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break-before="page" fo:text-align="end" fo:margin-left="0.0201in" fo:margin-right="-0.1972in">
        <style:tab-stops>
          <style:tab-stop style:type="left" style:position="0.6159in"/>
          <style:tab-stop style:type="left" style:position="1.252in"/>
          <style:tab-stop style:type="left" style:position="1.8881in"/>
          <style:tab-stop style:type="left" style:position="2.5243in"/>
          <style:tab-stop style:type="left" style:position="3.1604in"/>
          <style:tab-stop style:type="left" style:position="3.7965in"/>
          <style:tab-stop style:type="left" style:position="5.0687in"/>
          <style:tab-stop style:type="left" style:position="5.7048in"/>
          <style:tab-stop style:type="left" style:position="6.3409in"/>
          <style:tab-stop style:type="left" style:position="6.977in"/>
          <style:tab-stop style:type="left" style:position="7.6131in"/>
          <style:tab-stop style:type="left" style:position="8.2493in"/>
          <style:tab-stop style:type="left" style:position="8.8854in"/>
          <style:tab-stop style:type="left" style:position="9.5215in"/>
          <style:tab-stop style:type="left" style:position="10.1576in"/>
        </style:tab-stops>
      </style:paragraph-properties>
      <style:text-properties fo:font-weight="bold" style:font-weight-asian="bold" style:font-size-complex="12pt"/>
    </style:style>
    <style:style style:name="P9" style:parent-style-name="Normal" style:family="paragraph">
      <style:paragraph-properties fo:text-align="center" fo:margin-left="0.0201in">
        <style:tab-stops>
          <style:tab-stop style:type="left" style:position="0.6159in"/>
          <style:tab-stop style:type="left" style:position="1.252in"/>
          <style:tab-stop style:type="left" style:position="1.8881in"/>
          <style:tab-stop style:type="left" style:position="2.5243in"/>
          <style:tab-stop style:type="left" style:position="3.1604in"/>
          <style:tab-stop style:type="left" style:position="3.7965in"/>
          <style:tab-stop style:type="left" style:position="5.0687in"/>
          <style:tab-stop style:type="left" style:position="5.7048in"/>
          <style:tab-stop style:type="left" style:position="6.3409in"/>
          <style:tab-stop style:type="left" style:position="6.977in"/>
          <style:tab-stop style:type="left" style:position="7.6131in"/>
          <style:tab-stop style:type="left" style:position="8.2493in"/>
          <style:tab-stop style:type="left" style:position="8.8854in"/>
          <style:tab-stop style:type="left" style:position="9.5215in"/>
          <style:tab-stop style:type="left" style:position="10.1576in"/>
        </style:tab-stops>
      </style:paragraph-properties>
      <style:text-properties fo:font-weight="bold" style:font-weight-asian="bold" style:font-size-complex="12pt"/>
    </style:style>
    <style:style style:name="P10" style:parent-style-name="Normal" style:family="paragraph">
      <style:paragraph-properties fo:text-align="center" fo:margin-left="0.0201in">
        <style:tab-stops/>
      </style:paragraph-properties>
      <style:text-properties fo:font-weight="bold" style:font-weight-asian="bold" style:font-size-complex="12pt"/>
    </style:style>
    <style:style style:name="P11" style:parent-style-name="Normal" style:family="paragraph">
      <style:paragraph-properties fo:text-align="center" fo:margin-left="0.0201in">
        <style:tab-stops/>
      </style:paragraph-properties>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fo:margin-left="0.0201in">
        <style:tab-stops/>
      </style:paragraph-properties>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fo:margin-left="0.0201in">
        <style:tab-stops/>
      </style:paragraph-properties>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fo:margin-left="0.0201in">
        <style:tab-stops/>
      </style:paragraph-properties>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fo:margin-left="0.0201in">
        <style:tab-stops/>
      </style:paragraph-properties>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line-height="115%" fo:margin-right="-0.1972in" fo:text-indent="0.3937in"/>
      <style:text-properties fo:font-size="9pt" style:font-size-asian="9pt" style:font-size-complex="9pt"/>
    </style:style>
    <style:style style:name="P19" style:parent-style-name="Normal" style:family="paragraph">
      <style:paragraph-properties fo:text-align="justify" fo:line-height="115%" fo:margin-left="1.3784in" fo:text-indent="-0.9847in">
        <style:tab-stops/>
      </style:paragraph-properties>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justify" fo:line-height="115%" fo:margin-right="-0.1972in" fo:text-indent="0.393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center" fo:line-height="115%" fo:margin-right="-0.1972in" fo:text-indent="0.3937in"/>
      <style:text-properties style:font-size-complex="12pt"/>
    </style:style>
    <style:style style:name="P29" style:parent-style-name="Normal" style:family="paragraph">
      <style:paragraph-properties fo:text-align="center" fo:line-height="115%" fo:margin-right="-0.1972in" fo:text-indent="0.3937in"/>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fo:line-height="115%" fo:margin-right="-0.1972in" fo:text-indent="0.3937in"/>
      <style:text-properties fo:font-weight="bold" style:font-weight-asian="bold" style:font-size-complex="12pt"/>
    </style:style>
    <style:style style:name="P33" style:parent-style-name="Normal" style:family="paragraph">
      <style:paragraph-properties fo:text-align="center" fo:line-height="115%" fo:margin-right="-0.1972in" fo:text-indent="0.3937in"/>
      <style:text-properties fo:font-weight="bold" style:font-weight-asian="bold" style:font-size-complex="12pt"/>
    </style:style>
    <style:style style:name="P34" style:parent-style-name="Normal" style:family="paragraph">
      <style:paragraph-properties fo:margin-left="1.6666in">
        <style:tab-stops/>
      </style:paragraph-properties>
      <style:text-properties fo:font-size="11pt" style:font-size-asian="11pt"/>
    </style:style>
    <style:style style:name="P35" style:parent-style-name="Normal" style:family="paragraph">
      <style:paragraph-properties fo:text-align="justify" fo:line-height="115%" fo:margin-right="-0.1972in" fo:text-indent="0.3937in"/>
      <style:text-properties style:font-weight-complex="bold" style:font-size-complex="12pt"/>
    </style:style>
    <style:style style:name="P36" style:parent-style-name="Normal" style:family="paragraph">
      <style:text-properties fo:background-color="#FFFFFF"/>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font-weight-complex="bold" fo:color="#000000" style:font-size-complex="12pt" fo:background-color="#FFFFFF"/>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text-properties style:font-size-complex="12pt"/>
    </style:style>
    <style:style style:name="P42" style:parent-style-name="Normal" style:family="paragraph">
      <style:paragraph-properties fo:text-align="justify" fo:line-height="150%" fo:text-indent="0.5in"/>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line-height="150%" fo:text-indent="0.5in"/>
      <style:text-properties fo:color="#000000" style:font-size-complex="12pt" fo:background-color="#FFFFFF"/>
    </style:style>
    <style:style style:name="P51" style:parent-style-name="Normal" style:family="paragraph">
      <style:paragraph-properties fo:text-align="justify" fo:line-height="150%" fo:text-indent="0.5in" fo:background-color="#FFFFFF"/>
    </style:style>
    <style:style style:name="T52" style:parent-style-name="DefaultParagraphFont" style:family="text">
      <style:text-properties style:font-size-complex="12pt" fo:background-color="#FFFFFF" style:language-asian="lt" style:country-asian="LT"/>
    </style:style>
    <style:style style:name="T53" style:parent-style-name="DefaultParagraphFont" style:family="text">
      <style:text-properties style:font-size-complex="12pt" fo:background-color="#FFFFFF" style:language-asian="lt" style:country-asian="LT"/>
    </style:style>
    <style:style style:name="T54" style:parent-style-name="DefaultParagraphFont" style:family="text">
      <style:text-properties style:font-size-complex="12pt" fo:background-color="#FFFFFF" style:language-asian="lt" style:country-asian="LT"/>
    </style:style>
    <style:style style:name="T55" style:parent-style-name="DefaultParagraphFont" style:family="text">
      <style:text-properties style:font-size-complex="12pt" fo:background-color="#FFFFFF" style:language-asian="lt" style:country-asian="LT"/>
    </style:style>
    <style:style style:name="T56" style:parent-style-name="DefaultParagraphFont" style:family="text">
      <style:text-properties style:font-size-complex="12pt" fo:background-color="#FFFFFF" style:language-asian="lt" style:country-asian="LT"/>
    </style:style>
    <style:style style:name="T57" style:parent-style-name="DefaultParagraphFont" style:family="text">
      <style:text-properties style:font-size-complex="12pt" fo:background-color="#FFFFFF" style:language-asian="lt" style:country-asian="LT"/>
    </style:style>
    <style:style style:name="T58" style:parent-style-name="DefaultParagraphFont" style:family="text">
      <style:text-properties style:font-size-complex="12pt" fo:background-color="#FFFFFF" style:language-asian="lt" style:country-asian="LT"/>
    </style:style>
    <style:style style:name="T59" style:parent-style-name="DefaultParagraphFont" style:family="text">
      <style:text-properties style:font-size-complex="12pt" fo:background-color="#FFFFFF" style:language-asian="lt" style:country-asian="LT"/>
    </style:style>
    <style:style style:name="T60" style:parent-style-name="DefaultParagraphFont" style:family="text">
      <style:text-properties style:font-size-complex="12pt" fo:background-color="#FFFFFF" style:language-asian="lt" style:country-asian="LT"/>
    </style:style>
    <style:style style:name="T61" style:parent-style-name="DefaultParagraphFont" style:family="text">
      <style:text-properties style:font-size-complex="12pt" fo:background-color="#FFFFFF" style:language-asian="lt" style:country-asian="LT"/>
    </style:style>
    <style:style style:name="T62" style:parent-style-name="DefaultParagraphFont" style:family="text">
      <style:text-properties style:font-size-complex="12pt" fo:background-color="#FFFFFF" style:language-asian="lt" style:country-asian="LT"/>
    </style:style>
    <style:style style:name="P63" style:parent-style-name="Normal" style:family="paragraph">
      <style:paragraph-properties fo:text-align="justify" fo:line-height="150%" fo:text-indent="0.5in"/>
      <style:text-properties style:font-size-complex="12pt" fo:background-color="#FFFFFF"/>
    </style:style>
    <style:style style:name="P64" style:parent-style-name="Normal" style:family="paragraph">
      <style:paragraph-properties fo:text-align="justify" fo:line-height="150%" fo:text-indent="0.5in"/>
      <style:text-properties fo:font-weight="bold" style:font-weight-asian="bold" style:font-weight-complex="bold" fo:color="#000000" style:font-size-complex="12pt" fo:background-color="#FFFFFF"/>
    </style:style>
    <style:style style:name="P65" style:parent-style-name="Normal" style:family="paragraph">
      <style:paragraph-properties fo:text-align="justify" fo:line-height="150%" fo:text-indent="0.5in"/>
    </style:style>
    <style:style style:name="T66" style:parent-style-name="DefaultParagraphFont" style:family="text">
      <style:text-properties fo:color="#000000" style:font-size-complex="12pt" fo:background-color="#FFFFFF"/>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style:font-weight-complex="bold" fo:color="#000000" style:font-size-complex="12pt" fo:background-color="#FFFFFF"/>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fo:color="#000000" style:font-size-complex="12pt" fo:background-color="#FFFFFF" fo:language="en" fo:country="GB"/>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fo:color="#000000" style:font-size-complex="12pt" fo:background-color="#FFFFFF"/>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fo:color="#000000" style:font-size-complex="12pt" fo:background-color="#FFFFFF"/>
    </style:style>
    <style:style style:name="P95" style:parent-style-name="Normal" style:family="paragraph">
      <style:paragraph-properties fo:text-align="justify" fo:line-height="150%" fo:text-indent="0.5in"/>
      <style:text-properties fo:color="#000000" style:font-size-complex="12pt" fo:background-color="#FFFFFF"/>
    </style:style>
    <style:style style:name="P96" style:parent-style-name="Normal" style:family="paragraph">
      <style:paragraph-properties fo:text-align="justify" fo:line-height="150%" fo:text-indent="0.5in"/>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style:font-weight-complex="bold" fo:color="#000000" style:font-size-complex="12pt"/>
    </style:style>
    <style:style style:name="P99" style:parent-style-name="Normal" style:family="paragraph">
      <style:paragraph-properties fo:margin-left="1.6666in">
        <style:tab-stops/>
      </style:paragraph-properties>
      <style:text-properties fo:font-size="11pt" style:font-size-asian="11pt"/>
    </style:style>
    <style:style style:name="P100" style:parent-style-name="ListParagraph" style:list-style-name="LFO2" style:family="paragraph">
      <style:paragraph-properties fo:margin-left="1.6666in" fo:text-indent="0in">
        <style:tab-stops>
          <style:tab-stop style:type="left" style:position="-0.9722in"/>
        </style:tab-stops>
      </style:paragraph-properties>
    </style:style>
    <style:style style:name="T10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0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03" style:parent-style-name="Normal" style:family="paragraph">
      <style:paragraph-properties fo:margin-left="1.6666in">
        <style:tab-stops/>
      </style:paragraph-properties>
    </style:style>
    <style:style style:name="T104" style:parent-style-name="DefaultParagraphFont" style:family="text">
      <style:text-properties fo:font-size="11pt" style:font-size-asian="11pt" style:font-size-complex="11pt"/>
    </style:style>
    <style:style style:name="P105" style:parent-style-name="Normal" style:family="paragraph">
      <style:paragraph-properties fo:margin-left="1.6666in">
        <style:tab-stops/>
      </style:paragraph-properties>
    </style:style>
    <style:style style:name="T106" style:parent-style-name="DefaultParagraphFont" style:family="text">
      <style:text-properties fo:font-weight="bold" style:font-weight-asian="bold" fo:color="#008000" fo:font-size="11pt" style:font-size-asian="11pt"/>
    </style:style>
    <style:style style:name="T10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08" style:parent-style-name="DefaultParagraphFont" style:family="text">
      <style:text-properties fo:font-weight="bold" style:font-weight-asian="bold" fo:color="#008000" fo:font-size="11pt" style:font-size-asian="11pt"/>
    </style:style>
    <style:style style:name="P109" style:parent-style-name="Normal" style:family="paragraph">
      <style:paragraph-properties fo:margin-left="1.6666in">
        <style:tab-stops/>
      </style:paragraph-properties>
    </style:style>
    <style:style style:name="T110" style:parent-style-name="DefaultParagraphFont" style:family="text">
      <style:text-properties fo:font-weight="bold" style:font-weight-asian="bold" style:font-weight-complex="bold" fo:color="#008000" fo:font-size="11pt" style:font-size-asian="11pt" style:font-size-complex="12pt"/>
    </style:style>
    <style:style style:name="P111" style:parent-style-name="Normal" style:family="paragraph">
      <style:paragraph-properties fo:margin-left="1.6666in">
        <style:tab-stops>
          <style:tab-stop style:type="left" style:position="7.7833in"/>
        </style:tab-stops>
      </style:paragraph-properties>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12"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style:style>
    <style:style style:name="P113" style:parent-style-name="Normal" style:family="paragraph">
      <style:paragraph-properties fo:margin-left="1.6666in">
        <style:tab-stops/>
      </style:paragraph-properties>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fo:text-align="justify" fo:line-height="150%" fo:text-indent="0.5in"/>
      <style:text-properties style:font-weight-complex="bold" fo:color="#000000" style:font-size-complex="12pt"/>
    </style:style>
    <style:style style:name="P117" style:parent-style-name="Normal" style:family="paragraph">
      <style:paragraph-properties fo:text-align="justify" fo:line-height="150%" fo:margin-left="1.477in" fo:text-indent="-0.977in">
        <style:tab-stops/>
      </style:paragraph-properties>
    </style:style>
    <style:style style:name="T118" style:parent-style-name="DefaultParagraphFont" style:family="text">
      <style:text-properties fo:font-weight="bold" style:font-weight-asian="bold" style:font-weight-complex="bold" fo:color="#000000" style:font-size-complex="12pt"/>
    </style:style>
    <style:style style:name="P119" style:parent-style-name="Normal" style:family="paragraph">
      <style:paragraph-properties fo:text-align="justify" fo:line-height="150%" fo:text-indent="0.5in" fo:background-color="#FFFFFF"/>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fo:font-weight="bold" style:font-weight-asian="bold" fo:color="#000000" style:font-size-complex="12pt" fo:background-color="#FFFFFF"/>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fo:color="#000000" style:font-size-complex="12pt" fo:background-color="#FFFFFF"/>
    </style:style>
    <style:style style:name="T131" style:parent-style-name="DefaultParagraphFont" style:family="text">
      <style:text-properties fo:font-weight="bold" style:font-weight-asian="bold" fo:color="#000000" style:font-size-complex="12pt" fo:background-color="#FFFFFF"/>
    </style:style>
    <style:style style:name="T132" style:parent-style-name="DefaultParagraphFont" style:family="text">
      <style:text-properties fo:color="#000000" style:font-size-complex="12pt" fo:background-color="#FFFFFF"/>
    </style:style>
    <style:style style:name="T133" style:parent-style-name="DefaultParagraphFont" style:family="text">
      <style:text-properties fo:color="#000000" style:font-size-complex="12pt" fo:background-color="#FFFFFF"/>
    </style:style>
    <style:style style:name="T134" style:parent-style-name="DefaultParagraphFont" style:family="text">
      <style:text-properties fo:color="#000000" style:font-size-complex="12pt" fo:background-color="#FFFFFF"/>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fo:color="#000000" style:font-size-complex="12pt" fo:background-color="#FFFFFF"/>
    </style:style>
    <style:style style:name="T137" style:parent-style-name="DefaultParagraphFont" style:family="text">
      <style:text-properties fo:color="#000000" style:font-size-complex="12pt" fo:background-color="#FFFFFF"/>
    </style:style>
    <style:style style:name="T138" style:parent-style-name="DefaultParagraphFont" style:family="text">
      <style:text-properties fo:color="#000000" style:font-size-complex="12pt" fo:background-color="#FFFFFF"/>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fo:color="#000000" style:font-size-complex="12pt" fo:background-color="#FFFFFF"/>
    </style:style>
    <style:style style:name="T142" style:parent-style-name="DefaultParagraphFont" style:family="text">
      <style:text-properties fo:color="#000000" style:font-size-complex="12pt" fo:background-color="#FFFFFF"/>
    </style:style>
    <style:style style:name="T143" style:parent-style-name="DefaultParagraphFont" style:family="text">
      <style:text-properties fo:color="#000000" style:font-size-complex="12pt" fo:background-color="#FFFFFF"/>
    </style:style>
    <style:style style:name="T144" style:parent-style-name="DefaultParagraphFont" style:family="text">
      <style:text-properties fo:color="#000000" style:font-size-complex="12pt" fo:background-color="#FFFFFF"/>
    </style:style>
    <style:style style:name="T145" style:parent-style-name="DefaultParagraphFont" style:family="text">
      <style:text-properties fo:color="#000000" style:font-size-complex="12pt" fo:background-color="#FFFFFF"/>
    </style:style>
    <style:style style:name="T146" style:parent-style-name="DefaultParagraphFont" style:family="text">
      <style:text-properties fo:color="#000000" style:font-size-complex="12pt" fo:background-color="#FFFFFF"/>
    </style:style>
    <style:style style:name="T147" style:parent-style-name="DefaultParagraphFont" style:family="text">
      <style:text-properties fo:color="#000000" style:font-size-complex="12pt" fo:background-color="#FFFFFF"/>
    </style:style>
    <style:style style:name="T148" style:parent-style-name="DefaultParagraphFont" style:family="text">
      <style:text-properties fo:color="#000000" style:font-size-complex="12pt" fo:background-color="#FFFFFF"/>
    </style:style>
    <style:style style:name="T149" style:parent-style-name="DefaultParagraphFont" style:family="text">
      <style:text-properties fo:color="#000000" style:font-size-complex="12pt" fo:background-color="#FFFFFF"/>
    </style:style>
    <style:style style:name="T150" style:parent-style-name="DefaultParagraphFont" style:family="text">
      <style:text-properties fo:color="#000000" style:font-size-complex="12pt" fo:background-color="#FFFFFF"/>
    </style:style>
    <style:style style:name="T151" style:parent-style-name="DefaultParagraphFont" style:family="text">
      <style:text-properties fo:color="#000000" style:font-size-complex="12pt" fo:background-color="#FFFFFF"/>
    </style:style>
    <style:style style:name="T152" style:parent-style-name="DefaultParagraphFont" style:family="text">
      <style:text-properties fo:color="#000000" style:font-size-complex="12pt" fo:background-color="#FFFFFF"/>
    </style:style>
    <style:style style:name="T153" style:parent-style-name="DefaultParagraphFont" style:family="text">
      <style:text-properties fo:color="#000000" style:font-size-complex="12pt" fo:background-color="#FFFFFF"/>
    </style:style>
    <style:style style:name="T154" style:parent-style-name="DefaultParagraphFont" style:family="text">
      <style:text-properties fo:color="#000000" style:font-size-complex="12pt" fo:background-color="#FFFFFF"/>
    </style:style>
    <style:style style:name="T155" style:parent-style-name="DefaultParagraphFont" style:family="text">
      <style:text-properties fo:color="#000000" style:font-size-complex="12pt" fo:background-color="#FFFFFF"/>
    </style:style>
    <style:style style:name="T156" style:parent-style-name="DefaultParagraphFont" style:family="text">
      <style:text-properties fo:color="#000000" style:font-size-complex="12pt" fo:background-color="#FFFFFF"/>
    </style:style>
    <style:style style:name="T157" style:parent-style-name="DefaultParagraphFont" style:family="text">
      <style:text-properties fo:color="#000000" style:font-size-complex="12pt" fo:background-color="#FFFFFF"/>
    </style:style>
    <style:style style:name="T158" style:parent-style-name="DefaultParagraphFont" style:family="text">
      <style:text-properties fo:color="#000000" style:font-size-complex="12pt" fo:background-color="#FFFFFF"/>
    </style:style>
    <style:style style:name="T159" style:parent-style-name="DefaultParagraphFont" style:family="text">
      <style:text-properties fo:color="#000000" style:font-size-complex="12pt" fo:background-color="#FFFFFF"/>
    </style:style>
    <style:style style:name="T160" style:parent-style-name="DefaultParagraphFont" style:family="text">
      <style:text-properties fo:color="#000000" style:font-size-complex="12pt" fo:background-color="#FFFFFF"/>
    </style:style>
    <style:style style:name="T161" style:parent-style-name="DefaultParagraphFont" style:family="text">
      <style:text-properties fo:color="#000000" style:font-size-complex="12pt" fo:background-color="#FFFFFF"/>
    </style:style>
    <style:style style:name="T162" style:parent-style-name="DefaultParagraphFont" style:family="text">
      <style:text-properties fo:color="#000000" style:font-size-complex="12pt" fo:background-color="#FFFFFF"/>
    </style:style>
    <style:style style:name="P163" style:parent-style-name="Normal" style:family="paragraph">
      <style:paragraph-properties fo:text-align="justify" fo:line-height="150%" fo:text-indent="0.5in" fo:background-color="#FFFFFF"/>
    </style:style>
    <style:style style:name="T164" style:parent-style-name="DefaultParagraphFont" style:family="text">
      <style:text-properties fo:color="#000000" style:font-size-complex="12p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fo:color="#000000" style:font-size-complex="12p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margin-left="1.6666in">
        <style:tab-stops/>
      </style:paragraph-properties>
      <style:text-properties fo:font-size="11pt" style:font-size-asian="11pt"/>
    </style:style>
    <style:style style:name="P242" style:parent-style-name="ListParagraph" style:list-style-name="LFO1" style:family="paragraph">
      <style:paragraph-properties fo:margin-left="1.6666in" fo:text-indent="0in">
        <style:tab-stops>
          <style:tab-stop style:type="left" style:position="-0.9722in"/>
        </style:tab-stops>
      </style:paragraph-properties>
    </style:style>
    <style:style style:name="T24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4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45" style:parent-style-name="Normal" style:family="paragraph">
      <style:paragraph-properties fo:margin-left="1.6666in">
        <style:tab-stops/>
      </style:paragraph-properties>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tyle="italic" style:font-style-asian="italic"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style:text-position="super 63.6%"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margin-left="1.6666in">
        <style:tab-stops/>
      </style:paragraph-properties>
    </style:style>
    <style:style style:name="T252" style:parent-style-name="DefaultParagraphFont" style:family="text">
      <style:text-properties fo:font-weight="bold" style:font-weight-asian="bold" fo:color="#008000" fo:font-size="11pt" style:font-size-asian="11pt"/>
    </style:style>
    <style:style style:name="T25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54" style:parent-style-name="DefaultParagraphFont" style:family="text">
      <style:text-properties fo:font-weight="bold" style:font-weight-asian="bold" fo:color="#008000" fo:font-size="11pt" style:font-size-asian="11pt"/>
    </style:style>
    <style:style style:name="P255" style:parent-style-name="Normal" style:family="paragraph">
      <style:paragraph-properties fo:widows="0" fo:orphans="0" fo:margin-left="1.6666in">
        <style:tab-stops/>
      </style:paragraph-properties>
      <style:text-properties fo:hyphenate="false"/>
    </style:style>
    <style:style style:name="T256" style:parent-style-name="DefaultParagraphFont" style:family="text">
      <style:text-properties fo:font-weight="bold" style:font-weight-asian="bold" fo:color="#008000" fo:font-size="11pt" style:font-size-asian="11pt" style:font-size-complex="12pt"/>
    </style:style>
    <style:style style:name="P257" style:parent-style-name="Normal" style:family="paragraph">
      <style:paragraph-properties fo:margin-left="1.6666in">
        <style:tab-stops>
          <style:tab-stop style:type="left" style:position="7.7833in"/>
        </style:tab-stops>
      </style:paragraph-properties>
    </style:style>
    <style:style style:name="T258" style:parent-style-name="DefaultParagraphFont" style:family="text">
      <style:text-properties style:font-weight-complex="bold" fo:font-size="11pt" style:font-size-asian="11pt" style:font-size-complex="11pt"/>
    </style:style>
    <style:style style:name="T259" style:parent-style-name="DefaultParagraphFont" style:family="text">
      <style:text-properties fo:font-weight="bold" style:font-weight-asian="bold" fo:font-size="11pt" style:font-size-asian="11pt" style:font-size-complex="11pt"/>
    </style:style>
    <style:style style:name="T260" style:parent-style-name="DefaultParagraphFont" style:family="text">
      <style:text-properties style:font-weight-complex="bold"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style:font-weight-complex="bold" fo:font-size="11pt" style:font-size-asian="11pt" style:font-size-complex="11pt"/>
    </style:style>
    <style:style style:name="P263" style:parent-style-name="Normal" style:family="paragraph">
      <style:paragraph-properties fo:margin-left="1.6666in">
        <style:tab-stops>
          <style:tab-stop style:type="left" style:position="7.7833in"/>
        </style:tab-stops>
      </style:paragraph-properties>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ListParagraph" style:list-style-name="LFO1" style:family="paragraph">
      <style:paragraph-properties fo:margin-left="1.6666in" fo:text-indent="0in">
        <style:tab-stops>
          <style:tab-stop style:type="left" style:position="-0.9722in"/>
        </style:tab-stops>
      </style:paragraph-properties>
    </style:style>
    <style:style style:name="T26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6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69" style:parent-style-name="Normal" style:family="paragraph">
      <style:paragraph-properties fo:margin-left="1.6666in">
        <style:tab-stops>
          <style:tab-stop style:type="left" style:position="-0.977in"/>
        </style:tab-stops>
      </style:paragraph-properties>
      <style:text-properties fo:font-size="11pt" style:font-size-asian="11pt" style:font-size-complex="11pt"/>
    </style:style>
    <style:style style:name="P270" style:parent-style-name="Normal" style:family="paragraph">
      <style:paragraph-properties fo:margin-left="1.6666in">
        <style:tab-stops>
          <style:tab-stop style:type="left" style:position="-0.977in"/>
        </style:tab-stops>
      </style:paragraph-properties>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tyle="italic" style:font-style-asian="italic"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style:text-position="super 63.6%"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margin-left="1.6666in">
        <style:tab-stops/>
      </style:paragraph-properties>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color="#000000" fo:font-size="11pt" style:font-size-asian="11pt" style:font-size-complex="11pt"/>
    </style:style>
    <style:style style:name="T280" style:parent-style-name="DefaultParagraphFont" style:family="text">
      <style:text-properties fo:color="#000000" style:text-position="super 63.6%" fo:font-size="11pt" style:font-size-asian="11pt" style:font-size-complex="11pt"/>
    </style:style>
    <style:style style:name="T281" style:parent-style-name="DefaultParagraphFont" style:family="text">
      <style:text-properties fo:color="#000000" fo:font-size="11pt" style:font-size-asian="11pt" style:font-size-complex="11pt"/>
    </style:style>
    <style:style style:name="T282" style:parent-style-name="DefaultParagraphFont" style:family="text">
      <style:text-properties fo:color="#000000" style:text-position="super 63.6%" fo:font-size="11pt" style:font-size-asian="11pt" style:font-size-complex="11pt"/>
    </style:style>
    <style:style style:name="T283" style:parent-style-name="DefaultParagraphFont" style:family="text">
      <style:text-properties fo:color="#000000"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style:font-weight-complex="bold"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margin-left="1.6666in">
        <style:tab-stops/>
      </style:paragraph-properties>
    </style:style>
    <style:style style:name="T288" style:parent-style-name="DefaultParagraphFont" style:family="text">
      <style:text-properties fo:font-weight="bold" style:font-weight-asian="bold" fo:color="#008000" fo:font-size="11pt" style:font-size-asian="11pt"/>
    </style:style>
    <style:style style:name="T28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90" style:parent-style-name="DefaultParagraphFont" style:family="text">
      <style:text-properties fo:font-weight="bold" style:font-weight-asian="bold" fo:color="#008000" fo:font-size="11pt" style:font-size-asian="11pt"/>
    </style:style>
    <style:style style:name="P291" style:parent-style-name="Normal" style:family="paragraph">
      <style:paragraph-properties fo:margin-left="1.6666in">
        <style:tab-stops/>
      </style:paragraph-properties>
      <style:text-properties fo:font-size="11pt" style:font-size-asian="11pt"/>
    </style:style>
    <style:style style:name="P292" style:parent-style-name="Normal" style:family="paragraph">
      <style:paragraph-properties fo:widows="0" fo:orphans="0" fo:margin-left="1.6666in">
        <style:tab-stops/>
      </style:paragraph-properties>
      <style:text-properties fo:font-weight="bold" style:font-weight-asian="bold" fo:color="#008000" fo:font-size="11pt" style:font-size-asian="11pt" style:font-size-complex="12pt" fo:hyphenate="false"/>
    </style:style>
    <style:style style:name="P293" style:parent-style-name="Normal" style:family="paragraph">
      <style:paragraph-properties fo:margin-left="1.6736in">
        <style:tab-stops>
          <style:tab-stop style:type="left" style:position="7.7763in"/>
        </style:tab-stops>
      </style:paragraph-properties>
      <style:text-properties style:font-weight-complex="bold" fo:font-size="11pt" style:font-size-asian="11pt" style:font-size-complex="11pt"/>
    </style:style>
    <style:style style:name="P294" style:parent-style-name="Normal" style:family="paragraph">
      <style:paragraph-properties fo:margin-left="1.6736in">
        <style:tab-stops>
          <style:tab-stop style:type="left" style:position="7.7763in"/>
        </style:tab-stops>
      </style:paragraph-properties>
      <style:text-properties style:font-weight-complex="bold" fo:font-size="11pt" style:font-size-asian="11pt" style:font-size-complex="11pt"/>
    </style:style>
    <style:style style:name="P295" style:parent-style-name="Normal" style:family="paragraph">
      <style:paragraph-properties fo:margin-left="1.6736in">
        <style:tab-stops>
          <style:tab-stop style:type="left" style:position="7.7763in"/>
        </style:tab-stops>
      </style:paragraph-properties>
    </style:style>
    <style:style style:name="T296" style:parent-style-name="DefaultParagraphFont" style:family="text">
      <style:text-properties style:font-weight-complex="bold" fo:font-size="11pt" style:font-size-asian="11pt" style:font-size-complex="11pt"/>
    </style:style>
    <style:style style:name="T297" style:parent-style-name="DefaultParagraphFont" style:family="text">
      <style:text-properties style:font-weight-complex="bold" fo:font-size="11pt" style:font-size-asian="11pt" style:font-size-complex="11pt"/>
    </style:style>
    <style:style style:name="T298" style:parent-style-name="DefaultParagraphFont" style:family="text">
      <style:text-properties fo:font-weight="bold" style:font-weight-asian="bold" fo:font-size="11pt" style:font-size-asian="11pt" style:font-size-complex="11pt"/>
    </style:style>
    <style:style style:name="T299" style:parent-style-name="DefaultParagraphFont" style:family="text">
      <style:text-properties style:font-weight-complex="bold" fo:font-size="11pt" style:font-size-asian="11pt" style:font-size-complex="11pt"/>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style:font-weight-complex="bold" fo:font-size="11pt" style:font-size-asian="11pt" style:font-size-complex="11pt"/>
    </style:style>
    <style:style style:name="T30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03" style:parent-style-name="DefaultParagraphFont" style:family="text">
      <style:text-properties fo:font-weight="bold" style:font-weight-asian="bold" fo:font-size="11pt" style:font-size-asian="11pt" style:font-size-complex="11pt"/>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fo:font-weight="bold" style:font-weight-asian="bold" fo:font-size="11pt" style:font-size-asian="11pt" style:font-size-complex="11pt"/>
    </style:style>
    <style:style style:name="T307" style:parent-style-name="DefaultParagraphFont" style:family="text">
      <style:text-properties fo:font-weight="bold" style:font-weight-asian="bold" fo:font-size="11pt" style:font-size-asian="11pt" style:font-size-complex="11pt"/>
    </style:style>
    <style:style style:name="T308" style:parent-style-name="DefaultParagraphFont" style:family="text">
      <style:text-properties fo:font-weight="bold" style:font-weight-asian="bold" fo:font-size="11pt" style:font-size-asian="11pt" style:font-size-complex="11pt"/>
    </style:style>
    <style:style style:name="T309" style:parent-style-name="DefaultParagraphFont" style:family="text">
      <style:text-properties fo:font-weight="bold" style:font-weight-asian="bold" fo:font-size="11pt" style:font-size-asian="11pt" style:font-size-complex="11pt"/>
    </style:style>
    <style:style style:name="T310" style:parent-style-name="DefaultParagraphFont" style:family="text">
      <style:text-properties style:font-weight-complex="bold" fo:font-size="11pt" style:font-size-asian="11pt" style:font-size-complex="11pt"/>
    </style:style>
    <style:style style:name="T31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12" style:parent-style-name="DefaultParagraphFont" style:family="text">
      <style:text-properties style:font-weight-complex="bold" fo:font-size="11pt" style:font-size-asian="11pt" style:font-size-complex="11pt"/>
    </style:style>
    <style:style style:name="T313" style:parent-style-name="DefaultParagraphFont" style:family="text">
      <style:text-properties style:font-weight-complex="bold" fo:font-size="11pt" style:font-size-asian="11pt" style:font-size-complex="11pt"/>
    </style:style>
    <style:style style:name="T314" style:parent-style-name="DefaultParagraphFont" style:family="text">
      <style:text-properties style:font-weight-complex="bold" fo:font-size="11pt" style:font-size-asian="11pt" style:font-size-complex="11pt"/>
    </style:style>
    <style:style style:name="P315" style:parent-style-name="Normal" style:family="paragraph">
      <style:paragraph-properties>
        <style:tab-stops>
          <style:tab-stop style:type="left" style:position="9.45in"/>
        </style:tab-stops>
      </style:paragraph-properties>
      <style:text-properties style:font-weight-complex="bold" fo:font-size="11pt" style:font-size-asian="11pt" style:font-size-complex="11pt"/>
    </style:style>
    <style:style style:name="P316" style:parent-style-name="Normal" style:family="paragraph">
      <style:paragraph-properties fo:margin-left="1.6736in">
        <style:tab-stops>
          <style:tab-stop style:type="left" style:position="7.7763in"/>
        </style:tab-stops>
      </style:paragraph-properties>
    </style:style>
    <style:style style:name="T317" style:parent-style-name="DefaultParagraphFont" style:family="text">
      <style:text-properties style:font-weight-complex="bold" fo:font-size="11pt" style:font-size-asian="11pt" style:font-size-complex="11pt"/>
    </style:style>
    <style:style style:name="T318" style:parent-style-name="DefaultParagraphFont" style:family="text">
      <style:text-properties style:font-weight-complex="bold" fo:font-size="11pt" style:font-size-asian="11pt" style:font-size-complex="11pt" fo:language="en" fo:country="US"/>
    </style:style>
    <style:style style:name="T319" style:parent-style-name="DefaultParagraphFont" style:family="text">
      <style:text-properties style:font-weight-complex="bold" fo:font-size="11pt" style:font-size-asian="11pt" style:font-size-complex="11pt"/>
    </style:style>
    <style:style style:name="T320" style:parent-style-name="DefaultParagraphFont" style:family="text">
      <style:text-properties style:font-weight-complex="bold" style:text-position="super 63.6%" fo:font-size="11pt" style:font-size-asian="11pt" style:font-size-complex="11pt"/>
    </style:style>
    <style:style style:name="T321" style:parent-style-name="DefaultParagraphFont" style:family="text">
      <style:text-properties style:font-weight-complex="bold" fo:font-size="11pt" style:font-size-asian="11pt" style:font-size-complex="11pt"/>
    </style:style>
    <style:style style:name="P322" style:parent-style-name="Normal" style:family="paragraph">
      <style:paragraph-properties fo:margin-left="1.6736in">
        <style:tab-stops>
          <style:tab-stop style:type="left" style:position="7.7763in"/>
        </style:tab-stops>
      </style:paragraph-properties>
    </style:style>
    <style:style style:name="T323" style:parent-style-name="DefaultParagraphFont" style:family="text">
      <style:text-properties style:font-weight-complex="bold" fo:font-size="11pt" style:font-size-asian="11pt" style:font-size-complex="11pt"/>
    </style:style>
    <style:style style:name="T324" style:parent-style-name="DefaultParagraphFont" style:family="text">
      <style:text-properties fo:font-weight="bold" style:font-weight-asian="bold" fo:font-size="11pt" style:font-size-asian="11pt" style:font-size-complex="11pt"/>
    </style:style>
    <style:style style:name="T325" style:parent-style-name="DefaultParagraphFont" style:family="text">
      <style:text-properties fo:font-weight="bold" style:font-weight-asian="bold" style:text-position="super 63.6%"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weight="bold" style:font-weight-asian="bold" fo:font-size="11pt" style:font-size-asian="11pt" style:font-size-complex="11pt"/>
    </style:style>
    <style:style style:name="T329" style:parent-style-name="DefaultParagraphFont" style:family="text">
      <style:text-properties fo:font-weight="bold" style:font-weight-asian="bold" fo:font-size="11pt" style:font-size-asian="11pt" style:font-size-complex="11pt"/>
    </style:style>
    <style:style style:name="T330" style:parent-style-name="DefaultParagraphFont" style:family="text">
      <style:text-properties fo:font-weight="bold" style:font-weight-asian="bold" fo:font-size="11pt" style:font-size-asian="11pt" style:font-size-complex="11pt"/>
    </style:style>
    <style:style style:name="T331" style:parent-style-name="DefaultParagraphFont" style:family="text">
      <style:text-properties fo:font-weight="bold" style:font-weight-asian="bold" fo:font-size="11pt" style:font-size-asian="11pt" style:font-size-complex="11pt"/>
    </style:style>
    <style:style style:name="T332" style:parent-style-name="DefaultParagraphFont" style:family="text">
      <style:text-properties fo:font-weight="bold" style:font-weight-asian="bold" fo:font-size="11pt" style:font-size-asian="11pt" style:font-size-complex="11pt"/>
    </style:style>
    <style:style style:name="P333" style:parent-style-name="Normal" style:family="paragraph">
      <style:paragraph-properties fo:margin-left="1.6736in">
        <style:tab-stops>
          <style:tab-stop style:type="left" style:position="7.7763in"/>
        </style:tab-stops>
      </style:paragraph-properties>
      <style:text-properties style:font-weight-complex="bold" fo:font-size="11pt" style:font-size-asian="11pt" style:font-size-complex="11pt"/>
    </style:style>
    <style:style style:name="P334" style:parent-style-name="Normal" style:family="paragraph">
      <style:paragraph-properties fo:widows="0" fo:orphans="0" fo:margin-left="1.6666in">
        <style:tab-stops/>
      </style:paragraph-properties>
      <style:text-properties fo:color="#000000" fo:font-size="11pt" style:font-size-asian="11pt" style:font-size-complex="12pt" fo:hyphenate="false"/>
    </style:style>
    <style:style style:name="P335" style:parent-style-name="Normal" style:family="paragraph">
      <style:paragraph-properties fo:margin-left="1.6666in">
        <style:tab-stops/>
      </style:paragraph-properties>
    </style:style>
    <style:style style:name="T336" style:parent-style-name="DefaultParagraphFont" style:family="text">
      <style:text-properties fo:font-weight="bold" style:font-weight-asian="bold"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widows="0" fo:orphans="0" fo:text-align="justify" fo:line-height="150%" fo:text-indent="0.5in"/>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line-height="150%" fo:text-indent="0.5in" fo:background-color="#FFFFFF"/>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line-height="150%" fo:text-indent="0.5in" fo:background-color="#FFFFFF"/>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fo:background-color="#FFFFFF"/>
      <style:text-properties style:font-size-complex="12pt"/>
    </style:style>
    <style:style style:name="P372" style:parent-style-name="Normal" style:family="paragraph">
      <style:paragraph-properties fo:text-align="justify" fo:line-height="150%" fo:text-indent="0.5in" fo:background-color="#FFFFFF"/>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in"/>
      <style:text-properties style:font-weight-complex="bold" fo:color="#000000"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fo:font-weight="bold" style:font-weight-asian="bold" style:font-weight-complex="bold" fo:color="#000000" style:font-size-complex="12pt"/>
    </style:style>
    <style:style style:name="T380" style:parent-style-name="DefaultParagraphFont" style:family="text">
      <style:text-properties fo:font-weight="bold" style:font-weight-asian="bold" style:font-weight-complex="bold" fo:color="#000000" style:font-size-complex="12pt"/>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fo:font-weight="bold" style:font-weight-asian="bold" style:font-weight-complex="bold" fo:color="#FF0000"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fo:color="#000000" style:font-size-complex="12pt" fo:background-color="#FFFFFF"/>
    </style:style>
    <style:style style:name="T387" style:parent-style-name="DefaultParagraphFont" style:family="text">
      <style:text-properties style:font-size-complex="12pt" fo:background-color="#FFFFFF"/>
    </style:style>
    <style:style style:name="T388" style:parent-style-name="DefaultParagraphFont" style:family="text">
      <style:text-properties fo:color="#000000" style:font-size-complex="12pt" fo:background-color="#FFFFFF"/>
    </style:style>
    <style:style style:name="T389" style:parent-style-name="DefaultParagraphFont" style:family="text">
      <style:text-properties fo:color="#C0504D" style:font-size-complex="12pt" fo:background-color="#FFFFFF"/>
    </style:style>
    <style:style style:name="T390" style:parent-style-name="DefaultParagraphFont" style:family="text">
      <style:text-properties style:font-size-complex="12pt" fo:background-color="#FFFFFF"/>
    </style:style>
    <style:style style:name="T391" style:parent-style-name="DefaultParagraphFont" style:family="text">
      <style:text-properties style:font-size-complex="12pt" fo:background-color="#FFFFFF"/>
    </style:style>
    <style:style style:name="T392" style:parent-style-name="DefaultParagraphFont" style:family="text">
      <style:text-properties style:font-size-complex="12pt" fo:background-color="#FFFFFF"/>
    </style:style>
    <style:style style:name="T393" style:parent-style-name="DefaultParagraphFont" style:family="text">
      <style:text-properties style:font-size-complex="12pt" fo:background-color="#FFFFFF"/>
    </style:style>
    <style:style style:name="T394" style:parent-style-name="DefaultParagraphFont" style:family="text">
      <style:text-properties style:font-size-complex="12pt" fo:background-color="#FFFFFF"/>
    </style:style>
    <style:style style:name="T395" style:parent-style-name="DefaultParagraphFont" style:family="text">
      <style:text-properties fo:color="#000000" style:font-size-complex="12pt" fo:background-color="#FFFFFF"/>
    </style:style>
    <style:style style:name="T396" style:parent-style-name="DefaultParagraphFont" style:family="text">
      <style:text-properties style:font-weight-complex="bold" fo:color="#000000" style:font-size-complex="12pt" fo:background-color="#FFFFFF"/>
    </style:style>
    <style:style style:name="T397" style:parent-style-name="DefaultParagraphFont" style:family="text">
      <style:text-properties fo:color="#000000" style:font-size-complex="12pt" fo:background-color="#FFFFFF"/>
    </style:style>
    <style:style style:name="T398" style:parent-style-name="DefaultParagraphFont" style:family="text">
      <style:text-properties fo:color="#000000" style:font-size-complex="12pt" fo:background-color="#FFFFFF"/>
    </style:style>
    <style:style style:name="P399" style:parent-style-name="Normal" style:family="paragraph">
      <style:paragraph-properties fo:text-align="justify" fo:line-height="150%" fo:text-indent="0.5in"/>
      <style:text-properties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style:font-size-complex="12pt"/>
    </style:style>
    <style:style style:name="P404" style:parent-style-name="ListParagraph" style:list-style-name="LFO3" style:family="paragraph">
      <style:paragraph-properties fo:margin-left="1.6666in" fo:text-indent="0in">
        <style:tab-stops>
          <style:tab-stop style:type="left" style:position="-0.9722in"/>
        </style:tab-stops>
      </style:paragraph-properties>
    </style:style>
    <style:style style:name="T40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40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407" style:parent-style-name="Normal" style:family="paragraph">
      <style:paragraph-properties fo:margin-left="1.6666in" fo:background-color="#FFFFFF">
        <style:tab-stops/>
      </style:paragraph-properties>
      <style:text-properties fo:color="#000000" fo:font-size="11pt" style:font-size-asian="11pt" style:font-size-complex="11pt" style:language-asian="lt" style:country-asian="LT"/>
    </style:style>
    <style:style style:name="P408" style:parent-style-name="Normal" style:family="paragraph">
      <style:paragraph-properties fo:margin-left="1.6666in" fo:background-color="#FFFFFF">
        <style:tab-stops/>
      </style:paragraph-properties>
    </style:style>
    <style:style style:name="T409" style:parent-style-name="DefaultParagraphFont" style:family="text">
      <style:text-properties fo:color="#000000" fo:font-size="11pt" style:font-size-asian="11pt" style:font-size-complex="11pt" style:language-asian="lt" style:country-asian="LT"/>
    </style:style>
    <style:style style:name="T410" style:parent-style-name="DefaultParagraphFont" style:family="text">
      <style:text-properties style:letter-kerning="true" fo:font-size="11pt" style:font-size-asian="11pt" style:font-size-complex="11pt" style:language-asian="lt" style:country-asian="LT"/>
    </style:style>
    <style:style style:name="T411" style:parent-style-name="DefaultParagraphFont" style:family="text">
      <style:text-properties fo:color="#000000" fo:font-size="11pt" style:font-size-asian="11pt" style:font-size-complex="11pt" style:language-asian="lt" style:country-asian="LT"/>
    </style:style>
    <style:style style:name="P412" style:parent-style-name="Normal" style:family="paragraph">
      <style:paragraph-properties fo:margin-left="1.6666in">
        <style:tab-stops/>
      </style:paragraph-properties>
    </style:style>
    <style:style style:name="T413" style:parent-style-name="DefaultParagraphFont" style:family="text">
      <style:text-properties fo:color="#000000" fo:font-size="11pt" style:font-size-asian="11pt" style:font-size-complex="11pt" style:language-asian="lt" style:country-asian="LT"/>
    </style:style>
    <style:style style:name="T4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5" style:parent-style-name="DefaultParagraphFont" style:family="text">
      <style:text-properties fo:color="#000000" fo:font-size="11pt" style:font-size-asian="11pt" style:font-size-complex="11pt" style:language-asian="lt" style:country-asian="LT"/>
    </style:style>
    <style:style style:name="T416" style:parent-style-name="DefaultParagraphFont" style:family="text">
      <style:text-properties fo:font-weight="bold" style:font-weight-asian="bold" fo:color="#000000" fo:font-size="11pt" style:font-size-asian="11pt" style:font-size-complex="11pt" style:language-asian="lt" style:country-asian="LT"/>
    </style:style>
    <style:style style:name="T417" style:parent-style-name="DefaultParagraphFont" style:family="text">
      <style:text-properties fo:color="#000000" fo:font-size="11pt" style:font-size-asian="11pt" style:font-size-complex="11pt" style:language-asian="lt" style:country-asian="LT"/>
    </style:style>
    <style:style style:name="P418" style:parent-style-name="Normal" style:family="paragraph">
      <style:paragraph-properties fo:margin-left="1.6666in">
        <style:tab-stops/>
      </style:paragraph-properties>
    </style:style>
    <style:style style:name="T419" style:parent-style-name="DefaultParagraphFont" style:family="text">
      <style:text-properties fo:font-weight="bold" style:font-weight-asian="bold" fo:color="#008000" fo:font-size="11pt" style:font-size-asian="11pt"/>
    </style:style>
    <style:style style:name="T42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421" style:parent-style-name="DefaultParagraphFont" style:family="text">
      <style:text-properties fo:font-weight="bold" style:font-weight-asian="bold" fo:color="#008000" fo:font-size="11pt" style:font-size-asian="11pt"/>
    </style:style>
    <style:style style:name="P422" style:parent-style-name="Normal" style:family="paragraph">
      <style:paragraph-properties fo:margin-left="1.6666in" fo:margin-right="-0.1972in">
        <style:tab-stops/>
      </style:paragraph-properties>
    </style:style>
    <style:style style:name="T423" style:parent-style-name="DefaultParagraphFont" style:family="text">
      <style:text-properties fo:font-weight="bold" style:font-weight-asian="bold" style:font-weight-complex="bold" fo:color="#008000" fo:font-size="11pt" style:font-size-asian="11pt" style:font-size-complex="12pt"/>
    </style:style>
    <style:style style:name="P424" style:parent-style-name="Normal" style:family="paragraph">
      <style:paragraph-properties fo:margin-left="1.6666in">
        <style:tab-stops/>
      </style:paragraph-properties>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fo:line-height="150%" fo:text-indent="0.5in"/>
      <style:text-properties style:font-size-complex="12pt"/>
    </style:style>
    <style:style style:name="P427" style:parent-style-name="Normal" style:family="paragraph">
      <style:paragraph-properties fo:text-align="justify" fo:line-height="150%" fo:text-indent="0.5in"/>
      <style:text-properties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name-asian="Arial Unicode MS" style:font-size-complex="12pt"/>
    </style:style>
    <style:style style:name="T430" style:parent-style-name="DefaultParagraphFont" style:family="text">
      <style:text-properties style:font-name-asian="Arial Unicode MS" style:font-size-complex="12pt"/>
    </style:style>
    <style:style style:name="T431" style:parent-style-name="DefaultParagraphFont" style:family="text">
      <style:text-properties style:font-name-asian="Arial Unicode MS" style:font-size-complex="12pt"/>
    </style:style>
    <style:style style:name="P432" style:parent-style-name="Normal" style:family="paragraph">
      <style:paragraph-properties fo:text-align="justify" fo:line-height="150%" fo:text-indent="0.5in"/>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weight="bold" style:font-weight-asian="bold" style:font-weight-complex="bold"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text-properties style:font-size-complex="12pt"/>
    </style:style>
    <style:style style:name="P455" style:parent-style-name="Normal" style:family="paragraph">
      <style:paragraph-properties fo:text-align="justify" fo:line-height="150%" fo:text-indent="0.5in"/>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fo:language="en" fo:country="GB"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margin-left="1.6666in">
        <style:tab-stops/>
      </style:paragraph-properties>
      <style:text-properties fo:font-size="11pt" style:font-size-asian="11pt" style:language-asian="lt" style:country-asian="LT"/>
    </style:style>
    <style:style style:name="P467" style:parent-style-name="ListParagraph" style:list-style-name="LFO1" style:family="paragraph">
      <style:paragraph-properties fo:margin-left="1.6666in" fo:text-indent="0in">
        <style:tab-stops>
          <style:tab-stop style:type="left" style:position="-0.9722in"/>
        </style:tab-stops>
      </style:paragraph-properties>
    </style:style>
    <style:style style:name="T46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46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470" style:parent-style-name="Normal" style:family="paragraph">
      <style:paragraph-properties fo:margin-left="1.6666in">
        <style:tab-stops>
          <style:tab-stop style:type="left" style:position="-0.977in"/>
        </style:tab-stops>
      </style:paragraph-properties>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tyle="italic" style:font-style-asian="italic"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fo:language="en" fo:country="GB"/>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margin-left="1.6666in">
        <style:tab-stops/>
      </style:paragraph-properties>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margin-left="1.6666in">
        <style:tab-stops/>
      </style:paragraph-properties>
    </style:style>
    <style:style style:name="T481" style:parent-style-name="DefaultParagraphFont" style:family="text">
      <style:text-properties fo:font-weight="bold" style:font-weight-asian="bold" fo:color="#008000" fo:font-size="11pt" style:font-size-asian="11pt"/>
    </style:style>
    <style:style style:name="T48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483" style:parent-style-name="DefaultParagraphFont" style:family="text">
      <style:text-properties fo:font-weight="bold" style:font-weight-asian="bold" fo:color="#008000" fo:font-size="11pt" style:font-size-asian="11pt"/>
    </style:style>
    <style:style style:name="P484" style:parent-style-name="Normal" style:family="paragraph">
      <style:paragraph-properties fo:margin-left="1.6666in">
        <style:tab-stops/>
      </style:paragraph-properties>
    </style:style>
    <style:style style:name="T485" style:parent-style-name="DefaultParagraphFont" style:family="text">
      <style:text-properties fo:font-weight="bold" style:font-weight-asian="bold" fo:color="#008000" fo:font-size="11pt" style:font-size-asian="11pt" style:font-size-complex="12pt"/>
    </style:style>
    <style:style style:name="P486" style:parent-style-name="Normal" style:family="paragraph">
      <style:paragraph-properties fo:margin-left="1.6666in">
        <style:tab-stops/>
      </style:paragraph-properties>
    </style:style>
    <style:style style:name="T487" style:parent-style-name="DefaultParagraphFont" style:family="text">
      <style:text-properties fo:font-size="11pt" style:font-size-asian="11pt" style:font-size-complex="11pt"/>
    </style:style>
    <style:style style:name="P488" style:parent-style-name="Normal" style:family="paragraph">
      <style:paragraph-properties fo:text-align="justify" fo:line-height="150%" fo:text-indent="0.5in"/>
      <style:text-properties style:font-size-complex="12pt"/>
    </style:style>
    <style:style style:name="P489" style:parent-style-name="Normal" style:family="paragraph">
      <style:paragraph-properties fo:text-align="justify" fo:line-height="150%" fo:text-indent="0.5in"/>
      <style:text-properties fo:font-weight="bold" style:font-weight-asian="bold" style:font-weight-complex="bold" fo:color="#000000"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fo:font-weight="bold" style:font-weight-asian="bold" style:font-weight-complex="bold" fo:color="#000000" style:font-size-complex="12pt"/>
    </style:style>
    <style:style style:name="T492" style:parent-style-name="DefaultParagraphFont" style:family="text">
      <style:text-properties fo:font-weight="bold" style:font-weight-asian="bold" style:font-weight-complex="bold" fo:color="#000000" style:font-size-complex="12pt"/>
    </style:style>
    <style:style style:name="P493" style:parent-style-name="Normal" style:family="paragraph">
      <style:paragraph-properties fo:text-align="justify" fo:line-height="150%" fo:text-indent="0.5in"/>
      <style:text-properties fo:color="#000000" style:font-size-complex="12pt"/>
    </style:style>
    <style:style style:name="P494" style:parent-style-name="Normal" style:family="paragraph">
      <style:paragraph-properties fo:text-align="justify" fo:line-height="150%" fo:text-indent="0.5in"/>
      <style:text-properties fo:color="#000000"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fo:color="#000000" style:font-size-complex="12pt" fo:background-color="#FFFFFF"/>
    </style:style>
    <style:style style:name="T506" style:parent-style-name="DefaultParagraphFont" style:family="text">
      <style:text-properties fo:color="#000000" style:font-size-complex="12pt" fo:background-color="#FFFFFF"/>
    </style:style>
    <style:style style:name="T507" style:parent-style-name="DefaultParagraphFont" style:family="text">
      <style:text-properties style:font-size-complex="12pt" fo:background-color="#FFFFFF"/>
    </style:style>
    <style:style style:name="T508" style:parent-style-name="DefaultParagraphFont" style:family="text">
      <style:text-properties style:font-size-complex="12pt" fo:background-color="#FFFFFF"/>
    </style:style>
    <style:style style:name="T509" style:parent-style-name="DefaultParagraphFont" style:family="text">
      <style:text-properties style:font-size-complex="12pt" fo:background-color="#FFFFFF"/>
    </style:style>
    <style:style style:name="T510" style:parent-style-name="DefaultParagraphFont" style:family="text">
      <style:text-properties style:font-size-complex="12pt" fo:background-color="#FFFFFF"/>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tyle-complex="italic" style:font-size-complex="12pt" style:language-asian="lt" style:country-asian="LT"/>
    </style:style>
    <style:style style:name="T517" style:parent-style-name="DefaultParagraphFont" style:family="text">
      <style:text-properties style:font-style-complex="italic"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line-height="150%" fo:text-indent="0.5in"/>
      <style:text-properties fo:color="#000000"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text-properties style:font-size-complex="12pt"/>
    </style:style>
    <style:style style:name="P567" style:parent-style-name="Normal" style:family="paragraph">
      <style:paragraph-properties fo:text-align="justify" fo:line-height="150%" fo:text-indent="0.5in"/>
      <style:text-properties style:font-size-complex="12pt"/>
    </style:style>
    <style:style style:name="P568" style:parent-style-name="Normal" style:family="paragraph">
      <style:paragraph-properties fo:text-align="justify" fo:line-height="150%" fo:text-indent="0.5in"/>
      <style:text-properties style:font-size-complex="12pt"/>
    </style:style>
    <style:style style:name="P569" style:parent-style-name="Normal" style:family="paragraph">
      <style:paragraph-properties fo:text-align="justify" fo:line-height="150%" fo:text-indent="0.5in"/>
      <style:text-properties style:font-size-complex="12pt"/>
    </style:style>
    <style:style style:name="P570" style:parent-style-name="Normal" style:family="paragraph">
      <style:paragraph-properties fo:text-align="justify" fo:line-height="150%" fo:text-indent="0.5in"/>
      <style:text-properties style:font-size-complex="12pt"/>
    </style:style>
    <style:style style:name="P571" style:parent-style-name="Normal" style:family="paragraph">
      <style:paragraph-properties fo:text-align="justify" fo:line-height="150%" fo:text-indent="0.5in"/>
      <style:text-properties style:font-size-complex="12pt"/>
    </style:style>
    <style:style style:name="P572" style:parent-style-name="Normal" style:family="paragraph">
      <style:paragraph-properties fo:text-align="justify" fo:line-height="150%" fo:text-indent="0.5in"/>
      <style:text-properties style:font-size-complex="12pt"/>
    </style:style>
    <style:style style:name="P573" style:parent-style-name="Normal" style:family="paragraph">
      <style:paragraph-properties fo:text-align="justify" fo:line-height="150%" fo:text-indent="0.5in"/>
      <style:text-properties fo:font-weight="bold" style:font-weight-asian="bold" style:font-weight-complex="bold" style:font-size-complex="12pt"/>
    </style:style>
    <style:style style:name="P574" style:parent-style-name="Normal" style:family="paragraph">
      <style:paragraph-properties fo:text-align="justify" fo:line-height="150%" fo:margin-left="1.477in" fo:text-indent="-0.977in">
        <style:tab-stops/>
      </style:paragraph-properties>
    </style:style>
    <style:style style:name="T575" style:parent-style-name="DefaultParagraphFont" style:family="text">
      <style:text-properties fo:font-weight="bold" style:font-weight-asian="bold" style:font-weight-complex="bold" style:font-size-complex="12pt"/>
    </style:style>
    <style:style style:name="T576" style:parent-style-name="DefaultParagraphFont" style:family="text">
      <style:text-properties fo:font-weight="bold" style:font-weight-asian="bold" style:font-weight-complex="bold" style:font-size-complex="12pt"/>
    </style:style>
    <style:style style:name="P577" style:parent-style-name="Normal" style:family="paragraph">
      <style:paragraph-properties fo:text-align="justify" fo:line-height="150%" fo:text-indent="0.5in"/>
      <style:text-properties style:font-size-complex="12pt"/>
    </style:style>
    <style:style style:name="P578" style:parent-style-name="Normal" style:family="paragraph">
      <style:paragraph-properties fo:text-align="justify" fo:line-height="150%" fo:text-indent="0.5in"/>
      <style:text-properties style:font-size-complex="12pt"/>
    </style:style>
    <style:style style:name="P579" style:parent-style-name="Normal" style:family="paragraph">
      <style:paragraph-properties fo:text-align="justify" fo:line-height="150%" fo:text-indent="0.5in"/>
      <style:text-properties style:font-size-complex="12pt"/>
    </style:style>
    <style:style style:name="P580" style:parent-style-name="Normal" style:family="paragraph">
      <style:paragraph-properties fo:text-align="justify" fo:line-height="150%" fo:text-indent="0.5in"/>
      <style:text-properties style:font-size-complex="12pt"/>
    </style:style>
    <style:style style:name="P581" style:parent-style-name="Normal" style:family="paragraph">
      <style:paragraph-properties fo:text-align="justify" fo:line-height="150%" fo:text-indent="0.5in"/>
      <style:text-properties style:font-size-complex="12pt"/>
    </style:style>
    <style:style style:name="P582" style:parent-style-name="Normal" style:family="paragraph">
      <style:paragraph-properties fo:text-align="justify" fo:line-height="150%" fo:text-indent="0.5in"/>
      <style:text-properties style:font-size-complex="12pt"/>
    </style:style>
    <style:style style:name="P583" style:parent-style-name="Normal" style:family="paragraph">
      <style:paragraph-properties fo:text-align="justify" fo:line-height="150%" fo:text-indent="0.5in"/>
      <style:text-properties style:font-size-complex="12pt"/>
    </style:style>
    <style:style style:name="P584" style:parent-style-name="Normal" style:family="paragraph">
      <style:paragraph-properties fo:text-align="justify" fo:line-height="150%" fo:text-indent="0.5in"/>
      <style:text-properties style:font-size-complex="12pt"/>
    </style:style>
    <style:style style:name="P585" style:parent-style-name="Normal" style:family="paragraph">
      <style:paragraph-properties fo:text-align="justify" fo:line-height="150%" fo:text-indent="0.5in"/>
      <style:text-properties style:font-size-complex="12pt"/>
    </style:style>
    <style:style style:name="P586" style:parent-style-name="Normal" style:family="paragraph">
      <style:paragraph-properties fo:text-align="justify" fo:line-height="150%" fo:text-indent="0.5in"/>
      <style:text-properties style:font-size-complex="12pt"/>
    </style:style>
    <style:style style:name="P587" style:parent-style-name="Normal" style:family="paragraph">
      <style:paragraph-properties fo:text-align="justify" fo:line-height="150%" fo:text-indent="0.5in"/>
      <style:text-properties style:font-weight-complex="bold" fo:color="#000000" style:font-size-complex="12pt"/>
    </style:style>
    <style:style style:name="P588" style:parent-style-name="Normal" style:family="paragraph">
      <style:paragraph-properties fo:text-align="justify" fo:line-height="150%" fo:margin-left="1.575in" fo:text-indent="-1.0826in">
        <style:tab-stops/>
      </style:paragraph-properties>
    </style:style>
    <style:style style:name="T589" style:parent-style-name="DefaultParagraphFont" style:family="text">
      <style:text-properties fo:font-weight="bold" style:font-weight-asian="bold" style:font-weight-complex="bold" fo:color="#000000" style:font-size-complex="12pt"/>
    </style:style>
    <style:style style:name="T590" style:parent-style-name="DefaultParagraphFont" style:family="text">
      <style:text-properties fo:font-weight="bold" style:font-weight-asian="bold" style:font-weight-complex="bold" fo:color="#000000" style:font-size-complex="12pt"/>
    </style:style>
    <style:style style:name="T591" style:parent-style-name="DefaultParagraphFont" style:family="text">
      <style:text-properties fo:font-weight="bold" style:font-weight-asian="bold" style:font-weight-complex="bold" fo:color="#000000" style:font-size-complex="12pt"/>
    </style:style>
    <style:style style:name="T592" style:parent-style-name="DefaultParagraphFont" style:family="text">
      <style:text-properties fo:font-weight="bold" style:font-weight-asian="bold" style:font-weight-complex="bold" fo:color="#000000" style:font-size-complex="12pt"/>
    </style:style>
    <style:style style:name="T593" style:parent-style-name="DefaultParagraphFont" style:family="text">
      <style:text-properties fo:font-weight="bold" style:font-weight-asian="bold" style:font-weight-complex="bold" fo:color="#000000" style:font-size-complex="12pt"/>
    </style:style>
    <style:style style:name="T594" style:parent-style-name="DefaultParagraphFont" style:family="text">
      <style:text-properties fo:font-weight="bold" style:font-weight-asian="bold" style:font-weight-complex="bold" fo:color="#000000" style:font-size-complex="12pt"/>
    </style:style>
    <style:style style:name="T595" style:parent-style-name="DefaultParagraphFont" style:family="text">
      <style:text-properties fo:font-weight="bold" style:font-weight-asian="bold" style:font-weight-complex="bold" fo:color="#000000"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name-asian="Calibri" style:font-weight-complex="bold" fo:color="#000000"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name-asian="Calibri" fo:color="#000000"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style:font-size-complex="12pt"/>
    </style:style>
    <style:style style:name="T626" style:parent-style-name="DefaultParagraphFont" style:family="text">
      <style:text-properties fo:color="#000000" style:font-size-complex="12pt" fo:background-color="#FFFFFF"/>
    </style:style>
    <style:style style:name="T627" style:parent-style-name="DefaultParagraphFont" style:family="text">
      <style:text-properties fo:color="#000000" style:font-size-complex="12pt" fo:background-color="#FFFFFF"/>
    </style:style>
    <style:style style:name="T628" style:parent-style-name="DefaultParagraphFont" style:family="text">
      <style:text-properties fo:color="#000000" style:font-size-complex="12pt" fo:background-color="#FFFFFF"/>
    </style:style>
    <style:style style:name="T629" style:parent-style-name="DefaultParagraphFont" style:family="text">
      <style:text-properties fo:color="#000000" style:font-size-complex="12pt" fo:background-color="#FFFFFF"/>
    </style:style>
    <style:style style:name="T630" style:parent-style-name="DefaultParagraphFont" style:family="text">
      <style:text-properties fo:color="#000000" style:font-size-complex="12pt" fo:background-color="#FFFFFF"/>
    </style:style>
    <style:style style:name="T631" style:parent-style-name="DefaultParagraphFont" style:family="text">
      <style:text-properties fo:color="#000000"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style:font-size-complex="12pt"/>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name-asian="Calibri" fo:color="#000000" style:font-size-complex="12pt"/>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fo:background-color="#FFFFFF"/>
    </style:style>
    <style:style style:name="T673" style:parent-style-name="DefaultParagraphFont" style:family="text">
      <style:text-properties fo:color="#000000" style:font-size-complex="12pt" fo:background-color="#FFFFFF"/>
    </style:style>
    <style:style style:name="T674" style:parent-style-name="DefaultParagraphFont" style:family="text">
      <style:text-properties fo:color="#000000" style:font-size-complex="12pt" fo:background-color="#FFFFFF"/>
    </style:style>
    <style:style style:name="T675" style:parent-style-name="DefaultParagraphFont" style:family="text">
      <style:text-properties fo:color="#000000" style:font-size-complex="12pt" fo:background-color="#FFFFFF"/>
    </style:style>
    <style:style style:name="T676" style:parent-style-name="DefaultParagraphFont" style:family="text">
      <style:text-properties fo:color="#000000" style:font-size-complex="12pt" fo:background-color="#FFFFFF"/>
    </style:style>
    <style:style style:name="T677" style:parent-style-name="DefaultParagraphFont" style:family="text">
      <style:text-properties fo:color="#000000" style:font-size-complex="12pt" fo:background-color="#FFFFFF"/>
    </style:style>
    <style:style style:name="T678" style:parent-style-name="DefaultParagraphFont" style:family="text">
      <style:text-properties fo:color="#000000" style:font-size-complex="12pt" fo:background-color="#FFFFFF"/>
    </style:style>
    <style:style style:name="T679" style:parent-style-name="DefaultParagraphFont" style:family="text">
      <style:text-properties fo:color="#000000" style:font-size-complex="12pt" fo:background-color="#FFFFFF"/>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fo:background-color="#FFFFFF"/>
    </style:style>
    <style:style style:name="T704" style:parent-style-name="DefaultParagraphFont" style:family="text">
      <style:text-properties fo:color="#000000" style:font-size-complex="12pt" fo:background-color="#FFFFFF"/>
    </style:style>
    <style:style style:name="T705" style:parent-style-name="DefaultParagraphFont" style:family="text">
      <style:text-properties fo:color="#000000" style:font-size-complex="12pt" fo:background-color="#FFFFFF"/>
    </style:style>
    <style:style style:name="T706" style:parent-style-name="DefaultParagraphFont" style:family="text">
      <style:text-properties fo:color="#000000" style:font-size-complex="12pt" fo:background-color="#FFFFFF"/>
    </style:style>
    <style:style style:name="T707" style:parent-style-name="DefaultParagraphFont" style:family="text">
      <style:text-properties fo:color="#000000" style:font-size-complex="12pt" fo:background-color="#FFFFFF"/>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ListParagraph" style:list-style-name="LFO3" style:family="paragraph">
      <style:paragraph-properties fo:margin-left="1.6666in" fo:text-indent="0in">
        <style:tab-stops>
          <style:tab-stop style:type="left" style:position="-0.9722in"/>
        </style:tab-stops>
      </style:paragraph-properties>
    </style:style>
    <style:style style:name="T73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73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736" style:parent-style-name="Normal" style:family="paragraph">
      <style:paragraph-properties fo:margin-left="1.6666in">
        <style:tab-stops/>
      </style:paragraph-properties>
      <style:text-properties style:letter-kerning="true" fo:font-size="11pt" style:font-size-asian="11pt" style:font-size-complex="11pt" style:language-asian="lt" style:country-asian="LT"/>
    </style:style>
    <style:style style:name="P737" style:parent-style-name="Normal" style:family="paragraph">
      <style:paragraph-properties fo:margin-left="1.6666in">
        <style:tab-stops/>
      </style:paragraph-properties>
    </style:style>
    <style:style style:name="T738" style:parent-style-name="DefaultParagraphFont" style:family="text">
      <style:text-properties style:letter-kerning="true" fo:font-size="11pt" style:font-size-asian="11pt" style:font-size-complex="11pt" style:language-asian="lt" style:country-asian="LT"/>
    </style:style>
    <style:style style:name="T739" style:parent-style-name="DefaultParagraphFont" style:family="text">
      <style:text-properties fo:color="#000000" fo:font-size="11pt" style:font-size-asian="11pt" style:font-size-complex="11pt" style:language-asian="lt" style:country-asian="LT"/>
    </style:style>
    <style:style style:name="T74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741" style:parent-style-name="DefaultParagraphFont" style:family="text">
      <style:text-properties fo:color="#000000" fo:font-size="11pt" style:font-size-asian="11pt" style:font-size-complex="11pt" style:language-asian="lt" style:country-asian="LT"/>
    </style:style>
    <style:style style:name="T742" style:parent-style-name="DefaultParagraphFont" style:family="text">
      <style:text-properties fo:font-weight="bold" style:font-weight-asian="bold" fo:color="#000000" fo:font-size="11pt" style:font-size-asian="11pt" style:font-size-complex="11pt" style:language-asian="lt" style:country-asian="LT"/>
    </style:style>
    <style:style style:name="T743" style:parent-style-name="DefaultParagraphFont" style:family="text">
      <style:text-properties fo:color="#000000" fo:font-size="11pt" style:font-size-asian="11pt" style:font-size-complex="11pt" style:language-asian="lt" style:country-asian="LT"/>
    </style:style>
    <style:style style:name="T744" style:parent-style-name="DefaultParagraphFont" style:family="text">
      <style:text-properties fo:color="#000000" fo:font-size="11pt" style:font-size-asian="11pt" style:font-size-complex="11pt" fo:background-color="#FFFFFF" style:language-asian="lt" style:country-asian="LT"/>
    </style:style>
    <style:style style:name="T74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background-color="#FFFFFF" style:language-asian="lt" style:country-asian="LT"/>
    </style:style>
    <style:style style:name="T746" style:parent-style-name="DefaultParagraphFont" style:family="text">
      <style:text-properties fo:color="#000000" fo:font-size="11pt" style:font-size-asian="11pt" style:font-size-complex="11pt" fo:background-color="#FFFFFF" style:language-asian="lt" style:country-asian="LT"/>
    </style:style>
    <style:style style:name="T74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background-color="#FFFFFF" style:language-asian="lt" style:country-asian="LT"/>
    </style:style>
    <style:style style:name="T748" style:parent-style-name="DefaultParagraphFont" style:family="text">
      <style:text-properties fo:color="#000000" fo:font-size="11pt" style:font-size-asian="11pt" style:font-size-complex="11pt" fo:background-color="#FFFFFF" style:language-asian="lt" style:country-asian="LT"/>
    </style:style>
    <style:style style:name="T749"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750" style:parent-style-name="DefaultParagraphFont" style:family="text">
      <style:text-properties fo:color="#000000" fo:font-size="11pt" style:font-size-asian="11pt" style:font-size-complex="11pt" fo:background-color="#FFFFFF" style:language-asian="lt" style:country-asian="LT"/>
    </style:style>
    <style:style style:name="T751" style:parent-style-name="DefaultParagraphFont" style:family="text">
      <style:text-properties fo:color="#000000" fo:font-size="11pt" style:font-size-asian="11pt" style:font-size-complex="11pt" style:language-asian="lt" style:country-asian="LT"/>
    </style:style>
    <style:style style:name="P752" style:parent-style-name="Normal" style:family="paragraph">
      <style:paragraph-properties fo:margin-left="1.6666in">
        <style:tab-stops/>
      </style:paragraph-properties>
    </style:style>
    <style:style style:name="T753" style:parent-style-name="DefaultParagraphFont" style:family="text">
      <style:text-properties fo:font-weight="bold" style:font-weight-asian="bold" fo:color="#008000" fo:font-size="11pt" style:font-size-asian="11pt"/>
    </style:style>
    <style:style style:name="T75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755" style:parent-style-name="DefaultParagraphFont" style:family="text">
      <style:text-properties fo:font-weight="bold" style:font-weight-asian="bold" fo:color="#008000" fo:font-size="11pt" style:font-size-asian="11pt"/>
    </style:style>
    <style:style style:name="P756" style:parent-style-name="Normal" style:family="paragraph">
      <style:paragraph-properties fo:margin-left="1.6666in">
        <style:tab-stops/>
      </style:paragraph-properties>
    </style:style>
    <style:style style:name="T757" style:parent-style-name="DefaultParagraphFont" style:family="text">
      <style:text-properties fo:font-weight="bold" style:font-weight-asian="bold" style:font-weight-complex="bold" fo:color="#008000" fo:font-size="11pt" style:font-size-asian="11pt" style:font-size-complex="12pt" fo:background-color="#FFFFFF"/>
    </style:style>
    <style:style style:name="P758" style:parent-style-name="Normal" style:family="paragraph">
      <style:paragraph-properties fo:margin-left="1.6666in">
        <style:tab-stops/>
      </style:paragraph-properties>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text-align="justify" fo:line-height="150%" fo:text-indent="0.5in"/>
      <style:text-properties fo:color="#000000" style:font-size-complex="12pt"/>
    </style:style>
    <style:style style:name="P761" style:parent-style-name="Normal" style:family="paragraph">
      <style:paragraph-properties fo:text-align="justify" fo:line-height="150%" fo:text-indent="0.5in"/>
      <style:text-properties fo:color="#000000" style:font-size-complex="12pt"/>
    </style:style>
    <style:style style:name="P762" style:parent-style-name="Normal" style:family="paragraph">
      <style:paragraph-properties fo:text-align="justify" fo:line-height="150%" fo:text-indent="0.5in"/>
      <style:text-properties fo:color="#000000"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fo:color="#000000"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name-asian="Calibri" style:font-size-complex="12pt"/>
    </style:style>
    <style:style style:name="P772" style:parent-style-name="Normal" style:family="paragraph">
      <style:paragraph-properties fo:text-align="justify" fo:line-height="150%" fo:text-indent="0.5in"/>
      <style:text-properties fo:color="#000000"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font-weight="bold" style:font-weight-asian="bold"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fo:background-color="#FFFFFF"/>
    </style:style>
    <style:style style:name="T786" style:parent-style-name="DefaultParagraphFont" style:family="text">
      <style:text-properties fo:color="#000000" style:font-size-complex="12pt" fo:background-color="#FFFFFF"/>
    </style:style>
    <style:style style:name="T787" style:parent-style-name="DefaultParagraphFont" style:family="text">
      <style:text-properties fo:color="#000000" style:font-size-complex="12pt" fo:background-color="#FFFFFF"/>
    </style:style>
    <style:style style:name="T788" style:parent-style-name="DefaultParagraphFont" style:family="text">
      <style:text-properties fo:color="#000000" style:font-size-complex="12pt" fo:background-color="#FFFFFF"/>
    </style:style>
    <style:style style:name="T789" style:parent-style-name="DefaultParagraphFont" style:family="text">
      <style:text-properties fo:color="#000000" style:font-size-complex="12pt" fo:background-color="#FFFFFF"/>
    </style:style>
    <style:style style:name="T790" style:parent-style-name="DefaultParagraphFont" style:family="text">
      <style:text-properties fo:color="#000000" style:font-size-complex="12pt" fo:background-color="#FFFFFF"/>
    </style:style>
    <style:style style:name="T791" style:parent-style-name="DefaultParagraphFont" style:family="text">
      <style:text-properties fo:color="#000000" style:font-size-complex="12pt"/>
    </style:style>
    <style:style style:name="T792" style:parent-style-name="DefaultParagraphFont" style:family="text">
      <style:text-properties fo:font-weight="bold" style:font-weight-asian="bold"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color="#000000" style:font-size-complex="12pt" fo:background-color="#FFFFFF"/>
    </style:style>
    <style:style style:name="T799" style:parent-style-name="DefaultParagraphFont" style:family="text">
      <style:text-properties style:font-style-complex="italic" fo:color="#000000" style:font-size-complex="12pt" fo:background-color="#FFFFFF"/>
    </style:style>
    <style:style style:name="T800" style:parent-style-name="DefaultParagraphFont" style:family="text">
      <style:text-properties fo:color="#000000" style:font-size-complex="12pt" fo:background-color="#FFFFFF"/>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in"/>
      <style:text-properties style:font-size-complex="12pt" style:language-asian="lt" style:country-asian="LT"/>
    </style:style>
    <style:style style:name="P803" style:parent-style-name="Normal" style:family="paragraph">
      <style:paragraph-properties fo:text-align="justify" fo:line-height="150%" fo:text-indent="0.5in"/>
      <style:text-properties style:font-size-complex="12pt" style:language-asian="lt" style:country-asian="LT"/>
    </style:style>
    <style:style style:name="P804" style:parent-style-name="Normal" style:family="paragraph">
      <style:paragraph-properties fo:text-align="justify" fo:line-height="150%" fo:text-indent="0.5in"/>
      <style:text-properties fo:font-weight="bold" style:font-weight-asian="bold" style:font-weight-complex="bold"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fo:language="en" fo:country="GB"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fo:language="en" fo:country="GB"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50%" fo:text-indent="0.5in"/>
      <style:text-properties style:font-size-complex="12pt" style:language-asian="lt" style:country-asian="LT"/>
    </style:style>
    <style:style style:name="P816" style:parent-style-name="Normal" style:family="paragraph">
      <style:paragraph-properties fo:text-align="justify" fo:line-height="150%" fo:text-indent="0.5in"/>
      <style:text-properties style:font-size-complex="12pt" style:language-asian="lt" style:country-asian="LT"/>
    </style:style>
    <style:style style:name="P817" style:parent-style-name="Normal" style:family="paragraph">
      <style:paragraph-properties fo:text-align="justify" fo:line-height="150%" fo:text-indent="0.5in"/>
      <style:text-properties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fo:language="en" fo:country="GB"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fo:language="en" fo:country="GB"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50%" fo:text-indent="0.5in"/>
      <style:text-properties style:font-size-complex="12pt" style:language-asian="lt" style:country-asian="LT"/>
    </style:style>
    <style:style style:name="P834" style:parent-style-name="Normal" style:family="paragraph">
      <style:paragraph-properties fo:text-align="justify" fo:line-height="150%" fo:text-indent="0.5in"/>
      <style:text-properties fo:color="#000000" style:font-size-complex="12pt" style:language-asian="lt" style:country-asian="LT"/>
    </style:style>
    <style:style style:name="P835" style:parent-style-name="ListParagraph" style:list-style-name="LFO2" style:family="paragraph">
      <style:paragraph-properties fo:margin-left="1.6666in" fo:text-indent="0in">
        <style:tab-stops>
          <style:tab-stop style:type="left" style:position="-0.9722in"/>
        </style:tab-stops>
      </style:paragraph-properties>
    </style:style>
    <style:style style:name="T83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83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838" style:parent-style-name="Normal" style:family="paragraph">
      <style:paragraph-properties fo:margin-left="1.6666in">
        <style:tab-stops/>
      </style:paragraph-properties>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margin-left="1.6666in">
        <style:tab-stops/>
      </style:paragraph-properties>
    </style:style>
    <style:style style:name="T841" style:parent-style-name="DefaultParagraphFont" style:family="text">
      <style:text-properties fo:font-weight="bold" style:font-weight-asian="bold" fo:color="#008000" fo:font-size="11pt" style:font-size-asian="11pt"/>
    </style:style>
    <style:style style:name="T84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843" style:parent-style-name="DefaultParagraphFont" style:family="text">
      <style:text-properties fo:font-weight="bold" style:font-weight-asian="bold" fo:color="#008000" fo:font-size="11pt" style:font-size-asian="11pt"/>
    </style:style>
    <style:style style:name="P844" style:parent-style-name="Normal" style:family="paragraph">
      <style:paragraph-properties fo:margin-left="1.6666in">
        <style:tab-stops/>
      </style:paragraph-properties>
    </style:style>
    <style:style style:name="T845" style:parent-style-name="DefaultParagraphFont" style:family="text">
      <style:text-properties fo:font-weight="bold" style:font-weight-asian="bold" style:font-weight-complex="bold" fo:color="#008000" fo:font-size="11pt" style:font-size-asian="11pt" style:font-size-complex="12pt"/>
    </style:style>
    <style:style style:name="P846" style:parent-style-name="Normal" style:family="paragraph">
      <style:paragraph-properties fo:margin-left="1.6666in">
        <style:tab-stops>
          <style:tab-stop style:type="left" style:position="7.7833in"/>
        </style:tab-stops>
      </style:paragraph-properties>
    </style:style>
    <style:style style:name="T847" style:parent-style-name="DefaultParagraphFont" style:family="text">
      <style:text-properties style:font-weight-complex="bold" fo:font-size="11pt" style:font-size-asian="11pt" style:font-size-complex="11pt"/>
    </style:style>
    <style:style style:name="T84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849" style:parent-style-name="DefaultParagraphFont" style:family="text">
      <style:text-properties style:font-weight-complex="bold" fo:font-size="11pt" style:font-size-asian="11pt" style:font-size-complex="11pt"/>
    </style:style>
    <style:style style:name="P850" style:parent-style-name="Normal" style:family="paragraph">
      <style:paragraph-properties fo:margin-left="1.6666in">
        <style:tab-stops/>
      </style:paragraph-properties>
    </style:style>
    <style:style style:name="T851" style:parent-style-name="DefaultParagraphFont" style:family="text">
      <style:text-properties fo:font-weight="bold" style:font-weight-asian="bold"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line-height="150%" fo:text-indent="0.5in"/>
      <style:text-properties fo:color="#000000" style:font-size-complex="12pt" style:language-asian="lt" style:country-asian="LT"/>
    </style:style>
    <style:style style:name="P854" style:parent-style-name="Normal" style:family="paragraph">
      <style:paragraph-properties fo:text-align="justify" fo:line-height="150%" fo:text-indent="0.5in"/>
      <style:text-properties fo:color="#000000" style:font-size-complex="12pt" style:language-asian="lt" style:country-asian="LT"/>
    </style:style>
    <style:style style:name="P855" style:parent-style-name="Normal" style:family="paragraph">
      <style:paragraph-properties fo:text-align="justify" fo:line-height="150%" fo:text-indent="0.5in"/>
      <style:text-properties fo:font-style="italic" style:font-style-asian="italic" style:font-style-complex="italic" style:font-size-complex="12pt"/>
    </style:style>
    <style:style style:name="P856" style:parent-style-name="Normal" style:family="paragraph">
      <style:paragraph-properties fo:text-align="justify" fo:line-height="115%" fo:margin-right="-0.1972in" fo:text-indent="0.3937in"/>
      <style:text-properties style:font-size-complex="12pt"/>
    </style:style>
    <style:style style:name="P857" style:parent-style-name="Normal" style:family="paragraph">
      <style:paragraph-properties fo:text-align="justify" fo:line-height="115%" fo:margin-right="-0.1972in" fo:text-indent="0.3937in"/>
      <style:text-properties style:font-size-complex="12pt"/>
    </style:style>
    <style:style style:name="P858" style:parent-style-name="Normal" style:family="paragraph">
      <style:paragraph-properties fo:text-align="justify" fo:line-height="115%" fo:margin-right="-0.1972in"/>
      <style:text-properties style:font-size-complex="12pt"/>
    </style:style>
    <style:style style:name="P859" style:parent-style-name="Normal" style:family="paragraph">
      <style:paragraph-properties fo:text-align="justify" fo:line-height="115%" fo:margin-right="-0.1972in" fo:text-indent="0.3937in"/>
      <style:text-properties style:font-size-complex="12pt"/>
    </style:style>
    <style:style style:name="P860" style:parent-style-name="Normal" style:family="paragraph">
      <style:paragraph-properties fo:text-align="justify" fo:line-height="115%" fo:margin-right="-0.1972in" fo:text-indent="0.3937in"/>
    </style:style>
  </office:automatic-styles>
  <office:body>
    <office:text text:use-soft-page-breaks="true">
      <text:p text:style-name="P1">Projektas<text:s/>Nr. XIVP-2769(2)<text:s/></text:p>
      <text:p text:style-name="P9"/>
      <text:p text:style-name="P10">LIETUVOS RESPUBLIKOS</text:p>
      <text:p text:style-name="P11"><text:span text:style-name="T12">ŽEMĖS ŪKIO PASKIRTIES ŽEMĖS ĮSIGIJIMO</text:span></text:p>
      <text:p text:style-name="P13">ĮSTATYMO NR. IX-1314 PAKEITIMO</text:p>
      <text:p text:style-name="P14">ĮSTATYMAS</text:p>
      <text:p text:style-name="P15"/>
      <text:p text:style-name="P16">2023 m. <text:s text:c="30"/>d. Nr.<text:s/></text:p>
      <text:p text:style-name="P17">Vilnius</text:p>
      <text:p text:style-name="P18"/>
      <text:p text:style-name="P19"><text:bookmark-start text:name="straipsnis1"/><text:span text:style-name="T20">1 straipsnis. Lietuvos Respublikos žemės ūkio paskirties žemės įsigijimo įstatymo</text:span><text:span text:style-name="T21"><text:s/></text:span><text:span text:style-name="T22">Nr.</text:span><text:span text:style-name="T23"> </text:span><text:span text:style-name="T24">IX-1314 nauja redakcija</text:span></text:p>
      <text:p text:style-name="P25"><text:bookmark-end text:name="straipsnis1"/><text:span text:style-name="T26">Pakeisti Lietuvos Respublikos žemės</text:span><text:s/><text:span text:style-name="T27">ūkio paskirties žemės įsigijimo įstatymą Nr. IX-1314 ir jį išdėstyti taip:</text:span></text:p>
      <text:p text:style-name="P28"/>
      <text:p text:style-name="P29"><text:span text:style-name="T30">„</text:span><text:span text:style-name="T31">LIETUVOS RESPUBLIKOS</text:span></text:p>
      <text:p text:style-name="P32">ŽEMĖS ŪKIO PASKIRTIES ŽEMĖS ĮSIGIJIMO<text:s/></text:p>
      <text:p text:style-name="P33">ĮSTATYMAS</text:p>
      <text:p text:style-name="P34"/>
      <text:p text:style-name="P35"/>
      <text:p text:style-name="P36"><text:bookmark-start text:name="straipsnis1_2"/><text:bookmark-start text:name="p_1_2_1"/><text:bookmark-start text:name="p_1_4"/><text:bookmark-end text:name="straipsnis1_2"/><text:bookmark-end text:name="p_1_2_1"/><text:bookmark-end text:name="p_1_4"/></text:p>
      <text:p text:style-name="P37"><text:span text:style-name="T38">1 straipsnis. Įstatymo paskirtis</text:span></text:p>
      <text:p text:style-name="P39"><text:span text:style-name="T40">1. Šiuo įstatymu siekiama šių tikslų:</text:span></text:p>
      <text:soft-page-break/>
      <text:p text:style-name="P41">1) užkirsti kelią<text:s/>spekuliacijai<text:s/>žemės ūkio paskirties<text:s/>žeme<text:s/>ir išsaugoti tradicines ūkininkavimo formas;</text:p>
      <text:p text:style-name="P42">2) sudaryti sąlygas<text:s/>formuoti<text:s/>racionaliai<text:s/>tvarkomas<text:s/>žemės<text:s/>valdas<text:s/>ir žemės konsolidacijai;</text:p>
      <text:p text:style-name="P43"><text:span text:style-name="T44">3) skatinti<text:s/></text:span><text:span text:style-name="T45">racionaliai<text:s/></text:span><text:span text:style-name="T46">naudoti</text:span><text:span text:style-name="T47"><text:s/></text:span><text:span text:style-name="T48">žemės ūkio paskirties žem</text:span><text:span text:style-name="T49">ę.</text:span></text:p>
      <text:p text:style-name="P50">2. Šis įstatymas, išskyrus šio įstatymo 5 straipsnio nuostatas dėl valstybės pirmumo teisės įsigyti parduodamą žemės ūkio paskirties žemės sklypą,<text:s/>netaikomas, kai žemė įsigyjama valstybės ar savivaldybės nuosavybėn, įsigyjami žemės sklypai mėgėjų sodo teritorijoje, žemė įsigyjama paveldėjimo ir nuosavybės teisės atkūrimo būdais (išskyrus Lietuvos Respublikos piliečių nuosavybės teisių į išlikusį nekilnojamąjį turtą atkūrimo įstatyme nurodytus atvejus) ir kai sudaromos žemės konsolidacijos sutartys Lietuvos Respublikos žemės<text:s/>įstatymo<text:s/>nustatyta tvarka.</text:p>
      <text:p text:style-name="P51"><text:span text:style-name="T52">3. Šio įstatymo nustatyti reikalavimai taikomi ir sudarant daugiau negu 10 ha žemės ūkio paskirties žemės Lietuvos<text:s/></text:span><text:span text:style-name="T53">Respublikos<text:s/></text:span><text:span text:style-name="T54">teritorijoje nuosavybės teise valdančio juridinio asmens perleidimo sandorį, taip pat juridinio asmens, Lietuvos<text:s/></text:span><text:span text:style-name="T55">Respublikos<text:s/></text:span><text:span text:style-name="T56">teritorijoje nuosavybės teise valdančio daugiau negu 10 ha žemės ūkio paskirties žemės, akcijų (teisių, pajų) perleidimo sandorį, kurį sudarius akcijų (teisių, pajų) įgijėjas tampa daugiau negu 25 procentų<text:s/></text:span><text:span text:style-name="T57">šio</text:span><text:span text:style-name="T58"><text:s/></text:span><text:span text:style-name="T59">juridinio asmens akcijų (teisių, pajų) valdytoju. Daugiau negu 10 ha žemės ūkio paskirties žemės Lietuvos<text:s/></text:span><text:span text:style-name="T60">Respublikos<text:s/></text:span><text:span text:style-name="T61">teritorijoje nuosavybės teise valdančio juridinio asmens ar daugiau negu 25 procentų<text:s/></text:span><text:soft-page-break/><text:span text:style-name="T62">tokio juridinio asmens akcijų (teisių, pajų) įgijėjui taikomi tokie patys šio ir kitų įstatymų nustatyti reikalavimai (taip pat ir dėl šio įgijėjo sudaromo sandorio notarinės formos) kaip ir žemės ūkio paskirties žemės pirkėjui.</text:span></text:p>
      <text:p text:style-name="P63"/>
      <text:p text:style-name="P64"><text:bookmark-start text:name="straipsnis2"/>2 straipsnis. Įpareigojimas dėl įsigytos žemės ūkio paskirties žemės<text:s/></text:p>
      <text:p text:style-name="P65"><text:bookmark-end text:name="straipsnis2"/><text:span text:style-name="T66">1. Asmenys, pagal šį įstatymą įsigiję žemės ūkio paskirties žemės, išskyrus šio straipsnio 2 dalyje nustatytas išimtis, privalo ne<text:s/></text:span><text:span text:style-name="T67">trumpiau<text:s/></text:span><text:span text:style-name="T68">kaip 5 metus nuo šios žemės įsigijimo užtikrinti jos naudojimą</text:span><text:span text:style-name="T69"><text:s/></text:span><text:span text:style-name="T70">žemės ūkio veiklai, kurios<text:s/></text:span><text:span text:style-name="T71">minimalų metinės<text:s/></text:span><text:span text:style-name="T72">veiklos<text:s/></text:span><text:span text:style-name="T73">mastą<text:s/></text:span><text:span text:style-name="T74">vienam hektarui žemės nustato žemės ūkio ministras. Šis reikalavimas<text:s/></text:span><text:span text:style-name="T75">galioja ir tuo atveju, kai<text:s/></text:span><text:span text:style-name="T76">pagal šį įstatymą įsig</text:span><text:span text:style-name="T77">ytas</text:span><text:span text:style-name="T78"><text:s/>žemės ūkio paskirties žemės<text:s/></text:span><text:span text:style-name="T79">sklypas perleidžiamas kitiems tretiesiems asmenims, nepraėjus nustatytam<text:s/></text:span><text:span text:style-name="T80">5 met</text:span><text:span text:style-name="T81">ų laikotarpiui, skirtam žemės<text:s/></text:span><text:span text:style-name="T82">naudojimo<text:s/></text:span><text:span text:style-name="T83">žemės ūkio veiklai</text:span><text:span text:style-name="T84"><text:s/>užtikrinti</text:span><text:span text:style-name="T85">. Šioje dalyje nustatytas reikalavimas<text:s/></text:span><text:span text:style-name="T86">laikomas įvykdytu, jeigu per kiekvienus metus veiklos<text:s/></text:span><text:span text:style-name="T87">mastas<text:s/></text:span><text:span text:style-name="T88">yra ne<text:s/></text:span><text:span text:style-name="T89">mažesnis<text:s/></text:span><text:span text:style-name="T90">už žemės ūkio ministro<text:s/></text:span><text:span text:style-name="T91">patvirtintą minimalų metinės<text:s/></text:span><text:span text:style-name="T92">veiklos<text:s/></text:span><text:span text:style-name="T93">mastą<text:s/></text:span><text:span text:style-name="T94">vienam hektarui žemės, padaugintas iš įsigyjamo žemės ploto hektarais.</text:span></text:p>
      <text:p text:style-name="P95">2. Šio straipsnio 1 dalyje nustatyta pareiga užtikrinti įsigytos žemės ūkio paskirties žemės naudojimą žemės ūkio veiklai neprivaloma, kai nuosavybėn įsigyjama tiek žemės, kad sudarius žemės ūkio paskirties žemės perleidimo sandorį asmeniui priklausantis žemės ūkio paskirties<text:s/><text:soft-page-break/>žemės plotas Lietuvos<text:s/>Respublikos<text:s/>teritorijoje neviršija 10 ha kartu su jau turima tos pačios paskirties žeme;<text:s/>kai įsigyjami žemės ūkio paskirties žemės sklypai, naudojami nuosavybės teise turimiems ar kartu su žemės sklypu įsigyjamiems statiniams ir įrenginiams eksploatuoti;<text:s/>kai Žemės įstatymo nustatyta tvarka pirmumo teise perkami žemės sklypai, priskirti žemės konsolidacijos projekto teritorijai;<text:s/>kai pagal šį įstatymą perkami tarp nuosavybės teise valdomų žemės sklypų įsiterpę valstybinės žemės ūkio paskirties žemės plotai arba kai privatizuojama naudojama asmeninio ūkio žemė Lietuvos Respublikos žemės reformos įstatymo nustatyta tvarka, arba kai žemės ūkio paskirties žemė dovanojama Lietuvos Respublikos civilinio kodekso 3.135 straipsnyje nustatytiems artimiesiems giminaičiams (tėvams ir vaikams, seneliams ir vaikaičiams, broliams ir seserims), taip pat sutuoktiniams, įtėviams, įvaikiams, arba kai įsigyjamas žemės sklypas patenka į teritoriją, kurioje pagal savivaldybės lygmens ir vietovės lygmens bendruosius planus žemę<text:s/>planuojama<text:s/>naudoti ne žemės ūkio veiklai, arba kai žemės ūkio paskirties žemės sklypas Civilinio kodekso 4.192 straipsnyje nustatyta tvarka perduodamas kredito įstaigai pagal sudarytą hipotekos sandorį. Perduotą kredito įstaigai žemės sklypą kredito įstaiga privalo realizuoti ne vėliau kaip per 3 metus nuo žemės sklypo įsigijimo.</text:p>
      <text:p text:style-name="P96"><text:span text:style-name="T97">3.<text:s/></text:span><text:span text:style-name="T98">Žemės pirkimo–pardavimo sandoriai turi būti vykdomi tik bankinių atsiskaitymų būdu.</text:span></text:p>
      <text:p text:style-name="P99"/>
      <text:soft-page-break/>
      <text:list text:style-name="LFO2" text:continue-numbering="true">
        <text:list-item>
          <text:p text:style-name="P100"><text:span text:style-name="T101">Seimo kanceliarijos Teisės departamentas</text:span><text:span text:style-name="T102"><text:line-break/>2023-06-26:</text:span></text:p>
        </text:list-item>
      </text:list>
      <text:p text:style-name="P103"><text:span text:style-name="T104">Projekto 2 straipsnio 4 dalyje siūloma nustatyti, kad Vyriausybė iki 2023 m. spalio 1 d. priima nutarimą, kuriuo suteikiami reikiami įgaliojimai įstaigoms ir (ar) institucijoms, ir (ar) kitiems juridiniams asmenims pagal kompetenciją atlikti atitinkamus šiame įstatyme Nacionalinei žemės tarnybai priskirtus veiksmus. Atkreipiame dėmesį, kad projekto 1 straipsnyje dėstomoje naujoje keičiamo įstatymo redakcijoje nėra siūloma nustatyti, kad Nacionalinei žemės tarnybai priskirti veiksmai galėtų būti pavedami kitoms įstaigoms ir (ar) organizacijoms, o tuo labiau kitiems juridiniams asmenims. Be to, nėra aišku ir kokie Nacionalinės žemės tarnybos veiksmai turimi omenyje. Atsižvelgiant į tai, svarstytina, ar projekto 2 straipsnio 4 dalies nereikėtų atsisakyti.</text:span></text:p>
      <text:p text:style-name="P105"><text:span text:style-name="T106">Komiteto nuomonė -<text:s/></text:span><text:span text:style-name="T107">Pritarti</text:span><text:span text:style-name="T108">.</text:span></text:p>
      <text:p text:style-name="P109"><text:span text:style-name="T110">Komiteto pasiūlymas:<text:s/></text:span></text:p>
      <text:p text:style-name="P111">„4. Vyriausybė iki 2023 m. spalio 1 d. priima nutarimą, kuriuo suteikiami reikiami įgaliojimai įstaigoms ir (ar) institucijoms, ir (ar) kitiems juridiniams asmenims pagal kompetenciją atlikti šiame įstatyme Nacionalinei žemės tarnybai priskirtus veiksmus.“</text:p>
      <text:p text:style-name="P112">Atitinkamai pernumeruotinas projekto 2 straipsnis.</text:p>
      <text:p text:style-name="P113"><text:span text:style-name="T114">Balsavimo rezultatai:</text:span><text:span text:style-name="T115"><text:s/>pritarta bendru sutarimu.</text:span></text:p>
      <text:p text:style-name="P116"/>
      <text:p text:style-name="Normal"><text:bookmark-start text:name="straipsnis3"/><text:bookmark-start text:name="p_2_4"/><text:bookmark-start text:name="p_2_6"/><text:bookmark-end text:name="straipsnis3"/><text:bookmark-end text:name="p_2_4"/><text:bookmark-end text:name="p_2_6"/></text:p>
      <text:p text:style-name="P117"><text:span text:style-name="T118">3 straipsnis. Didžiausias įsigyjamos nuosavybės teise žemės ūkio paskirties žemės plotas</text:span></text:p>
      <text:soft-page-break/>
      <text:p text:style-name="P119"><text:span text:style-name="T120">1. Asmuo ar susiję asmenys gali įsigyti tiek žemės Lietuvos<text:s/></text:span><text:span text:style-name="T121">Respublikos<text:s/></text:span><text:span text:style-name="T122">teritorijoje, kad bendras jų iš valstybės įsigytos žemės ūkio paskirties žemės plotas nebūtų didesnis kaip 300 ha.</text:span></text:p>
      <text:p text:style-name="P123"><text:span text:style-name="T124">2. Asmuo ar susiję asmenys gali įsigyti tiek žemės Lietuvos<text:s/></text:span><text:span text:style-name="T125">Respublikos<text:s/></text:span><text:span text:style-name="T126">teritorijoje, kad bendras jiems priklausantis iš valstybės ir kitų asmenų įsigytos žemės ūkio paskirties žemės plotas nebūtų didesnis kaip 500 ha. Šis ribojimas netaikomas, jeigu žemės ūkio paskirties žemės įsigyjama gyvulininkystei plėtoti ir įsigytos žemės ūkio paskirties žemės kiekis neviršija hektarų, tenkančių vienam asmens laikomam</text:span><text:span text:style-name="T127"><text:s/></text:span><text:span text:style-name="T128">sutartiniam gyvuliui, skaičiaus (1 sutartinis gyvulys</text:span><text:span text:style-name="T129"><text:s/></text:span><text:span text:style-name="T130">/1 ha). Jeigu asmens sutartinių</text:span><text:span text:style-name="T131"><text:s/></text:span><text:span text:style-name="T132">gyvulių skaičius per paskutinius 3 metus sumažėja (išskyrus sumažėjimą dėl ne nuo asmens priklausančių aplinkybių) arba jeigu asmuo ketina perleisti šią žemę tretiesiems asmenims, valstybė turi išpirkti<text:s/></text:span><text:span text:style-name="T133">500 ha ploto ribą viršijantį gyvulininkystei plėtoti pagal šį įstatymą įsigytą žemės plotą už žemės ūkio paskirties žemės įsigijimo kainą, o kai žemės įsigijimo kaina yra didesnė už vidutinę rinkos vertę, valstybė išperka pagal vidutinę rinkos vertę, kurios dydis nustatomas pagal žemės verčių zonų žemėlapius.<text:s/></text:span><text:span text:style-name="T134">Asmuo, pasinaudojęs n</text:span><text:span text:style-name="T135">uosavybės teise įsigyjamos žemės ūkio paskirties žemės ploto ribojimo išimtimi</text:span><text:span text:style-name="T136">,</text:span><text:span text:style-name="T137"><text:s/>per 3 mėnesius nuo šioje dalyje aprašytų aplinkybių dėl sutartinių gyvulių sumažėjimo (išskyrus sumažėjimą dėl ne nuo asmens priklausančių aplinkybių) atsiradimo privalo informuoti<text:s/></text:span><text:span text:style-name="T138">Lietuvos Respublikos<text:s/></text:span><text:span text:style-name="T139">Nacionalinę žemės tarnybą prie Aplinkos ministerijos (toliau – Nacionalinė žemės tarnyba)</text:span><text:span text:style-name="T140"><text:s/>apie šį faktą arba apie<text:s/></text:span><text:soft-page-break/><text:span text:style-name="T141">ketinimą tretiesiems asmenims perleisti žemės ūkio paskirties žemę, kuri buvo įsigyta gyvulininkystei plėtoti.<text:s/></text:span><text:span text:style-name="T142">Nacionalinė žemės tarnyba</text:span><text:span text:style-name="T143">, gavusi asmens pranešimą arba pati nustačiusi<text:s/></text:span><text:span text:style-name="T144">dėl ne nuo asmens priklausančias</text:span><text:span text:style-name="T145"><text:s/></text:span><text:span text:style-name="T146">aplinkybes, per 20 darbo dienų nuo pranešimo gavimo arba aplinkybių nustatymo<text:s/></text:span><text:span text:style-name="T147">dienos<text:s/></text:span><text:span text:style-name="T148">pateikia asmeniui pasiūlymą per 3 mėnesius nuo pasiūlymo gavimo<text:s/></text:span><text:span text:style-name="T149">dienos<text:s/></text:span><text:span text:style-name="T150">parduoti valstybei 500 ha ploto ribą viršijantį gyvulininkystei plėtoti įsigytą jo pasirinktą žemės ūkio paskirties žemės plotą. Jeigu viršijantis žemės ūkio paskirties žemės plotas sudaro tik žemės sklypo dalį ir pagal teisės aktų nuostatas, reglamentuojančias žemės sklypų formavimą, padalijus žemės sklypą, negalima suformuoti racionalių ribų ir dydžio žemės ūkio paskirties žemės sklypų, pasiūlymas parduoti teikiamas dėl viso žemės ūkio paskirties žemės sklypo, o asmeniui nesutikus, teikiamas pasiūlymas dėl žemės sklypo dalies, viršijančios gyvulininkystei plėtoti pagal šį įstatymą įsigyto 500 ha žemės ploto ribą, perleidimo. Perleidus žemės sklypo dalį,<text:s/></text:span><text:span text:style-name="T151">viršijanči</text:span><text:span text:style-name="T152">ą</text:span><text:span text:style-name="T153"><text:s/>gyvulininkystei plėtoti pagal šį įstatymą įsigyto 500 ha žemės ploto ribą</text:span><text:span text:style-name="T154">,</text:span><text:span text:style-name="T155"><text:s/></text:span><text:span text:style-name="T156">žemės sklypas valdomas bendrosios nuosavybės teise. Šioje dalyje ir šio straipsnio 9 dalyje nustatytu atveju Civilinio kodekso 4.79 straipsnio ir šio įstatymo 5 straipsnio 1 dalies nuostatos dėl pirmumo teisės asmenų nėra taikomos. Jeigu asmuo nesutinka su pasiūlymu parduoti žemės ūkio paskirties žemę valstybei,<text:s/></text:span><text:span text:style-name="T157">Nacionalinė žemės tarnyba</text:span><text:span text:style-name="T158">, gindama viešąjį interesą, pareiškia ieškinį teismui dėl žemės ūkio paskirties žemės 500 ha žemės ploto ribą viršijančios žemės ploto dalies perdavimo<text:s/></text:span><text:soft-page-break/><text:span text:style-name="T159">valstybės nuosavybėn. Kai asmuo nesutinka rengti žemės valdos projekto, kuriuo atidalijama žemės sklypo dalis, žemės valdos projektą rengia<text:s/></text:span><text:span text:style-name="T160">Nacionalinė žemės tarnyba</text:span><text:span text:style-name="T161"><text:s/>ir šių darbų verte Vyriausybės nustatyta tvarka mažinama parduodamo žemė sklypo kaina</text:span><text:span text:style-name="T162">.</text:span></text:p>
      <text:p text:style-name="P163"><text:span text:style-name="T164">3.<text:s/></text:span><text:bookmark-start text:name="_Hlk131693067"/><text:span text:style-name="T165">Asmenys gali įsigyti žemės ūkio paskirties žemės tik gavę<text:s/></text:span><text:span text:style-name="T166">Nacionalinės žemės tarnybos</text:span><text:span text:style-name="T167"><text:s/></text:span><text:span text:style-name="T168">administracijos padalinio<text:s/></text:span><text:span text:style-name="T169">pagal žemės buvimo vietą išduotą sutikimą. Sutikimas įsigyti žemės ūkio paskirties žemės išduodamas</text:span><text:span text:style-name="T170">, kai<text:s/></text:span><text:span text:style-name="T171">Nacionalinė žemės tarnyba</text:span><text:span text:style-name="T172"><text:s/></text:span><text:span text:style-name="T173">v</text:span><text:span text:style-name="T174">alstybės registruose<text:s/></text:span><text:span text:style-name="T175">patikrin</text:span><text:span text:style-name="T176">a</text:span><text:span text:style-name="T177"><text:s/></text:span><text:span text:style-name="T178">duomenis</text:span><text:span text:style-name="T179"><text:s/>apie fizinių ir (ar) juridinių asmenų turimus žemės ūkio paskirties žemės plotus ir (ar)<text:s/></text:span><text:span text:style-name="T180">juridinio asmens akcininkų turimas<text:s/></text:span><text:span text:style-name="T181">akcijas<text:s/></text:span><text:span text:style-name="T182">(pajininkų<text:s/></text:span><text:span text:style-name="T183">–</text:span><text:span text:style-name="T184"><text:s/>pajus</text:span><text:span text:style-name="T185">, kitas teises</text:span><text:span text:style-name="T186">)<text:s/></text:span><text:span text:style-name="T187">juridiniuose asmenyse, kurie valdo žemės ūkio paskirties žemę, ir<text:s/></text:span><text:span text:style-name="T188">nusta</text:span><text:span text:style-name="T189">to</text:span><text:span text:style-name="T190">, kad bendras<text:s/></text:span><text:span text:style-name="T191">fizinių ir (ar) juridinių asmenų<text:s/></text:span><text:span text:style-name="T192">įsigytos<text:s/></text:span><text:span text:style-name="T193">ir (ar)<text:s/></text:span><text:span text:style-name="T194">jiems<text:s/></text:span><text:span text:style-name="T195">priklausančios žemės ūkio paskirties žemės plotas neviršija šio straipsnio 1 ir 2 dalyse nustatytų didžiausių<text:s/></text:span><text:span text:style-name="T196">įsigyjamos žemės ūkio paskirties žemės<text:s/></text:span><text:span text:style-name="T197">plotų</text:span><text:span text:style-name="T198">.<text:s/></text:span><text:span text:style-name="T199">Asmenys, t</text:span><text:span text:style-name="T200">eik</text:span><text:span text:style-name="T201">dami</text:span><text:span text:style-name="T202"><text:s/></text:span><text:span text:style-name="T203">Nacionalinei žemės tarnybai</text:span><text:span text:style-name="T204"><text:s/>prašymą<text:s/></text:span><text:span text:style-name="T205">išduoti<text:s/></text:span><text:span text:style-name="T206">sutikimą įsigyti žemės ūkio paskirties žemės</text:span><text:span text:style-name="T207">,</text:span><text:span text:style-name="T208"><text:s/></text:span><text:span text:style-name="T209">savo<text:s/></text:span><text:span text:style-name="T210">prašyme nurodo, kad<text:s/></text:span><text:span text:style-name="T211">patvirtina ir garantuoja, kad<text:s/></text:span><text:span text:style-name="T212">aktualūs<text:s/></text:span><text:span text:style-name="T213">duomenys tikrinamuose valstybės registruose apie<text:s/></text:span><text:span text:style-name="T214">fizinių ir (ar)<text:s/></text:span><text:span text:style-name="T215">juridinių asmenų</text:span><text:span text:style-name="T216"><text:s/>turimus žemės ūkio paskirties žemės plotus ir (ar) juridinio asmens akcininkų turimas akcijas (pajininkų<text:s/></text:span><text:span text:style-name="T217">–</text:span><text:span text:style-name="T218"><text:s/>pajus</text:span><text:span text:style-name="T219">, kitas teises</text:span><text:span text:style-name="T220">) juridiniuose asmenyse, kurie valdo žemės ūkio paskirties žemę,<text:s/></text:span><text:span text:style-name="T221">teisės aktų nustatyta tvarka yra pateikti</text:span><text:span text:style-name="T222"><text:s/></text:span><text:span text:style-name="T223">valstybės registrų tvarkytojams</text:span><text:span text:style-name="T224">.</text:span><text:bookmark-end text:name="_Hlk131693067"/><text:span text:style-name="T225"><text:s/></text:span><text:span text:style-name="T226">Asmenims</text:span><text:span text:style-name="T227">, nepateikusiems</text:span><text:span text:style-name="T228"><text:s/></text:span><text:span text:style-name="T229">Nacionalinės žemės tarnybos</text:span><text:span text:style-name="T230"><text:s/>administracijos padaliniui<text:s/></text:span><text:soft-page-break/><text:span text:style-name="T231">nustatytos informacijos<text:s/></text:span><text:span text:style-name="T232">ar<text:s/></text:span><text:span text:style-name="T233">pateikusiesiems</text:span><text:span text:style-name="T234"><text:s/></text:span><text:span text:style-name="T235">neteising</text:span><text:span text:style-name="T236">ą</text:span><text:span text:style-name="T237"><text:s/>ar neišsami</text:span><text:span text:style-name="T238">ą</text:span><text:span text:style-name="T239"><text:s/>informacij</text:span><text:span text:style-name="T240">ą, teisės aktų nustatyta tvarka taikoma administracinė atsakomybė.</text:span></text:p>
      <text:p text:style-name="P241"/>
      <text:list text:style-name="LFO1" text:continue-numbering="true">
        <text:list-item>
          <text:p text:style-name="P242"><text:span text:style-name="T243">Seimo kanceliarijos Teisės departamentas</text:span><text:span text:style-name="T244"><text:line-break/>2023-06-26:</text:span></text:p>
        </text:list-item>
      </text:list>
      <text:p text:style-name="P245"><text:span text:style-name="T246">Projekto 1 straipsnyje dėstomo keičiamo įstatymo 3 straipsnio 3 dalyje siūloma nustatyti, kad „sutikimas įsigyti žemės ūkio paskirties žemės išduodamas, kai Nacionalinė žemės tarnyba<text:s/></text:span><text:span text:style-name="T247">valstybės registruose<text:s/></text:span><text:span text:style-name="T248">patikrina duomenis apie fizinių ir (ar) juridinių asmenų turimus žemės ūkio paskirties žemės plotus ir (ar) juridinio asmens akcininkų turimas akcijas (pajininkų – pajus, kitas teises) juridiniuose asmenyse, kurie valdo žemės ūkio paskirties žemę, ir nustato, kad bendras fizinių ir (ar) juridinių asmenų įsigytos ir (ar) jiems priklausančios žemės ūkio paskirties žemės plotas neviršija šio straipsnio 1 ir 2 dalyse nustatytų didžiausių įsigyjamos žemės ūkio paskirties žemės plotų“. Atkreiptinas dėmesys, kad duomenys apie juridinių asmenų dalininkus (akcininkus, pajininkus ir pan.) yra kaupiama ne valstybės registruose, bet valstybės informacinėse sistemose. Kaip antai, Žemės ūkio bendrovių įstatymo 11</text:span><text:span text:style-name="T249">1</text:span><text:span text:style-name="T250"><text:s/>straipsnyje nustatyta, kad duomenys apie žemės ūkio bendrovių narius ir pajininkus kaupiami Juridinių asmenų dalyvių informacinėje sistemoje. Atsižvelgiant į tai, projekto 1 straipsnyje dėstomo keičiamo įstatymo 3 straipsnio 3 dalies nuostatas reikėtų papildyti, nustatant, kad prieš išduodama asmeniui sutikimą įsigyti žemės ūkio paskirties žemę, duomenis apie fizinių ir (ar) juridinių asmenų turimus žemės ūkio paskirties žemės plotus ir (ar) juridinio asmens akcininkų turimas akcijas (pajininkų – pajus, kitas teises) juridiniuose asmenyse, kurie valdo žemės ūkio paskirties žemę valstybės registruose, tikrina ne tik valstybės registruose, bet ir valstybės informacinėse sistemose.</text:span></text:p>
      <text:p text:style-name="P251"><text:span text:style-name="T252">Komiteto nuomonė -<text:s/></text:span><text:span text:style-name="T253">Pritarti</text:span><text:span text:style-name="T254">.</text:span></text:p>
      <text:p text:style-name="P255"><text:span text:style-name="T256">Komiteto pasiūlymas:<text:s/></text:span></text:p>
      <text:soft-page-break/>
      <text:p text:style-name="P257"><text:span text:style-name="T258">„3. Asmenys gali įsigyti žemės ūkio paskirties žemės tik gavę Nacionalinės žemės tarnybos administracijos padalinio pagal žemės buvimo vietą išduotą sutikimą. Sutikimas įsigyti žemės ūkio paskirties žemės išduodamas, kai Nacionalinė žemės tarnyba valstybės registruose<text:s/></text:span><text:span text:style-name="T259">ir valstybės informacinėse sistemose</text:span><text:span text:style-name="T260"><text:s/>patikrina duomenis apie fizinių ir (ar) juridinių asmenų turimus žemės ūkio paskirties žemės plotus ir (ar) juridinio asmens akcininkų turimas akcijas (pajininkų – pajus, kitas teises) juridiniuose asmenyse, kurie valdo žemės ūkio paskirties žemę, ir nustato, kad bendras fizinių ir (ar) juridinių asmenų įsigytos ir (ar) jiems priklausančios žemės ūkio paskirties žemės plotas neviršija šio straipsnio 1 ir 2 dalyse nustatytų didžiausių įsigyjamos žemės ūkio paskirties žemės plotų. Asmenys, teikdami Nacionalinei žemės tarnybai prašymą išduoti sutikimą įsigyti žemės ūkio paskirties žemės, savo prašyme nurodo, kad patvirtina ir garantuoja, kad aktualūs duomenys tikrinamuose valstybės registruose<text:s/></text:span><text:span text:style-name="T261">ir valstybės informacinėse sistemose</text:span><text:span text:style-name="T262"><text:s/>apie fizinių ir (ar) juridinių asmenų turimus žemės ūkio paskirties žemės plotus ir (ar) juridinio asmens akcininkų turimas akcijas (pajininkų – pajus, kitas teises) juridiniuose asmenyse, kurie valdo žemės ūkio paskirties žemę, teisės aktų nustatyta tvarka yra pateikti valstybės registrų tvarkytojams. Asmenims, nepateikusiems Nacionalinės žemės tarnybos administracijos padaliniui nustatytos informacijos ar pateikusiesiems neteisingą ar neišsamią informaciją, teisės aktų nustatyta tvarka taikoma administracinė atsakomybė.“</text:span></text:p>
      <text:p text:style-name="P263"><text:span text:style-name="T264">Balsavimo rezultatai:</text:span><text:span text:style-name="T265"><text:s/>pritarta bendru sutarimu.</text:span></text:p>
      <text:p text:style-name="Normal"/>
      <text:list text:style-name="LFO1" text:continue-numbering="true">
        <text:list-item>
          <text:p text:style-name="P266"><text:span text:style-name="T267">Seimo kanceliarijos Teisės departamentas</text:span><text:span text:style-name="T268"><text:line-break/>2023-06-26:</text:span></text:p>
        </text:list-item>
      </text:list>
      <text:p text:style-name="P269">Projekto 1 straipsnyje dėstomo keičiamo įstatymo 3 straipsnio 3 dalyje siūloma nustatyti, kad „asmenims, nepateikusiems Nacionalinės žemės tarnybos administracijos padaliniui nustatytos informacijos ar pateikusiesiems neteisingą ar<text:s/><text:soft-page-break/>neišsamią informaciją, teisės aktų nustatyta tvarka taikoma administracinė atsakomybė“. Siūlomas nustatyti teisinis reguliavimas kelia abejonių.</text:p>
      <text:p text:style-name="P270"><text:span text:style-name="T271">Pirma, pažymėtina, kad asmenims nepateikus Nacionalinės žemės tarnybos administracijos padaliniui nustatytos informacijos, Nacionalinės žemės tarnybos administracijos padalinys paprasčiausiai neišduotų sutikimo įsigyti žemės ūkio paskirties žemę. Be to, iš projekto nuostatų turinio nėra aišku, kokią informaciją Nacionalinės žemės tarnybos padaliniui asmenys turėtų pateikti. Atsižvelgiant į tai, gali kilti vertinamosios projekto nuostatos taikymo problemų. Svarstytina, ar atitinkama atsakomybė neturėtų būti nustatyta tuo atveju, kai asmuo garantavo ir patvirtino, kad aktualūs duomenys tikrinamuose valstybės registruose apie jo ir (ar) juridinių asmenų turimus žemės ūkio paskirties žemės plotus ir (ar) jo turimas akcijas (pajininkų – pajus, kitas teises) juridiniuose asmenyse, kurie valdo žemės ūkio paskirties žemę, teisės aktų nustatyta tvarka yra pateikti valstybės registrų tvarkytojams, tačiau nustatoma, kad atitinkamiems valstybės registrams aktualūs duomenys nebuvo pateikti,<text:s/></text:span><text:span text:style-name="T272">kai asmuo turėjo pareigą tokius duomenis pateikti</text:span><text:span text:style-name="T273">. Kita vertus, manytina, kad asmuo galėtų garantuoti tik už tuos veiksmus, kuriuos jis pats privalo atlikti, taip pat patvirtinti tokius veiksmus, už kurių atlikimą jis yra atsakingas. Pažymėtina, kad asmenys paprastai ne patys teikia informaciją Juridinių asmenų dalyvių informacinei sistemai apie konkretaus juridinio asmens, tame tarpe tokio juridinio asmens, kuris turi nuosavybės teise įsigijęs žemės ūkio paskirties žemę, dalyvius. Kaip antai, Žemės ūkio bendrovių įstatymo 11</text:span><text:span text:style-name="T274">1</text:span><text:span text:style-name="T275"><text:s/>straipsnio 3 dalyje nustatyta, kad už žemės ūkio bendrovės narių ir pajininkų duomenų pateikimą Juridinių asmenų dalyvių informacinės sistemos tvarkytojui atsako bendrovės valdybos pirmininkas ar administracijos vadovas (pirmininkas). Atsižvelgiant į tai, svarstytina, ar vertinamosios projekto nuostatos nereikėtų patikslinti bei ar ji atitinka teisėkūros tikslingumo principą.<text:s/></text:span></text:p>
      <text:p text:style-name="P276"><text:span text:style-name="T277">Antra, pagal vertinamąją projekto nuostatą administracinė atsakomybė būtų taikoma ne tik fiziniams asmenims, bet ir juridiniams asmenims. Atkreiptinas dėmesys, kad<text:s/></text:span><text:soft-page-break/><text:span text:style-name="T278">pagal su teikiamu projektu susijusio<text:s/></text:span><text:span text:style-name="T279">Administracinių nusižengimų kodekso 589 straipsnio pakeitimo ir kodekso papildymo 333</text:span><text:span text:style-name="T280">1</text:span><text:span text:style-name="T281"><text:s/>straipsniu įstatymo projekto Nr. XIVP-2781(2) 1 straipsniu keičiamo Administracinių nusižengimo kodekso 333</text:span><text:span text:style-name="T282">1</text:span><text:span text:style-name="T283"><text:s/>straipsnį administracinėn atsakomybėn<text:s/></text:span><text:span text:style-name="T284">būtų traukiami tik fiziniai asmenys, o juridinių asmenų atsakomybė už analogiškus pažeidimus jokiame įstatyme nebūtų nustatyta. Atsižvelgiant į tai, jog projekto 1 straipsnyje dėstomo keičiamo įstatymo 6 ir 7 straipsniuose reglamentuojama juridinių asmenų atsakomybė už žemės ūkio veiklos žemės sklype nevykdymą, šiuose straipsniuose, juos atitinkamai tikslinant, reikėtų nustatyti ir juridinių asmenų atsakomybę už keičiamame įstatyme</text:span><text:span text:style-name="T285"><text:s/>nustatytos informacijos nepateikimą, neteisingos ar neišsamios informacijos pateikimą siekiant įsigyti žemės ūkio paskirties žemės sklypą (šią formuluotę reikėtų tikslinti, jei pagal aukščiau šiame punkte išdėstytą pastabą projekto</text:span><text:span text:style-name="T286"><text:s/>1 straipsnyje dėstomo keičiamo įstatymo 3 straipsnio 3 dalies vertinamoji nuostata būtų tikslinama).</text:span></text:p>
      <text:p text:style-name="P287"><text:span text:style-name="T288">Komiteto nuomonė -<text:s/></text:span><text:span text:style-name="T289">Pritarti iš dalies</text:span><text:span text:style-name="T290">.</text:span></text:p>
      <text:p text:style-name="P291"/>
      <text:p text:style-name="P292">Komiteto pasiūlymas:<text:s/></text:p>
      <text:p text:style-name="P293">Pažymėtina, kad asmenys, būdami juridinių asmenų dalyviais gali gauti iš atitinkamų registrų ar valstybės informacinių sistemų visą reikiamą informaciją, kurioje atsispindi ir duomenų atnaujinimo datos ir kita aktuali informacija, taigi net neturėdamas pareigos asmuo gali žinoti, kad juridinio asmens atsakingas darbuotojas nepateikė registrams ar valstybės informacinėms sistemoms reikiamų duomenų, ar jų neatnaujino ir siekdamas sudaryti žemės ūkio paskirties žemės įsigijimo sandorį, gali paraginti atsakingą darbuotoją atlikti savo pareigą, jei ji nebūtų atlikta. Taip pat atkreiptinas dėmesys, kad asmuo gali patvirtinti ir garantuoti ne tik dėl registruose ar valstybės informacinėse sistemose esančios informacijos aktualumo, bet ir pateikti netikslius, ar neteisingus duomenis apie turimą žemės ūkio paskirties žemės plotą, apie susijusius asmenis ir jų turimą žemės ūkio paskirties žemės plotą, taigi, nuostata<text:s/><text:soft-page-break/>nesiekiama, kad asmeniui būtų nustatyta atsakomybė tik už registruose ar valstybės informacinėse sistemose esančių duomenų aktualumą.</text:p>
      <text:p text:style-name="P294">Siūlome pakeisti projekto 1 straipsnyje dėstomo keičiamo įstatymo 3 straipsnio 3 dalį ir ją išdėstyti taip:</text:p>
      <text:p text:style-name="P295"><text:span text:style-name="T296">„</text:span><text:span text:style-name="T297">3. Asmenys gali įsigyti žemės ūkio paskirties žemės tik gavę Nacionalinės žemės tarnybos administracijos padalinio pagal žemės buvimo vietą išduotą sutikimą. Sutikimas įsigyti žemės ūkio paskirties žemės išduodamas, kai Nacionalinė žemės tarnyba valstybės registruose<text:s/></text:span><text:span text:style-name="T298">ir valstybės informacinėse sistemose</text:span><text:span text:style-name="T299"><text:s/>patikrina duomenis apie fizinių ir (ar) juridinių asmenų turimus žemės ūkio paskirties žemės plotus ir (ar) juridinio asmens akcininkų turimas akcijas (pajininkų – pajus, kitas teises) juridiniuose asmenyse, kurie valdo žemės ūkio paskirties žemę, ir nustato, kad bendras fizinių ir (ar) juridinių asmenų įsigytos ir (ar) jiems priklausančios žemės ūkio paskirties žemės plotas neviršija šio straipsnio 1 ir 2 dalyse nustatytų didžiausių įsigyjamos žemės ūkio paskirties žemės plotų. Asmenys, teikdami Nacionalinei žemės tarnybai prašymą išduoti sutikimą įsigyti žemės ūkio paskirties žemės, savo prašyme nurodo, kad patvirtina ir garantuoja, kad aktualūs duomenys tikrinamuose valstybės registruose<text:s/></text:span><text:span text:style-name="T300">ir valstybės informacinėse sistemose</text:span><text:span text:style-name="T301"><text:s/>apie fizinių ir (ar) juridinių asmenų turimus žemės ūkio paskirties žemės plotus ir (ar) juridinio asmens akcininkų turimas akcijas (pajininkų – pajus, kitas teises) juridiniuose asmenyse, kurie valdo žemės ūkio paskirties žemę, teisės aktų nustatyta tvarka yra pateikti valstybės registrų tvarkytojams</text:span><text:span text:style-name="T302">.</text:span><text:span text:style-name="T303">,</text:span><text:span text:style-name="T304"><text:s/></text:span><text:span text:style-name="T305">tačiau</text:span><text:span text:style-name="T306"><text:s/></text:span><text:span text:style-name="T307">nusta</text:span><text:span text:style-name="T308">čius</text:span><text:span text:style-name="T309">, kad atitinkamiems valstybės registrams aktualūs duomenys nebuvo pateikti, kai asmuo turėjo pareigą tokius duomenis pateikti</text:span><text:span text:style-name="T310"><text:s/></text:span><text:span text:style-name="T311">Asmenims, nepateikusiems Nacionalinės žemės tarnybos administracijos padaliniui nustatytos informacijos</text:span><text:span text:style-name="T312">,<text:s/></text:span><text:span text:style-name="T313">ar pateikusiesiems neteisingą ar neišsamią informaciją, teisės aktų nustatyta tvarka taikoma administracinė atsakomybė.</text:span><text:span text:style-name="T314">“</text:span></text:p>
      <text:p text:style-name="P315"/>
      <text:p text:style-name="P316"><text:span text:style-name="T317">Siūloma pakeisti projekto<text:s/></text:span><text:span text:style-name="T318">1<text:s/></text:span><text:span text:style-name="T319">straipsnį papildant jį 6</text:span><text:span text:style-name="T320">1</text:span><text:span text:style-name="T321"><text:s/>straipsniu:</text:span></text:p>
      <text:soft-page-break/>
      <text:p text:style-name="P322"><text:span text:style-name="T323">„</text:span><text:span text:style-name="T324">6</text:span><text:span text:style-name="T325">1</text:span><text:span text:style-name="T326"><text:s/>straipsnis. Juridinių asmenų atsakomybė už<text:s/></text:span><text:span text:style-name="T327">šiame įstatyme</text:span><text:span text:style-name="T328"><text:s/>nustatytos informacijos nepateikim</text:span><text:span text:style-name="T329">ą</text:span><text:span text:style-name="T330">, neteisingos ar neišsamios informacijos pateikim</text:span><text:span text:style-name="T331">ą,</text:span><text:span text:style-name="T332"><text:s/>siekiant įsigyti žemės ūkio paskirties žemės sklypą</text:span></text:p>
      <text:p text:style-name="P333">Už šio įstatymo 3 straipsnio 3 dalyje nurodytos informacijos<text:s/>apie<text:s/>juridinių asmenų turimus žemės ūkio paskirties žemės plotus ir (ar) juridinio asmens akcininkų turimas akcijas (pajininkų – pajus, kitas teises) juridiniuose asmenyse, kurie valdo žemės ūkio paskirties žemę, teisės aktų nustatyta tvarka, kai asmuo turėjo pareigą duomenis pateikti<text:s/>valstybės registrų tvarkytojams<text:s/>bei<text:s/>neteisingos ar neišsamios informacijos pateikimą Nacionalinei žemės tarnybai,<text:s/>siekiant įsigyti žemės ūkio paskirties žemės sklypą<text:s/>skiriama<text:s/>bauda<text:s/>nuo<text:s/>trijų<text:s/>šimtų<text:s/>iki<text:s/>šešių<text:s/>šimtų eurų.“</text:p>
      <text:p text:style-name="P334"/>
      <text:p text:style-name="P335"><text:span text:style-name="T336">Balsavimo rezultatai:</text:span><text:span text:style-name="T337"><text:s/></text:span><text:span text:style-name="T338">pritarta bendru sutarimu.</text:span></text:p>
      <text:p text:style-name="Normal"><text:bookmark-start text:name="p_3_3"/><text:bookmark-end text:name="p_3_3"/></text:p>
      <text:p text:style-name="P339"><text:span text:style-name="T340">4.<text:s/></text:span><text:span text:style-name="T341">Asmenims, valdantiems žemės ūkio paskirties žemės plotus ir siekiantiems įgyti teisę valdyti kitą juridinį asmenį ar jo dalį, kuriam nuosavybės teise priklauso daugiau kaip 10 ha žemės ūkio paskirties žemės, taikytini tokie patys duomenų patikrinimo ir sutikimo išdavimo<text:s/></text:span><text:span text:style-name="T342">reikalavimai, nurodyti šio straipsnio 1, 2 ir 3 dalyse.</text:span></text:p>
      <text:p text:style-name="P343"><text:span text:style-name="T344">5.<text:s/></text:span><text:span text:style-name="T345">Susijusiais asmenimis laikomi sutuoktiniai, taip pat tėvai (įtėviai) su nepilnamečiais jų vaikais (įvaikiais).</text:span></text:p>
      <text:p text:style-name="P346"><text:span text:style-name="T347">6.<text:s/></text:span><text:span text:style-name="T348">Susijusiais asmenimis laikomi juridiniai asmenys, kurie tiesiogiai ar netiesiogiai (per juridinį asmenį, kuriame valdo ne mažiau kaip 25 procentus akcijų (teisių, pajų), suteikiančių teisę<text:s/></text:span><text:soft-page-break/><text:span text:style-name="T349">balsuoti juridinio asmens dalyvių susirinkime)</text:span><text:span text:style-name="T350">,</text:span><text:span text:style-name="T351"><text:s/>valdo daugiau kaip 25 procentus kito juridinio asmens akcijų (teisių, pajų), suteikiančių teisę balsuoti šio juridinio asmens dalyvių susirinkime.</text:span></text:p>
      <text:p text:style-name="P352">7. Susijusiais asmenimis laikomi juridiniai asmenys, kuriuose tas pats asmuo<text:s/>ar jo sutuoktinis,<text:s/>taip pat tėvai (įtėviai) su nepilnamečiais jų vaikais (įvaikiais)<text:s/>valdo daugiau kaip 25 procentus juridinio asmens akcijų (teisių, pajų), suteikiančių teisę balsuoti juridinio asmens dalyvių susirinkime.</text:p>
      <text:p text:style-name="P353"><text:span text:style-name="T354">8. Nustatant, ar šio straipsnio 6 ir 7 dalyse<text:s/></text:span><text:span text:style-name="T355">išvard</text:span><text:span text:style-name="T356">y</text:span><text:span text:style-name="T357">tų<text:s/></text:span><text:span text:style-name="T358">susijusių<text:s/></text:span><text:span text:style-name="T359">asmenų bendras įsigytas</text:span><text:span text:style-name="T360"><text:s/></text:span><text:span text:style-name="T361">ir (ar)<text:s/></text:span><text:span text:style-name="T362">priklausantis<text:s/></text:span><text:span text:style-name="T363">žemės ūkio paskirties</text:span><text:span text:style-name="T364"><text:s/>žemės plotas neviršija šiame straipsnyje nustatytų didžiausių įsigyjamos žemės<text:s/></text:span><text:span text:style-name="T365">ūkio paskirties</text:span><text:span text:style-name="T366"><text:s/>žemės ploto dydžių, bendru<text:s/></text:span><text:span text:style-name="T367">planuojamos įsigyti<text:s/></text:span><text:span text:style-name="T368">(priklausančios) žemės<text:s/></text:span><text:span text:style-name="T369">ūkio paskirties</text:span><text:span text:style-name="T370"><text:s/>žemės plotu laikoma juridinio asmens nuosavybės teise valdomo žemės ploto dalis, proporcinga asmens šiame juridiniame asmenyje tiesiogiai ar netiesiogiai valdomų akcijų (teisių, pajų) daliai.</text:span></text:p>
      <text:p text:style-name="P371">9. Asmuo, pageidaujantis įsigyti žemės ūkio paskirties žemės,<text:s/>prieš sudarydamas<text:s/>žemės ūkio paskirties žemės sklypo perleidimo<text:s/>sandorį,<text:s/>privalo užpildyti žemės ūkio paskirties žemės pirkėjo deklaraciją, patvirtinančią, kad sudarius žemės ūkio paskirties žemės sklypo perleidimo sandorį asmens ir su juo susijusių asmenų turimos žemės ūkio paskirties žemės plotas neviršys didžiausio žemės ūkio paskirties žemės ploto dydžio, kurį asmuo ir su juo susiję asmenys kartu gali įsigyti<text:s/><text:soft-page-break/>pagal šio straipsnio 1 ir 2 dalis. Žemės ūkio paskirties žemės pirkėjo deklaracijos formą, jos pildymo ir pateikimo taisykles tvirtina žemės ūkio ministras. Asmuo, įsigyjantis žemės ūkio paskirties žemę, atsako už žemės ūkio paskirties žemės pirkėjo deklaracijoje pateiktų duomenų teisingumą.<text:s/>Kilus įtarimui (esant informacijos ir (ar) duomenų, ir (ar) faktų), kad asmuo pažeidė šio straipsnio 1 ir 2 dalyse nustatytus reikalavimus,<text:s/><text:bookmark-start text:name="_Hlk134477605"/>Nacionalinė žemės tarnyba<text:s/><text:bookmark-end text:name="_Hlk134477605"/>patikrina, ar žemės ūkio paskirties žemės sklypo ar kito turto pagal šio įstatymo 1 straipsnio 3 dalį perleidimo sandoris buvo sudarytas nepažeidžiant šio įstatymo.<text:s/>Nacionalinė žemės tarnyba, atlikdama patikrinimą,<text:s/>turi teisę reikalauti iš valstybės ar savivaldybių institucijų, įstaigų ar įmonių, kitų juridinių ir fizinių asmenų bei užsienio subjektų pateikti dokumentus ir informaciją,<text:s/>susijusius<text:s/>su žemės ūkio paskirties žemės įsigijimu.<text:s/>Nacionalinė žemės tarnyba,<text:s/>atlikusi patikrinimą ir nustačiusi pažeidimą, per 20 darbo dienų nuo pažeidimo nustatymo dienos<text:s/>Nacionalinė žemės tarnyba<text:s/>asmeniui pasiūlo per 3 mėnesius nuo pasiūlymo gavimo<text:s/>dienos<text:s/>parduoti valstybei<text:s/>žemės ūkio paskirties žemę<text:s/>už žemės ūkio paskirties žemės įsigijimo kainą arba vidutinę rinkos vertę, kurios dydis nustatomas pagal žemės verčių zonų žemėlapius, jeigu vidutinė rinkos vertė yra mažesnė už žemės ūkio paskirties žemės įsigijimo kainą, įgijėjo pasirinkimu jo nuosavybės teise valdomą žemės ūkio paskirties žemės plotą (ploto dalį, proporcingą įsigytų akcijų (teisių, pajų) daliai juridiniame asmenyje, kai įsigytas turtas pagal šio įstatymo 1 straipsnio 3 dalį), viršijantį<text:s/><text:soft-page-break/>nustatytąjį šio straipsnio 1 ir 2 dalyse. Jeigu nustatytas viršijantis žemės ūkio paskirties žemės plotas sudaro tik žemės sklypo dalį ir pagal teisės aktų nuostatas, reglamentuojančias žemės sklypų formavimą, padalijus žemės sklypą, negalima suformuoti racionalių ribų ir dydžio žemės ūkio paskirties žemės sklypų, pasiūlymas parduoti teikiamas dėl viso žemės ūkio paskirties žemės sklypo, o asmeniui nesutikus, teikiamas pasiūlymas dėl žemės sklypo dalies, viršijančios gyvulininkystei plėtoti pagal šį įstatymą įsigyto 500 ha žemės ploto ribą, perleidimo. Perleidus žemės sklypo dalį, žemės sklypas valdomas bendrosios nuosavybės teise. Jeigu asmuo nesutinka su pasiūlymu,<text:s/>Nacionalinė žemės tarnyba, gindama viešąjį interesą, pareiškia ieškinį teismui dėl žemės ūkio paskirties žemės, įsigytos pažeidžiant šio straipsnio 1 ir 2 dalių nuostatas, perdavimo valstybės nuosavybėn. Kai asmuo nesutinka rengti žemės valdos projekto, kuriuo atidalijama žemės sklypo dalis, žemės valdos projektą rengia<text:s/>Nacionalinė žemės tarnyba<text:s/>ir šių darbų verte Vyriausybės nustatyta tvarka mažinama parduodamo žemė sklypo kaina.</text:p>
      <text:p text:style-name="P372"><text:span text:style-name="T373">10. Kai susiję asmenys Lietuvos<text:s/></text:span><text:span text:style-name="T374">Respublikos<text:s/></text:span><text:span text:style-name="T375">teritorijoje nuosavybės teise valdo didesnį žemės ūkio paskirties žemės plotą, negu nurodyta šio straipsnio 1 ar 2 dalyje, jie tarpusavyje gali sudaryti žemės ūkio paskirties žemės sklypų perleidimo sandorius, jeigu dėl tokių sandorių sudarymo bendras šių susijusių asmenų įsigytos žemės ūkio paskirties žemės plotas nepadidėja ir<text:s/></text:span><text:soft-page-break/><text:span text:style-name="T376">kiekvieno iš susijusių asmenų įsigytos žemės plotas netampa didesnis už nurodytąjį šio straipsnio 2 dalyje.</text:span></text:p>
      <text:p text:style-name="P377"/>
      <text:p text:style-name="P378"><text:bookmark-start text:name="straipsnis4"/><text:span text:style-name="T379">4</text:span><text:span text:style-name="T380"><text:s/>straipsnis.<text:s/></text:span><text:span text:style-name="T381">Valstybinės</text:span><text:span text:style-name="T382"><text:s/></text:span><text:span text:style-name="T383">žemės ūkio paskirties žemės įsigijimas</text:span><text:span text:style-name="T384"><text:s/></text:span></text:p>
      <text:p text:style-name="P385"><text:bookmark-end text:name="straipsnis4"/><text:span text:style-name="T386">1.<text:s/></text:span><text:span text:style-name="T387">Laisva<text:s/></text:span><text:span text:style-name="T388">valstybinė žemės ūkio paskirties žemė</text:span><text:span text:style-name="T389"><text:s/></text:span><text:span text:style-name="T390">neparduodama, išskyrus šio straipsnio 2</text:span><text:span text:style-name="T391"> </text:span><text:span text:style-name="T392">dalyje nurodytus atvejus. Šio straipsnio<text:s/></text:span><text:span text:style-name="T393">2 dalies 3 punkte įvardyta valstybinė žemės ūkio paskirties žemė</text:span><text:span text:style-name="T394">,</text:span><text:span text:style-name="T395"><text:s/>dėl kurios pagal įstatymus, reglamentuojančius piliečių nuosavybės teisių į išlikusį nekilnojamąjį turtą atkūrimą, nepateikti prašymai atkurti nuosavybės teises ją perduodant nuosavybėn neatlygintinai, parduodama suformavus žemės ūkio paskirties žemės sklypus teritorijų planavimo dokumentuose ar žemės valdos projektuose</text:span><text:span text:style-name="T396"><text:s/></text:span><text:span text:style-name="T397">Žemės reformos įstatymo nustatyta tvarka.</text:span><text:s/><text:span text:style-name="T398">Teritorijose, kuriose pagal savivaldybės lygmens ir vietovės lygmens bendruosius planus valstybinė žemės ūkio paskirties žemė numatyta naudoti ne žemės ūkio veiklai, šio straipsnio 2 dalies 3 punkte įvardyta valstybinė žemės ūkio paskirties žemė asmenims neparduodama.</text:span></text:p>
      <text:p text:style-name="P399">2. Teisę be aukciono pirkti valstybinę žemės ūkio paskirties žemę Vyriausybės nustatyta tvarka turi:</text:p>
      <text:soft-page-break/>
      <text:p text:style-name="P400"><text:span text:style-name="T401">1) asmenys, nuosavybės teise turintys žemės ūkio veiklai naudojamus</text:span><text:span text:style-name="T402"><text:s/></text:span><text:span text:style-name="T403">statinius ir įrenginius, – šiems statiniams ir įrenginiams eksploatuoti jų naudojamus žemės ūkio paskirties žemės sklypus;<text:s/></text:span></text:p>
      <text:list text:style-name="LFO3" text:continue-numbering="true">
        <text:list-item>
          <text:p text:style-name="P404"><text:span text:style-name="T405">Seimo narys Jurgis Razma</text:span><text:span text:style-name="T406"><text:line-break/>2023-06-26:</text:span></text:p>
        </text:list-item>
      </text:list>
      <text:p text:style-name="P407">Pakeisti 4 straipsnio 2 dalies 1 punktą ir išdėstyti jį taip:<text:s/></text:p>
      <text:p text:style-name="P408"><text:span text:style-name="T409">“</text:span><text:span text:style-name="T410">Teisę</text:span><text:span text:style-name="T411"><text:s/>be aukciono pirkti valstybinę žemės ūkio paskirties žemę Vyriausybės nustatyta tvarka <text:s/>turi:<text:s/></text:span></text:p>
      <text:p text:style-name="P412"><text:span text:style-name="T413">1) <text:s/>asmenys <text:s/>nuosavybės teise turintys žemės ūkio veiklai naudojamus</text:span><text:span text:style-name="T414"> </text:span><text:span text:style-name="T415">statinius ir įrenginius, – šiems statiniams ir įrenginiams<text:s/></text:span><text:span text:style-name="T416">būtinus<text:s/></text:span><text:span text:style-name="T417">eksploatuoti jų naudojamus žemės ūkio paskirties žemės sklypus;“</text:span></text:p>
      <text:p text:style-name="P418"><text:span text:style-name="T419">Komiteto nuomonė -<text:s/></text:span><text:span text:style-name="T420">Pritarti</text:span><text:span text:style-name="T421">.</text:span></text:p>
      <text:p text:style-name="P422"><text:span text:style-name="T423">Komiteto pasiūlymas:<text:s/></text:span></text:p>
      <text:p text:style-name="P424"><text:span text:style-name="T425">pritarta bendru sutarimu.</text:span></text:p>
      <text:p text:style-name="P426"/>
      <text:p text:style-name="P427">2) asmeninio ūkio žemės naudotojai – jų naudojamus asmeninio ūkio žemės sklypus;</text:p>
      <text:p text:style-name="P428"><text:span text:style-name="T429">3) privačių žemės sklypų savininkai – tarp jų nuosavybės teise valdomų žemės sklypų įsiterpusius valstybinės žemės ūkio paskirties žemės plotus, ne didesnius kaip 3 ha, taip pat tarp jų nuosavybės teise valdomų žemės sklypų ir stabilių kraštovaizdžio objektų (kelių (gatvių), geležinkelių, miškų sklypų (plotų), vandens telkinių) įsiterpusius valstybinės žemės ūkio paskirties žemės plotus, ne didesnius kaip 3 ha, jeigu šiuose plotuose negalima suformuoti atskirų žemės sklypų arba žemės sklypų su privažiuojamaisiais keliais, išskyrus Lietuvos Respublikos<text:s/></text:span><text:soft-page-break/><text:span text:style-name="T430">saugomų teritorijų įstatymo 31 straipsnio 7 dalyje ir Žemės reformos įstatymo 8 straipsnio 6 dalyje nurodytus valstybinės žemės plotus. Įsiterpusiu valstybinės žemės ūkio paskirties žemės sklypu nelaikomas žemės sklypas, kuris ribojasi su laisvos valstybinės žemės plotu, nesuformuotu kaip atskiras valstybinės žemės sklypas. Pirmumo teisė pirkti įsiterpusį valstybinės žemės ūkio paskirties žemės plotą taikoma jį nuomojančiam ar laikinai naudojančiam besiribojančio žemės sklypo savininkui</text:span><text:span text:style-name="T431">;</text:span></text:p>
      <text:p text:style-name="P432">4) žemės sklypo bendraturčiai, jeigu žemės sklypas valstybei priklauso bendrosios dalinės nuosavybės teise su kitais bendraturčiais – privačiais asmenimis, kai nėra galimybės atidalinti valstybei nuosavybės teise priklausančios žemės sklypo dalies ir suformuoti atskiro<text:s/>žemės sklypo.</text:p>
      <text:p text:style-name="P433"><text:span text:style-name="T434">3. Žemės ūkio paskirties žemės sklypų formavimo eiliškumas asmenims,<text:s/></text:span><text:span text:style-name="T435">išvardytiems<text:s/></text:span><text:span text:style-name="T436">šio straipsnio 2 dalyje, nustatomas Žemės reformos įstatyme.</text:span><text:span text:style-name="T437"><text:s/></text:span></text:p>
      <text:p text:style-name="P438"><text:span text:style-name="T439">4. Žemės ūkio paskirties žemės sklypo, įsigyto iš valstybės pagal šį įstatymą, pagrindinė žemės naudojimo paskirtis gali būti keičiama ne anksčiau kaip po 5 metų nuo žemės ūkio paskirties žemės sklypo įsigijimo dienos. Draudimas keisti pagrindinę žemės naudojimo paskirtį taikomas ir perleidus šį žemės sklypą tretiesiems asmenims.</text:span><text:span text:style-name="T440"><text:s/></text:span><text:span text:style-name="T441">Nustačius, kad pagal šį įstatymą įsigyta valstybinė žemės ūkio paskirties žemė naudojama ne pagal paskirtį, valstybė įgyja teisę atpirkti šią žemę už tą pačią kainą, už kurią ji buvo įsigyta iš valstybės. Valstybės teisė atpirkti ne<text:s/></text:span><text:soft-page-break/><text:span text:style-name="T442">pagal pagrindinę žemės naudojimo paskirtį naudojamą žemės ūkio paskirties žemės sklypą už tą pačią kainą, už kurią jis buvo įsigytas iš valstybės, išlieka ir perleidus šį žemės sklypą tretiesiems asmenims.<text:s/></text:span><text:span text:style-name="T443">Į</text:span><text:span text:style-name="T444"><text:s/></text:span><text:span text:style-name="T445">valstybinės žemės ūkio paskirties žemės pirkimo–pardavimo sutartį</text:span><text:span text:style-name="T446"><text:s/>įrašoma<text:s/></text:span><text:span text:style-name="T447">sąlyga</text:span><text:span text:style-name="T448"><text:s/>dėl<text:s/></text:span><text:span text:style-name="T449">valstybės teisės atpirkti<text:s/></text:span><text:span text:style-name="T450">žemės ūkio paskirties žem</text:span><text:span text:style-name="T451">ę</text:span><text:span text:style-name="T452">.</text:span><text:span text:style-name="T453"><text:s/></text:span></text:p>
      <text:p text:style-name="P454">5. Jeigu pagal šį įstatymą įsigytos žemės ūkio paskirties žemės kainai taikytas žemės kainą mažinantis koeficientas, asmenys, įsigiję tokią žemę, teisę perleisti ją kitiems fiziniams ar juridiniams asmenims, išskyrus<text:s/>įstatymuose<text:s/>nustatytus žemės perleidimo valstybės nuosavybėn atvejus, įgyja ne anksčiau kaip praėjus 5 metams nuo šios žemės įsigijimo dienos.<text:s/></text:p>
      <text:p text:style-name="P455">6. Lėšos, gautos už parduotus valstybinės žemės ūkio paskirties žemės sklypus, paskirstomos taip:</text:p>
      <text:p text:style-name="P456"><text:span text:style-name="T457">1) 20 procentų – į<text:s/></text:span><text:span text:style-name="T458">Nacionalinės žemės tarnybos</text:span><text:span text:style-name="T459"><text:s/>ar kito juridinio asmens</text:span><text:span text:style-name="T460"><text:s/></text:span><text:span text:style-name="T461">sąskaitą žemės valdų struktūrų gerinimo ir apleistų žemės plotų mažinimo priemonėms įgyvendinti, įskaitant privačios žemės įsigijimą valstybės nuosavybėn<text:s/></text:span><text:span text:style-name="T462">pasinaudojus<text:s/></text:span><text:span text:style-name="T463">šio įstatymo<text:s/></text:span><text:span text:style-name="T464">5</text:span><text:span text:style-name="T465"><text:s/>straipsnio 2 dalyje nustatyta pirmumo teise;</text:span></text:p>
      <text:p text:style-name="P466"/>
      <text:list text:style-name="LFO1" text:continue-numbering="true">
        <text:list-item>
          <text:p text:style-name="P467"><text:span text:style-name="T468">Seimo kanceliarijos Teisės departamentas</text:span><text:span text:style-name="T469"><text:line-break/>2023-06-26:</text:span></text:p>
        </text:list-item>
      </text:list>
      <text:p text:style-name="P470"><text:span text:style-name="T471">Projekto 1 straipsnyje dėstomo keičiamo įstatymo 4 straipsnio 6 dalies 1 punkte siūloma nustatyti, kad 20 procentų lėšų, gautų už parduotus valstybinės žemės ūkio<text:s/></text:span><text:soft-page-break/><text:span text:style-name="T472">paskirties žemės sklypus, paskir</text:span><text:bookmark-start text:name="part_d1f79b0b7d8540e5a97375ca2b5dfab7"/><text:bookmark-end text:name="part_d1f79b0b7d8540e5a97375ca2b5dfab7"/><text:span text:style-name="T473">iama į Nacionalinės žemės tarnybos ar<text:s/></text:span><text:span text:style-name="T474">kito juridinio asmens sąskaitą</text:span><text:span text:style-name="T475"><text:s/>žemės valdų struktūrų gerinimo ir apleistų žemės plotų mažinimo priemonėms įgyvendinti, įskaitant privačios žemės įsigijimą valstybės nuosavybėn pasinaudojus šio įstatymo<text:s/></text:span><text:span text:style-name="T476">5<text:s/></text:span><text:span text:style-name="T477">straipsnio 2 dalyje nustatyta pirmumo teise. Pažymėtina, kad pagal projekto nuostatas lėšos už parduotus valstybinės žemės ūkio paskirties žemės sklypus galėtų būti paskirtos projekte neįvardintam juridiniam asmeniui. Atkreiptinas dėmesys, kad su teikiamu projektu susijusio Žemės įstatymo Nr. I-446 pakeitimo įstatymo Nr. XIV-1311 2 straipsnio pakeitimo įstatymo projekto Nr. XIVP-2766(2) 1 straipsnio 2 ir 5 dalimis keičiamo Žemės įstatymo 7 straipsnio 1 dalies 4 punkto ir 32 straipsnio 8 dalies nuostatas valstybės įmonė Žemės ūkio duomenų centras vykdo funkcijas, susijusias su žemės konsolidacija, žemės valdų struktūrų gerinimo ir apleistų žemės plotų mažinimo priemonių įgyvendinimu. Atsižvelgiant į tai ir siekiant teisinio aiškumo ir įstatymų nuostatų suderinamumo, manytina, kad projekto 1 straipsnyje dėstomo keičiamo įstatymo 4 straipsnio 6 dalyje vietoj žodžių „kito juridinio asmens“ reikėtų įrašyti žodžius „valstybės įmonės Žemės ūkio duomenų centro“.<text:s/></text:span></text:p>
      <text:p text:style-name="P478"><text:span text:style-name="T479">Analogiško turinio pastaba taikytina ir projekto 1 straipsnyje dėstomo keičiamo įstatymo 5 straipsnio 2 dalies trečiam sakiniui, vietoj žodžių „kitas juridinis asmuo“ įrašant žodžius „valstybės įmonė Žemės ūkio duomenų centras“ bei projekto 1 straipsnyje dėstomo keičiamo įstatymo 5 straipsnio 4 dalies pirmajam sakiniui vietoj žodžių „kitam juridiniam asmeniui“ įrašant žodžius „valstybės įmonei Žemės ūkio duomenų centrui“.</text:span></text:p>
      <text:p text:style-name="P480"><text:span text:style-name="T481">Komiteto nuomonė -<text:s/></text:span><text:span text:style-name="T482">Pritarti</text:span><text:span text:style-name="T483">.</text:span></text:p>
      <text:p text:style-name="P484"><text:span text:style-name="T485">Komiteto pasiūlymas:<text:s/></text:span></text:p>
      <text:p text:style-name="P486"><text:span text:style-name="T487">pritarta bendru sutarimu.</text:span></text:p>
      <text:p text:style-name="Normal"><text:bookmark-start text:name="p_4_6_1"/><text:bookmark-end text:name="p_4_6_1"/></text:p>
      <text:p text:style-name="P488">2) likusi dalis – į Lietuvos Respublikos valstybės biudžetą.</text:p>
      <text:p text:style-name="P489"/>
      <text:p text:style-name="P490"><text:bookmark-start text:name="straipsnis5"/><text:span text:style-name="T491">5<text:s/></text:span><text:span text:style-name="T492">straipsnis. Pirmumo teisė įsigyti privačią žemės ūkio paskirties žemę</text:span></text:p>
      <text:p text:style-name="P493"><text:bookmark-end text:name="straipsnis5"/>1. Pirmumo teisę įsigyti privačią žemės ūkio paskirties žemę už kainą, už kurią ji parduodama, ir kitomis tokiomis pačiomis sąlygomis, išskyrus atvejus, kai ji parduodama iš viešųjų varžytynių, šia eilės tvarka turi:</text:p>
      <text:p text:style-name="P494">1) žemės sklypo bendraturčiai – Civilinio kodekso 4.79 straipsnyje nustatyta tvarka;</text:p>
      <text:p text:style-name="P495"><text:span text:style-name="T496">2) parduodamo žemės sklypo naudotojas, naudojęs šią žemę žemės ūkio veiklai ne<text:s/></text:span><text:span text:style-name="T497">trumpiau<text:s/></text:span><text:span text:style-name="T498">kaip vienus metus</text:span><text:span text:style-name="T499"><text:s/></text:span><text:span text:style-name="T500">pagal Nekilnojamojo turto registre šiam laikotarpiui įregistruotą sutartį (</text:span><text:span text:style-name="T501">-</text:span><text:span text:style-name="T502">is</text:span><text:span text:style-name="T503">)</text:span><text:span text:style-name="T504">,</text:span><text:span text:style-name="T505"><text:s/></text:span><text:span text:style-name="T506">išskyrus neatlygintinio<text:s/></text:span><text:span text:style-name="T507">naudojimosi daiktu (panaudos) sutartį, šios išimties netaikant Civilinio kodekso 3.135 straipsnyje<text:s/></text:span><text:span text:style-name="T508">išvardytiems</text:span><text:span text:style-name="T509"><text:s/></text:span><text:span text:style-name="T510">artimiesiems giminaičiams (tėvams ir vaikams, seneliams ir vaikaičiams, broliams ir seserims), taip pat sutuoktiniams, įtėviams, įvaikiams,</text:span><text:span text:style-name="T511"><text:s/>– jeigu jis</text:span><text:span text:style-name="T512"><text:s/>–<text:s/></text:span><text:span text:style-name="T513">fizinis asmuo</text:span><text:span text:style-name="T514"><text:s/>–</text:span><text:span text:style-name="T515"><text:s/>Lietuvos Respublikos<text:s/></text:span><text:span text:style-name="T516">ūkininko ūkio<text:s/></text:span><text:span text:style-name="T517">įstatyme</text:span><text:span text:style-name="T518"><text:s/></text:span><text:span text:style-name="T519">nustatyta tvarka yra įregistravęs ūkininko ūkį arba<text:s/></text:span><text:span text:style-name="T520">jo</text:span><text:span text:style-name="T521"><text:s/>–<text:s/></text:span><text:span text:style-name="T522">juridini</text:span><text:span text:style-name="T523">o</text:span><text:span text:style-name="T524"><text:s/>asmen</text:span><text:span text:style-name="T525">s</text:span><text:span text:style-name="T526"><text:s/></text:span><text:span text:style-name="T527">ar<text:s/></text:span><text:span text:style-name="T528">kit</text:span><text:span text:style-name="T529">os</text:span><text:span text:style-name="T530"><text:s/>organizacij</text:span><text:span text:style-name="T531">os</text:span><text:span text:style-name="T532"><text:s/></text:span><text:span text:style-name="T533">(toliau – juridinis asmuo) pajamos iš žemės ūkio veiklos sudaro daugiau kaip 50</text:span><text:span text:style-name="T534"><text:s/></text:span><text:span text:style-name="T535">procentų visų gautų pajamų</text:span><text:span text:style-name="T536">;</text:span></text:p>
      <text:p text:style-name="P537">3) asmuo, nuosavybės teise turintis žemės ūkio paskirties žemės sklypą, kuris ribojasi su parduodamu žemės ūkio paskirties žemės sklypu,<text:s/>atitinkančiu<text:s/>įsiterpusiam žemės plotui nustatytus kriterijus,<text:s/>nurodytus<text:s/>Žemės įstatyme.</text:p>
      <text:soft-page-break/>
      <text:p text:style-name="P538"><text:span text:style-name="T539">2. Pirmumo teisę (išskyrus atvejus, kai pirmumo teise pasinaudoja žemės sklypo bendraturčiai Civilinio kodekso 4.79 straipsnyje nustatyta tvarka) įsigyti privačios žemės ūkio paskirties žemės, kurią pagal galiojančius detaliuosius ar specialiuosius planus<text:s/></text:span><text:span text:style-name="T540">planuojama<text:s/></text:span><text:span text:style-name="T541">panaudoti visuomenės poreikiams, taip pat žemės ūkio paskirties žemės, reikalingos valstybės biudžeto ir Europos Sąjungos lėšomis finansuojamoms žemės valdų struktūrų gerinimo ir apleistų žemės plotų mažinimo priemonėms įgyvendinti, už kainą, už kurią ji parduodama, ir kitomis tokiomis pačiomis sąlygomis turi valstybė. Kaina, kurią valstybė gali mokėti už perkamus privačios žemės ūkio paskirties žemės sklypus, negali viršyti šių žemės sklypų vidutinės rinkos vertės, apskaičiuotos atliekant vertinimą visuotiniu būdu Vyriausybės nustatyta tvarka, arba rinkos vertės, apskaičiuotos valstybės vardu veikiančios institucijos ar įmonės užsakymu</text:span><text:span text:style-name="T542">,</text:span><text:span text:style-name="T543"><text:s/>taikant Lietuvos Respublikos turto ir verslo vertinimo pagrindų įstatyme<text:s/></text:span><text:span text:style-name="T544">nustatytą</text:span><text:span text:style-name="T545"><text:s/></text:span><text:span text:style-name="T546">individualų turto<text:s/></text:span><text:span text:style-name="T547">vertinim</text:span><text:span text:style-name="T548">o būdą</text:span><text:span text:style-name="T549">, jeigu pastaroji vertė yra didesnė.<text:s/></text:span><text:span text:style-name="T550">Nacionalinė žemės tarnyba</text:span><text:span text:style-name="T551"><text:s/></text:span><text:span text:style-name="T552">ar kitas juridinis asmuo</text:span><text:span text:style-name="T553"><text:s/></text:span><text:span text:style-name="T554">žemės ūkio paskirties žemę, reikalingą valstybės biudžeto ir Europos Sąjungos lėšomis finansuojamoms žemės valdų struktūrų gerinimo ir apleistų žemės plotų mažinimo priemonėms įgyvendinti, vadovaudamasis Žemės įstatymu, gali nuomoti (Civilinio kodekso 6.559 straipsnyje nustatyta tvarka perimti nuomotojo teises ir pareigas, jeigu nuomos sutartis įregistruota viešajame registre) be aukciono asmeniui (</text:span><text:span text:style-name="T555">-</text:span><text:span text:style-name="T556">ims</text:span><text:span text:style-name="T557">), teisėtai ją naudojusiam (</text:span><text:span text:style-name="T558">-</text:span><text:span text:style-name="T559">iems</text:span><text:span text:style-name="T560">) iki žemės ūkio paskirties<text:s/></text:span><text:soft-page-break/><text:span text:style-name="T561">žemės perėjimo valstybės nuosavybėn. Sukauptos lėšos pagal šį įstatymą<text:s/></text:span><text:span text:style-name="T562">už<text:s/></text:span><text:span text:style-name="T563">išnuomotą valstybinę žemę skiriamos žemei, reikalingai žemės valdų struktūrų gerinimo ir apleistų žemės plotų mažinimo priemonėms įgyvendinti</text:span><text:span text:style-name="T564"><text:s/>ir (ar)<text:s/></text:span><text:span text:style-name="T565">išpirkti.</text:span><text:s/></text:p>
      <text:p text:style-name="P566">3. Žemės savininkas apie sprendimą parduoti žemės ūkio paskirties žemės sklypą praneša pasirinktam notarui arba<text:s/>Nacionalinei žemės tarnybai. Pranešime apie sprendimą parduoti žemės ūkio paskirties žemės sklypą žemės savininkas privalo nurodyti žemės ūkio paskirties žemės sklypo naudotoją (-us), jeigu žemės ūkio paskirties žemės sklypą naudoja kitas asmuo, ir pardavimo sąlygas. Žemės sklypo savininkui draudžiama nustatyti žemės ūkio paskirties žemės sklypo pardavimo sąlygą, numatančią, kad šio straipsnio 1 ar 2 dalyje nurodytas pirmumo teisę turintis asmuo gali pirmumo teise įsigyti parduodamą žemės ūkio paskirties žemės sklypą kartu su kitais parduodamais žemės sklypais, išskyrus atvejus, kai visi parduodami žemės sklypai<text:s/>tarpusavyje<text:s/>ribojasi. Jeigu žemės ūkio paskirties žemės sklypo pardavėjo pranešimas pateikiamas notarui, šis ne vėliau kaip per 2 darbo dienas nuo jo gavimo dienos<text:s/>šį<text:s/>pranešimą perduoda<text:s/>Nacionalinei žemės tarnybai. Kai parduodama bendrosios nuosavybės teise valdoma žemės ūkio paskirties žemės sklypo dalis, pranešimas apie sprendimą parduoti žemės ūkio paskirties žemės sklypo dalį<text:s/>Nacionalinei žemės tarnybai<text:s/>teikiamas, jeigu Civilinio kodekso 4.79 straipsnyje nustatyta tvarka pirmumo teise pirkti žemės sklypą nepasinaudoja žemės sklypo bendraturtis.<text:s/><text:soft-page-break/>Jeigu<text:s/>su pranešimu apie sprendimą parduoti žemės ūkio paskirties žemės sklypą žemės savininkas<text:s/>Nacionalinei žemės tarnybai<text:s/>pateikia<text:s/>besiribojančių<text:s/>žemės sklypų savininkų rašytinius atsisakymus pasinaudoti pirmenybės teise pirkti parduodamą žemės ūkio paskirties žemės sklypą,<text:s/>Nacionalinė žemės tarnyba<text:s/>ne vėliau kaip per 5 darbo dienas patikrina pateiktus dokumentus<text:s/>ir<text:s/>išduoda pažymą, kad žemės sklypo savininkas šį žemės sklypą gali perleisti<text:s/>pasirinktiems<text:s/>asmenims.</text:p>
      <text:p text:style-name="P567">4.<text:s/>Nacionalinė žemės tarnyba<text:s/>apie parduodamą žemės ūkio paskirties žemės sklypą, pardavimo sąlygas ir sąlygas,<text:s/>kada<text:s/>asmenys gali pasinaudoti pirmumo teise įsigyti parduodamą žemės ūkio paskirties žemę, ne vėliau kaip per 5 darbo dienas nuo žemės savininko pranešimo gavimo dienos praneša<text:s/>per Nacionalinę elektroninių siuntų pristatymo, naudojant pašto tinklą, informacinę sistemą (toliau – E. pristatymo sistema), kitomis elektroninių ryšių priemonėmis (kai asmens elektroninio pristatymo dėžutė yra neaktyvi ir elektroninė siunta jam siunčiama per E. pristatymo sistemą, pašto paslaugos teikėjas šią siuntą įteikia kaip pašto siuntą vadovaudamasis Lietuvos Respublikos pašto įstatymu),<text:s/>parduodamo žemės sklypo naudotojui (-ams), asmenims, kurių nuosavybės teise turimi žemės sklypai ribojasi su parduodamu žemės ūkio paskirties žemės sklypu, savivaldybės pagal žemės buvimo vietą administracijos direktoriui ar kitai žemės paėmimu visuomenės poreikiams suinteresuotai institucijai, jeigu parduodamą žemės ūkio<text:s/><text:soft-page-break/>paskirties žemės sklypą pagal galiojančius detaliuosius ar specialiuosius planus<text:s/>planuojama<text:s/>panaudoti visuomenės poreikiams, ir<text:s/>žemės konsolidacijos projektą organizuojančiai<text:s/>Nacionalinei žemės tarnybai<text:s/>ar kitam juridiniam asmeniui.<text:s/>Nacionalinė žemės tarnyba<text:s/>informaciją apie parduodamą žemės ūkio paskirties žemės sklypą, pardavimo sąlygas ir sąlygas,<text:s/>kada<text:s/>šio straipsnio 1 dalyje<text:s/>nurodyti asmenys gali pasinaudoti pirmumo teise įsigyti parduodamą žemės ūkio paskirties žemę, ne vėliau kaip per 2 darbo dienas nuo žemės savininko pranešimo gavimo dienos taip pat paskelbia<text:s/>Nacionalinės žemės tarnybos<text:s/>interneto svetainėje. Šie asmenys savo sutikimą (sprendimą, kai žemė įsigyjama valstybės nuosavybėn) pirkti žemės ūkio paskirties žemės sklypą ar atsisakymą jį pirkti turi pateikti<text:s/>Nacionalinei žemės tarnybai<text:s/>ne vėliau kaip per 15 darbo dienų nuo pranešimo gavimo arba pranešimo paskelbimo<text:s/>Nacionalinės žemės tarnybos<text:s/>interneto svetainėje dienos. Šio straipsnio 1 dalies 2<text:s/>ir<text:s/>3 punktuose nurodyti asmenys, pageidaujantys pasinaudoti pirmumo teise įsigyti parduodamą žemės ūkio paskirties žemės sklypą, su sutikimu pirkti žemės sklypą pateikia dokumentus, kuriais patvirtinama jų atitiktis pirmumo teisei.</text:p>
      <text:p text:style-name="P568">5.<text:s/>Nacionalinė žemės tarnyba, gavusi rašytinį sutikimą,<text:s/>sprendimą pirkti žemės ūkio paskirties žemės sklypą,<text:s/>ne vėliau kaip per 5 darbo dienas nuo termino, per kurį asmenys, pageidaujantys pasinaudoti pirmumo teise pirkti žemės ūkio paskirties žemės sklypą, galėjo<text:s/><text:soft-page-break/>pateikti sutikimą jį pirkti, pabaigos dienos patikrinusi asmenų gautus sutikimus pasinaudoti pirmumo teise<text:s/>ir<text:s/>nustačiusi jų atitiktį šio straipsnio 1 dalies 2<text:s/>ir<text:s/>3 punktuose nustatytiems reikalavimams, išduoda pažymą žemės sklypo pardavėjui, kad šis žemės ūkio paskirties žemės sklypas parduodamas šiame straipsnyje nustatyta tvarka pirmumo teisę turinčiam jį pirkti asmeniui. Kai pirkti parduodamą žemės ūkio paskirties žemės sklypą pirmumo teise pageidauja keli asmenys,<text:s/>Nacionalinė žemės tarnyba<text:s/>raštu informuoja asmenis, pageidavusius įsigyti žemės ūkio paskirties žemės sklypą, kad šis žemės sklypas bus parduodamas asmenims pagal šiame įstatyme nustatytą eilę. Kai pirkti parduodamą žemės ūkio paskirties žemės sklypą pirmumo teise pageidauja keli vienodą pirmumo teisę turintys asmenys, pažymoje išvardijami visi vienodą pirmumo teisę turintys asmenys ir žemės sklypo savininkas nusprendžia, kuriam asmeniui arba asmenims, kai parduodama keliems asmenims bendrosios nuosavybės teise, pasiūlytomis sąlygomis parduoti žemės ūkio paskirties žemės sklypą.</text:p>
      <text:p text:style-name="P569">6. Kai pirmumo teisę<text:s/>turintys<text:s/>asmenys atsisako pirkti žemės ūkio paskirties žemės sklypą arba nustatytu laiku nepateikia sutikimo pirkti žemės ūkio paskirties žemės sklypo,<text:s/>Nacionalinė žemės tarnyba<text:s/>ne vėliau kaip per 5 darbo dienas nuo termino, per kurį asmenys, pageidaujantys pasinaudoti pirmumo teise pirkti žemės ūkio paskirties žemės sklypą, galėjo pateikti sutikimą jį pirkti, pabaigos dienos išduoda pažymą, kad siūlomo parduoti žemės ūkio paskirties žemės sklypo<text:s/><text:soft-page-break/>nepageidauja<text:s/>pirkti asmenys, turintys pirmumo teisę jį pirkti pagal šio straipsnio nuostatas, ir žemės sklypo savininkas šį žemės sklypą gali perleisti kitiems asmenims. Kai žemės ūkio paskirties žemės sklypas parduodamas kitiems asmenims už mažesnę kainą ir (ar) kitomis sąlygomis, negu nurodyta pirminiame žemės savininko pranešime, šio straipsnio 3 dalyje nustatyta tvarka turi būti teikiamas pakartotinis pranešimas.</text:p>
      <text:p text:style-name="P570">7. Žemės ūkio paskirties žemės sklypas parduodamas neatliekant šio straipsnio 3–6 dalyse nustatytų procedūrų, jeigu žemės ūkio paskirties žemės sklypo savininko pasirinktas pirkėjas atitinka šio straipsnio 1 dalyje nustatytus reikalavimus ir nėra aukštesnės eilės pirmumo teisę turinčių asmenų.</text:p>
      <text:p text:style-name="P571">8. Jeigu žemės ūkio paskirties žemės sklypas parduotas pažeidžiant pirmumo teisę jį pirkti, suinteresuotas asmuo per 3 mėnesius nuo sužinojimo apie tai dienos arba nuo momento, kai akivaizdžiai galėjo sužinoti apie žemės ūkio paskirties žemės sklypo pardavimą, turi teisę teismo tvarka reikalauti, kad jam būtų perkeltos pirkėjo teisės ir pareigos.</text:p>
      <text:p text:style-name="P572">9. Šio straipsnio 5 ir 6 dalyse nurodytos pažymos galioja vienus metus nuo jų išdavimo dienos, bet ne ilgiau,<text:s/>iki<text:s/>pasikeičia<text:s/>duomenys, pagal kuriuos išduotos šios pažymos, kai šie pasikeitimai gali turėti įtakos pagal šio straipsnio 1 dalį nustatant asmenis, turinčius pirmumo teisę įsigyti privačios žemės ūkio paskirties žemės.<text:s/></text:p>
      <text:p text:style-name="P573"/>
      <text:p text:style-name="P574"><text:bookmark-start text:name="straipsnis6"/><text:span text:style-name="T575">6</text:span><text:span text:style-name="T576"><text:s/>straipsnis. Juridinių asmenų atsakomybė už žemės ūkio veiklos žemės sklype nevykdymą</text:span></text:p>
      <text:p text:style-name="P577"><text:bookmark-end text:name="straipsnis6"/>1. Už pareigos užtikrinti iš valstybės ar privačių asmenų įsigytos žemės ūkio paskirties žemės naudojimą žemės ūkio veiklai ne trumpesniam kaip 5 metų laikotarpiui nuo šios žemės įsigijimo nevykdymą ar kredito įstaigai perduoto žemės sklypo nerealizavimą juridiniams asmenims skiriama bauda nuo vieno tūkstančio keturių šimtų penkiasdešimt iki dviejų tūkstančių devynių šimtų eurų.</text:p>
      <text:p text:style-name="P578">2. Skiriamos baudos dydis nustatomas pagal baudos minimumo ir maksimumo vidurkį,<text:s/>atsižvelgus<text:s/>į atsakomybę lengvinančias ar sunkinančias aplinkybes, nurodytas šio straipsnio 4 ar 5 dalyje. Jeigu yra atsakomybę lengvinančių aplinkybių, baudos dydis mažinamas nuo vidurkio iki minimumo, jeigu yra atsakomybę sunkinančių aplinkybių, baudos dydis didinamas nuo vidurkio iki maksimumo. Baudos dydžio mažinimas ar didinimas motyvuojamas šio straipsnio 1 dalyje<text:s/>nurodytu pažeidimu<text:s/>(toliau – pažeidimas) bylos nutarime.</text:p>
      <text:p text:style-name="P579">3. Skundą dėl priimto nutarimo pažeidimo byloje nagrinėjantis teismas, atsižvelgdamas į padaryto teisės pažeidimo pobūdį, mastą, atsakomybę lengvinančias ir kitas reikšmingas aplinkybes (dėl kurių bauda teisės pažeidėjui būtų akivaizdžiai per didelė ir neproporcinga (neadekvati) padarytam teisės pažeidimui ir dėl to neteisinga),<text:s/>vadovaudamasis teisingumo ir protingumo principais, turi teisę skirti mažesnę piniginę baudą, negu šiame straipsnyje nustatyta minimali bauda.</text:p>
      <text:p text:style-name="P580">4. Atsakomybę už pažeidimą lengvinančios aplinkybės yra<text:s/>šios:</text:p>
      <text:p text:style-name="P581">1) pažeidimą padaręs juridinis asmuo padėjo išaiškinti pažeidimą, bendradarbiavo su pažeidimą tiriančia institucija ar pareigūnu<text:s/>pažeidimo<text:s/>tyrimo metu;</text:p>
      <text:p text:style-name="P582">2) pažeidimą padaręs juridinis asmuo savo noru užkirto kelią žalingiems pažeidimo padariniams ar pašalino padarytą žalą.</text:p>
      <text:p text:style-name="P583">5. Atsakomybę už pažeidimą sunkinančios aplinkybės yra<text:s/>šios:</text:p>
      <text:p text:style-name="P584">1) pažeidimą padaręs juridinis asmuo kliudė vykdyti pažeidimo tyrimą;</text:p>
      <text:p text:style-name="P585">2) per 3 metų laikotarpį iki pažeidimo padarymo juridinis asmuo yra baustas už to paties pažeidimo padarymą;</text:p>
      <text:p text:style-name="P586">3) pažeidimas tęsiasi ilgiau<text:s/>kaip<text:s/>2 metus.</text:p>
      <text:p text:style-name="P587"/>
      <text:p text:style-name="P588"><text:bookmark-start text:name="straipsnis7"/><text:span text:style-name="T589">7</text:span><text:span text:style-name="T590"><text:s/>straipsnis.<text:s/></text:span><text:span text:style-name="T591">Šiame įstatyme<text:s/></text:span><text:span text:style-name="T592">apibrėž</text:span><text:span text:style-name="T593">iamo</text:span><text:span text:style-name="T594"><text:s/></text:span><text:span text:style-name="T595">pažeidimo tyrimas ir pažeidimo bylos nagrinėjimas, nutarimų priėmimas ir vykdymas</text:span></text:p>
      <text:p text:style-name="P596"><text:bookmark-end text:name="straipsnis7"/><text:span text:style-name="T597">1.<text:s/></text:span><text:span text:style-name="T598">Nacionalinė žemės tarnyba</text:span><text:span text:style-name="T599"><text:s/></text:span><text:span text:style-name="T600">ir savivaldybių administracijos turi teisę nagrinėti pažeidimų bylas.</text:span><text:span text:style-name="T601"><text:s/>Pažeidimo bylą institucijos vardu nagrinėja jos vadovas, vadovo įgalioti asmenys ar kolegialūs organai.<text:s/></text:span><text:span text:style-name="T602">Tas pats pareigūnas negali tirti pažeidimo ir priimti nutarimo pažeidimo byloje (nagrinėti pažeidimo bylos).</text:span><text:span text:style-name="T603"><text:s/></text:span></text:p>
      <text:p text:style-name="P604"><text:span text:style-name="T605">2.<text:s/></text:span><text:span text:style-name="T606">Pažeidimus tiria ir protokolus surašo<text:s/></text:span><text:span text:style-name="T607">Nacionalinės žemės tarnybos</text:span><text:span text:style-name="T608"><text:s/></text:span><text:span text:style-name="T609">ar savivaldybių administracijų</text:span><text:span text:style-name="T610"><text:s/></text:span><text:span text:style-name="T611">įgalioti</text:span><text:span text:style-name="T612"><text:s/></text:span><text:span text:style-name="T613">pareigūnai. Teisę pradėti tirti pažeidimą ir surašyti protokolą turi institucijos, kurioje gautas skundas arba informacija apie pažeidimą, įgalioti pareigūnai. Pažeidimo</text:span><text:span text:style-name="T614"><text:s/></text:span><text:span text:style-name="T615">protokolas surašomas dviem egzemplioriais, dalyvaujant pažeidimo padarymu įtariamo juridinio asmens įgaliotam atstovui.<text:s/></text:span><text:span text:style-name="T616">Apie pažeidimo protokolo surašymo laiką ir vietą juridinio asmens įgaliotam atstovui pranešama prieš 3 darbo dienas<text:s/></text:span><text:span text:style-name="T617">registruot</text:span><text:span text:style-name="T618">ąją pašto siunta</text:span><text:span text:style-name="T619"><text:s/></text:span><text:span text:style-name="T620">Juridinių asmenų registre nurodytu<text:s/></text:span><text:span text:style-name="T621">juridinio asmens<text:s/></text:span><text:span text:style-name="T622">buveinės adresu, išskyrus atvejus, kai juridinis asmuo nurodo kitą korespondencijos įteikimo adresą, arba elektroniniu paštu Juridinių asmenų registre nurodytu elektroninių siuntų pristatymo adresu.</text:span><text:span text:style-name="T623"><text:s/></text:span><text:span text:style-name="T624">Vienas protokolo egzempliorius nedelsiant įteikiamas juridinio asmens įgaliotam atstovui.</text:span><text:span text:style-name="T625"><text:s/>Jeigu juridinio asmens įgaliotas atstovas nedalyvauja surašant pažeidimo protokolą, pažeidimo protokolo egzempliorius ne vėliau kaip per 3 darbo dienas nuo protokolo surašymo dienos išsiunčiamas juridiniam asmeniui<text:s/></text:span><text:span text:style-name="T626">registruot</text:span><text:span text:style-name="T627">ąja pašto siunta</text:span><text:span text:style-name="T628"><text:s/>Juridinių asmenų registre nurodytu<text:s/></text:span><text:span text:style-name="T629">juridinio asmens<text:s/></text:span><text:span text:style-name="T630">buveinės adresu, išskyrus atvejus, kai juridinis asmuo nurodo kitą korespondencijos įteikimo adresą,<text:s/></text:span><text:span text:style-name="T631">arba elektroniniu paštu Juridinių asmenų registre nurodytu elektroninių siuntų pristatymo adresu</text:span><text:span text:style-name="T632">.<text:s/></text:span><text:span text:style-name="T633">Antras</text:span><text:span text:style-name="T634"><text:s/></text:span><text:span text:style-name="T635">protokolo egzempliorius teikiamas nagrinėti institucijai, kurios pareigūnas<text:s/></text:span><text:span text:style-name="T636">ištyrė pažeidimą<text:s/></text:span><text:span text:style-name="T637">ir surašė pažeidimo protokolą. Pažeidimo protokole<text:s/></text:span><text:span text:style-name="T638">įrašoma</text:span><text:span text:style-name="T639">: protokolo surašymo data ir vieta</text:span><text:span text:style-name="T640">;<text:s/></text:span><text:span text:style-name="T641">protokolą surašiusio asmens pareigos, vardas, pavardė; duomenys apie<text:s/></text:span><text:span text:style-name="T642">pažeidimo padarymu įtariamą</text:span><text:span text:style-name="T643"><text:s/>juridinį asmenį</text:span><text:span text:style-name="T644"><text:s/>(juridinio asmens kodas, buveinės adresas)</text:span><text:span text:style-name="T645">; pažeidimo padarymo vieta, laikas ir esmė; liudytojų<text:s/></text:span><text:span text:style-name="T646">(</text:span><text:span text:style-name="T647">jeigu yra</text:span><text:span text:style-name="T648">)</text:span><text:span text:style-name="T649"><text:s/>vardai, pavardės, adresai;<text:s/></text:span><text:span text:style-name="T650">pažeidimo padarymu įtariamo<text:s/></text:span><text:span text:style-name="T651">juridinio asmens įgalioto atstovo pasiaiškinimas; kita informacija, būtina pažeidimo</text:span><text:span text:style-name="T652"><text:s/></text:span><text:span text:style-name="T653">bylai išnagrinėti. Pažeidimo protokolą pasirašo jį surašęs asmuo ir<text:s/></text:span><text:span text:style-name="T654">pažeidimo padarymu įtariamo</text:span><text:span text:style-name="T655"><text:s/>juridinio asmens įgaliotas atstovas,<text:s/></text:span><text:span text:style-name="T656">išskyrus atvejus, kai protokolas surašytas pažeidimo padarymu įtariamo juridinio asmens įgaliotam atstovui nedalyvaujant</text:span><text:span text:style-name="T657">; jeigu yra liudytojų, protokolą gali pasirašyti ir šie asmenys. Jeigu<text:s/></text:span><text:span text:style-name="T658">pažeidimo padarymu įtariamo</text:span><text:span text:style-name="T659"><text:s/>juridinio asmens įgaliotas atstovas atsisako pasirašyti protokolą, tai įrašoma pažeidimo protokole.<text:s/></text:span><text:span text:style-name="T660">Pažeidimo padarymu įtariamo</text:span><text:span text:style-name="T661"><text:s/>juridinio asmens įgaliotas atstovas turi teisę pateikti prie pažeidimo protokolo pridedamus paaiškinimus ir pastabas<text:s/></text:span><text:span text:style-name="T662">apie<text:s/></text:span><text:span text:style-name="T663">protokolo<text:s/></text:span><text:span text:style-name="T664">turinį</text:span><text:span text:style-name="T665">, taip pat atsisakymo jį pasirašyti motyvus.</text:span></text:p>
      <text:p text:style-name="P666"><text:span text:style-name="T667">3.<text:s/></text:span><text:span text:style-name="T668">Pažeidimo<text:s/></text:span><text:span text:style-name="T669">byla nagrinėjama rašytinio proceso tvarka pagal pažeidimo padarymo vietą, nekviečiant pažeidimo padarymu įtariamo juridinio asmens</text:span><text:span text:style-name="T670"><text:s/>įgalioto atstovo</text:span><text:span text:style-name="T671">. Institucija, gavusi pažeidimo protokolą ir kitą pažeidimo bylos medžiagą, pažeidimo padarymu įtariamam juridiniam asmeniui</text:span><text:span text:style-name="T672"><text:s/></text:span><text:span text:style-name="T673">privalo</text:span><text:span text:style-name="T674"><text:s/></text:span><text:span text:style-name="T675">pateikti ją per E. pristatymo sistem</text:span><text:span text:style-name="T676">ą</text:span><text:span text:style-name="T677">, kitomis elektroninių ryšių priemonėmis. Kai juridinio asmens elektroninio pristatymo dėžutė yra neaktyvi ir elektroninė siunta jam siunčiama per E. pristatymo sistemą, pašto paslaugos teikėjas šią siuntą įteikia kaip pašto siuntą vadovaudamasis<text:s/></text:span><text:span text:style-name="T678">Lietuvos Respublikos p</text:span><text:span text:style-name="T679">ašto įstatymu</text:span><text:span text:style-name="T680">. Prireikus prašymas pateikti parodymus, eksperto išvadą ar specialisto paaiškinimus pateikiamas ir liudytojams, ekspertams ir specialistams. Šie parodymai, išvada ir paaiškinimai turi būti pateikti per<text:s/></text:span><text:span text:style-name="T681">10</text:span><text:span text:style-name="T682"><text:s/></text:span><text:span text:style-name="T683">darbo</text:span><text:span text:style-name="T684"><text:s/>dienų nuo prašymo išsiuntimo dienos. Jeigu bet kuriuo proceso metu pateikiama naujų įrodymų, juridiniam asmeniui suteikiama teisė nedelsiant su jais susipažinti ir pateikti savo paaiškinimus dėl jų ne trumpiau kaip per 5 darbo dienas ir ne ilgiau kaip per 10 darbo dienų nuo susipažinimo su pateiktais įrodymais dienos. Tokiu atveju pažeidimo bylos išnagrinėjimo ir nutarimo priėmimo terminas<text:s/></text:span><text:span text:style-name="T685">pažeidimo bylą nagrinėjančio subjekto sprendimu<text:s/></text:span><text:span text:style-name="T686">gali būti pratęsiamas nuo<text:s/></text:span><text:span text:style-name="T687">5</text:span><text:span text:style-name="T688"><text:s/></text:span><text:span text:style-name="T689">darbo dienų iki 10</text:span><text:span text:style-name="T690"> </text:span><text:span text:style-name="T691">darbo dienų. Paaiškinimų ar parodymų nepateikimas laiku neužkerta kelio nagrinėti pažeidimo bylą.</text:span><text:span text:style-name="T692"><text:s/>Jeigu dėl priežasčių, kurias pažeidimo bylą nagrinėjantis subjektas pripažįsta nesvarbiomis, per nustatytą terminą paaiškinimai ar parodymai pateikiami pavėluotai, pažeidimo bylą nagrinėjantis subjektas turi teisę<text:s/></text:span><text:span text:style-name="T693">jų nenagrinėjęs<text:s/></text:span><text:span text:style-name="T694">grąžinti juos pateikusiems asmenims.</text:span></text:p>
      <text:p text:style-name="P695"><text:span text:style-name="T696">4. Pažeidimo padarymu įtariamo juridinio asmens reikalavimu</text:span><text:span text:style-name="T697">,</text:span><text:span text:style-name="T698"><text:s/>pažeidimo bylos nagrinėjimas vyksta žodinio proceso tvarka. Reikalavimas dėl žodinio pažeidimo bylos nagrinėjimo turi būti pateiktas ne vėliau kaip per<text:s/></text:span><text:span text:style-name="T699">5</text:span><text:span text:style-name="T700"><text:s/></text:span><text:span text:style-name="T701">darbo</text:span><text:span text:style-name="T702"><text:s/>dienas nuo šio straipsnio 3 dalyje nurodyto prašymo išsiuntimo dienos.<text:s/></text:span><text:span text:style-name="T703">Pažeidimo padarymu įtariamas juridinis asmuo apie žodinio pažeidimo bylos nagrinėjimo datą, laiką ir vietą ne vėliau kaip prieš<text:s/></text:span><text:span text:style-name="T704">5</text:span><text:span text:style-name="T705"><text:s/></text:span><text:span text:style-name="T706">darbo dienas</text:span><text:span text:style-name="T707"><text:s/>informuojamas vienu iš šio straipsnio 3 dalyje nustatytų būdų.<text:s/></text:span><text:span text:style-name="T708">Jeigu pažeidimo padarymu<text:s/></text:span><text:span text:style-name="T709">įtariam</text:span><text:span text:style-name="T710">o</text:span><text:span text:style-name="T711"><text:s/>juridini</text:span><text:span text:style-name="T712">o</text:span><text:span text:style-name="T713"><text:s/>asm</text:span><text:span text:style-name="T714">ens atstovas<text:s/></text:span><text:span text:style-name="T715">neatvyksta į žodinį pažeidimo bylos nagrinėjimą, nors jam buvo tinkamai pranešta apie pažeidimo bylos nagrinėjimo datą, laiką ir vietą, ir nepateikia<text:s/></text:span><text:span text:style-name="T716">neatvykimą<text:s/></text:span><text:span text:style-name="T717">pateisinančių</text:span><text:span text:style-name="T718"><text:s/>dokumentų</text:span><text:span text:style-name="T719">, pažeidimo byla nagrinėjama rašytinio proceso tvarka jam nedalyvaujant. Pažeidimo byla išnagrinėjama per 20 darbo dienų<text:s/></text:span><text:span text:style-name="T720">pasibaigus<text:s/></text:span><text:span text:style-name="T721">šio straipsnio 3 dalyje<text:s/></text:span><text:span text:style-name="T722">nurodytam<text:s/></text:span><text:span text:style-name="T723">10</text:span><text:span text:style-name="T724"><text:s/></text:span><text:span text:style-name="T725">darbo</text:span><text:span text:style-name="T726"><text:s/>dienų<text:s/></text:span><text:span text:style-name="T727">terminui<text:s/></text:span><text:span text:style-name="T728">pateikti paaiškinimus arba per 25 darbo dienas, bet ne ilgiau kaip per 30 darbo dienų<text:s/></text:span><text:span text:style-name="T729">pasibaigus<text:s/></text:span><text:span text:style-name="T730">šio straipsnio 3 dalyje<text:s/></text:span><text:span text:style-name="T731">nustatytam terminui<text:s/></text:span><text:span text:style-name="T732">pateikti paaiškinimus dėl naujų įrodymų.</text:span></text:p>
      <text:list text:style-name="LFO3" text:continue-numbering="true">
        <text:list-item>
          <text:p text:style-name="P733"><text:span text:style-name="T734">Seimo narys Jurgis Razma</text:span><text:span text:style-name="T735"><text:line-break/>2023-06-26:</text:span></text:p>
        </text:list-item>
      </text:list>
      <text:p text:style-name="P736">Pakeisti Projekto 7 straipsnio 4 dalį ir ją išdėstyti taip:</text:p>
      <text:p text:style-name="P737"><text:span text:style-name="T738">„</text:span><text:span text:style-name="T739">4. Pažeidimo padarymu įtariamo juridinio asmens reikalavimu, pažeidimo bylos nagrinėjimas vyksta žodinio proceso tvarka. Reikalavimas dėl žodinio pažeidimo bylos nagrinėjimo turi būti pateiktas ne vėliau kaip per<text:s/></text:span><text:span text:style-name="T740">5</text:span><text:span text:style-name="T741"><text:s/></text:span><text:span text:style-name="T742">7</text:span><text:span text:style-name="T743"><text:s/>darbo dienas nuo šio straipsnio 3 dalyje nurodyto prašymo išsiuntimo dienos. </text:span><text:span text:style-name="T744">Pažeidimo padarymu įtariamas juridinis asmuo apie žodinio pažeidimo bylos nagrinėjimo datą, laiką ir vietą ne vėliau kaip prieš<text:s/></text:span><text:span text:style-name="T745">5 darbo</text:span><text:span text:style-name="T746"><text:s/></text:span><text:span text:style-name="T747">dienas</text:span><text:span text:style-name="T748"><text:s/></text:span><text:span text:style-name="T749">10 kalendorinių dienų</text:span><text:span text:style-name="T750"><text:s/>informuojamas vienu iš šio straipsnio 3 dalyje nustatytų būdų. </text:span><text:span text:style-name="T751">Jeigu pažeidimo padarymu įtariamo juridinio asmens atstovas neatvyksta į žodinį pažeidimo bylos nagrinėjimą, nors jam buvo tinkamai pranešta apie pažeidimo bylos nagrinėjimo datą, laiką ir vietą, ir nepateikia neatvykimą pateisinančių dokumentų, pažeidimo byla nagrinėjama rašytinio proceso tvarka jam nedalyvaujant. Pažeidimo byla išnagrinėjama per 20 darbo dienų pasibaigus šio straipsnio 3 dalyje nurodytam 10 darbo dienų terminui pateikti paaiškinimus arba per 25 darbo dienas, bet ne ilgiau kaip per 30 darbo dienų pasibaigus šio straipsnio 3 dalyje nustatytam terminui pateikti paaiškinimus dėl naujų įrodymų.“</text:span></text:p>
      <text:p text:style-name="P752"><text:span text:style-name="T753">Komiteto nuomonė -<text:s/></text:span><text:span text:style-name="T754">Pritarti</text:span><text:span text:style-name="T755">.</text:span></text:p>
      <text:p text:style-name="P756"><text:span text:style-name="T757">Komiteto pasiūlymas:<text:s/></text:span></text:p>
      <text:p text:style-name="P758"><text:span text:style-name="T759">pritarta bendru sutarimu.</text:span></text:p>
      <text:p text:style-name="P760"/>
      <text:p text:style-name="P761">5. Išnagrinėjus pažeidimo bylą, priimamas vienas iš šių nutarimų:</text:p>
      <text:p text:style-name="P762">1) skirti šio įstatymo nustatytą baudą;</text:p>
      <text:p text:style-name="P763"><text:span text:style-name="T764">2) nutraukti pažeidimo bylą,</text:span><text:span text:style-name="T765"><text:s/>jeigu nėra pažeidimo požymių arba panaikinama juridinio asmens atsakomybę nustatanti teisės akto nuostata, arba juridinis asmuo, dėl kurio pradėta pažeidimo byla,<text:s/></text:span><text:span text:style-name="T766">yra likviduotas,<text:s/></text:span><text:span text:style-name="T767">arba<text:s/></text:span><text:span text:style-name="T768">jeigu dėl to juridinio asmens padaryto pažeidimo kita institucija pradėjo pažeidimo bylą</text:span><text:span text:style-name="T769"><text:s/>ir</text:span><text:span text:style-name="T770"><text:s/>jeigu<text:s/></text:span><text:span text:style-name="T771">dėl to paties fakto dėl juridinio asmens priimtas nutarimas skirti baudą;</text:span></text:p>
      <text:p text:style-name="P772">3) grąžinti pažeidimo bylą<text:s/>atlikti papildomą<text:s/>tyrimą.</text:p>
      <text:p text:style-name="P773"><text:span text:style-name="T774">6. Nutarime turi būti nurodyta: nutarimą priėmusio pareigūno pareigos, vardas, pavardė arba kolegialaus organo pavadinimas; pažeidimo bylos nagrinėjimo data; duomenys apie juridinį asmenį</text:span><text:span text:style-name="T775"><text:s/>(juridinio asmens kodas, buveinės adresas)</text:span><text:span text:style-name="T776">, kurio pažeidimo byla nagrinėjama; pažeidimo</text:span><text:span text:style-name="T777"><text:s/></text:span><text:span text:style-name="T778">bylos nagrinėjimo metu<text:s/></text:span><text:span text:style-name="T779">nustatytos aplinkybės<text:s/></text:span><text:span text:style-name="T780">ir motyvuotas jų įvertinimas; šio įstatymo straipsnis (straipsnio dalis), kurio (</text:span><text:span text:style-name="T781">-</text:span><text:span text:style-name="T782">ios) reikalavimus pažeidė juridinis asmuo; pažeidimo byloje priimtas sprendimas.<text:s/></text:span><text:span text:style-name="T783">N</text:span><text:span text:style-name="T784">utarime turi būti išspręstas klausimas dėl paimtų dokumentų, nurodyta nutarimo apskundimo tvarka ir terminas. Nutarimą pažeidimo byloje pasirašo nagrinėjantis pažeidimo bylą pareigūnas arba kolegialaus organo nariai. Nutarimo kopija (nuorašas) per 3 darbo dienas nuo nutarimo priėmimo dienos iš</text:span><text:span text:style-name="T785">siunčiama<text:s/></text:span><text:span text:style-name="T786">registruot</text:span><text:span text:style-name="T787">ąja pašto siunta</text:span><text:span text:style-name="T788"><text:s/>Juridinių asmenų registre nurodytu<text:s/></text:span><text:span text:style-name="T789">juridinio asmens<text:s/></text:span><text:span text:style-name="T790">buveinės adresu, išskyrus atvejus, kai juridinis asmuo nurodo kitą korespondencijos įteikimo adresą,<text:s/></text:span><text:span text:style-name="T791">arba elektroniniu paštu Juridinių asmenų registre nurodytu elektroninių siuntų pristatymo adresu juridiniam</text:span><text:span text:style-name="T792"><text:s/></text:span><text:span text:style-name="T793">asmeniui, dėl kurio jis priimtas.<text:s/></text:span></text:p>
      <text:p text:style-name="P794"><text:span text:style-name="T795">7. Šio straipsnio 1 dalyje<text:s/></text:span><text:span text:style-name="T796">išvardytų<text:s/></text:span><text:span text:style-name="T797">institucijų nutarimai<text:s/></text:span><text:span text:style-name="T798">skirti baudą per 20 darbo dienų nuo nutarimo kopijos (nuorašo) įteikimo dienos gali būti skundžiami administraciniam teismui Lietuvos Respublikos<text:s/></text:span><text:span text:style-name="T799">administracinių bylų teisenos įstatymo<text:s/></text:span><text:span text:style-name="T800">nustatyta tvarka. Skundo dėl priimto nutarimo pažeidimo byloje padavimas teismui sustabdo nutarimo vykdymą.</text:span><text:span text:style-name="T801"><text:s/></text:span></text:p>
      <text:p text:style-name="P802">8. Šio įstatymo nustatyta tvarka paskirtos baudos į valstybės biudžetą turi būti sumokamos ne vėliau kaip per 20 darbo dienų nuo nutarimo skirti baudą kopijos (nuorašo) įteikimo juridiniam asmeniui dienos, jeigu toks nutarimas apskundžiamas ir teismas skundo nepatenkina, – ne vėliau kaip per 20 darbo dienų nuo teismo sprendimo kopijos (nuorašo) įteikimo juridiniam asmeniui dienos. Nesumokėtos baudos išieškomos Lietuvos Respublikos civilinio proceso<text:s/>kodekso<text:s/>nustatyta tvarka.“</text:p>
      <text:p text:style-name="P803"/>
      <text:p text:style-name="P804"><text:bookmark-start text:name="straipsnis2_2"/>2 straipsnis. Įstatymo įsigaliojimas, įgyvendinimas ir taikymas</text:p>
      <text:p text:style-name="P805"><text:bookmark-end text:name="straipsnis2_2"/><text:span text:style-name="T806">1. Šis įstatymas, išskyrus šio straipsnio 2</text:span><text:span text:style-name="T807">,<text:s/></text:span><text:span text:style-name="T808">4</text:span><text:span text:style-name="T809"><text:s/>ir<text:s/></text:span><text:span text:style-name="T810">5</text:span><text:span text:style-name="T811"><text:s/></text:span><text:span text:style-name="T812">dal</text:span><text:span text:style-name="T813">is</text:span><text:span text:style-name="T814">, įsigalioja 2024 m. sausio 1 d.</text:span></text:p>
      <text:p text:style-name="P815">2. Lietuvos Respublikos Vyriausybė<text:s/>iki 2023 m.<text:s/>spalio<text:s/>1 d. priima šio įstatymo įgyvendinamuosius teisės aktus.</text:p>
      <text:p text:style-name="P816">3. Procedūros,<text:s/>susijusios su žemės ūkio paskirties žemės įsigijimu ir numatytos šiame įstatyme,<text:s/>pradėtos, bet nepabaigtos iki šio įstatymo įsigaliojimo<text:s/>dienos, turi būti tęsiamos ir baigiamos<text:s/>pagal<text:s/>iki šio įstatymo įsigaliojimo<text:s/>dienos<text:s/>galiojusią tvarką<text:s/>ir<text:s/>sąlygas.<text:s/>Procedūros yra pradėtos, kai<text:s/>Nacionalinei žemės tarnybai<text:s/>pagal kompetenciją yra pateiktas prašymas dėl administracinės paslaugos suteikimo ir paslauga nesuteikta arba kai<text:s/>Nacionalinė žemės tarnyba<text:s/>iki šio įstatymo įsigaliojimo dienos savo iniciatyva pradėjo vykdyti procedūras, susijusias su<text:s/>žemės ūkio paskirties žemės įsigijimu<text:s/>ir jų nebaigė.</text:p>
      <text:p text:style-name="P817">4.<text:s/>Vyriausybė iki 2023 m. spalio 1 d. priima nutarimą,<text:s/>kuriuo<text:s/>suteikiami<text:s/>reikiami<text:s/>įgaliojimai<text:s/>įstaigoms ir (ar) institucijoms, ir (ar) kitiems juridiniams asmenims pagal kompetenciją atlikti šiame įstatyme<text:s/>Nacionalinei žemės tarnybai<text:s/>priskirtus veiksmus.</text:p>
      <text:p text:style-name="P818"><text:span text:style-name="T819">5.<text:s/></text:span><text:span text:style-name="T820">202</text:span><text:span text:style-name="T821">5</text:span><text:span text:style-name="T822"><text:s/>m. sausio 1 d. įsigalioja tokia šio įstatymo 1 straipsnyje išdėstyto<text:s/></text:span><text:span text:style-name="T823">Lietuvos Respublikos ž</text:span><text:span text:style-name="T824">emės</text:span><text:span text:style-name="T825"><text:s/>ūkio paskirties žemės įsigijimo<text:s/></text:span><text:span text:style-name="T826">įstatymo<text:s/></text:span><text:span text:style-name="T827">4</text:span><text:span text:style-name="T828"><text:s/>straipsnio<text:s/></text:span><text:span text:style-name="T829">2</text:span><text:span text:style-name="T830"><text:s/>dalies<text:s/></text:span><text:span text:style-name="T831">3 punkto<text:s/></text:span><text:span text:style-name="T832">redakcija:</text:span></text:p>
      <text:p text:style-name="P833">„3) privačių žemės sklypų savininkai – tarp jų nuosavybės teise valdomų žemės sklypų įsiterpusius valstybinės žemės ūkio paskirties žemės plotus, ne didesnius kaip 3 ha, taip pat tarp jų nuosavybės teise valdomų žemės sklypų ir stabilių kraštovaizdžio objektų (kelių (gatvių), geležinkelių, miškų sklypų (plotų), vandens telkinių) įsiterpusius valstybinės žemės ūkio paskirties žemės plotus, ne didesnius kaip 3 ha, jeigu šiuose plotuose negalima suformuoti atskirų žemės sklypų arba žemės sklypų su privažiuojamaisiais keliais, išskyrus Lietuvos Respublikos saugomų teritorijų įstatymo 31 straipsnio 7 dalyje ir Žemės reformos įstatymo 8 straipsnio 6 dalyje nurodytus valstybinės žemės plotus. Įsiterpusiu valstybinės žemės ūkio paskirties žemės sklypu nelaikomas žemės sklypas, kuris ribojasi su laisvos valstybinės žemės plotu, nesuformuotu kaip atskiras valstybinės žemės sklypas. Pirmumo teisė pirkti įsiterpusį valstybinės žemės ūkio paskirties žemės plotą taikoma jį nuomojančiam besiribojančio žemės sklypo savininkui;“.</text:p>
      <text:p text:style-name="P834">6. Iki 2025 m. sausio 1 d. pradėtos įsiterpusių žemės sklypų pardavimo juos laikinai naudojantiems besiribojančių žemės sklypų savininkams procedūros<text:s/>gali būti tęsiamos<text:s/>ir baigiamos pagal iki 2025 m. sausio 1 d. galiojusią tvarką ir sąlygas.</text:p>
      <text:list text:style-name="LFO2" text:continue-numbering="true">
        <text:list-item>
          <text:p text:style-name="P835"><text:span text:style-name="T836">Seimo kanceliarijos Teisės departamentas</text:span><text:span text:style-name="T837"><text:line-break/>2023-06-26:</text:span></text:p>
        </text:list-item>
      </text:list>
      <text:p text:style-name="P838"><text:span text:style-name="T839">Nėra aišku, kokiais argumentais remiantis projekto 2 straipsnio 6 dalyje siūloma nustatyti, kad „procedūros gali būti tęsiamos“. Siekiant aiškumo, kuriais atvejais „gali būti“ tęsiamos iki 2025 m. sausio 1 d. pradėtos įsiterpusių žemės sklypų pardavimo juos laikinai naudojantiems besiribojančių žemės sklypų savininkams procedūros, o kuriais minėtos procedūros negalėtų būti tęsiamos, svarstytina, ar projekto 2 straipsnio 6 dalyje nereikėtų išbraukti žodžių „gali būti“.</text:span></text:p>
      <text:p text:style-name="P840"><text:span text:style-name="T841">Komiteto nuomonė -<text:s/></text:span><text:span text:style-name="T842">Pritarti</text:span><text:span text:style-name="T843">.</text:span></text:p>
      <text:p text:style-name="P844"><text:span text:style-name="T845">Komiteto pasiūlymas:<text:s/></text:span></text:p>
      <text:p text:style-name="P846"><text:span text:style-name="T847">„6. Iki 2025 m. sausio 1 d. pradėtos įsiterpusių žemės sklypų pardavimo juos laikinai naudojantiems besiribojančių žemės sklypų savininkams procedūros<text:s/></text:span><text:span text:style-name="T848">gali būti</text:span><text:span text:style-name="T849"><text:s/>tęsiamos ir baigiamos pagal iki 2025 m. sausio 1 d. galiojusią tvarką ir sąlygas.“</text:span></text:p>
      <text:p text:style-name="P850"><text:span text:style-name="T851">Balsavimo rezultatai:</text:span><text:span text:style-name="T852"><text:s/>pritarta bendru sutarimu.</text:span></text:p>
      <text:p text:style-name="P853"/>
      <text:p text:style-name="P854"/>
      <text:p text:style-name="P855">Skelbiu šį Lietuvos Respublikos Seimo priimtą įstatymą.</text:p>
      <text:p text:style-name="P856"/>
      <text:p text:style-name="P857"/>
      <text:p text:style-name="P858">Respublikos Prezidentas</text:p>
      <text:p text:style-name="P859"/>
      <text:p text:style-name="P8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Revision" style:display-name="Revision" style:family="paragraph">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eapdorotaspaminėjimas1" style:display-name="Neapdorotas paminėjimas1"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Tadeuš Buivid</meta:initial-creator>
    <dc:creator>adlibuser</dc:creator>
    <meta:creation-date>2023-06-29T12:31:00Z</meta:creation-date>
    <dc:date>2023-06-29T12:31:00Z</dc:date>
    <meta:template xlink:href="Normal.dotm" xlink:type="simple"/>
    <meta:editing-cycles>2</meta:editing-cycles>
    <meta:editing-duration>PT0S</meta:editing-duration>
    <meta:user-defined meta:name="ContentTypeId">0x010100AA351E0ECF89C14A900DE8C04996CFDF</meta:user-defined>
    <meta:document-statistic meta:page-count="30" meta:paragraph-count="1356" meta:word-count="7423" meta:character-count="58332" meta:row-count="3074" meta:non-whitespace-character-count="52265"/>
  </office:meta>
</office:document-meta>
</file>