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256in" text:min-label-width="0.125in" text:list-level-position-and-space-mode="label-alignment">
          <style:list-level-label-alignment text:label-followed-by="listtab" fo:margin-left="2.4506in" fo:text-indent="-0.125in"/>
        </style:list-level-properties>
      </text:list-level-style-number>
      <text:list-level-style-number text:level="4" style:num-suffix="." style:num-format="1">
        <style:list-level-properties text:space-before="2.7006in" text:min-label-width="0.25in" text:list-level-position-and-space-mode="label-alignment">
          <style:list-level-label-alignment text:label-followed-by="listtab" fo:margin-left="2.9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256in" text:min-label-width="0.125in" text:list-level-position-and-space-mode="label-alignment">
          <style:list-level-label-alignment text:label-followed-by="listtab" fo:margin-left="3.9506in" fo:text-indent="-0.125in"/>
        </style:list-level-properties>
      </text:list-level-style-number>
      <text:list-level-style-number text:level="7" style:num-suffix="." style:num-format="1">
        <style:list-level-properties text:space-before="4.2006in" text:min-label-width="0.25in" text:list-level-position-and-space-mode="label-alignment">
          <style:list-level-label-alignment text:label-followed-by="listtab" fo:margin-left="4.4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006in" text:min-label-width="0.25in" text:list-level-position-and-space-mode="label-alignment">
          <style:list-level-label-alignment text:label-followed-by="listtab" fo:margin-left="4.9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256in" text:min-label-width="0.125in" text:list-level-position-and-space-mode="label-alignment">
          <style:list-level-label-alignment text:label-followed-by="listtab" fo:margin-left="5.450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style:page-number="1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left="0.2201in">
        <style:tab-stops/>
      </style:paragraph-properties>
      <style:text-properties fo:font-style="italic" style:font-style-asian="italic"/>
    </style:style>
    <style:style style:name="P15" style:parent-style-name="Normal" style:family="paragraph">
      <style:paragraph-properties fo:margin-left="0.2201in">
        <style:tab-stops/>
      </style:paragraph-properties>
      <style:text-properties fo:font-weight="bold" style:font-weight-asian="bold"/>
    </style:style>
    <style:style style:name="P16" style:parent-style-name="Normal" style:family="paragraph">
      <style:paragraph-properties fo:margin-left="0.2201in">
        <style:tab-stops/>
      </style:paragraph-properties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9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9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fo:language="en" fo:country="US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20" style:parent-style-name="Normal" style:family="paragraph">
      <style:paragraph-properties fo:text-align="justify" fo:text-indent="0.4923in"/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  <text:p text:style-name="P15">Projekto<text:s/>XIIIP-4638(2)</text:p>
            <text:p text:style-name="P16">lyginamasis variantas</text:p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Normal"/>
          </table:table-cell>
          <table:table-cell table:style-name="TableCell22">
            <text:p text:style-name="Normal"/>
          </table:table-cell>
        </table:table-row>
      </table:table>
      <text:p text:style-name="P23">LIETUVOS RESPUBLIKOS</text:p>
      <text:p text:style-name="P24"><text:span text:style-name="T25">ADMINisTRACINIŲ NUSIŽENGIMŲ kodekso<text:s/></text:span><text:span text:style-name="T26">425<text:s/></text:span><text:span text:style-name="T27">STRAIPSNIO<text:s/></text:span></text:p>
      <text:p text:style-name="P28"><text:span text:style-name="T29">PAKEITIMO</text:span><text:span text:style-name="T30"><text:s/></text:span></text:p>
      <text:p text:style-name="P31">ĮSTATYMAS</text:p>
      <text:p text:style-name="P32"/>
      <text:p text:style-name="P33"/>
      <text:p text:style-name="P34">2021 m.<text:tab/><text:tab/>d. Nr.</text:p>
      <text:p text:style-name="P35">Vilnius</text:p>
      <text:p text:style-name="P36"/>
      <text:p text:style-name="P37"/>
      <text:p text:style-name="P38"><text:bookmark-start text:name="straipsnis1"/>1 straipsnis.<text:s/>425 straipsnio pakeitimas</text:p>
      <text:p text:style-name="P39"><text:span text:style-name="T40">Pakeisti 4</text:span><text:span text:style-name="T41">25</text:span><text:span text:style-name="T42"><text:s/>straipsn</text:span><text:span text:style-name="T43">5</text:span><text:span text:style-name="T44"><text:s/>ir jį išdėstyti taip:</text:span></text:p>
      <text:p text:style-name="P45"><text:span text:style-name="T46">„</text:span><text:span text:style-name="T47">425 straipsnis.<text:s/></text:span><text:span text:style-name="T48">C1, C1E, C, CE, D1, D1E, D, DE kategorijų motorinių transporto priemonių</text:span><text:span text:style-name="T49">,</text:span><text:span text:style-name="T50"><text:s/>jų junginių su priekabomis<text:s/></text:span><text:span text:style-name="T51">vairavimas<text:s/></text:span><text:span text:style-name="T52">neturint</text:span><text:span text:style-name="T53"><text:s/></text:span><text:span text:style-name="T54">verčiantis komerciniu krovinių arba keleivių vežimu,<text:s/></text:span><text:span text:style-name="T55">jeigu</text:span><text:span text:style-name="T56"><text:s/></text:span><text:span text:style-name="T57">vairuotojo pažymėjime neįrašytas suderintas Europos Sąjungos kodas (95)</text:span><text:span text:style-name="T58">,</text:span><text:span text:style-name="T59"><text:s/></text:span><text:span text:style-name="T60">arba</text:span><text:span text:style-name="T61"><text:s/></text:span><text:span text:style-name="T62">neturint</text:span><text:span text:style-name="T63"><text:s/></text:span><text:span text:style-name="T64">vairuotojo kvalifikacijos kortelės arba vairuotojo liudijimo</text:span><text:span text:style-name="T65"><text:s/></text:span><text:span text:style-name="T66">kvalifikacijos pažymėjimo arba vairuotojo profesinės kvalifikacijos periodinio tobulinimo pažymėjimo</text:span></text:p>
      <text:p text:style-name="P67"><text:span text:style-name="T68">1. C1, C1E, C, CE, D1, D1E, D, DE kategorijų</text:span><text:span text:style-name="T69"><text:s/>motorinių transporto priemonių</text:span><text:span text:style-name="T70">,</text:span><text:span text:style-name="T71"><text:s/>jų junginių su priekabomis<text:s/></text:span><text:span text:style-name="T72">vairavimas<text:s/></text:span><text:span text:style-name="T73">verčiantis komerciniu krovinių arba keleivių vežimu,<text:s/></text:span><text:span text:style-name="T74">neturint<text:s/></text:span><text:span text:style-name="T75">kvalifikacijos pažymėjimo arba vairuotojo profesinės kvalifikacijos periodinio tobulinimo pažymėjimo</text:span><text:span text:style-name="T76"><text:s/></text:span><text:span text:style-name="T77">jeigu</text:span><text:span text:style-name="T78"><text:s/></text:span><text:span text:style-name="T79">vairuotojo pažymėjime<text:s/></text:span><text:span text:style-name="T80">ne</text:span><text:span text:style-name="T81">įrašyt</text:span><text:span text:style-name="T82">as</text:span><text:span text:style-name="T83"><text:s/>suderint</text:span><text:span text:style-name="T84">as</text:span><text:span text:style-name="T85"><text:s/>Europos Sąjungos kod</text:span><text:span text:style-name="T86">as</text:span><text:span text:style-name="T87"><text:s/>(95)</text:span><text:span text:style-name="T88">,</text:span><text:span text:style-name="T89"><text:s/></text:span><text:soft-page-break/><text:span text:style-name="T90">arba<text:s/></text:span><text:span text:style-name="T91">neturint<text:s/></text:span><text:span text:style-name="T92">vairuotojo kvalifikacijos kortelės arba vairuotojo liudijimo,<text:s/></text:span><text:span text:style-name="T93">išskyrus Lietuvos Respublikos saugaus eismo automobilių keliais įstatyme nustatytas išimtis,</text:span></text:p>
      <text:p text:style-name="P94">užtraukia baudą vairuotojams nuo septyniasdešimt iki vieno šimto keturiasdešimt eurų ir juridinių asmenų vadovams ar kitiems atsakingiems asmenims, kuriems pavesta vadovauti krovinių ar keleivių vežimo veiklai, – nuo vieno šimto keturiasdešimt iki trijų šimtų eurų.</text:p>
      <text:p text:style-name="P95">2. Šio straipsnio 1 dalyje numatytas administracinis nusižengimas, padarytas pakartotinai,</text:p>
      <text:p text:style-name="P96">užtraukia baudą vairuotojams nuo trijų šimtų iki aštuonių šimtų penkiasdešimt eurų ir juridinių asmenų vadovams ar kitiems atsakingiems asmenims, kuriems pavesta vadovauti krovinių ar keleivių vežimo veiklai, – nuo penkių šimtų šešiasdešimt iki vieno tūkstančio dviejų šimtų eurų.<text:s/></text:p>
      <text:p text:style-name="P97">3. Transporto priemonių vairavimas neturint vairuotojo pažymėjime įrašyto Europos Bendrijos kodo (95), patvirtinančio vairuotojo pradinę profesinę kvalifikaciją arba kvalifikacijos tobulinimą,</text:p>
      <text:p text:style-name="P98"><text:span text:style-name="T99">užtraukia baudą nuo šešiasdešimt iki vieno šimto dvidešimt eurų</text:span><text:span text:style-name="T100">.“.</text:span></text:p>
      <text:p text:style-name="P101"/>
      <text:p text:style-name="P102"><text:span text:style-name="T103">2</text:span><text:span text:style-name="T104"> straipsnis.<text:s/></text:span><text:bookmark-end text:name="straipsnis1"/><text:span text:style-name="T105">Įstatymo įsigaliojimas</text:span></text:p>
      <text:p text:style-name="P106"><text:bookmark-start text:name="part_eea9e7693c5044d18138af49f2fa4a17"/><text:bookmark-end text:name="part_eea9e7693c5044d18138af49f2fa4a17"/><text:span text:style-name="T107">Šis įstatymas įsigalioja<text:s/></text:span><text:span text:style-name="T108">20</text:span><text:span text:style-name="T109">22</text:span><text:span text:style-name="T110"> </text:span><text:span text:style-name="T111">m.</text:span><text:span text:style-name="T112"><text:s/></text:span><text:span text:style-name="T113">gegužės</text:span><text:span text:style-name="T114"><text:s/></text:span><text:span text:style-name="T115">1<text:s/></text:span><text:span text:style-name="T116">d.</text:span></text:p>
      <text:p text:style-name="P117"><text:bookmark-start text:name="part_148b06ddacb448d08bccaa5bfdce316c"/><text:bookmark-end text:name="part_148b06ddacb448d08bccaa5bfdce316c"/></text:p>
      <text:p text:style-name="P118"/>
      <text:p text:style-name="P119">Skelbiu šį Lietuvos Respublikos Seimo priimtą įstatymą.</text:p>
      <text:p text:style-name="P120"/>
      <text:p text:style-name="P121"><text:span text:style-name="T12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KomentarotekstasDiagrama1" style:display-name="Komentaro tekstas Diagrama1" style:family="text" style:parent-style-name="DefaultParagraphFont">
      <style:text-properties style:language-asian="en" style:country-asian="US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use-window-font-color="true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text-line-through-type="none" style:use-window-font-color="true"/>
    </style:style>
    <style:style style:name="WW_CharLFO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256in" text:min-label-width="0.125in" text:list-level-position-and-space-mode="label-alignment">
          <style:list-level-label-alignment text:label-followed-by="listtab" fo:margin-left="2.4506in" fo:text-indent="-0.125in"/>
        </style:list-level-properties>
      </text:list-level-style-number>
      <text:list-level-style-number text:level="4" style:num-suffix="." style:num-format="1">
        <style:list-level-properties text:space-before="2.7006in" text:min-label-width="0.25in" text:list-level-position-and-space-mode="label-alignment">
          <style:list-level-label-alignment text:label-followed-by="listtab" fo:margin-left="2.9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256in" text:min-label-width="0.125in" text:list-level-position-and-space-mode="label-alignment">
          <style:list-level-label-alignment text:label-followed-by="listtab" fo:margin-left="3.9506in" fo:text-indent="-0.125in"/>
        </style:list-level-properties>
      </text:list-level-style-number>
      <text:list-level-style-number text:level="7" style:num-suffix="." style:num-format="1">
        <style:list-level-properties text:space-before="4.2006in" text:min-label-width="0.25in" text:list-level-position-and-space-mode="label-alignment">
          <style:list-level-label-alignment text:label-followed-by="listtab" fo:margin-left="4.4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006in" text:min-label-width="0.25in" text:list-level-position-and-space-mode="label-alignment">
          <style:list-level-label-alignment text:label-followed-by="listtab" fo:margin-left="4.9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256in" text:min-label-width="0.125in" text:list-level-position-and-space-mode="label-alignment">
          <style:list-level-label-alignment text:label-followed-by="listtab" fo:margin-left="5.450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8" style:parent-style-name="Header" style:family="paragraph">
      <style:paragraph-properties fo:text-align="center" fo:margin-right="-0.0006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Header"><text:span text:style-name="T10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mitrij Bial</meta:initial-creator>
    <dc:creator>adlibuser</dc:creator>
    <meta:creation-date>2021-12-22T10:04:00Z</meta:creation-date>
    <dc:date>2021-12-22T10:04:00Z</dc:date>
    <meta:print-date>2020-05-12T04:5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01" meta:character-count="2282" meta:row-count="95" meta:non-whitespace-character-count="1998"/>
  </office:meta>
</office:document-meta>
</file>