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 fo:background-color="#FFFFFF"/>
    </style:style>
    <style:style style:name="T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 fo:background-color="#FFFFFF"/>
      <style:text-properties style:font-name="Calibri" style:font-name-complex="Calibri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 fo:background-color="#FFFFFF"/>
    </style:style>
    <style:style style:name="T13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1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 fo:background-color="#FFFFFF"/>
    </style:style>
    <style:style style:name="T1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00%"/>
      <style:text-properties style:font-name-complex="Times New Roman" fo:font-size="12pt" style:font-size-asian="12pt" style:font-size-complex="12pt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3" style:parent-style-name="title-bold" style:family="paragraph">
      <style:paragraph-properties fo:text-align="justify" fo:margin-top="0in" fo:margin-bottom="0.052in" fo:background-color="#FFFFFF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 fo:color="#333333"/>
    </style:style>
    <style:style style:name="T127" style:parent-style-name="DefaultParagraphFont" style:family="text">
      <style:text-properties style:font-weight-complex="bold" fo:color="#333333"/>
    </style:style>
    <style:style style:name="T128" style:parent-style-name="DefaultParagraphFont" style:family="text">
      <style:text-properties style:font-weight-complex="bold" fo:color="#333333"/>
    </style:style>
    <style:style style:name="P129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</style:style>
    <style:style style:name="T130" style:parent-style-name="DefaultParagraphFont" style:family="text">
      <style:text-properties style:font-weight-complex="bold" fo:font-size="12pt" style:font-size-asian="12pt" style:font-size-complex="12pt"/>
    </style:style>
    <style:style style:name="T131" style:parent-style-name="DefaultParagraphFont" style:family="text">
      <style:text-properties style:font-weight-complex="bold" fo:font-size="12pt" style:font-size-asian="12pt" style:font-size-complex="12pt"/>
    </style:style>
    <style:style style:name="T132" style:parent-style-name="DefaultParagraphFont" style:family="text">
      <style:text-properties style:font-weight-complex="bold" fo:font-size="12pt" style:font-size-asian="12pt" style:font-size-complex="12pt"/>
    </style:style>
    <style:style style:name="T133" style:parent-style-name="DefaultParagraphFont" style:family="text">
      <style:text-properties style:font-weight-complex="bold" fo:font-size="12pt" style:font-size-asian="12pt" style:font-size-complex="12pt"/>
    </style:style>
    <style:style style:name="T134" style:parent-style-name="DefaultParagraphFont" style:family="text">
      <style:text-properties style:font-weight-complex="bold" fo:font-size="12pt" style:font-size-asian="12pt" style:font-size-complex="12pt"/>
    </style:style>
    <style:style style:name="T135" style:parent-style-name="DefaultParagraphFont" style:family="text">
      <style:text-properties style:font-weight-complex="bold" fo:font-size="12pt" style:font-size-asian="12pt" style:font-size-complex="12pt"/>
    </style:style>
    <style:style style:name="T136" style:parent-style-name="DefaultParagraphFont" style:family="text">
      <style:text-properties style:font-weight-complex="bold" fo:font-size="12pt" style:font-size-asian="12pt" style:font-size-complex="12pt"/>
    </style:style>
    <style:style style:name="T137" style:parent-style-name="DefaultParagraphFont" style:family="text">
      <style:text-properties style:font-weight-complex="bold" fo:font-size="12pt" style:font-size-asian="12pt" style:font-size-complex="12pt"/>
    </style:style>
    <style:style style:name="T138" style:parent-style-name="DefaultParagraphFont" style:family="text">
      <style:text-properties style:font-weight-complex="bold" fo:font-size="12pt" style:font-size-asian="12pt" style:font-size-complex="12pt"/>
    </style:style>
    <style:style style:name="T139" style:parent-style-name="DefaultParagraphFont" style:family="text">
      <style:text-properties style:font-weight-complex="bold" fo:font-size="12pt" style:font-size-asian="12pt" style:font-size-complex="12pt"/>
    </style:style>
    <style:style style:name="T140" style:parent-style-name="DefaultParagraphFont" style:family="text">
      <style:text-properties style:font-weight-complex="bold" fo:font-size="12pt" style:font-size-asian="12pt" style:font-size-complex="12pt"/>
    </style:style>
    <style:style style:name="T141" style:parent-style-name="DefaultParagraphFont" style:family="text">
      <style:text-properties style:font-weight-complex="bold" fo:font-size="12pt" style:font-size-asian="12pt" style:font-size-complex="12pt"/>
    </style:style>
    <style:style style:name="T142" style:parent-style-name="DefaultParagraphFont" style:family="text">
      <style:text-properties style:font-weight-complex="bold" fo:font-size="12pt" style:font-size-asian="12pt" style:font-size-complex="12pt"/>
    </style:style>
    <style:style style:name="T143" style:parent-style-name="DefaultParagraphFont" style:family="text">
      <style:text-properties style:font-weight-complex="bold" fo:font-size="12pt" style:font-size-asian="12pt" style:font-size-complex="12pt"/>
    </style:style>
    <style:style style:name="T144" style:parent-style-name="DefaultParagraphFont" style:family="text">
      <style:text-properties style:font-weight-complex="bold" fo:font-size="12pt" style:font-size-asian="12pt" style:font-size-complex="12pt"/>
    </style:style>
    <style:style style:name="T145" style:parent-style-name="DefaultParagraphFont" style:family="text">
      <style:text-properties style:font-weight-complex="bold" fo:font-size="12pt" style:font-size-asian="12pt" style:font-size-complex="12pt"/>
    </style:style>
    <style:style style:name="T146" style:parent-style-name="DefaultParagraphFont" style:family="text">
      <style:text-properties style:font-weight-complex="bold" fo:font-size="12pt" style:font-size-asian="12pt" style:font-size-complex="12pt"/>
    </style:style>
    <style:style style:name="T147" style:parent-style-name="DefaultParagraphFont" style:family="text">
      <style:text-properties style:font-weight-complex="bold" fo:font-size="12pt" style:font-size-asian="12pt" style:font-size-complex="12pt"/>
    </style:style>
    <style:style style:name="T148" style:parent-style-name="DefaultParagraphFont" style:family="text">
      <style:text-properties style:font-weight-complex="bold" fo:font-size="12pt" style:font-size-asian="12pt" style:font-size-complex="12pt"/>
    </style:style>
    <style:style style:name="T149" style:parent-style-name="DefaultParagraphFont" style:family="text">
      <style:text-properties style:font-weight-complex="bold" fo:font-size="12pt" style:font-size-asian="12pt" style:font-size-complex="12pt"/>
    </style:style>
    <style:style style:name="T150" style:parent-style-name="DefaultParagraphFont" style:family="text">
      <style:text-properties style:font-weight-complex="bold" fo:font-size="12pt" style:font-size-asian="12pt" style:font-size-complex="12pt"/>
    </style:style>
    <style:style style:name="T151" style:parent-style-name="DefaultParagraphFont" style:family="text">
      <style:text-properties style:font-weight-complex="bold" fo:font-size="12pt" style:font-size-asian="12pt" style:font-size-complex="12pt"/>
    </style:style>
    <style:style style:name="T152" style:parent-style-name="DefaultParagraphFont" style:family="text">
      <style:text-properties style:font-weight-complex="bold" fo:font-size="12pt" style:font-size-asian="12pt" style:font-size-complex="12pt"/>
    </style:style>
    <style:style style:name="T153" style:parent-style-name="DefaultParagraphFont" style:family="text">
      <style:text-properties style:font-weight-complex="bold" fo:font-size="12pt" style:font-size-asian="12pt" style:font-size-complex="12pt"/>
    </style:style>
    <style:style style:name="T154" style:parent-style-name="DefaultParagraphFont" style:family="text">
      <style:text-properties style:font-weight-complex="bold" fo:font-size="12pt" style:font-size-asian="12pt" style:font-size-complex="12pt"/>
    </style:style>
    <style:style style:name="T15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weight-complex="bold" fo:font-size="12pt" style:font-size-asian="12pt" style:font-size-complex="12pt"/>
    </style:style>
    <style:style style:name="T159" style:parent-style-name="DefaultParagraphFont" style:family="text">
      <style:text-properties style:font-weight-complex="bold" fo:font-size="12pt" style:font-size-asian="12pt" style:font-size-complex="12pt"/>
    </style:style>
    <style:style style:name="T160" style:parent-style-name="DefaultParagraphFont" style:family="text">
      <style:text-properties style:font-weight-complex="bold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weight-complex="bold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weight-complex="bold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weight-complex="bold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00%" fo:background-color="#FFFFFF"/>
      <style:text-properties style:font-weight-complex="bold" fo:color="#000000" fo:font-size="12pt" style:font-size-asian="12pt" style:font-size-complex="12pt" style:language-asian="lt" style:country-asian="LT"/>
    </style:style>
    <style:style style:name="P166" style:parent-style-name="Normal" style:family="paragraph">
      <style:paragraph-properties fo:text-align="justify" fo:margin-bottom="0in" fo:line-height="100%" fo:text-indent="0.5in"/>
    </style:style>
    <style:style style:name="T167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1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1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5" style:parent-style-name="Normal" style:family="paragraph">
      <style:paragraph-properties fo:margin-bottom="0in" fo:line-height="100%" fo:margin-left="3.6in" fo:text-indent="0.9in">
        <style:tab-stops/>
      </style:paragraph-properties>
      <style:text-properties fo:font-size="12pt" style:font-size-asian="12pt" style:font-size-complex="12pt"/>
    </style:style>
    <style:style style:name="P186" style:parent-style-name="Normal" style:family="paragraph">
      <style:paragraph-properties fo:margin-bottom="0in" fo:line-height="100%" fo:margin-left="3.6in" fo:text-indent="0.9in">
        <style:tab-stops/>
      </style:paragraph-properties>
    </style:style>
    <style:style style:name="T187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/text:span><text:span text:style-name="T5"><text:s/></text:span><text:span text:style-name="T6">LIETUVOS RESPUBLIKOS CIVILINĖS SAUGOS ĮSTATYMO NR. VIII-971 PAKEITIMO ĮSTATYMO PROJEKTO NR. XIVP-1819(</text:span><text:span text:style-name="T7">3</text:span><text:span text:style-name="T8">),</text:span><text:span text:style-name="T9"><text:s/></text:span><text:span text:style-name="T10">nauja redakcija</text:span></text:p>
      <text:p text:style-name="P11"/>
      <text:p text:style-name="P12"><text:span text:style-name="T13">2022-</text:span><text:span text:style-name="T14">12</text:span><text:span text:style-name="T15">-</text:span><text:span text:style-name="T16">01</text:span></text:p>
      <text:p text:style-name="P17"><text:span text:style-name="T18">Vilnius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32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<text:span text:style-name="T54">Nepaprastosios ir karo padėties mechanizmas numato, kad</text:span><text:span text:style-name="T55">,</text:span><text:span text:style-name="T56"><text:s/>norint apriboti žmogaus teises</text:span><text:span text:style-name="T57">,</text:span><text:span text:style-name="T58"><text:s/>net karo atveju</text:span><text:span text:style-name="T59"><text:s/></text:span><text:span text:style-name="T60">turi būti parengtas</text:span><text:span text:style-name="T61"><text:s/>ir</text:span><text:span text:style-name="T62"><text:s/>Seimui</text:span><text:span text:style-name="T63"><text:s/>teikia</text:span><text:span text:style-name="T64">mas<text:s/></text:span><text:span text:style-name="T65">nutarimo projektas</text:span><text:span text:style-name="T66">, kuriame<text:s/></text:span><text:span text:style-name="T67">detaliai numatyta,</text:span><text:span text:style-name="T68"><text:s/>kas</text:span><text:span text:style-name="T69"><text:s/>ir kaip</text:span><text:span text:style-name="T70"><text:s/>bus ribojama.</text:span><text:span text:style-name="T71"><text:s/></text:span><text:span text:style-name="T72">Toks mec</text:span><text:span text:style-name="T73">hanizmas yra skaidrus ir aiškus.<text:s/></text:span><text:span text:style-name="T74">Seime galioja specializuotos procedūros</text:span><text:span text:style-name="T75">,</text:span><text:span text:style-name="T76"><text:s/>kaip tokie sprendimai yra priimami</text:span><text:span text:style-name="T77">,</text:span><text:span text:style-name="T78"><text:s/>ir Seimas tam nesugaišta daug laiko</text:span><text:span text:style-name="T79">. Civilinė</text:span><text:span text:style-name="T80">s</text:span><text:span text:style-name="T81"><text:s/>saugos apribojimai<text:s/></text:span><text:span text:style-name="T82">iš</text:span><text:span text:style-name="T83"><text:s/>esm</text:span><text:span text:style-name="T84">ės</text:span><text:span text:style-name="T85"><text:s/>yra mažiau reikšmin</text:span><text:span text:style-name="T86">g</text:span><text:span text:style-name="T87">i nei nepaprastosios padėties ar karo<text:s/></text:span><text:span text:style-name="T88">situacijos apribojimai. Tačiau</text:span><text:span text:style-name="T89">,</text:span><text:span text:style-name="T90"><text:s/>pagal<text:s/></text:span><text:span text:style-name="T91">nuo 2020 metų</text:span><text:span text:style-name="T92"><text:s/></text:span><text:span text:style-name="T93">galiojantį</text:span><text:span text:style-name="T94"><text:s/>ir dabar<text:s/></text:span><text:span text:style-name="T95">siūlomą<text:s/></text:span><text:span text:style-name="T96">teisinį reguliavimą</text:span><text:span text:style-name="T97">,</text:span><text:span text:style-name="T98"><text:s/>būtent ekstremalių</text:span><text:span text:style-name="T99">jų</text:span><text:span text:style-name="T100"><text:s/>situacijų atveju</text:span><text:span text:style-name="T101">,</text:span><text:span text:style-name="T102"><text:s/></text:span><text:span text:style-name="T103">v</text:span><text:span text:style-name="T104">ykdomoji valdžia teisine prasme tur</text:span><text:span text:style-name="T105">ės daugiau galių dėl Parlamento niekaip neribojamų įgaliojimų,</text:span><text:span text:style-name="T106"><text:s/>nors karo ar nepaprastosios padėties situacijos yra kur kas rimtesnės.<text:s/></text:span><text:span text:style-name="T107">Natūralu, kad gesinant gaisrą ar org</text:span><text:span text:style-name="T108">anizuojant gelbėjimo operaciją<text:s/></text:span><text:span text:style-name="T109">Vyriausybė ne</text:span><text:span text:style-name="T110">turėtų klausti Seimo</text:span><text:span text:style-name="T111">,</text:span><text:span text:style-name="T112"><text:s/>ar gali laikinai apriboti tam tikros žmonių dalies asmens teises ir laisves</text:span><text:span text:style-name="T113">. Tačiau po 202</text:span><text:span text:style-name="T114">0–</text:span><text:span text:style-name="T115">2022</text:span><text:span text:style-name="T116"><text:s/>metais</text:span><text:span text:style-name="T117"><text:s/>pandemijos valdymo patirties</text:span><text:span text:style-name="T118"><text:s/>mes matome, kad</text:span><text:span text:style-name="T119"><text:s/>asmens laisvių ribojimai,</text:span><text:span text:style-name="T120"><text:s/></text:span><text:span text:style-name="T121">įvedami<text:s/></text:span><text:span text:style-name="T122">Civilinės saugos įstatymo pagrindu, gali tru</text:span><text:span text:style-name="T123">kti labai ilgą laiką.<text:s/></text:span><text:span text:style-name="T124">Minėtos pandemijos laikotarpiu P</text:span><text:span text:style-name="T125">arlamentas neturėjo jokios galimybės įsiterpti į pandemijos valdymo priežiūrą, išreikšdamas savo pozicijas dėl žmogaus teisių ribojimo, nors<text:s/></text:span><text:span text:style-name="T126">2020<text:s/></text:span><text:soft-page-break/><text:span text:style-name="T127">metų</text:span><text:span text:style-name="T128"><text:s/>balandžio 17 d. Europos Parlamento rezoliucija dėl suderintų ES veiksmų kovojant su COVID-19 pandemija ir jos padariniais (2020/2616(RSP)) tokią nacionalinių parlamentų diskreciją suponavo.</text:span></text:p>
            <text:p text:style-name="P129"><text:span text:style-name="T130">Be to, pastebėtina, kad t</text:span><text:span text:style-name="T131">okiu</text:span><text:span text:style-name="T132"><text:s/>atveju</text:span><text:span text:style-name="T133">,</text:span><text:span text:style-name="T134"><text:s/></text:span><text:span text:style-name="T135">ilgesnį laiką trunkantys apribojimai</text:span><text:span text:style-name="T136"><text:s/>–</text:span><text:span text:style-name="T137"><text:s/>lankytis tam tikrose viešose vietose</text:span><text:span text:style-name="T138">, rengti susirinkimus</text:span><text:span text:style-name="T139"><text:s/>ar kelionių į kit</text:span><text:span text:style-name="T140">as</text:span><text:span text:style-name="T141"><text:s/>savivaldybes draudimas</text:span><text:span text:style-name="T142"><text:s/>–</text:span><text:span text:style-name="T143"><text:s/>pagal<text:s/></text:span><text:span text:style-name="T144"><text:line-break/></text:span><text:span text:style-name="T145">savo</text:span><text:span text:style-name="T146"><text:s/>prigimtį yra artimi</text:span><text:span text:style-name="T147"><text:s/>nepapr</text:span><text:span text:style-name="T148">astosios padėties režimui ir jiems</text:span><text:span text:style-name="T149"><text:s/>turi būti taikoma Parlamentinė priežiūra. Todėl siūlome</text:span><text:span text:style-name="T150"><text:s/>taikyti panašų konstitucinį mechanizmą</text:span><text:span text:style-name="T151">,</text:span><text:span text:style-name="T152"><text:s/>koks yra Nepaprastosios padėties įstatymo 7 straipsnyje</text:span><text:span text:style-name="T153">,</text:span><text:span text:style-name="T154"><text:s/>ir numatyti, kad<text:s/></text:span><text:span text:style-name="T155">ilgiau nei<text:s/></text:span><text:span text:style-name="T156">3</text:span><text:span text:style-name="T157"><text:s/>mėnesius trunkančius asmens teisių ir laisvių ribojimus motyvuotu Lietuvos Respublikos Vyriausybės siūlymu 1 mėnesiui tvirtina ir (ar) tęsia Lietuvos Respublikos Seimas nutarimu.</text:span><text:span text:style-name="T158"><text:s text:c="2"/></text:span><text:span text:style-name="T159"><text:s/></text:span><text:span text:style-name="T160"><text:s/></text:span></text:p>
            <text:p text:style-name="P161">COVID-19 pandemijos ir jos suvaldymui skirtų priemonių pasekmių vertinimas atskleidė,<text:s/>kad tiek ekstremaliosios situacijos,<text:s/>tiek karantino ribojimai turėjo teigiamą poveikį ligos plitimo<text:s/>grėsmių valdymui. Tačiau<text:s/>Konstitucijoje įtvirtintas valdžių atskyrimo principas suponuoja<text:s/>stabdžių<text:s/>ir atsvarų sistemą, kai,<text:s/>sprendžiant dėl esminių žmogaus teises ir laisves ribojančių priemonių, negali būti visa galia ir atsakomybė<text:s/>neribotą laiką<text:s/>koncentruojama vien vykdomosios valdžios rankose.<text:s/>Stabdžių ir atsvarų idėja,<text:s/>kaip esminis konstitucinis vakarietiškos valstybės principas,<text:s/>veikia kaip autoritarizmo<text:s/>prevencija, nes XX amžiaus Europos ir pasaulio istorija rodo, kad būtent įvairiausios krizės, ekstremaliosios situacijos ir karantinai yra mėgstamiausias antidemokratinių politikų įrankis,<text:s/>įvedant diktatūra. Civilinės saugos įstatymą būtina koreguoti darant prielaidą, kad vykdomoji valdžia gali būti koncentruojama ne tik demokratiškai nusiteikusių politikų rankose. Šiandien Europos<text:s/>Sąjungoje matome daug pavyzdžių<text:s/>kai yra priešingai. <text:s text:c="3"/><text:s text:c="2"/></text:p>
            <text:p text:style-name="P162">Konstitucinis Teismas ne kartą yra pasisakęs, kad pagal Konstituciją su žmogaus teisių ir<text:s/>laisvių turinio apibrėžimu ar jų įgyvendinimo garantijų įtvirtinimu susijusį teisinį reguliavimą<text:s/>galima nustatyti tik<text:s/><text:soft-page-break/>įstatymu. Negana to,<text:s/>Konstitucinis Teismas savo jurisprudencijoje ne vieną kartą<text:s/>yra konstatavęs, kad ši Konstitucijos nuostata turi būti aiškinama siaurai. Tai reiškia, kad ribojimas<text:s/>yra galimas išimtinai tik įstatymo forma. Ši teisė negali būti deleguojama. Kitaip tariant,<text:s/>Konstitucija imperatyviai numato, kad pagrindines žmogaus teises Konstitucijoje numatytais<text:s/>pagrindais gali riboti tik Seimas ir tik įstatymu. Taigi, manytina, kad parlamentinė kontrolė yra itin<text:s/>svarbi, kai sprendimai daro esminį poveikį asmenų teisėms ir laisvėms.</text:p>
            <text:p text:style-name="P163"/>
            <text:p text:style-name="P164">Pasiūlymas:</text:p>
            <text:p text:style-name="P165">Pakeisti keičiamo įstatymo<text:s/>32<text:s/>straipsnio<text:s/>1<text:s/>dalį<text:s/>ir ją<text:s/>išdėstyti taip:</text:p>
            <text:p text:style-name="P166"><text:span text:style-name="T167">„</text:span><text:span text:style-name="T168">1. Ekstremalioji situacija skelbiama ir atšaukiama Vyriausybės nustatyta tvarka.</text:span><text:span text:style-name="T169"><text:s/></text:span><text:span text:style-name="T170">Jei paskelbus valstybės lygio ekstremaliąją situaciją šio įstatymo ir (ar) kitų įstatymų nustatytais atvejais bei tvarka nustatyti laikini ribojimai dėl asmens judėjimo laisvės, nuosavybės ir būsto neliečiamumo teisės</text:span><text:span text:style-name="T171">,<text:s/></text:span><text:span text:style-name="T172">teisės į privatų gyvenimą,<text:s/></text:span><text:span text:style-name="T173">ūkinės veiklos laisvės, viešųjų ir administracinių paslau</text:span><text:span text:style-name="T174">gų teikimo, tęsiasi ilgiau nei 3</text:span><text:span text:style-name="T175"><text:s/>mėnesius,<text:s/></text:span><text:span text:style-name="T176">­</text:span><text:span text:style-name="T177">­– asmens teisių ir laisvių ribojimus motyvuotu Lietuvos Respublikos Vyriausybės siūlymu 1 mėnesiui tvirtina ir (ar) tęsia Lietuvos Respublikos Seimas nutarimu. Lietuvos Respublikos Vyriausybė motyvuotą siūlymą tvirtinti ir (ar) tęsti laikinus ribojimus dėl asmens judėjimo laisvės, nuosavybės ir būsto neliečiamumo teisės,<text:s/></text:span><text:span text:style-name="T178">teisės į privatų gyvenimą,<text:s/></text:span><text:span text:style-name="T179">o susidarius valstybės lygio ekstremaliajai situacijai, ir ūkinės</text:span><text:span text:style-name="T180"><text:s/>veiklos laisvės, viešųjų ir administracinių paslaugų teikimo, Lietuvos Respublikos Seimui pateikia likus ne mažiau kaip 14 kalendorinių dienų iki ribojimų pabaigos. Jei iki nurodyto termino Lietuvos Respublikos Vyriausybė nesikreipia į Lietuvos Respublikos Seimą ir nepateikia motyvuoto siūlymo dėl asmens teisių ir laisvių ribojimų nustatymo ir (ar) pratęsimo, laikoma, kad Lietuvos Respublikos Vyriausybės nustatyti ribojimai atšaukti.</text:span><text:span text:style-name="T181">“</text:span></text:p>
          </table:table-cell>
        </table:table-row>
      </table:table>
      <text:p text:style-name="P182"/>
      <text:soft-page-break/>
      <text:p text:style-name="P183">Teikia<text:s/></text:p>
      <text:p text:style-name="P184">Seimo nariai<text:s/><text:tab/><text:tab/><text:tab/><text:tab/><text:tab/>Tomas Tomilinas</text:p>
      <text:p text:style-name="P185">Agnė Širinskienė</text:p>
      <text:p text:style-name="P186"><text:span text:style-name="T187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taltipfb" style:display-name="taltipfb" style:family="paragraph" style:parent-style-name="Normal">
      <style:paragraph-properties fo:margin-bottom="0.1041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-bold" style:display-name="title-bold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ldas Sinkevičius</meta:initial-creator>
    <dc:creator>adlibuser</dc:creator>
    <meta:creation-date>2022-12-02T14:01:00Z</meta:creation-date>
    <dc:date>2022-12-02T14:01:00Z</dc:date>
    <meta:template xlink:href="Normal.dotm" xlink:type="simple"/>
    <meta:editing-cycles>2</meta:editing-cycles>
    <meta:editing-duration>PT0S</meta:editing-duration>
    <meta:document-statistic meta:page-count="4" meta:paragraph-count="28" meta:word-count="714" meta:character-count="5571" meta:row-count="116" meta:non-whitespace-character-count="4885"/>
  </office:meta>
</office:document-meta>
</file>