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right="0.0166in"/>
    </style:style>
    <style:style style:name="TableRow35" style:family="table-row">
      <style:table-row-properties style:min-row-height="0.2361in" style:use-optimal-row-height="false" fo:keep-together="always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right="0.0166in"/>
    </style:style>
    <style:style style:name="P38" style:parent-style-name="Kopija" style:family="paragraph">
      <style:paragraph-properties fo:margin-right="0.1937in"/>
    </style:style>
    <style:style style:name="P39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0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1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weight="bold" style:font-weight-asian="bold" fo:text-transform="uppercase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T49" style:parent-style-name="DefaultParagraphFont" style:family="text">
      <style:text-properties fo:font-weight="bold" style:font-weight-asian="bold" fo:text-transform="uppercase"/>
    </style:style>
    <style:style style:name="T50" style:parent-style-name="DefaultParagraphFont" style:family="text">
      <style:text-properties fo:font-weight="bold" style:font-weight-asian="bold" fo:text-transform="uppercase"/>
    </style:style>
    <style:style style:name="T51" style:parent-style-name="DefaultParagraphFont" style:family="text">
      <style:text-properties fo:font-weight="bold" style:font-weight-asian="bold" fo:text-transform="uppercase"/>
    </style:style>
    <style:style style:name="T52" style:parent-style-name="DefaultParagraphFont" style:family="text">
      <style:text-properties fo:font-weight="bold" style:font-weight-asian="bold" fo:text-transform="uppercase"/>
    </style:style>
    <style:style style:name="T53" style:parent-style-name="DefaultParagraphFont" style:family="text">
      <style:text-properties fo:font-weight="bold" style:font-weight-asian="bold" fo:text-transform="uppercase"/>
    </style:style>
    <style:style style:name="T54" style:parent-style-name="DefaultParagraphFont" style:family="text">
      <style:text-properties fo:font-weight="bold" style:font-weight-asian="bold" fo:text-transform="uppercase"/>
    </style:style>
    <style:style style:name="P55" style:parent-style-name="Normal" style:family="paragraph">
      <style:paragraph-properties fo:text-align="justify" fo:text-indent="0.8861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8861in"/>
    </style:style>
    <style:style style:name="P59" style:parent-style-name="Normal" style:family="paragraph">
      <style:paragraph-properties fo:text-align="justify" fo:text-indent="0.8861in"/>
    </style:style>
    <style:style style:name="P6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 fo:text-align="justify" fo:text-indent="0.8861in"/>
    </style:style>
    <style:style style:name="P62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7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8" style:parent-style-name="DefaultParagraphFont" style:family="text">
      <style:text-properties fo:color="#000000" fo:font-size="10pt" style:font-size-asian="10pt"/>
    </style:style>
    <style:style style:name="T89" style:parent-style-name="DefaultParagraphFont" style:family="text">
      <style:text-properties fo:color="#000000" fo:font-size="10pt" style:font-size-asian="10pt"/>
    </style:style>
    <style:style style:name="T90" style:parent-style-name="DefaultParagraphFont" style:family="text">
      <style:text-properties fo:color="#000000" fo:font-size="10pt" style:font-size-asian="10pt"/>
    </style:style>
    <style:style style:name="T91" style:parent-style-name="DefaultParagraphFont" style:family="text">
      <style:text-properties fo:color="#000000" fo:font-size="10pt" style:font-size-asian="10pt"/>
    </style:style>
    <style:style style:name="T92" style:parent-style-name="DefaultParagraphFont" style:family="text">
      <style:text-properties fo:color="#000000" fo:font-size="10pt" style:font-size-asian="10pt"/>
    </style:style>
    <style:style style:name="T93" style:parent-style-name="DefaultParagraphFont" style:family="text">
      <style:text-properties fo:color="#000000" fo:font-size="10pt" style:font-size-asian="10pt"/>
    </style:style>
    <style:style style:name="T94" style:parent-style-name="DefaultParagraphFont" style:family="text">
      <style:text-properties fo:color="#000000" fo:font-size="10pt" style:font-size-asian="10pt"/>
    </style:style>
    <style:style style:name="T95" style:parent-style-name="Hyperlink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2-12- <text:s text:c="6"/>Nr.<text:s/></text:p>
          </table:table-cell>
          <table:covered-table-cell/>
        </table:table-row>
        <table:table-row table:style-name="TableRow35">
          <table:table-cell table:style-name="TableCell36">
            <text:p text:style-name="P37">Į 2022-12-19<text:s/>Nr.<text:s/><text:s/>S-2022-5563-XIVP-2350</text:p>
          </table:table-cell>
          <table:table-cell>
            <text:p text:style-name="P37"/>
          </table:table-cell>
        </table:table-row>
      </table:table>
      <text:p text:style-name="Adresas">Lietuvos Respublikos Seimui</text:p>
      <text:p text:style-name="P38"><text:s/></text:p>
      <text:p text:style-name="P39"/>
      <text:p text:style-name="P40"/>
      <text:p text:style-name="P41"/>
      <text:p text:style-name="P42"><text:span text:style-name="T43">Dėl</text:span><text:span text:style-name="T44"><text:s/></text:span><text:span text:style-name="T45">LIETUVOS RESPUBLIKOS<text:s/></text:span><text:span text:style-name="T46">Lietuvos banko įstatymo Nr. I-678 42 straipsnio pakeitimo įstatymo</text:span><text:span text:style-name="T47"><text:s/></text:span><text:span text:style-name="T48">projekt</text:span><text:span text:style-name="T49">O</text:span><text:span text:style-name="T50"><text:s/>Nr.<text:s/></text:span><text:span text:style-name="T51">XIVP-23</text:span><text:span text:style-name="T52">50</text:span><text:span text:style-name="T53"><text:s/></text:span><text:span text:style-name="T54">atitikties Europos Sąjungos teisei</text:span></text:p>
      <text:p text:style-name="P55"/>
      <text:p text:style-name="P56"/>
      <text:p text:style-name="P57">Įvertinę<text:s/><text:a xlink:href="https://e-seimas.lrs.lt/portal/legalAct/lt/TAP/a315a0b07ba411edbdcebd68a7a0df7e?positionInSearchResults=28&amp;searchModelUUID=822b6f8e-ce65-4cfe-80f8-4533743fedf3" office:target-frame-name="_top" xlink:show="replace"><text:span text:style-name="Hyperlink">Lietuvos Respublikos</text:span><text:span text:style-name="Hyperlink"><text:s/></text:span><text:span text:style-name="Hyperlink">Lietuvos banko įstatymo Nr. I-678 42 straipsnio pakeitimo įstatymo</text:span><text:span text:style-name="Hyperlink"><text:s/></text:span><text:span text:style-name="Hyperlink">projekt</text:span><text:span text:style-name="Hyperlink">o</text:span></text:a><text:s/>Nr.<text:s/>XIVP-2350<text:s/>atitiktį<text:s/>Europos Sąjungos teisei,<text:s/>pažymime, kad pastabų ir pasiūlymų neturime.<text:s/></text:p>
      <text:p text:style-name="P58"/>
      <text:p text:style-name="P59"/>
      <text:p text:style-name="P60">Teisingumo ministerijos kancleris<text:tab/>Augustas Ručinskas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<text:span text:style-name="T88">Eglė Kurelaitytė</text:span><text:span text:style-name="T89">,<text:s/></text:span><text:span text:style-name="T90">tel.</text:span><text:span text:style-name="T91"><text:s/>+370</text:span><text:span text:style-name="T92"><text:s/></text:span><text:span text:style-name="T93">671 86413</text:span><text:span text:style-name="T94">, el. p.<text:s/></text:span><text:a xlink:href="mailto:egle.kurelaityte@tm.lt" office:target-frame-name="_top" xlink:show="replace"><text:span text:style-name="T95">egle.kurelaityte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language-asian="ar" style:country-asian="SA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7" style:parent-style-name="Antraštė1" style:family="paragraph">
      <style:paragraph-properties fo:text-align="start"/>
    </style:style>
    <style:style style:name="P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DefaultParagraphFont" style:family="text">
      <style:text-properties fo:font-size="10pt" style:font-size-asian="10pt" style:language-asian="en" style:country-asian="US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1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3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4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Hyperlink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language-asian="en" style:country-asian="US"/>
    </style:style>
    <style:style style:name="T28" style:parent-style-name="DefaultParagraphFont" style:family="text">
      <style:text-properties fo:font-size="10pt" style:font-size-asian="10pt" style:language-asian="en" style:country-asian="US"/>
    </style:style>
    <style:style style:name="T29" style:parent-style-name="DefaultParagraphFont" style:family="text">
      <style:text-properties fo:font-size="10pt" style:font-size-asian="10pt" style:language-asian="en" style:country-asian="US"/>
    </style:style>
    <style:style style:name="T30" style:parent-style-name="DefaultParagraphFont" style:family="text">
      <style:text-properties fo:font-size="10pt" style:font-size-asian="10pt" style:language-asian="en" style:country-asian="US"/>
    </style:style>
    <style:style style:name="P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3" style:parent-style-name="Header" style:family="paragraph">
      <style:text-properties style:font-size-complex="7pt"/>
    </style:style>
    <style:style style:name="P34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/>
      </style:header>
    </style:master-page>
    <style:master-page style:next-style-name="MP0" style:name="MPF0" style:page-layout-name="PL0">
      <style:header>
        <text:p text:style-name="P8"><text:span text:style-name="T9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0"/>
        <text:p text:style-name="P11">LIETUVOS RESPUBLIKOS TEISINGUMO MINISTERIJA</text:p>
        <text:p text:style-name="P12"/>
        <text:p text:style-name="P13">Biudžetinė įstaiga, Gedimino pr. 30, 01104 Vilnius,<text:s/></text:p>
        <text:p text:style-name="P14"><text:span text:style-name="T15">mob.<text:s/></text:span><text:span text:style-name="T16">tel</text:span><text:span text:style-name="T17">.<text:s/></text:span><text:span text:style-name="T18">8</text:span><text:span text:style-name="T19"><text:s/></text:span><text:span text:style-name="T20">600 38</text:span><text:span text:style-name="T21"><text:s/></text:span><text:span text:style-name="T22">904</text:span><text:span text:style-name="T23">,</text:span><text:span text:style-name="T24"><text:s/>el</text:span><text:span text:style-name="T25">. p.<text:s/></text:span><text:a xlink:href="mailto:rastine@tm.lt" office:target-frame-name="_top" xlink:show="replace"><text:span text:style-name="T26">rastine@tm.lt</text:span></text:a><text:span text:style-name="T27">,</text:span><text:span text:style-name="T28"><text:s/></text:span><text:span text:style-name="T29">https://tm.lrv.lt</text:span><text:span text:style-name="T30">.</text:span></text:p>
        <text:p text:style-name="P31">Duomenys kaupiami ir saugomi Juridinių asmenų registre, kodas 188604955</text:p>
        <text:p text:style-name="P32"/>
        <text:p text:style-name="P33"/>
      </style:header>
      <style:footer>
        <text:p text:style-name="P34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01-02T10:03:00Z</meta:creation-date>
    <dc:date>2023-01-02T10:03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93" meta:character-count="814" meta:row-count="20" meta:non-whitespace-character-count="726"/>
  </office:meta>
</office:document-meta>
</file>