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4.9222in">
        <style:tab-stops/>
      </style:paragraph-properties>
    </style:style>
    <style:style style:name="T9" style:parent-style-name="DefaultParagraphFont" style:family="text">
      <style:text-properties fo:font-weight="bold" style:font-weight-asian="bold" fo:text-transform="uppercase"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justify" fo:text-indent="4.9222in"/>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line-height="150%" fo:text-indent="0.5in" fo:background-color="#FFFFFF"/>
      <style:text-properties fo:font-weight="bold" style:font-weight-asian="bold" style:font-weight-complex="bold" style:font-size-complex="12pt" style:language-asian="lt" style:country-asian="LT"/>
    </style:style>
    <style:style style:name="P22" style:parent-style-name="Normal" style:family="paragraph">
      <style:paragraph-properties fo:line-height="150%" fo:text-indent="0.5in" fo:background-color="#FFFFFF"/>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27" style:parent-style-name="Normal" style:family="paragraph">
      <style:paragraph-properties fo:text-align="justify" fo:line-height="150%" fo:text-indent="0.4923in" fo:background-color="#FFFFFF"/>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4923in" fo:background-color="#FFFFFF"/>
      <style:text-properties style:font-size-complex="12pt" style:language-asian="lt" style:country-asian="LT"/>
    </style:style>
    <style:style style:name="P59" style:parent-style-name="Normal" style:family="paragraph">
      <style:paragraph-properties fo:line-height="150%" fo:text-indent="0.4923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fo:language="en" fo:country="U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language="en" fo:country="U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text-properties style:font-size-complex="12pt"/>
    </style:style>
    <style:style style:name="P83" style:parent-style-name="Normal" style:family="paragraph">
      <style:paragraph-properties fo:text-align="justify" fo:line-height="150%" fo:text-indent="0.4923in"/>
      <style:text-properties style:font-size-complex="12pt"/>
    </style:style>
    <style:style style:name="P84" style:parent-style-name="Normal" style:family="paragraph">
      <style:paragraph-properties fo:text-align="justify" fo:line-height="150%" fo:text-indent="0.4923in"/>
      <style:text-properties fo:font-style="italic" style:font-style-asian="italic" style:font-size-complex="12pt"/>
    </style:style>
    <style:style style:name="P85" style:parent-style-name="Normal" style:family="paragraph">
      <style:paragraph-properties fo:text-align="justify" fo:line-height="150%"/>
      <style:text-properties fo:font-style="italic" style:font-style-asian="italic" style:font-size-complex="12pt"/>
    </style:style>
    <style:style style:name="P86" style:parent-style-name="Normal" style:family="paragraph">
      <style:paragraph-properties fo:text-align="justify" fo:line-height="150%"/>
      <style:text-properties style:font-style-complex="italic" style:font-size-complex="12pt"/>
    </style:style>
    <style:style style:name="P87" style:parent-style-name="Normal" style:family="paragraph">
      <style:paragraph-properties fo:text-align="justify"/>
      <style:text-properties style:font-style-complex="italic" style:font-size-complex="12pt"/>
    </style:style>
    <style:style style:name="P88" style:parent-style-name="Normal" style:family="paragraph">
      <style:paragraph-properties fo:text-align="justify"/>
      <style:text-properties style:font-style-complex="italic" style:font-size-complex="12pt"/>
    </style:style>
    <style:style style:name="P89" style:parent-style-name="Normal" style:family="paragraph">
      <style:paragraph-properties fo:text-align="justify"/>
      <style:text-properties style:font-style-complex="italic" style:font-size-complex="12pt"/>
    </style:style>
    <style:style style:name="P90" style:parent-style-name="Normal" style:family="paragraph">
      <style:paragraph-properties fo:text-align="justify"/>
      <style:text-properties style:font-style-complex="italic" style:font-size-complex="12pt"/>
    </style:style>
    <style:style style:name="P91" style:parent-style-name="Normal" style:family="paragraph">
      <style:paragraph-properties fo:text-align="justify"/>
      <style:text-properties style:font-style-complex="italic" style:font-size-complex="12pt"/>
    </style:style>
    <style:style style:name="P92" style:parent-style-name="Normal" style:family="paragraph">
      <style:paragraph-properties fo:text-align="justify"/>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tyle-complex="italic" style:font-size-complex="12pt"/>
    </style:style>
    <style:style style:name="P101" style:parent-style-name="Normal" style:family="paragraph">
      <style:paragraph-properties fo:text-align="justify" fo:text-indent="0.4923in" fo:background-color="#FFFFFF"/>
      <style:text-properties fo:color="#000000" style:font-size-complex="12pt" style:language-asian="lt" style:country-asian="LT"/>
    </style:style>
  </office:automatic-styles>
  <office:body>
    <office:text text:use-soft-page-breaks="true">
      <text:p text:style-name="P1"><text:span text:style-name="T9">P</text:span><text:span text:style-name="T10">rojekto</text:span></text:p>
      <text:p text:style-name="P11"><text:span text:style-name="T12">lyginamasis variantas</text:span></text:p>
      <text:p text:style-name="P13"/>
      <text:p text:style-name="P14">LIETUVOS RESPUBLIKOS</text:p>
      <text:p text:style-name="P15">pacientų teisių ir žalos sveikatai atlyginimo įstatymo Nr. I-1562<text:s/></text:p>
      <text:p text:style-name="P16">12<text:s/>straipsnio<text:s/>PAKEITIMO<text:s/></text:p>
      <text:p text:style-name="P17">ĮSTATYMAS</text:p>
      <text:p text:style-name="P18"/>
      <text:p text:style-name="P19">2023<text:s/>m. <text:s text:c="10"/>d. Nr. <text:s text:c="2"/></text:p>
      <text:p text:style-name="P20">Vilnius</text:p>
      <text:p text:style-name="P21"/>
      <text:p text:style-name="P22"><text:span text:style-name="T23">1 straipsnis.<text:s/></text:span><text:span text:style-name="T24">1</text:span><text:span text:style-name="T25">2 straipsnio pakeitimas</text:span></text:p>
      <text:p text:style-name="P26">Pakeisti<text:s/>12 straipsnio 9 dalį ir ją išdėstyti taip:</text:p>
      <text:p text:style-name="P27"><text:span text:style-name="T28">„9.</text:span><text:span text:style-name="T29"><text:s/></text:span><text:span text:style-name="T30">Pacientui, kuris pažeidžia savo pareigas, tuo sukeldamas grėsmę savo ir kitų pacientų sveikatai ir gyvybei, arba trukdo jiems gauti kokybiškas sveikatos priežiūros paslaugas, sveikatos priežiūros paslaugų teikimas gali būti nutrauktas, išskyrus atvejus, jei tai grėstų pavojus paciento gyvybei.</text:span><text:span text:style-name="T31"><text:s/></text:span><text:span text:style-name="T32">Pacientui, kuris pažeidžia savo pareigas, sukeldamas grėsmę savo,<text:s/></text:span><text:span text:style-name="T33">asmens<text:s/></text:span><text:span text:style-name="T34">sveikatos priežiūros specialisto ar kitų pacientų sveikatai ar gyvybei, arba trukdo<text:s/></text:span><text:span text:style-name="T35">kitiems pacientams</text:span><text:span text:style-name="T36"><text:s/></text:span><text:span text:style-name="T37">gauti kokybiškas<text:s/></text:span><text:span text:style-name="T38">asmens<text:s/></text:span><text:span text:style-name="T39">sveikatos priežiūros paslaugas, arba nederamu ir nepagarbiu elgesiu žemina<text:s/></text:span><text:span text:style-name="T40">asmens<text:s/></text:span><text:span text:style-name="T41">sveikatos priežiūros specialisto garbę ir orumą, gali būti<text:s/></text:span><text:span text:style-name="T42">atsisak</text:span><text:span text:style-name="T43">om</text:span><text:span text:style-name="T44">a<text:s/></text:span><text:span text:style-name="T45">teikti<text:s/></text:span><text:span text:style-name="T46">asmens<text:s/></text:span><text:span text:style-name="T47">sveikatos priežiūros paslaugas arba jų teikimas gali būti<text:s/></text:span><text:soft-page-break/><text:span text:style-name="T48">nutrauk</text:span><text:span text:style-name="T49">iam</text:span><text:span text:style-name="T50">as</text:span><text:span text:style-name="T51">, išskyrus atvejus, kai teikiama būtinoji medicinos pagalba.<text:s/></text:span><text:span text:style-name="T52">Šiame punkte numatytą<text:s/></text:span><text:span text:style-name="T53">asmens<text:s/></text:span><text:span text:style-name="T54">sveikatos priežiūros paslaugų teikimo nutraukimo arba atsisakymo</text:span><text:span text:style-name="T55"><text:s/>jas</text:span><text:span text:style-name="T56"><text:s/>teikti tvarką nustato sveikatos apsaugos ministras</text:span><text:span text:style-name="T57">.“</text:span></text:p>
      <text:p text:style-name="P58"/>
      <text:p text:style-name="P59"><text:span text:style-name="T60">2 straipsnis.<text:s/></text:span><text:span text:style-name="T61">Įstatymo įsigaliojimas<text:s/></text:span><text:bookmark-start text:name="_Hlk129033348"/><text:span text:style-name="T62">ir įgyvendinimas</text:span></text:p>
      <text:p text:style-name="P63"><text:span text:style-name="T64">1.<text:s/></text:span><text:span text:style-name="T65">Šis įstatymas</text:span><text:span text:style-name="T66">, išskyrus šio straipsnio<text:s/></text:span><text:span text:style-name="T67">2</text:span><text:span text:style-name="T68"><text:s/>dalį,</text:span><text:span text:style-name="T69"><text:s/>įsigalioja 202</text:span><text:span text:style-name="T70">4</text:span><text:span text:style-name="T71"><text:s/>m.<text:s/></text:span><text:span text:style-name="T72">sausio</text:span><text:span text:style-name="T73"><text:s/>1 d.</text:span></text:p>
      <text:p text:style-name="P74"><text:span text:style-name="T75">2. Sveikatos apsaugos ministras iki<text:s/></text:span><text:span text:style-name="T76">2023<text:s/></text:span><text:span text:style-name="T77">m.<text:s/></text:span><text:span text:style-name="T78">gruodžio</text:span><text:span text:style-name="T79"><text:s/></text:span><text:span text:style-name="T80">31</text:span><text:span text:style-name="T81"><text:s/>d. priima šio įstatymo įgyvendinamuosius teisės aktus.<text:s/></text:span></text:p>
      <text:p text:style-name="P82"><text:bookmark-end text:name="_Hlk129033348"/></text:p>
      <text:p text:style-name="P83"/>
      <text:p text:style-name="P84">Skelbiu šį Lietuvos Respublikos Seimo priimtą įstatymą.</text:p>
      <text:p text:style-name="P85"/>
      <text:p text:style-name="P86">Respublikos Prezidentas</text:p>
      <text:p text:style-name="P87"/>
      <text:p text:style-name="P88"/>
      <text:p text:style-name="P89"/>
      <text:p text:style-name="P90"/>
      <text:p text:style-name="P91">Teikia</text:p>
      <text:p text:style-name="P92"><text:span text:style-name="T93">Seimo narė<text:s/></text:span><text:span text:style-name="T94"><text:tab/></text:span><text:span text:style-name="T95"><text:tab/></text:span><text:span text:style-name="T96"><text:tab/></text:span><text:span text:style-name="T97"><text:tab/></text:span><text:span text:style-name="T98"><text:tab/></text:span><text:span text:style-name="T99"><text:tab/></text:span><text:span text:style-name="T100">Jurgita Sejonienė</text:span></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3-05-03T05:23:00Z</meta:creation-date>
    <dc:date>2023-05-03T05:23:00Z</dc:date>
    <meta:template xlink:href="Normal.dotm" xlink:type="simple"/>
    <meta:editing-cycles>2</meta:editing-cycles>
    <meta:editing-duration>PT0S</meta:editing-duration>
    <meta:document-statistic meta:page-count="3" meta:paragraph-count="114" meta:word-count="228" meta:character-count="1495" meta:row-count="153" meta:non-whitespace-character-count="1381"/>
  </office:meta>
</office:document-meta>
</file>