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46">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style:num-suffix="." style:num-format="1" text:start-value="5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1">
      <text:list-level-style-number text:level="1" style:num-suffix="." style:num-format="1" text:start-value="4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3">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4">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2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6">
      <text:list-level-style-number text:level="1" style:num-suffix="." style:num-format="1" text:start-value="27">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7">
      <text:list-level-style-number text:level="1" style:num-suffix="." style:num-format="1" text:start-value="1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line-height="115%"/>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text-properties style:font-size-complex="12pt"/>
    </style:style>
    <style:style style:name="P44" style:parent-style-name="Normal" style:family="paragraph">
      <style:paragraph-properties fo:line-height="150%"/>
      <style:text-properties style:font-size-complex="12pt"/>
    </style:style>
    <style:style style:name="P45"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6"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style:text-position="super 66.6%"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style:text-position="super 66.6%"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P55"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6"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6.6%"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text-position="super 66.6%"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text-position="super 66.6%"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style:text-position="super 66.6%"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style:font-weight-complex="bold" fo:color="#000000" fo:font-size="12pt" style:font-size-asian="12pt" style:font-size-complex="12pt"/>
    </style:style>
    <style:style style:name="T77" style:parent-style-name="DefaultParagraphFont" style:family="text">
      <style:text-properties style:font-name="Times New Roman" style:font-weight-complex="bold" fo:color="#000000" style:text-position="super 66.6%" fo:font-size="12pt" style:font-size-asian="12pt" style:font-size-complex="12pt"/>
    </style:style>
    <style:style style:name="T78" style:parent-style-name="DefaultParagraphFont" style:family="text">
      <style:text-properties style:font-name="Times New Roman" style:font-weight-complex="bold"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style:text-position="super 66.6%"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style:font-weight-complex="bold" fo:color="#000000" fo:font-size="12pt" style:font-size-asian="12pt" style:font-size-complex="12pt"/>
    </style:style>
    <style:style style:name="T85" style:parent-style-name="DefaultParagraphFont" style:family="text">
      <style:text-properties style:font-name="Times New Roman" style:font-weight-complex="bold" fo:color="#000000" style:text-position="super 66.6%" fo:font-size="12pt" style:font-size-asian="12pt" style:font-size-complex="12pt"/>
    </style:style>
    <style:style style:name="T86" style:parent-style-name="DefaultParagraphFont" style:family="text">
      <style:text-properties style:font-name="Times New Roman" style:font-weight-complex="bold" fo:color="#000000" fo:font-size="12pt" style:font-size-asian="12pt" style:font-size-complex="12pt"/>
    </style:style>
    <style:style style:name="P87"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text-position="super 66.6%"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text-position="super 66.6%"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position="super 66.6%"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P127" style:parent-style-name="ListParagraph" style:family="paragraph">
      <style:paragraph-properties fo:text-align="justify" fo:line-height="150%" fo:margin-left="0in" fo:text-indent="0.4923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Lucida Sans Unicode"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P135"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36"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17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Preformatted" style:family="paragraph">
      <style:paragraph-properties fo:text-align="justify" fo:line-height="150%" fo:margin-left="0in" fo:text-indent="0.4923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5.9937in"/>
          <style:tab-stop style:type="left" style:position="6.6597in"/>
        </style:tab-stops>
      </style:paragraph-properties>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style:text-position="super 66.6%"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style:text-position="super 66.6%"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P218" style:parent-style-name="Preformatted" style:family="paragraph">
      <style:paragraph-properties fo:text-align="justify" fo:line-height="150%" fo:margin-left="0in" fo:text-indent="0.4923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5.9937in"/>
          <style:tab-stop style:type="left" style:position="6.6597in"/>
        </style:tab-stops>
      </style:paragraph-properties>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style:text-position="super 66.6%"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font-style="italic" style:font-style-asian="italic"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font-style="italic" style:font-style-asian="italic"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P228" style:parent-style-name="Preformatted" style:family="paragraph">
      <style:paragraph-properties fo:text-align="justify" fo:line-height="150%" fo:text-indent="0.4923in">
        <style:tab-stops>
          <style:tab-stop style:type="left" style:position="0in"/>
          <style:tab-stop style:type="left" style:position="0.6895in"/>
          <style:tab-stop style:type="left" style:position="0.8861in"/>
          <style:tab-stop style:type="left" style:position="5.9937in"/>
          <style:tab-stop style:type="left" style:position="6.6597in"/>
        </style:tab-stops>
      </style:paragraph-properties>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style:text-position="super 66.6%"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font-style="italic" style:font-style-asian="italic"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font-style="italic" style:font-style-asian="italic"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P236" style:parent-style-name="Preformatted" style:family="paragraph">
      <style:paragraph-properties fo:text-align="justify" fo:line-height="150%" fo:margin-left="0in" fo:text-indent="0.4923in">
        <style:tab-stops>
          <style:tab-stop style:type="left" style:position="0in"/>
          <style:tab-stop style:type="left" style:position="0.6895in"/>
          <style:tab-stop style:type="left" style:position="0.7875in"/>
          <style:tab-stop style:type="left" style:position="5.9937in"/>
          <style:tab-stop style:type="left" style:position="6.6597in"/>
        </style:tab-stops>
      </style:paragraph-properties>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style:text-position="super 66.6%"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font-style="italic" style:font-style-asian="italic"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tyle="italic" style:font-style-asian="italic"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P244"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style:text-position="super 66.6%"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tyle="italic" style:font-style-asian="italic"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P276"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style:text-position="super 66.6%"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P280" style:parent-style-name="Preformatted" style:family="paragraph">
      <style:paragraph-properties fo:text-align="justify" fo:line-height="150%" fo:margin-left="0in" fo:text-indent="0.4923in">
        <style:tab-stops>
          <style:tab-stop style:type="left" style:position="0in"/>
          <style:tab-stop style:type="left" style:position="0.3409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style:text-position="super 66.6%"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P297" style:parent-style-name="Preformatted" style:family="paragraph">
      <style:paragraph-properties fo:text-align="justify" fo:line-height="150%" fo:text-indent="0.4923in">
        <style:tab-stops>
          <style:tab-stop style:type="left" style:position="0in"/>
          <style:tab-stop style:type="left" style:position="0.3409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style:text-position="super 66.6%"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font-style="italic" style:font-style-asian="italic" fo:color="#000000" fo:font-size="12pt" style:font-size-asian="12pt" style:font-size-complex="12pt"/>
    </style:style>
    <style:style style:name="T303" style:parent-style-name="DefaultParagraphFont" style:family="text">
      <style:text-properties style:font-name="Times New Roman" fo:font-style="italic" style:font-style-asian="italic"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style:font-weight-complex="bold" fo:color="#000000" fo:font-size="12pt" style:font-size-asian="12pt" style:font-size-complex="12pt"/>
    </style:style>
    <style:style style:name="T309" style:parent-style-name="DefaultParagraphFont" style:family="text">
      <style:text-properties style:font-name="Times New Roman" style:font-weight-complex="bold" fo:color="#000000" fo:font-size="12pt" style:font-size-asian="12pt" style:font-size-complex="12pt"/>
    </style:style>
    <style:style style:name="P310" style:parent-style-name="Preformatted" style:family="paragraph">
      <style:paragraph-properties fo:text-align="justify" fo:line-height="150%" fo:text-indent="0.4923in">
        <style:tab-stops>
          <style:tab-stop style:type="left" style:position="0in"/>
          <style:tab-stop style:type="left" style:position="0.340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style:text-position="super 66.6%"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P321" style:parent-style-name="Preformatted" style:family="paragraph">
      <style:paragraph-properties fo:text-align="justify" fo:line-height="150%" fo:text-indent="0.4923in">
        <style:tab-stops>
          <style:tab-stop style:type="left" style:position="0in"/>
          <style:tab-stop style:type="left" style:position="0.340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style:text-position="super 66.6%"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style:text-position="super 66.6%"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style:text-position="super 66.6%"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P340" style:parent-style-name="Preformatted" style:family="paragraph">
      <style:paragraph-properties fo:text-align="justify" fo:line-height="150%" fo:text-indent="0.4923in">
        <style:tab-stops>
          <style:tab-stop style:type="left" style:position="0in"/>
          <style:tab-stop style:type="left" style:position="0.340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style:text-position="super 66.6%"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P346" style:parent-style-name="Preformatted" style:family="paragraph">
      <style:paragraph-properties fo:text-align="justify" fo:line-height="150%" fo:text-indent="0.4923in">
        <style:tab-stops>
          <style:tab-stop style:type="left" style:position="0in"/>
          <style:tab-stop style:type="left" style:position="0.340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style:text-position="super 66.6%"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P353" style:parent-style-name="Preformatted" style:family="paragraph">
      <style:paragraph-properties fo:text-align="justify" fo:line-height="150%" fo:text-indent="0.4923in">
        <style:tab-stops>
          <style:tab-stop style:type="left" style:position="0in"/>
          <style:tab-stop style:type="left" style:position="0.340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T357" style:parent-style-name="DefaultParagraphFont" style:family="text">
      <style:text-properties style:font-name="Times New Roman" fo:color="#000000" style:text-position="super 66.6%" fo:font-size="12pt" style:font-size-asian="12pt" style:font-size-complex="12pt"/>
    </style:style>
    <style:style style:name="T358" style:parent-style-name="DefaultParagraphFont" style:family="text">
      <style:text-properties style:font-name="Times New Roman" fo:color="#000000"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style>
    <style:style style:name="P362" style:parent-style-name="Preformatted" style:family="paragraph">
      <style:paragraph-properties fo:text-align="justify" fo:line-height="150%">
        <style:tab-stops>
          <style:tab-stop style:type="left" style:position="0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363" style:parent-style-name="Preformatted" style:family="paragraph">
      <style:paragraph-properties fo:text-align="justify" fo:line-height="150%" fo:text-indent="-0.3513in">
        <style:tab-stops>
          <style:tab-stop style:type="left" style:position="-0.8437in"/>
          <style:tab-stop style:type="left" style:position="-0.2527in"/>
          <style:tab-stop style:type="left" style:position="-0.0562in"/>
          <style:tab-stop style:type="left" style:position="1.8201in"/>
          <style:tab-stop style:type="left" style:position="2.4861in"/>
          <style:tab-stop style:type="left" style:position="3.152in"/>
          <style:tab-stop style:type="left" style:position="3.818in"/>
          <style:tab-stop style:type="left" style:position="4.484in"/>
          <style:tab-stop style:type="left" style:position="5.15in"/>
          <style:tab-stop style:type="left" style:position="5.8159in"/>
        </style:tab-stops>
      </style:paragraph-properties>
      <style:text-properties style:font-name="Times New Roman" fo:color="#000000" fo:font-size="12pt" style:font-size-asian="12pt" style:font-size-complex="12pt"/>
    </style:style>
    <style:style style:name="P364" style:parent-style-name="Preformatted" style:family="paragraph">
      <style:paragraph-properties fo:text-align="justify" fo:line-height="150%" fo:margin-left="0.5909in">
        <style:tab-stops>
          <style:tab-stop style:type="left" style:position="-0.5909in"/>
          <style:tab-stop style:type="left" style:position="0in"/>
          <style:tab-stop style:type="left" style:position="0.2951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Times New Roman" fo:color="#000000" fo:font-size="12pt" style:font-size-asian="12pt" style:font-size-complex="12pt"/>
    </style:style>
    <style:style style:name="P365"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font-size="12pt" style:font-size-asian="12pt" style:font-size-complex="12pt"/>
    </style:style>
    <style:style style:name="P366"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font-size="12pt" style:font-size-asian="12pt" style:font-size-complex="12pt"/>
    </style:style>
    <style:style style:name="P367" style:parent-style-name="Normal" style:family="paragraph">
      <style:paragraph-properties fo:line-height="150%"/>
      <style:text-properties style:font-weight-complex="bold" style:font-size-complex="12pt"/>
    </style:style>
    <style:style style:name="P368" style:parent-style-name="Normal" style:family="paragraph">
      <style:paragraph-properties fo:line-height="115%"/>
      <style:text-properties style:font-weight-complex="bold" style:font-size-complex="12pt"/>
    </style:style>
    <style:style style:name="P369" style:parent-style-name="Normal" style:family="paragraph">
      <style:paragraph-properties fo:line-height="115%"/>
      <style:text-properties style:font-weight-complex="bold" style:font-size-complex="12pt"/>
    </style:style>
    <style:style style:name="P370" style:parent-style-name="Normal" style:family="paragraph">
      <style:paragraph-properties fo:line-height="115%"/>
      <style:text-properties style:font-weight-complex="bold" style:font-size-complex="12pt"/>
    </style:style>
    <style:style style:name="P371" style:parent-style-name="Normal" style:family="paragraph">
      <style:paragraph-properties fo:line-height="115%"/>
      <style:text-properties style:font-weight-complex="bold" style:font-size-complex="12pt"/>
    </style:style>
    <style:style style:name="P372" style:parent-style-name="Normal" style:family="paragraph">
      <style:paragraph-properties fo:line-height="115%"/>
      <style:text-properties style:font-weight-complex="bold" style:font-size-complex="12pt"/>
    </style:style>
    <style:style style:name="P373" style:parent-style-name="Normal" style:family="paragraph">
      <style:paragraph-properties fo:line-height="115%"/>
      <style:text-properties style:font-weight-complex="bold" style:font-size-complex="12pt"/>
    </style:style>
    <style:style style:name="P374" style:parent-style-name="Normal" style:family="paragraph">
      <style:paragraph-properties fo:line-height="115%"/>
      <style:text-properties style:font-weight-complex="bold" style:font-size-complex="12pt"/>
    </style:style>
    <style:style style:name="P375" style:parent-style-name="Normal" style:family="paragraph">
      <style:paragraph-properties fo:line-height="115%"/>
      <style:text-properties style:font-weight-complex="bold" style:font-size-complex="12pt"/>
    </style:style>
    <style:style style:name="P376" style:parent-style-name="Normal" style:family="paragraph">
      <style:paragraph-properties fo:line-height="115%"/>
      <style:text-properties style:font-weight-complex="bold" style:font-size-complex="12pt"/>
    </style:style>
    <style:style style:name="P377" style:parent-style-name="Normal" style:family="paragraph">
      <style:paragraph-properties fo:line-height="115%"/>
      <style:text-properties style:font-weight-complex="bold" style:font-size-complex="12pt"/>
    </style:style>
    <style:style style:name="P378" style:parent-style-name="Normal" style:family="paragraph">
      <style:paragraph-properties fo:line-height="115%"/>
      <style:text-properties style:font-weight-complex="bold" style:font-size-complex="12pt"/>
    </style:style>
    <style:style style:name="P379" style:parent-style-name="Normal" style:family="paragraph">
      <style:paragraph-properties fo:line-height="115%"/>
      <style:text-properties style:font-weight-complex="bold" style:font-size-complex="12pt"/>
    </style:style>
    <style:style style:name="P380" style:parent-style-name="Normal" style:family="paragraph">
      <style:paragraph-properties fo:line-height="115%"/>
      <style:text-properties style:font-weight-complex="bold" style:font-size-complex="12pt"/>
    </style:style>
    <style:style style:name="P381" style:parent-style-name="Normal" style:family="paragraph">
      <style:paragraph-properties fo:line-height="115%"/>
      <style:text-properties style:font-weight-complex="bold" style:font-size-complex="12pt"/>
    </style:style>
    <style:style style:name="P382" style:parent-style-name="Normal" style:family="paragraph">
      <style:paragraph-properties fo:line-height="115%"/>
      <style:text-properties style:font-weight-complex="bold" style:font-size-complex="12pt"/>
    </style:style>
    <style:style style:name="P383" style:parent-style-name="Normal" style:family="paragraph">
      <style:paragraph-properties fo:text-align="justify">
        <style:tab-stops>
          <style:tab-stop style:type="left" style:position="0.6895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Hyperlink" style:family="text">
      <style:text-properties style:font-weight-complex="bold" style:font-size-complex="12pt" style:text-underline-type="none"/>
    </style:style>
    <style:style style:name="P386" style:parent-style-name="BodyText" style:family="paragraph">
      <style:paragraph-properties fo:text-align="start">
        <style:tab-stops>
          <style:tab-stop style:type="left" style:position="0.5in"/>
          <style:tab-stop style:type="left" style:position="6.666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BodyText" style:family="paragraph">
      <style:paragraph-properties fo:text-align="start">
        <style:tab-stops>
          <style:tab-stop style:type="left" style:position="0.5in"/>
          <style:tab-stop style:type="left" style:position="6.6666in"/>
        </style:tab-stops>
      </style:paragraph-properties>
    </style:style>
    <style:style style:name="T390" style:parent-style-name="Hyperlink" style:family="text">
      <style:text-properties fo:color="#000000" style:font-size-complex="12pt" style:text-underline-type="none"/>
    </style:style>
    <style:style style:name="T391"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ATLIEKŲ TVARKYMO ĮSTATYMO NR. VIII-787 2,<text:s/></text:span><text:span text:style-name="T11">112,<text:s/></text:span><text:span text:style-name="T12">12, 28, 30, 30</text:span><text:span text:style-name="T13">1</text:span><text:span text:style-name="T14">, 30</text:span><text:span text:style-name="T15">2</text:span><text:span text:style-name="T16">, 35</text:span><text:span text:style-name="T17">1</text:span><text:span text:style-name="T18"><text:s/>STRAIPSNIŲ PAKEITIMO IR ĮSTATYMO PAPILDYMO 25</text:span><text:span text:style-name="T19">1</text:span><text:span text:style-name="T20">, 30</text:span><text:span text:style-name="T21">3</text:span><text:span text:style-name="T22">, 30</text:span><text:span text:style-name="T23">4</text:span><text:span text:style-name="T24">, 30</text:span><text:span text:style-name="T25">5</text:span><text:span text:style-name="T26">, 30</text:span><text:span text:style-name="T27">6</text:span><text:span text:style-name="T28">, 30</text:span><text:span text:style-name="T29">7</text:span><text:span text:style-name="T30">, 30</text:span><text:span text:style-name="T31">8</text:span><text:span text:style-name="T32">, 30</text:span><text:span text:style-name="T33">9</text:span><text:span text:style-name="T34"><text:s/></text:span><text:span text:style-name="T35">STRAIPSNIAIS, SEPTINTUOJU</text:span><text:span text:style-name="T36">1<text:s/></text:span><text:span text:style-name="T37">IR SEPTINTUOJU</text:span><text:span text:style-name="T38">2</text:span><text:span text:style-name="T39"><text:s/>SKIRSNIAIS<text:s/></text:span><text:span text:style-name="T40">ĮSTATYMO PROJEKTO</text:span></text:p>
      <text:p text:style-name="P41"/>
      <text:p text:style-name="P42">2021-12-20<text:s/>Nr. XIIIP-4988(2)</text:p>
      <text:p text:style-name="P43">Vilnius</text:p>
      <text:p text:style-name="P44"> </text:p>
      <text:p text:style-name="P45"><text:tab/>Įvertinę projekto atitiktį Konstitucijai, įstatymams, teisėkūros principams ir teisės technikos taisyklėms, teikiame šias pastabas:</text:p>
      <text:soft-page-break/>
      <text:list text:style-name="LFO13" text:continue-numbering="true">
        <text:list-item>
          <text:p text:style-name="P46"><text:span text:style-name="T47">Reikėtų atsisakyti projekto 1 straipsnio 1 dalimi keičiamo Atliekų tvarkymo įstatymo (toliau - keičiamas įstatymas) 2 straipsnio 8</text:span><text:span text:style-name="T48">1</text:span><text:span text:style-name="T49"><text:s/>dalyje bei projekto 1 straipsnio 3 dalimi keičiamo įstatymo 2 straipsnio 24</text:span><text:span text:style-name="T50">2</text:span><text:span text:style-name="T51"><text:s/>daly</text:span><text:span text:style-name="T52">je įvestų šiose dalyse apibrėžtų</text:span><text:span text:style-name="T53"><text:s/>sąvokų trumpinių, nes toliau įstatymo tekst</text:span><text:span text:style-name="T54">e šie trumpiniai nėra vartojami, o yra vartojami pilni šių įrenginių pavadinimai, t.y. atliekų deginimo įrenginys ir bendras atliekų deginimo įrenginys.</text:span></text:p>
        </text:list-item>
        <text:list-item>
          <text:p text:style-name="P55">Projekto 1 straipsnio 2 ir 3 dalių pakeitimų<text:s/>išdėstyme po žodžio „straipsnį“ įrašytinas žodis „nauja“.<text:tab/></text:p>
        </text:list-item>
        <text:list-item>
          <text:p text:style-name="P56"><text:span text:style-name="T57">Atkreiptinas dėmesys, kad galiojančio<text:s/></text:span><text:span text:style-name="T58">keičiamo</text:span><text:span text:style-name="T59"><text:s/>įstatymo<text:s/></text:span><text:span text:style-name="T60">2 straipsn</text:span><text:span text:style-name="T61">yje yra<text:s/></text:span><text:span text:style-name="T62">nustatyta<text:s/></text:span><text:span text:style-name="T63">24</text:span><text:span text:style-name="T64">2</text:span><text:span text:style-name="T65"><text:s/>dalis. Atsižvelgiant į tai,</text:span><text:span text:style-name="T66"><text:s/>projekto 1</text:span><text:span text:style-name="T67"><text:s/>straipsnio 4 dalyje numatytas keičiamo įstatymo 2 straipsnio 24</text:span><text:span text:style-name="T68">1</text:span><text:span text:style-name="T69"><text:s/>ir 24</text:span><text:span text:style-name="T70">2</text:span><text:span text:style-name="T71"><text:s/>dalių pernumeravimas tikslintinas.</text:span></text:p>
        </text:list-item>
        <text:list-item>
          <text:p text:style-name="P72"><text:span text:style-name="T73">Projekto 4 straipsnio 1 dalimi keičiamo įstatymo 25</text:span><text:span text:style-name="T74">1<text:s/></text:span><text:span text:style-name="T75">straipsnio 1 dalyje yra įvedamas trumpinys „(toliau – Taryba)“. Atkreiptinas dėmesys, kad<text:s/></text:span><text:span text:style-name="T76">Valstybinės energetikos reguliavimo tarybos pilnas pavadinimas pirmą kartą minimas projekto 1 straipsnio 8 dalimi keičiamo įstatymo 2 straipsnio 58</text:span><text:span text:style-name="T77">1</text:span><text:span text:style-name="T78"><text:s/>dalyje. Atsižvelgiant į tai, svarstytina, ar p</text:span><text:span text:style-name="T79">rojekto 4 straipsnio 1 dalimi dėstomo keičiamo įstatymo 25</text:span><text:span text:style-name="T80">1<text:s/></text:span><text:span text:style-name="T81">straipsnio 1 dalyje nurodytas trumpinys neturėtų būti<text:s/></text:span><text:span text:style-name="T82">į</text:span><text:span text:style-name="T83">vestas<text:s/></text:span><text:span text:style-name="T84">projekto 1 straipsnio 8 dalimi keičiamo įstatymo 2 straipsnio 58</text:span><text:span text:style-name="T85">1</text:span><text:span text:style-name="T86"><text:s/>dalyje.</text:span></text:p>
        </text:list-item>
        <text:list-item>
          <text:p text:style-name="P87"><text:span text:style-name="T88">Atsižvelgiant į projekto 1 straipsnio 14 dalimi keičiamo įstatymo 2 straipsnio 58</text:span><text:span text:style-name="T89">7</text:span><text:span text:style-name="T90"><text:s/>dalies bei projekto 12 straipsniu keičiamo įstatymo 30</text:span><text:span text:style-name="T91">6</text:span><text:span text:style-name="T92"><text:s/>straipsnio 3 dalies nuostat</text:span><text:span text:style-name="T93">a</text:span><text:span text:style-name="T94">s, siūlytina tikslinti projekto 1 straipsnio 17 dalimi keičiamo įstatymo 2 straipsnio 63</text:span><text:span text:style-name="T95">1</text:span><text:span text:style-name="T96"><text:s/>dalyje apibrėžtos sąvokos turinį, vietoj formuluotės „atliekant reguliavimo apskaitos sistemos patikrą“ įrašant formuluotę „atliekant reguli</text:span><text:span text:style-name="T97">u</text:span><text:span text:style-name="T98">ojamosios veiklos apska</text:span><text:span text:style-name="T99">i</text:span><text:span text:style-name="T100">tos sistemos patikrą“.</text:span></text:p>
        </text:list-item>
        <text:list-item>
          <text:p text:style-name="P101"><text:span text:style-name="T102">Atkreipiame dėmesį, kad<text:s/></text:span><text:span text:style-name="T103">įstatymų nuostatos turėtų būti dėstomos norminiu, o ne pavyzdiniu būdu. Atsižvelgus į tai, siūlytina<text:s/></text:span><text:span text:style-name="T104">projekto 2 straipsniu<text:s/></text:span><text:span text:style-name="T105">keičiamo įstatymo<text:s/></text:span><text:span text:style-name="T106">11</text:span><text:span text:style-name="T107">2</text:span><text:span text:style-name="T108"><text:s/>straipsnio<text:s/></text:span><text:span text:style-name="T109">2</text:span><text:span text:style-name="T110"><text:s/>dal</text:span><text:span text:style-name="T111">ies 3 punkte</text:span><text:span text:style-name="T112"><text:s/></text:span><text:span text:style-name="T113">atsisakyti nuostatos dalies dėstymo skliaustuose. Pritarus šiai pastabai, atitinkamai tikslintina</text:span><text:span text:style-name="T114"><text:s/>projekto 8 straipsniu</text:span><text:span text:style-name="T115"><text:s/>keičiamo įstatymo<text:s/></text:span><text:span text:style-name="T116">30</text:span><text:span text:style-name="T117">2</text:span><text:span text:style-name="T118"><text:s/>straipsnio<text:s/></text:span><text:span text:style-name="T119">6 dalis</text:span><text:span text:style-name="T120">,</text:span><text:span text:style-name="T121"><text:s/>projekto 11 straipsniu keičiamo įstatymo 30</text:span><text:span text:style-name="T122">5</text:span><text:span text:style-name="T123"><text:s/>straipsnio 2 ir 5 dalys</text:span><text:span text:style-name="T124"><text:s/>ir projekto 17 straipsniu keičiamo įstatymo 31</text:span><text:span text:style-name="T125">3</text:span><text:span text:style-name="T126"><text:s/>straipsnio 2 dalis.</text:span></text:p>
        </text:list-item>
        <text:list-item>
          <text:p text:style-name="P127"><text:span text:style-name="T128">Siekiant aiškumo, siūlytina<text:s/></text:span><text:span text:style-name="T129">projekto 2 straipsniu<text:s/></text:span><text:span text:style-name="T130">keičiamo įstatymo 11</text:span><text:span text:style-name="T131">2</text:span><text:span text:style-name="T132"><text:s/>straipsnio 2 dalies 3 punkte po žodžių „</text:span><text:span text:style-name="T133">įrenginio</text:span><text:span text:style-name="T134"><text:s/>eksploatavimą ir kontrolę atsakingi“ įrašyti žodį „šių“.</text:span></text:p>
        </text:list-item>
        <text:list-item>
          <text:p text:style-name="P135">Atsižvelgiant į teisės technikos reikalavimus, projekto 3 straipsnio 5 dalyje vietoj visų keičiamo įstatymo 12 straipsnio 8 dalies nuostatų dėstymo pakanka dėstyti tik keičiamą šios dalies punktą, t. y. keičiamo įstatymo 12 straipsnio 8 dalies 4 punkto naujas nuostatas (atitinkamai pakeičiant projekto 3 straipsnio 5 dalyje dėstomą pakeitimų esmę).</text:p>
        </text:list-item>
        <text:list-item>
          <text:p text:style-name="P136"><text:span text:style-name="T137">Projekto lyginamojo varianto 6 straipsnio 1 dalimi keičiamo įstatymo 30 straipsnio 3 dalies pakeitimai neatitinka teisės technikos reikalavimų, nustatytų projekto lyginamajam variantui (net</text:span><text:span text:style-name="T138">inkamai išdėstytos 2 ir 3 punktų</text:span><text:span text:style-name="T139"><text:s/>redakcijos, punktai nepernumeruoti, nurodomi pakeitimai, kurie jau yra<text:s/></text:span><text:span text:style-name="T140">padaryti<text:s/></text:span><text:span text:style-name="T141">ankstesniuose įstatymuose ir galioja). Esant<text:s/></text:span><text:span text:style-name="T142">lyginamajame projekte<text:s/></text:span><text:span text:style-name="T143">netinkam pakeitimų dėstymui, nėra aišk</text:span><text:span text:style-name="T144">u</text:span><text:span text:style-name="T145">s projekto</text:span><text:span text:style-name="T146"><text:s/>6 straipsnio 1 dalimi keičiamo įstatymo 30 straipsnio 3 dalies 6 punkto nuostatose vartojamos formuluotės „atliekų tvarkymo planų“ turinys, nes galiojančioje<text:s/></text:span><text:span text:style-name="T147">keičiamo įstatymo 30 straipsnio 3 dalies 5</text:span><text:span text:style-name="T148"><text:s/>punkto<text:s/></text:span><text:span text:style-name="T149">(projekte 6 punktas)<text:s/></text:span><text:span text:style-name="T150">redakcijoje vartojama formuluot</text:span><text:span text:style-name="T151">ė</text:span><text:span text:style-name="T152"><text:s/>„</text:span><text:span text:style-name="T153">atliekų prevencijos ir tvarkymo planų“ ir tai<text:s/></text:span><text:span text:style-name="T154">yra<text:s/></text:span><text:span text:style-name="T155">suderinta su keičiamo įstatymo<text:s/></text:span><text:span text:style-name="T156">27 ir 28 straipsnių nuostatomis, o iš lyginamojo varianto nėra matoma, kad galiojanti formuluotė yra keičiama.</text:span></text:p>
        </text:list-item>
        <text:list-item>
          <text:p text:style-name="P157"><text:span text:style-name="T158">Atkreiptinas dėmesys, kad Seimas 2021 m. birželio 17 d. priėmė Atliekų tvarkymo įstatymo eilės straipsnių pakeitimo įstatymą Nr. XIV-407</text:span><text:span text:style-name="T159"><text:s/>(toliau – Įstatymas Nr. XIV-407)</text:span><text:span text:style-name="T160">, kurio 14 straipsni</text:span><text:span text:style-name="T161">o 1 dalimi</text:span><text:span text:style-name="T162"><text:s/>pakeitė Atliekų tvarkymo įstatymo 30 straipsnio 10 dalies nuostatas, tačiau šio įstatymo padaryti pakeitimai projekto 6 straipsnio 4 dalimi keičiamo įstatymo 30 straipsnio 10 dalyje neats</text:span><text:span text:style-name="T163">is</text:span><text:span text:style-name="T164">pindi. Atsižvelgiant į tai, svarstytina, ar į projekto 6 straipsnio 4 dalimi keičiamo įstatymo 30 straipsnio 10 dalies nuostatas nereikėtų perkelti ir minėto įstatymo pakeitimus.<text:s/></text:span><text:span text:style-name="T165">Kartu</text:span><text:span text:style-name="T166"><text:s/>atkreiptinas dėmesys, kad<text:s/></text:span><text:span text:style-name="T167">pagal<text:s/></text:span><text:span text:style-name="T168">Teisės aktų projektų rengimo rekomendacijų, patvirtintų Lietuvos<text:s/></text:span><text:soft-page-break/><text:span text:style-name="T169">Respublikos teisingumo ministro 2013 m. gruodžio 23 d. įsakymu Nr. 1R-298 „Dėl Teisės aktų projektų rengimo rekomendacijų patvirtinimo“, 175.3. punktą, jei<text:s/></text:span><text:span text:style-name="T170">keičiama straipsnio dalies nuostata iki dvitaškio ir nėra keičiami straipsnio dalies punktai, projekte galima dėstyti tik straipsnio dalies<text:s/></text:span><text:span text:style-name="T171">keičiamą<text:s/></text:span><text:span text:style-name="T172">nuostatą iki dvitaškio ir pakeitimų esmę formuluoti pagal minėtų rekomendacijų 175.3. punkte pateiktą pavyzdį.</text:span></text:p>
        </text:list-item>
      </text:list>
      <text:p text:style-name="P173">Kartu atkreiptinas dėmesys, kad Įstatymo Nr. XIV-407<text:s/>14 straipsnio 2 dalimi<text:s/>taip pat<text:s/>buvo<text:s/>pakeista Atliekų tvarkymo įstatymo 30 straipsnio 10 dalis, kuri<text:s/>įsigalios 2025 m. sausio 1 d. Norint, kad projektu siūlomi keičiamo įstatymo 30 straipsnio 10 dalies pakeitimai atsispindėtų ir šios dalies 2025 m. sausio 1 d. redakcijoje, kartu su teikiamu projektu reikėtų priimti ir Įstatymo Nr. XIV-407 14 straipsnio 2 dalies<text:s/>atitinkamus pakeitimus.</text:p>
      <text:list text:style-name="LFO17">
        <text:list-item text:start-value="11">
          <text:p text:style-name="P174"><text:span text:style-name="T175">Pagal projekto 7 straipsniu keičiamo įstatymo 30</text:span><text:span text:style-name="T176">1</text:span><text:span text:style-name="T177"><text:s/>straipsnio 1 dalyje siūlomą nustatyti teisinį reguliavimą atliekų turėtojams atstovauja ,,asmenys, sudarę jungtinės veiklos sutartis bendrosios dalinės nuosavybės teisei įgyvendinti“. Atkreipiame dėmesį, kad iš projekto nuostatų nėra aišku, kokiais konkrečiai argumentais remiantis asmenys, sudarę jungtinės veiklos sutartį bendrosios dalinės nuosavybės teisei įgyvendinti, turėtų teisę atstovauti atliekų turėtojus. Neaišku, ar asmenys, sudarę minėtą jungtinės veiklos sutartį, bei atliekų turėtojai projekte turėtų būti<text:s/></text:span><text:soft-page-break/><text:span text:style-name="T178">suprantami kaip tie patys asmenys. Jeigu ne, tai projekte reikėtų įvardinti tokio atstovavimo pagrindą. Atsižvelgus į tai, projekto nuostatos tikslintinos.</text:span></text:p>
        </text:list-item>
      </text:list>
      <text:list text:style-name="LFO17" text:continue-numbering="true">
        <text:list-item>
          <text:p text:style-name="P179"><text:span text:style-name="T180">Projekto 7 straipsniu keičiamo įstatymo 30</text:span><text:span text:style-name="T181">1</text:span><text:span text:style-name="T182"><text:s/>straipsnio 2 dalies trečiajame sakinyje vietoj formuluotės „pagal individualiai aptartas sąlygas“ siūloma<text:s/></text:span><text:span text:style-name="T183">įrašyti</text:span><text:span text:style-name="T184"><text:s/>formuluotę „pagal individualiai aptartas paslaugos teikimo dažnumo sąlygas“. Iš šių projekto nuostatų nėra aišku, ar komunalinių atliekų tvarkymo paslaugos teikimo sutartyje individualiai gali būti aptartos tik paslaugos teikimo dažnumo sąlygos, ar ir kitos sąlygos, svarbios paslaugos gavėjui. Be to, pakeitus minėtą formuluotę, atitinkamai turėtų būti tikslinam</text:span><text:span text:style-name="T185">os</text:span><text:span text:style-name="T186"><text:s/>ir projekto 7 straipsniu keičiamo įstatymo 30</text:span><text:span text:style-name="T187">1</text:span><text:span text:style-name="T188"><text:s/>straipsnio <text:s/>penkt</text:span><text:span text:style-name="T189">ajame sakinyje<text:s/></text:span><text:span text:style-name="T190">bei 5 dalyje vartojamos analogiškos</text:span><text:span text:style-name="T191"><text:s/>formuluotė</text:span><text:span text:style-name="T192">s.</text:span></text:p>
        </text:list-item>
      </text:list>
      <text:list text:style-name="LFO17" text:continue-numbering="true">
        <text:list-item>
          <text:p text:style-name="P193"><text:span text:style-name="T194">Iš projekto 7 straipsniu keičiamo įstatymo 30</text:span><text:span text:style-name="T195">1</text:span><text:span text:style-name="T196"><text:s/>straipsnio 2 dalies trečiojo sakinio kalbinės konstrukcijos ir 5 dalies nuostatų nėra pakankamai aišku, ar savivaldybės atliekų tvarkymo taisyklėse nustatomi<text:s/></text:span><text:span text:style-name="T197">individualios<text:s/></text:span><text:span text:style-name="T198">komunalinių atliekų paslaugos teikimo su</text:span><text:span text:style-name="T199">tartie</text:span><text:span text:style-name="T200">s<text:s/></text:span><text:span text:style-name="T201">s</text:span><text:span text:style-name="T202">udarymo kriterijai, ar<text:s/></text:span><text:span text:style-name="T203">šiose taisyklėse nustatomi<text:s/></text:span><text:span text:style-name="T204">individ</text:span><text:span text:style-name="T205">ualiai</text:span><text:span text:style-name="T206"><text:s/>aptartų paslaugos teikimo dažnumo sąlyg</text:span><text:span text:style-name="T207">ų sudarymo kriterijai.</text:span></text:p>
        </text:list-item>
      </text:list>
      <text:list text:style-name="LFO17" text:continue-numbering="true">
        <text:list-item>
          <text:p text:style-name="P208"><text:span text:style-name="T209">Projekto lyginamajame variante<text:s/></text:span><text:span text:style-name="T210">7</text:span><text:span text:style-name="T211"><text:s/>straipsniu keičiamo įstatymo 30</text:span><text:span text:style-name="T212">1</text:span><text:span text:style-name="T213"><text:s/>straipsnio 2 dalyje neatsispindi visi daromi pakeitimai. Analogiško turinio pastaba teiktina ir dėl projekto lyginamojo varianto<text:s/></text:span><text:span text:style-name="T214">7</text:span><text:span text:style-name="T215"><text:s/>straipsniu keičiamo įstatymo 30</text:span><text:span text:style-name="T216">1</text:span><text:span text:style-name="T217"><text:s/>straipsnio 6 dalies.</text:span></text:p>
        </text:list-item>
      </text:list>
      <text:soft-page-break/>
      <text:list text:style-name="LFO17" text:continue-numbering="true">
        <text:list-item>
          <text:p text:style-name="P218"><text:span text:style-name="T219">Iš projekto 8 straipsniu keičiamo įstatymo 30</text:span><text:span text:style-name="T220">2</text:span><text:span text:style-name="T221"><text:s/>straipsnio 10 dalies nuostatų nėra aišku, ar atliekų turėtojų mokama suma už paslaugas turi neviršyti „vieno procento<text:s/></text:span><text:span text:style-name="T222">vidutinių mėnesio statistinių savivaldybės</text:span><text:span text:style-name="T223"><text:s/>namų ūkio pajamų“, ar „vieno procento<text:s/></text:span><text:span text:style-name="T224">vidutinių metinių</text:span><text:span text:style-name="T225"><text:s/>namų ūkio pajamų“, nes šios</text:span><text:span text:style-name="T226">e</text:span><text:span text:style-name="T227"><text:s/>projekto nuostatose vartojamos abejos formuluotės.</text:span></text:p>
        </text:list-item>
      </text:list>
      <text:p text:style-name="P228"><text:span text:style-name="T229">Analogiško turinio pastaba taikytina ir dėl projekto 8 straipsniu keičiamo įstatymo 30</text:span><text:span text:style-name="T230">2</text:span><text:span text:style-name="T231"><text:s/>straipsnio 11 dalyje vartojamų skirtingų formuluočių „vieno procento<text:s/></text:span><text:span text:style-name="T232">vidutinių mėnesio statistinių savivaldybės</text:span><text:span text:style-name="T233"><text:s/>namų ūkio pajamų“ bei „vieno procento<text:s/></text:span><text:span text:style-name="T234">vidutinių mėnesio</text:span><text:span text:style-name="T235"><text:s/>namų ūkio pajamų“.</text:span></text:p>
      <text:list text:style-name="LFO17" text:continue-numbering="true">
        <text:list-item>
          <text:p text:style-name="P236"><text:span text:style-name="T237">Projekto 8 straipsniu keičiamo įstatymo 30</text:span><text:span text:style-name="T238">2</text:span><text:span text:style-name="T239"><text:s/>straipsnio 13 dalyje vartojama formuluotė „juridiniu asmeniu, atliekančiu<text:s/></text:span><text:span text:style-name="T240">komunalinių atliekų lėšų surinkimo</text:span><text:span text:style-name="T241"><text:s/>funkciją“ nėra aiški, t. y. neaišku, ar turima omenyje kitose projekto nuostatose vartojama formuluotė „juridinis asmuo, atliekantis<text:s/></text:span><text:span text:style-name="T242">komunalinių atliekų tvarkymo lėšų administravimo<text:s/></text:span><text:span text:style-name="T243">funkcijas“, ar turima omenyje kas kita. Jeigu minėta formuluotė nebūtų derinama su kitomis projekto nuostatomis, tai bent jau svarstytina, ar minėtoje formuluotėje po žodžio „atliekų“ nereikėtų įrašyti žodžio „tvarkymo“.</text:span></text:p>
        </text:list-item>
      </text:list>
      <text:list text:style-name="LFO17" text:continue-numbering="true">
        <text:list-item>
          <text:p text:style-name="P244"><text:span text:style-name="T245">Projekto 8</text:span><text:span text:style-name="T246"><text:s/>straipsniu keičiamo įstatymo 30</text:span><text:span text:style-name="T247">2</text:span><text:span text:style-name="T248"><text:s/>straipsnio 18 dalyje siūloma nustatyti, kad Valstybinės energetikos reguliavimo tarybos nutarimas dė</text:span><text:span text:style-name="T249">l komunalinių atliekų deginimo vienos</text:span><text:span text:style-name="T250"><text:s/>t</text:span><text:span text:style-name="T251">onos</text:span><text:span text:style-name="T252"><text:s/>viršutinės įkainio ribos oficialiai skelbiamas Teisės aktų registre ir įsigalioja nuo kito mėnesio (</text:span><text:span text:style-name="T253">einančio po mėnesio, kai įkainis įsigalioja)</text:span><text:span text:style-name="T254"><text:s/>pirmosios dienos. Ši<text:s/></text:span><text:span text:style-name="T255">projekto<text:s/></text:span><text:span text:style-name="T256">nuostata</text:span><text:span text:style-name="T257"><text:s/>nėra<text:s/></text:span><text:soft-page-break/><text:span text:style-name="T258">pakankamai aiški</text:span><text:span text:style-name="T259"><text:s/>ir tiksli</text:span><text:span text:style-name="T260">, nes pagal ją</text:span><text:span text:style-name="T261"><text:s/></text:span><text:span text:style-name="T262">Valstybinės energetikos reguliavimo tarybos nutarimas dėl komunalinių atliekų deginimo vienos tonos viršutinės įkainio ribos nustatymo įsigaliotų vėliau, nei nutarimu nustatoma viršutinė įkainio riba. Manytina, kad pats įkainis galėtų būti nustatytas einamąjį mėnesį,</text:span><text:span text:style-name="T263"><text:s/>t.</text:span><text:span text:style-name="T264"><text:s/></text:span><text:span text:style-name="T265">y.</text:span><text:span text:style-name="T266"><text:s/>einamąjį mėnesį priimamas<text:s/></text:span><text:span text:style-name="T267">nutarimas dėl įkainio nustatymo,</text:span><text:span text:style-name="T268"><text:s/>bet<text:s/></text:span><text:span text:style-name="T269">toks<text:s/></text:span><text:span text:style-name="T270">nutarimas ir pats</text:span><text:span text:style-name="T271"><text:s/>įkainis</text:span><text:span text:style-name="T272"><text:s/>galėtų įsigalioti nuo kito mėnesio pirmosios dienos. Atsižv</text:span><text:span text:style-name="T273">elgiant į tai, svarstytina, ar nuostatos</text:span><text:span text:style-name="T274"><text:s/>,,(einančio po mėnesio, kai įkainis įsigalioja)“ nereikėtų</text:span><text:span text:style-name="T275"><text:s/>patikslinti.</text:span></text:p>
        </text:list-item>
      </text:list>
      <text:list text:style-name="LFO17" text:continue-numbering="true">
        <text:list-item>
          <text:p text:style-name="P276"><text:span text:style-name="T277">Atsižvelgiant į keičiamame įstatyme vartojamas formuluotes, projekto 11 straipsniu keičiamo įstatymo 30</text:span><text:span text:style-name="T278">5</text:span><text:span text:style-name="T279"><text:s/>straipsnio 1 dalies 2 punkte vietoj žodžių „iš komunalinių atliekų turėtojų“ įrašytinas žodis „surinkimą“.</text:span></text:p>
        </text:list-item>
      </text:list>
      <text:list text:style-name="LFO17" text:continue-numbering="true">
        <text:list-item>
          <text:p text:style-name="P280"><text:span text:style-name="T281">Projekto 1</text:span><text:span text:style-name="T282">1</text:span><text:span text:style-name="T283"><text:s/>straipsniu keičiamo įstatymo 30</text:span><text:span text:style-name="T284">5</text:span><text:span text:style-name="T285"><text:s/>straipsnio 2</text:span><text:span text:style-name="T286"><text:s/>dal</text:span><text:span text:style-name="T287">yje vartojamos sąvokos ir formuluotės nėra pakankamai aiškios: pavyzdžiui neaišku, kokios „įmokos“ apskaičiavimas ir surinkimas turimas omenyje (rinkliavos ar kitos įmokos už komunalinių atliekų surinkimą iš atliekų turėt</text:span><text:span text:style-name="T288">o</text:span><text:span text:style-name="T289">jų ir atliekų tvarkymą ar<text:s/></text:span><text:span text:style-name="T290">dar<text:s/></text:span><text:span text:style-name="T291">kokios kit</text:span><text:span text:style-name="T292">okios</text:span><text:span text:style-name="T293"><text:s/>įmokos), taip pat neaišku kokių sąskaitų išrašymo sąnaudos</text:span><text:span text:style-name="T294"><text:s/>turimos omenyje.</text:span><text:span text:style-name="T295"><text:s/></text:span><text:span text:style-name="T296">Atsižvelgiant į tai, svarstytina, ar šių nuostatų nereikėtų patikslinti.</text:span></text:p>
        </text:list-item>
      </text:list>
      <text:p text:style-name="P297"><text:span text:style-name="T298">20.<text:s/></text:span><text:span text:style-name="T299">Projekto 13 straipsniu keičiamo įstatymo 30</text:span><text:span text:style-name="T300">7</text:span><text:span text:style-name="T301"><text:s/>straipsnio 2 dalyje siūloma nustatyti, kad Regioniniai atliekų tvarkymo centrai investicijas, susijusias su komunalinių atliekų tvarkymu,<text:s/></text:span><text:span text:style-name="T302">numato įmonių veiklos strategijose, tvirtinamose Lietuvos Respublikos akcinių bendrovių įstatyme<text:s/></text:span><text:soft-page-break/><text:span text:style-name="T303">ir įmonės įstatuose nustatyta tvarka</text:span><text:span text:style-name="T304">, ir teikia jas derinti Tarybai jos nustatyta tvarka.“ Atkreipiame dėmesį, kad pagal projekto 1 straipsnio 9 dalyje dėstomos sąvokos ,,regioninis atliekų tvarkymo centras” apibrėžimą</text:span><text:span text:style-name="T305"><text:s/>regioniniu atliekų tvarkymo centru galėtų būti ne tik akcinė bendrovė arba uždaroji akcinė bendrovė, bet ir kitos teis</text:span><text:span text:style-name="T306">i</text:span><text:span text:style-name="T307">nės formos juridiniai asmenys. Iš projekto nuostatų nėra aišku, kokia tvarka kitų teisinių formų juridiniai asmenys, vykdantys regioninių atliekų tvarkymo centrų funkcijas, derintų savo investicijas su<text:s/></text:span><text:span text:style-name="T308">Valstybine</text:span><text:span text:style-name="T309"><text:s/>energetikos reguliavimo taryba. Svarstytina, ar projektą nereikėtų papildyti nuostatomis, pašalinančiomis šį neaiškumą.</text:span></text:p>
      <text:p text:style-name="P310"><text:span text:style-name="T311">21.</text:span><text:span text:style-name="T312"><text:s/></text:span><text:span text:style-name="T313">Projekto 16 straipsniu keičiamo įstatymo 31</text:span><text:span text:style-name="T314">1</text:span><text:span text:style-name="T315"><text:s/>straipsnio 3 dalies formuluotėje</text:span><text:span text:style-name="T316"><text:s/>„interneto svetainėje svetainėse“ brauktinas perteklinis žodis „svetainėje“.</text:span><text:span text:style-name="T317"><text:s/>Be to, šiose projekto nuostatose nėra pakankamai aiškus formuluotės „regioninėje spaudoje ar kituose šaltiniuose“ turinys. Svarstytina</text:span><text:span text:style-name="T318">,</text:span><text:span text:style-name="T319"><text:s/>ar, siekiant suderinti šias projekto nuostatas su Visuomenės informavimo įstatyme vartojamais apibrėžtais terminais, projekto nuostatose vietoj minėtos formuluotės nereikėtų įrašyti formuluotės „regioniniame laikraštyje ar kitose visuomenės informavimo priemonėse“.</text:span><text:span text:style-name="T320"><text:s/>Be to reikėtų atsisakyti minėtos formuluotės dėstymo skliaustuose.</text:span></text:p>
      <text:p text:style-name="P321"><text:span text:style-name="T322">22.</text:span><text:span text:style-name="T323"><text:s/></text:span><text:span text:style-name="T324">Projekto 17 straipsnyje dėstomo keičiamo įstatymo 31</text:span><text:span text:style-name="T325">2</text:span><text:span text:style-name="T326"><text:s/>straipsnio pavadinimas yra ,,Ginčų sprendimas ne teismo tvarka”. Atkreipiame dėmesį, kad<text:s/></text:span><text:span text:style-name="T327">keičiamo įstatymo</text:span><text:span text:style-name="T328"><text:s/>31</text:span><text:span text:style-name="T329">2</text:span><text:span text:style-name="T330"><text:s/>straipsnio<text:s/></text:span><text:span text:style-name="T331">1 dalies 1 punkte bei</text:span><text:span text:style-name="T332"><text:s/>3 dalyje siūloma reglamentuoti ne tik ginčų, bet ir skundų nagrinėjimą, todėl straipsnio<text:s/></text:span><text:soft-page-break/><text:span text:style-name="T333">pavadinimas neatitinka straipsnio turinio. Atsižvelgus į tai, svarstytina, ar projekto 17 straipsnyje dėstomo keičiamo įstatymo 31</text:span><text:span text:style-name="T334">2</text:span><text:span text:style-name="T335"><text:s/>straipsnio pavadi</text:span><text:span text:style-name="T336">nimo nereikėtų atitinkamai pati</text:span><text:span text:style-name="T337">k</text:span><text:span text:style-name="T338">s</text:span><text:span text:style-name="T339">linti.</text:span></text:p>
      <text:p text:style-name="P340"><text:span text:style-name="T341">23.</text:span><text:span text:style-name="T342"><text:s/></text:span><text:span text:style-name="T343">Siekiant suderinti įstatyme vartojamas formuluotes, projekto 17 straipsniu keičiamo įstatymo 31</text:span><text:span text:style-name="T344">2</text:span><text:span text:style-name="T345"><text:s/>straipsnio 1 dalies 1 punkto nuostatose vietoj žodžių „vykdančio viešosios paslaugos“ įrašytinas žodis „atliekančio“.</text:span></text:p>
      <text:p text:style-name="P346"><text:span text:style-name="T347">24.</text:span><text:span text:style-name="T348"><text:s/></text:span><text:span text:style-name="T349">Siekiant t</text:span><text:span text:style-name="T350">eisinio aiškumo, projekto 17 straipsniu keičiamo įstatymo 31</text:span><text:span text:style-name="T351">2</text:span><text:span text:style-name="T352"><text:s/>straipsnio 3 dalyje po žodžio „Savivaldybės“ įrašytini žodžiai „vykdomosios institucijos“.</text:span></text:p>
      <text:p text:style-name="P353"><text:span text:style-name="T354">25.</text:span><text:span text:style-name="T355"><text:s/></text:span><text:span text:style-name="T356">Siekiant suderinti projekto nuostatas tarpusavyje, projekto 17 straipsniu keičiamo įstatymo 31</text:span><text:span text:style-name="T357">1</text:span><text:span text:style-name="T358"><text:s/>straipsnio 2 dalies nuostatos tikslintinos: pirmajame sakinyje siūlytina atsisakyti nuostatų dėstymo skliaustuose ir prieš žodį „paslaugų“ atsisakyti padėto kablelio (kaip tai yra šio straipsnio 1 dalyje);<text:s/></text:span><text:span text:style-name="T359">trečiajame sakinyje prieš žodį ,,</text:span><text:span text:style-name="T360">paslaugos“ įrašytini žodžiai „komunalinių atliekų tvarkymo“;</text:span><text:span text:style-name="T361"><text:s/>ketvirtajame sakinyje vietoj žodžių“ į savivaldybę“ įrašytini žodžiai „į savivaldybės vykdomąją instituciją“, vietoj žodžio „vartotojas“ įrašytini žodžiai „atliekų turėtojas“; penktajame sakinyje po žodžių „su savivaldybės“ įrašytini žodžiai „vykdomosios institucijos“.</text:span></text:p>
      <text:p text:style-name="P362"><text:tab/>26.<text:s/>Projekto 19 straipsnio 2<text:s/>- 6<text:s/>ir 9<text:s/>dalyse<text:s/>įrašytinas pilnas Tarybos pavadinimas.</text:p>
      <text:list text:style-name="LFO16" text:continue-numbering="true">
        <text:list-item>
          <text:p text:style-name="P363">Projekto 19 straipsnio 3 dalyje vietoj žodžio „įrenginiai“ įrašytinas žodis „įrenginių“.</text:p>
        </text:list-item>
      </text:list>
      <text:p text:style-name="P364"/>
      <text:p text:style-name="P365"/>
      <text:p text:style-name="P366"/>
      <text:p text:style-name="P367">Departamento direktorius <text:s text:c="87"/><text:s text:c="5"/><text:s/>Andrius Kabišaitis</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N. Azguridienė, tel. (85) 239 6546, el. p.<text:s/></text:span><text:a xlink:href="mailto:neringa.azguridiene@lrs.lt" office:target-frame-name="_top" xlink:show="replace"><text:span text:style-name="T385">neringa.azguridiene@lrs.lt</text:span></text:a></text:p>
      <text:p text:style-name="P386"><text:span text:style-name="T387">M. Griščenko, tel. (8 5) 239 6552, el. p. mantas.griscenko@lrs.lt</text:span><text:span text:style-name="T388"><text:s/></text:span></text:p>
      <text:soft-page-break/>
      <text:p text:style-name="P389"><text:span text:style-name="T390">S. Švedas, tel. (8 5) 239 6165, el. p.<text:s/></text:span><text:a xlink:href="mailto:saulius.svedas@lrs.lt" office:target-frame-name="_top" xlink:show="replace"><text:span text:style-name="T39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text:start-value="46">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style:num-suffix="." style:num-format="1" text:start-value="5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1">
      <text:list-level-style-number text:level="1" style:num-suffix="." style:num-format="1" text:start-value="4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3">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4">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text:start-value="2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16">
      <text:list-level-style-number text:level="1" style:num-suffix="." style:num-format="1" text:start-value="27">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7">
      <text:list-level-style-number text:level="1" style:num-suffix="." style:num-format="1" text:start-value="1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style:page-layout style:name="PL0">
      <style:page-layout-properties fo:page-width="8.268in" fo:page-height="11.693in" style:print-orientation="portrait" fo:margin-top="0.4923in" fo:margin-left="1.0833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1-12-21T06:31:00Z</meta:creation-date>
    <dc:date>2021-12-21T06:31:00Z</dc:date>
    <meta:template xlink:href="Normal.dotm" xlink:type="simple"/>
    <meta:editing-cycles>2</meta:editing-cycles>
    <meta:editing-duration>PT0S</meta:editing-duration>
    <meta:document-statistic meta:page-count="12" meta:paragraph-count="151" meta:word-count="1851" meta:character-count="14123" meta:row-count="496" meta:non-whitespace-character-count="12423"/>
  </office:meta>
</office:document-meta>
</file>