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Hyperlink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TableColumn18" style:family="table-column">
      <style:table-column-properties style:column-width="3.3152in" style:use-optimal-column-width="false"/>
    </style:style>
    <style:style style:name="Table17" style:family="table">
      <style:table-properties style:width="3.3152in" fo:margin-left="0in" table:align="left"/>
    </style:style>
    <style:style style:name="TableRow19" style:family="table-row">
      <style:table-row-properties style:min-row-height="0.1972in" style:use-optimal-row-height="false"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right="0.0166in"/>
    </style:style>
    <style:style style:name="TableRow22" style:family="table-row">
      <style:table-row-properties style:min-row-height="0.252in" style:use-optimal-row-height="false" fo:keep-together="alway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right="0.0166in"/>
    </style:style>
    <style:style style:name="P25" style:parent-style-name="Adresas" style:family="paragraph">
      <style:text-properties fo:font-size="10pt" style:font-size-asian="10pt" style:font-size-complex="10pt"/>
    </style:style>
    <style:style style:name="P26" style:parent-style-name="Kopija" style:family="paragraph">
      <style:paragraph-properties fo:margin-right="0.1937in"/>
    </style:style>
    <style:style style:name="P27" style:parent-style-name="Kopija" style:family="paragraph">
      <style:paragraph-properties fo:margin-right="0.1937in"/>
    </style:style>
    <style:style style:name="P28" style:parent-style-name="Pavadinimas1" style:family="paragraph">
      <style:paragraph-properties fo:text-align="justify" fo:margin-right="-0.0006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style:text-autospace="none" fo:text-align="justify" fo:text-indent="0.5909in"/>
      <style:text-properties fo:hyphenate="false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8861in"/>
    </style:style>
    <style:style style:name="P67" style:parent-style-name="Normal" style:family="paragraph">
      <style:paragraph-properties fo:text-align="justify" fo:text-indent="0.8861in"/>
    </style:style>
    <style:style style:name="TableColumn69" style:family="table-column">
      <style:table-column-properties style:column-width="2.6791in"/>
    </style:style>
    <style:style style:name="TableColumn70" style:family="table-column">
      <style:table-column-properties style:column-width="1.8187in"/>
    </style:style>
    <style:style style:name="TableColumn71" style:family="table-column">
      <style:table-column-properties style:column-width="2.0763in"/>
    </style:style>
    <style:style style:name="Table68" style:family="table">
      <style:table-properties style:width="6.574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margin-bottom="0.1111in" fo:line-height="107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TEISINGUMO MINISTERIJA</text:p>
      <text:p text:style-name="P8"/>
      <text:p text:style-name="P9">Biudžetinė įstaiga, Gedimino pr. 30, 01104 Vilnius,<text:s/></text:p>
      <text:p text:style-name="P10"><text:span text:style-name="T11">mob. tel</text:span><text:span text:style-name="T12">. +370 600 38904,</text:span><text:span text:style-name="T13"><text:s/>el. p.<text:s/></text:span><text:a xlink:href="mailto:rastine@tm.lt" office:target-frame-name="_top" xlink:show="replace"><text:span text:style-name="T14">rastine@tm.lt</text:span></text:a><text:span text:style-name="T15">, https://tm.lrv.lt</text:span></text:p>
      <text:p text:style-name="P16">Duomenys kaupiami ir saugomi Juridinių asmenų registre, kodas 188604955</text:p>
      <text:p text:style-name="Adresas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2024-08- <text:s text:c="6"/>Nr.<text:s/></text:p>
          </table:table-cell>
        </table:table-row>
        <table:table-row table:style-name="TableRow22">
          <table:table-cell table:style-name="TableCell23">
            <text:p text:style-name="P24">Į 2024-08-09 Nr.<text:s/>S-2024-3312-XIVP-4055</text:p>
          </table:table-cell>
        </table:table-row>
      </table:table>
      <text:p text:style-name="P25"/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26"><text:s/></text:p>
      <text:p text:style-name="P27"/>
      <text:p text:style-name="P28"><text:span text:style-name="T29">DĖL LIETUVOS RESPUBLIKOS<text:s/></text:span><text:span text:style-name="T30">Šiaulių laisvosios ekonominės zonos įstatymo Nr. XI-1909 1 ir 4 straipsnių pakeitimo įstatymo</text:span><text:span text:style-name="T31"><text:s/></text:span><text:span text:style-name="T32">PROJEKTO NR. XIVP-</text:span><text:span text:style-name="T33">40</text:span><text:span text:style-name="T34">55</text:span><text:span text:style-name="T35"><text:s/></text:span><text:span text:style-name="T36">ATITIKTIES EUROPOS SĄJUNGOS TEISEI</text:span></text:p>
      <text:p text:style-name="P37"/>
      <text:p text:style-name="P38">Įvertinę Lietuvos Respublikos Seimo pateikto derinti<text:s/><text:a xlink:href="https://e-seimas.lrs.lt/portal/legalAct/lt/TAP/a0a59e2053b111ef9b12efafbf020f14?positionInSearchResults=0&amp;searchModelUUID=c6e855b0-25d9-4946-ae83-f1cf36f5a701" office:target-frame-name="_top" xlink:show="replace"><text:span text:style-name="Hyperlink">Lietuvos Respublikos Šiaulių laisvosios ekonominės zonos įstatymo Nr. XI-1909 1 ir 4 straipsnių pakeitimo įstatymo projekto Nr. XIVP-4055</text:span></text:a><text:s/>(toliau – Įstatymo projektas)<text:s/>atitiktį Europos Sąjungos teisei<text:span text:style-name="T39">, informuojame, kad</text:span><text:span text:style-name="T40">, atsižv</text:span><text:span text:style-name="T41">elgiant į Įstatymo projekto aiškinamajame rašte pateiktą informaciją, kad Įstatymo projektu</text:span><text:span text:style-name="T42"><text:s/></text:span><text:span text:style-name="T43">yra grąžinamas buvęs, pagal<text:s/></text:span><text:span text:style-name="T44">2015</text:span><text:span text:style-name="T45"><text:s/>m. laimėto viešo konkurso sąlygas<text:s/></text:span><text:span text:style-name="T46">Lietuvos Respublikos Šiaulių laisvosios ekonominės zonos įstatym</text:span><text:span text:style-name="T47">e</text:span><text:span text:style-name="T48"><text:s/>Nr. XI-1909</text:span><text:span text:style-name="T49"><text:s/>nustatytas,<text:s/></text:span><text:span text:style-name="T50">Šiaulių lais</text:span><text:span text:style-name="T51">vosios ekonominės zon</text:span><text:span text:style-name="T52">o</text:span><text:span text:style-name="T53">s</text:span><text:span text:style-name="T54"><text:s/>(toliau – Šiaulių LEZ)</text:span><text:span text:style-name="T55"><text:s/>plotas</text:span><text:span text:style-name="T56"><text:s/>ir<text:s/></text:span><text:span text:style-name="T57">dėl</text:span><text:span text:style-name="T58"><text:s/>to Šiaulių LEZ</text:span><text:span text:style-name="T59"><text:s/></text:span><text:span text:style-name="T60">valdymo bendrovė dėl<text:s/></text:span><text:span text:style-name="T61">Įstatymo projekto</text:span><text:span text:style-name="T62"><text:s/>siūlomo reguliavimo neįgyja konkurencinio pranašumo ar išskirtinių sąlygų veikti rinkoje</text:span><text:span text:style-name="T63">,<text:s/></text:span><text:span text:style-name="T64">pastabų ir pasiūlymų dėl Įstatymo projekto neturime.</text:span><text:span text:style-name="T65"><text:s/>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eisingumo ministerijos kancleris</text:p>
          </table:table-cell>
          <table:table-cell table:style-name="TableCell75">
            <text:p text:style-name="P76"/>
          </table:table-cell>
          <table:table-cell table:style-name="TableCell77">
            <text:p text:style-name="P78">Augustas Ručinskas</text:p>
            <text:p text:style-name="P7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0"><text:span text:style-name="T81">Petras Butrimas, mob. tel. 8 671 855 15, el. p.<text:s/></text:span><text:a xlink:href="mailto:petras.butrimas@tm.lt" office:target-frame-name="_top" xlink:show="replace"><text:span text:style-name="Hyperlink">petras.butrimas@tm.lt</text:span></text:a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4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8-28T07:43:00Z</meta:creation-date>
    <dc:date>2024-08-28T07:43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2" meta:word-count="247" meta:character-count="1952" meta:row-count="37" meta:non-whitespace-character-count="1717"/>
  </office:meta>
</office:document-meta>
</file>