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414141" fo:background-color="#FFFFFF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506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97in" style:use-optimal-column-width="false"/>
    </style:style>
    <style:style style:name="TableColumn54" style:family="table-column">
      <style:table-column-properties style:column-width="1.9in" style:use-optimal-column-width="false"/>
    </style:style>
    <style:style style:name="Table46" style:family="table">
      <style:table-properties style:width="10.55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722in"/>
      <style:text-properties fo:color="#000000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333333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722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722in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Hyperlink" style:family="text">
      <style:text-properties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3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keep-with-next="always"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141" style:family="table-column">
      <style:table-column-properties style:column-width="0.4888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4506in" style:use-optimal-column-width="false"/>
    </style:style>
    <style:style style:name="TableColumn146" style:family="table-column">
      <style:table-column-properties style:column-width="3.85in" style:use-optimal-column-width="false"/>
    </style:style>
    <style:style style:name="TableColumn147" style:family="table-column">
      <style:table-column-properties style:column-width="1.3097in" style:use-optimal-column-width="false"/>
    </style:style>
    <style:style style:name="TableColumn148" style:family="table-column">
      <style:table-column-properties style:column-width="1.9in" style:use-optimal-column-width="false"/>
    </style:style>
    <style:style style:name="Table140" style:family="table">
      <style:table-properties style:width="0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722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694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722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6.6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722in"/>
      <style:text-properties fo:color="#000000"/>
    </style:style>
    <style:style style:name="P212" style:parent-style-name="Normal" style:family="paragraph">
      <style:paragraph-properties fo:text-align="justify" fo:text-indent="0.4722in"/>
      <style:text-properties fo:color="#000000"/>
    </style:style>
    <style:style style:name="P213" style:parent-style-name="Normal" style:family="paragraph">
      <style:paragraph-properties fo:text-align="justify" fo:text-indent="0.4722in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style:font-weight-complex="bold" style:font-style-complex="italic" fo:color="#000000" style:language-asian="zh" style:country-asian="CN"/>
    </style:style>
    <style:style style:name="P218" style:parent-style-name="Normal" style:family="paragraph">
      <style:paragraph-properties fo:keep-with-next="always" fo:text-align="justify" fo:line-height="150%" fo:text-indent="0.5in"/>
      <style:text-properties style:font-weight-complex="bold"/>
    </style:style>
    <style:style style:name="P219" style:parent-style-name="Normal" style:family="paragraph">
      <style:paragraph-properties fo:keep-with-next="always" fo:line-height="150%" fo:text-indent="0.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keep-with-next="always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color="#000000" style:language-asian="lt" style:country-asian="L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text:s/></text:span><text:span text:style-name="T17">LIETUVOS RESPUBLIKOS ALKOHOLIO KONTROLĖS ĮSTATYMO NR. I-857 29 STRAIPSNIO PAKEITIMO</text:span></text:p>
      <text:p text:style-name="P18"><text:span text:style-name="T19"><text:s/></text:span><text:span text:style-name="T20">ĮSTATYMO PROJEKTO</text:span><text:span text:style-name="T21"><text:s/></text:span><text:span text:style-name="T22">Nr.<text:s/></text:span><text:span text:style-name="T23">XIVP–</text:span><text:span text:style-name="T24">2</text:span><text:span text:style-name="T25">347</text:span><text:span text:style-name="T26">(2)</text:span></text:p>
      <text:p text:style-name="P27"/>
      <text:p text:style-name="P28">2023-06-21<text:s/>Nr.<text:s/>108-P-27</text:p>
      <text:p text:style-name="P29">Vilnius</text:p>
      <text:p text:style-name="P30"/>
      <text:p text:style-name="P31"/>
      <text:p text:style-name="P32"><text:span text:style-name="T33">1. Komiteto posėdyje (nuotoliniu būdu) dalyvavo:</text:span><text:s/>Komiteto<text:s/>pirmininkas Kazys Starkevičius,<text:s/>Komiteto pirmininko pavaduotojas Gintautas Paluckas,<text:s/>Komiteto nariai: Andrius Bagdonas,<text:s/>Viktoras Fiodorovas,<text:s/>Andrius Kupčinskas,<text:s/><text:span text:style-name="T34">Deividas Labanavičius</text:span>,<text:s/>Laima Mogenienė,<text:s/>Ieva Pakarklytė,<text:s/>Jonas Pinskus, Paulius Saudargas,<text:s/>Mindaugas Skritulskas.</text:p>
      <text:p text:style-name="P35">Komiteto biuro vedėja Rima Petkūnienė, patarėjai: Raimonda Danė, <text:s/>Rasa Ona Duburaitė, Laura Jasiukėnienė, Irina Jurkšuvienė,<text:s/>Žilvinas Klimka, Darius Šaltmeris, padėjėja Zita Jodkonienė.</text:p>
      <text:p text:style-name="P36"><text:span text:style-name="T37">Kviestieji asmenys</text:span>:<text:s/>Seimo narys Kasparas Adomaitis; Interneto žiniasklaidos asociacijos <text:s/>pirmininkė Lina Bušinskaitė;<text:s/>Kultūros ministerijos<text:s/><text:span text:style-name="T38">Visuomenės informavimo ir autorių teisių<text:s/></text:span><text:soft-page-break/><text:span text:style-name="T39">politikos grupės vadovas Deividas Velkas;</text:span><text:s/>Ryšių reguliavimo tarnybos tarybos narė Kristina Mikoliūnienė, Skaitmeninių paslaugų reguliavimo grupės vadovas<text:s/><text:span text:style-name="T40">Vaidotas Ramonas;</text:span><text:s/>Susisiekimo ministerijos Ateities susisiekimo politikos grupės vadovas Darius Stravinskas, Ateities susisiekimo politikos grupės vyresnysis patarėjas Albertas Turonis.</text:p>
      <text:p text:style-name="P41"/>
      <text:p text:style-name="P42"/>
      <text:h text:style-name="P43" text:outline-level="6"><text:span text:style-name="T44">2. Ekspertų, konsultantų, specialistų išvados,</text:span><text:span text:style-name="T45"><text:s/>pasiūlymai, pataisos, pastabos</text:span>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 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 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,<text:s/></text:p>
            <text:p text:style-name="P85">20<text:span text:style-name="T86">23</text:span>-02-09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teikiame šią pastabą.</text:p>
            <text:p text:style-name="P95"><text:span text:style-name="T96">Atkreiptinas dėmesys, kad<text:s/></text:span><text:span text:style-name="T97">2022 m. lapkričio 24 d. Seimas priėmė Lietuvos Respublikos alkoholio kontrolės įstatymo Nr. I-857 29 straipsnio pakeitimo įstatymą Nr. XIV-1575, kuriuo</text:span><text:span text:style-name="T98"><text:s/></text:span><text:span text:style-name="T99">taip pat yra siūloma pakeisti keičiamo įstatymo 29 straipsnį, ir kurio įsigaliojimas taip pat numatytas 2024 m. sausio 1 d. Atsižvelgiant į tai, projekte siūlomi pakeitimai turėtų būti derinami su Lietuvos Respublikos alkoholio kontrolės įstatymo Nr. I-857 29 straipsnio pakeitimo įstatymu Nr. XIV-1575, antraip 2024 m. sausio 1 d. įsigaliotų du vienas su kitu nederantys Alkoholio kontrolės įstatymo pakeitimai, tuo sudarydami prielaidas teisinio reguliavimo spragoms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>Pasiūlymas:</text:p>
            <text:p text:style-name="P104">Pakeisti<text:s/>įstatymo įsigaliojimo datą ir<text:s/>2 įstatymo straipsnį išdėstyti taip:</text:p>
            <text:p text:style-name="P105"><text:span text:style-name="T106">„2 straipsnis.<text:s/></text:span><text:span text:style-name="T107">Įstatymo įsigaliojimas</text:span></text:p>
            <text:p text:style-name="P108">Šis įstatymas įsigalioja 2024 m.<text:s/><text:span text:style-name="T109">sausio</text:span><text:s/><text:span text:style-name="T110">gegužės</text:span>1<text:s/>d.“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Teisingumo ministerijos Europos sąjungos teisės grupė,<text:s/></text:p>
            <text:p text:style-name="P116">2023-02-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Įvertinę<text:s/></text:span><text:a xlink:href="https://e-seimas.lrs.lt/portal/legalAct/lt/TAP/fbf70090a2c111eda1dbd5461e760ede?positionInSearchResults=6&amp;searchModelUUID=ec889634-dce1-4a8f-b26b-4821c5cc0ddc" office:target-frame-name="_parent" xlink:show="replace"><text:span text:style-name="T126">Lietuvos Respublikos alkoholio kontrolės įstatymo Nr. I-857 29 straipsnio pakeitimo įstatymo projekto</text:span></text:a><text:span text:style-name="T127"><text:s/></text:span><text:span text:style-name="T128">Nr. XIVP-2347(2) atitiktį Europos Sąjungos teisei, pažymime, kad pastabų ir pasiūlymų neturime.</text:span></text:p>
          </table:table-cell>
          <table:table-cell table:style-name="TableCell129">
            <text:p text:style-name="P130">Pritarti</text:p>
          </table:table-cell>
          <table:table-cell table:style-name="TableCell131">
            <text:p text:style-name="P132"/>
          </table:table-cell>
        </table:table-row>
      </table:table>
      <text:h text:style-name="P133" text:outline-level="6"/>
      <text:h text:style-name="P134" text:outline-level="6"><text:span text:style-name="T135">3. Piliečių, asociacijų, politinių partijų, lobistų ir kitų suinteresuotų asmenų pasiūlymai:</text:span><text:span text:style-name="T136"><text:s/></text:span><text:span text:style-name="T137">negauta</text:span><text:span text:style-name="T138">.</text:span></text:h>
      <text:h text:style-name="P139" text:outline-level="6">4. Valstybės ir savivaldybių institucijų ir įstaigų pasiūlymai: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Eil. Nr.</text:p>
            </table:table-cell>
            <table:table-cell table:style-name="TableCell152" table:number-rows-spanned="2">
              <text:p text:style-name="P153">Pasiūlymo teikėjas, data</text:p>
            </table:table-cell>
            <table:table-cell table:style-name="TableCell154" table:number-columns-spanned="3">
              <text:p text:style-name="P155">Siūloma keisti</text:p>
            </table:table-cell>
            <table:covered-table-cell/>
            <table:covered-table-cell/>
            <table:table-cell table:style-name="TableCell156" table:number-rows-spanned="2">
              <text:p text:style-name="P157">Pasiūlymo turinys</text:p>
            </table:table-cell>
            <table:table-cell table:style-name="TableCell158" table:number-rows-spanned="2">
              <text:p text:style-name="P159">Komiteto nuomonė</text:p>
            </table:table-cell>
            <table:table-cell table:style-name="TableCell160" table:number-rows-spanned="2">
              <text:p text:style-name="P161">Argumentai, pagrindžiantys nuomonę</text:p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str.</text:p>
            </table:table-cell>
            <table:table-cell table:style-name="TableCell167">
              <text:p text:style-name="P168">str. d.</text:p>
            </table:table-cell>
            <table:table-cell table:style-name="TableCell169">
              <text:p text:style-name="P170">p.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Lietuvos Respublikos Vyriausybė</text:p>
            <text:p text:style-name="P179">2023-05-2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Vadovaudamasi Lietuvos Respublikos Seimo statuto 138 straipsnio 3 dalimi ir atsižvelgdama į Lietuvos Respublikos Seimo valdybos 2</text:span><text:span text:style-name="T189">023 m. kovo 29 d. sprendimo Nr.<text:s/></text:span><text:span text:style-name="T190">SV</text:span><text:span text:style-name="T191">‑S-866 „Dėl įstatymų projektų<text:s/></text:span><text:soft-page-break/><text:span text:style-name="T192">išvadų“ 1.2–1.9, 1.11–1.12 papunkčius, Lietuvos Respublikos Vyriausybė</text:span><text:span text:style-name="T193"> nutari</text:span><text:span text:style-name="T194">a:</text:span></text:p>
            <text:p text:style-name="P195"><text:bookmark-start text:name="part_9cdcf6677a774c8f827969be1aa49bfa"/><text:bookmark-end text:name="part_9cdcf6677a774c8f827969be1aa49bfa"/><text:span text:style-name="T196">Iš esmės pritarti</text:span><text:span text:style-name="T197"><text:s/>Lietuvos Respublikos elektroninių ryšių įstatymo Nr. IX-2135 papildymo 98 straipsniu įstatymo projektui Nr. XIVP-2346(2) (toliau – ERĮ projektas), Lietuvos Respublikos alkoholio kontrolės įstatymo Nr. I-857 29 straipsnio pakeitimo įstatymo projektui Nr. XIVP-2347(2), Lietuvos Respublikos autorių teisių ir gretutinių teisių įstatymo Nr. VIII-1185 78 straipsnio pakeitimo įstatymo projektui Nr. XIVP-2348(2) (toliau – ATGTĮ projektas), Lietuvos Respublikos azartinių lošimų įstatymo Nr. IX-325 20</text:span><text:span text:style-name="T198">7</text:span><text:span text:style-name="T199"> straipsnio pakeitimo įstatymo projektui Nr. XIVP-2349(2), Lietuvos Respublikos Lietuvos banko įstatymo Nr. I-678 42 straipsnio pakeitimo įstatymo projektui Nr. XIVP-2350(2), Lietuvos Respublikos tabako, tabako gaminių ir su jais susijusių gaminių kontrolės įstatymo Nr. I-1143 19</text:span><text:span text:style-name="T200">1</text:span><text:span text:style-name="T201"> straipsnio pakeitimo įstatymo projektui Nr. XIVP-2351(2), Lietuvos Respublikos vartotojų teisių apsaugos įstatymo Nr. I-657 12 ir 49</text:span><text:span text:style-name="T202">1</text:span><text:span text:style-name="T203"> straipsnių p</text:span><text:span text:style-name="T204">akeitimo įstatymo projektui Nr.<text:s/></text:span><text:span text:style-name="T205">XIVP</text:span><text:span text:style-name="T206">‑2352(2), Lietuvos Respublikos visuomenės informavimo įstatymo Nr. I-1418 48, 50 ir 52 straipsnių pakeitimo įstatymo projektui Nr. XIVP-2353(2) (toliau – VIĮ projektas), Lietuvos Respublikos mokesčių administravimo įstatymo Nr. IX-2112 63</text:span><text:span text:style-name="T207">3</text:span><text:span text:style-name="T208"> straipsnio pakeitimo įstatymo projektui Nr. XIVP-2409 (toliau – MAĮ projektas), tačiau pasiūlyti Lietuvos Respublikos Seimui atsisakyti Lietuvos Respublikos kelių transporto kodekso 18</text:span><text:span text:style-name="T209">1</text:span><text:span text:style-name="T210"> straipsnio pakeitimo įstatymo projekto Nr. XIVP-2408 (toliau – KTĮ projektas) ir tobulinti ERĮ projektą, VIĮ projektą, MAĮ projektą ir ATGTĮ projektą, atsižvelgiant į šias pastabas ir pasiūlymus:</text:span></text:p>
            <text:p text:style-name="P211"><text:bookmark-start text:name="part_7abbf8ea6b184da29a07cce12bed7d4f"/><text:bookmark-end text:name="part_7abbf8ea6b184da29a07cce12bed7d4f"/>&lt;...&gt;</text:p>
            <text:p text:style-name="P212">22. Priimant Lietuvos Respublikos alkoholio kontrolės įstatymo Nr. I-857 29 straipsnio pakeitimo įstatymo projektą Nr. XIVP-2347(2) turėtų būti inicijuojamas Lietuvos Respublikos Seimo 2022 m. lapkričio 24 d. priimto ir 2024 m. sausio 1 d. įsigaliosiančio Lietuvos Respublikos alkoholio kontrolės įstatymo Nr. I-857 29 straipsnio pakeitimo<text:s/><text:soft-page-break/>įstatymo Nr.<text:s/>XIV‑1575 pripažinimas netekusiu galios, nes abiem keičiamas 29 straipsnyje numatytas teisinis reguliavimas.</text:p>
            <text:p text:style-name="P213">&lt;...&gt;</text:p>
          </table:table-cell>
          <table:table-cell table:style-name="TableCell214">
            <text:p text:style-name="P215">Pritarti<text:s/></text:p>
          </table:table-cell>
          <table:table-cell table:style-name="TableCell216">
            <text:p text:style-name="P217">Žr. pasiūlymą prie 1 TD pastabos.</text:p>
          </table:table-cell>
        </table:table-row>
      </table:table>
      <text:h text:style-name="P218" text:outline-level="6"/>
      <text:h text:style-name="P219" text:outline-level="6"><text:span text:style-name="T220">5. Subjektų, turinčių įstatymų leidybos iniciatyvos teisę, pasiūlymai:</text:span><text:span text:style-name="T221"><text:s/></text:span><text:span text:style-name="T222">negauta</text:span><text:span text:style-name="T223">.</text:span></text:h>
      <text:h text:style-name="P224" text:outline-level="6"><text:span text:style-name="T225">6. Seimo paskirtų papildomų komitetų</text:span><text:span text:style-name="T226">,<text:s/></text:span><text:span text:style-name="T227">komisijų</text:span><text:span text:style-name="T228"><text:s/>pasiūlymai:</text:span><text:span text:style-name="T229"><text:s/></text:span><text:span text:style-name="T230">nepaskirta</text:span><text:span text:style-name="T231">.</text:span></text:h>
      <text:p text:style-name="P232"><text:span text:style-name="T233">7. Komiteto sprendimas ir pasiūlymai:</text:span><text:s/>pritarti<text:s/>Komiteto patobulintam įstatymo projektui Nr. XIVP-2347(3) ir<text:s/>Komiteto išvadoms.</text:p>
      <text:p text:style-name="P234"><text:span text:style-name="T235">8. Balsavimo rezultatai:</text:span><text:s/>pritarta bendru sutarimu.</text:p>
      <text:p text:style-name="P236"><text:span text:style-name="T237">9. Komiteto paskirti pranešėjai:</text:span><text:span text:style-name="T238"><text:s/>Andrius Bagdonas, Jonas Pinskus.</text:span></text:p>
      <text:p text:style-name="P239"><text:span text:style-name="T240">10. Komiteto narių atskiroji nuomonė:</text:span><text:span text:style-name="T241"><text:s/></text:span>negauta.</text:p>
      <text:p text:style-name="P242"><text:span text:style-name="T243">PRIDEDAMA.<text:s/></text:span>Komiteto<text:s/>siūlomas<text:s/><text:span text:style-name="T244">įstatymo<text:s/></text:span>projektas<text:s/>Nr.<text:s/>XIVP-2347(3)<text:s/>ir<text:s/>jo lyginamasis variantas.</text:p>
      <text:p text:style-name="P245"/>
      <text:p text:style-name="P246">Komiteto pirmininkas<text:tab/><text:tab/><text:tab/><text:tab/><text:tab/><text:tab/><text:tab/><text:tab/><text:tab/><text:tab/><text:tab/><text:tab/><text:tab/><text:tab/><text:tab/><text:span text:style-name="T247">Kazys Starkevičius</text:span></text:p>
      <text:p text:style-name="P248"/>
      <text:p text:style-name="P249"/>
      <text:p text:style-name="P250"/>
      <text:p text:style-name="P251"/>
      <text:p text:style-name="P252"/>
      <text:p text:style-name="P253"><text:span text:style-name="T254">Komiteto biuro patarėja</text:span><text:span text:style-name="T255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06-21T13:29:00Z</meta:creation-date>
    <dc:date>2023-06-21T13:29:00Z</dc:date>
    <meta:print-date>2021-06-25T11:16:00Z</meta:print-date>
    <meta:template xlink:href="Normal.dotm" xlink:type="simple"/>
    <meta:editing-cycles>2</meta:editing-cycles>
    <meta:editing-duration>PT0S</meta:editing-duration>
    <meta:user-defined meta:name="ContentTypeId">0x0101009D95B1B3902B9B4DA7D6F3364E5A64A6</meta:user-defined>
    <meta:user-defined meta:name="_dlc_DocIdItemGuid">95f49822-2d5f-49d9-b295-f9de526cf62b</meta:user-defined>
    <meta:document-statistic meta:page-count="6" meta:paragraph-count="29" meta:word-count="773" meta:character-count="6371" meta:row-count="95" meta:non-whitespace-character-count="5627"/>
  </office:meta>
</office:document-meta>
</file>