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number text:level="2" style:num-suffix="." style:num-format="a" style:num-letter-sync="true">
        <style:list-level-properties text:space-before="1.0687in" text:min-label-width="0.25in" text:list-level-position-and-space-mode="label-alignment">
          <style:list-level-label-alignment text:label-followed-by="listtab" fo:margin-left="1.3187in" fo:text-indent="-0.25in"/>
        </style:list-level-properties>
      </text:list-level-style-number>
      <text:list-level-style-number text:level="3" style:num-suffix="." style:num-format="i">
        <style:list-level-properties fo:text-align="end" text:space-before="1.6937in" text:min-label-width="0.125in" text:list-level-position-and-space-mode="label-alignment">
          <style:list-level-label-alignment text:label-followed-by="listtab" fo:margin-left="1.8187in" fo:text-indent="-0.125in"/>
        </style:list-level-properties>
      </text:list-level-style-number>
      <text:list-level-style-number text:level="4" style:num-suffix="." style:num-format="1">
        <style:list-level-properties text:space-before="2.0687in" text:min-label-width="0.25in" text:list-level-position-and-space-mode="label-alignment">
          <style:list-level-label-alignment text:label-followed-by="listtab" fo:margin-left="2.3187in" fo:text-indent="-0.25in"/>
        </style:list-level-properties>
      </text:list-level-style-number>
      <text:list-level-style-number text:level="5" style:num-suffix="." style:num-format="a" style:num-letter-sync="true">
        <style:list-level-properties text:space-before="2.5687in" text:min-label-width="0.25in" text:list-level-position-and-space-mode="label-alignment">
          <style:list-level-label-alignment text:label-followed-by="listtab" fo:margin-left="2.8187in" fo:text-indent="-0.25in"/>
        </style:list-level-properties>
      </text:list-level-style-number>
      <text:list-level-style-number text:level="6" style:num-suffix="." style:num-format="i">
        <style:list-level-properties fo:text-align="end" text:space-before="3.1937in" text:min-label-width="0.125in" text:list-level-position-and-space-mode="label-alignment">
          <style:list-level-label-alignment text:label-followed-by="listtab" fo:margin-left="3.3187in" fo:text-indent="-0.125in"/>
        </style:list-level-properties>
      </text:list-level-style-number>
      <text:list-level-style-number text:level="7" style:num-suffix="." style:num-format="1">
        <style:list-level-properties text:space-before="3.5687in" text:min-label-width="0.25in" text:list-level-position-and-space-mode="label-alignment">
          <style:list-level-label-alignment text:label-followed-by="listtab" fo:margin-left="3.8187in" fo:text-indent="-0.25in"/>
        </style:list-level-properties>
      </text:list-level-style-number>
      <text:list-level-style-number text:level="8" style:num-suffix="." style:num-format="a" style:num-letter-sync="true">
        <style:list-level-properties text:space-before="4.0687in" text:min-label-width="0.25in" text:list-level-position-and-space-mode="label-alignment">
          <style:list-level-label-alignment text:label-followed-by="listtab" fo:margin-left="4.3187in" fo:text-indent="-0.25in"/>
        </style:list-level-properties>
      </text:list-level-style-number>
      <text:list-level-style-number text:level="9" style:num-suffix="." style:num-format="i">
        <style:list-level-properties fo:text-align="end" text:space-before="4.6937in" text:min-label-width="0.125in" text:list-level-position-and-space-mode="label-alignment">
          <style:list-level-label-alignment text:label-followed-by="listtab" fo:margin-left="4.8187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format="1" text:start-value="9">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4" style:parent-style-name="Normal" style:family="paragraph">
      <style:paragraph-properties fo:keep-together="always" style:text-autospace="none" fo:text-align="center" style:vertical-align="middle" fo:margin-bottom="0in" fo:line-height="100%" fo:text-indent="0.1972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fo:hyphenate="false"/>
    </style:style>
    <style:style style:name="P5" style:parent-style-name="Normal" style:family="paragraph">
      <style:paragraph-properties fo:text-align="center" fo:margin-bottom="0in" fo:line-height="100%" fo:text-indent="0.4923in">
        <style:tab-stops>
          <style:tab-stop style:type="left" style:position="0.6895in"/>
          <style:tab-stop style:type="left" style:position="4.5284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8" style:parent-style-name="DefaultParagraphFont" style:family="text">
      <style:text-properties style:font-name="Times New Roman" style:font-name-complex="Times New Roman" fo:font-size="10pt" style:font-size-asian="10pt" style:font-size-complex="10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text-position="super 65%" fo:font-size="10pt" style:font-size-asian="10pt" style:font-size-complex="10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text-position="super 65%" fo:font-size="10pt" style:font-size-asian="10pt" style:font-size-complex="10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0pt" style:font-size-asian="10pt" style:font-size-complex="10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0pt" style:font-size-asian="10pt" style:font-size-complex="10p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fo:language="en" fo:country="US" style:language-asian="lt" style:country-asian="LT"/>
    </style:style>
    <style:style style:name="TableColumn21" style:family="table-column">
      <style:table-column-properties style:column-width="0.3861in" style:use-optimal-column-width="false"/>
    </style:style>
    <style:style style:name="TableColumn22" style:family="table-column">
      <style:table-column-properties style:column-width="0.8076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4409in" style:use-optimal-column-width="false"/>
    </style:style>
    <style:style style:name="TableColumn25" style:family="table-column">
      <style:table-column-properties style:column-width="8.1708in" style:use-optimal-column-width="false"/>
    </style:style>
    <style:style style:name="Table20" style:family="table">
      <style:table-properties style:width="10.6319in" fo:margin-left="-0.102in" table:align="left"/>
    </style:style>
    <style:style style:name="TableRow26" style:family="table-row">
      <style:table-row-properties style:min-row-height="0.3194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Row37" style:family="table-row">
      <style:table-row-properties style:min-row-height="0.3368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47" style:family="table-row">
      <style:table-row-properties style:min-row-height="0.3368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fo:text-indent="0.5118in"/>
    </style:style>
    <style:style style:name="T58"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59"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60"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61"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62"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63"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64"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65" style:parent-style-name="DefaultParagraphFont" style:family="text">
      <style:text-properties style:font-name="Times New Roman" style:font-name-complex="Times New Roman" fo:font-size="10pt" style:font-size-asian="10pt" style:font-size-complex="10pt"/>
    </style:style>
    <style:style style:name="T66" style:parent-style-name="DefaultParagraphFont" style:family="text">
      <style:text-properties style:font-name="Times New Roman" style:font-name-complex="Times New Roman" fo:font-size="10pt" style:font-size-asian="10pt" style:font-size-complex="10pt"/>
    </style:style>
    <style:style style:name="T67" style:parent-style-name="DefaultParagraphFont" style:family="text">
      <style:text-properties style:font-name="Times New Roman" style:font-name-complex="Times New Roman" fo:font-size="10pt" style:font-size-asian="10pt" style:font-size-complex="10pt"/>
    </style:style>
    <style:style style:name="T68" style:parent-style-name="DefaultParagraphFont" style:family="text">
      <style:text-properties style:font-name="Times New Roman" style:font-name-complex="Times New Roman" fo:font-size="10pt" style:font-size-asian="10pt" style:font-size-complex="10pt"/>
    </style:style>
    <style:style style:name="T69" style:parent-style-name="DefaultParagraphFont" style:family="text">
      <style:text-properties style:font-name="Times New Roman" style:font-name-complex="Times New Roman" fo:font-size="10pt" style:font-size-asian="10pt" style:font-size-complex="10pt"/>
    </style:style>
    <style:style style:name="P70" style:parent-style-name="Normal" style:family="paragraph">
      <style:paragraph-properties fo:margin-bottom="0in" fo:line-height="100%" fo:text-indent="0.5118in"/>
      <style:text-properties style:font-name="Times New Roman" style:font-name-complex="Times New Roman" fo:font-size="10pt" style:font-size-asian="10pt" style:font-size-complex="10pt"/>
    </style:style>
    <style:style style:name="P71" style:parent-style-name="Normal" style:family="paragraph">
      <style:paragraph-properties fo:margin-bottom="0in" fo:line-height="100%" fo:text-indent="0.5118in"/>
    </style:style>
    <style:style style:name="T72"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73" style:parent-style-name="DefaultParagraphFont" style:family="text">
      <style:text-properties style:font-name="Times New Roman" style:font-name-complex="Times New Roman" fo:font-size="10pt" style:font-size-asian="10pt" style:font-size-complex="10pt"/>
    </style:style>
    <style:style style:name="T74" style:parent-style-name="DefaultParagraphFont" style:family="text">
      <style:text-properties style:font-name="Times New Roman" style:font-name-complex="Times New Roman" fo:font-size="10pt" style:font-size-asian="10pt" style:font-size-complex="10pt"/>
    </style:style>
    <style:style style:name="T75" style:parent-style-name="DefaultParagraphFont" style:family="text">
      <style:text-properties style:font-name="Times New Roman" style:font-name-complex="Times New Roman" fo:font-size="10pt" style:font-size-asian="10pt" style:font-size-complex="10pt"/>
    </style:style>
    <style:style style:name="T76" style:parent-style-name="DefaultParagraphFont" style:family="text">
      <style:text-properties style:font-name="Times New Roman" style:font-name-complex="Times New Roman" fo:font-size="10pt" style:font-size-asian="10pt" style:font-size-complex="10pt"/>
    </style:style>
    <style:style style:name="T77" style:parent-style-name="DefaultParagraphFont" style:family="text">
      <style:text-properties style:font-name="Times New Roman" style:font-name-complex="Times New Roman" fo:font-size="10pt" style:font-size-asian="10pt" style:font-size-complex="10pt"/>
    </style:style>
    <style:style style:name="T78" style:parent-style-name="DefaultParagraphFont" style:family="text">
      <style:text-properties style:font-name="Times New Roman" style:font-name-complex="Times New Roman" fo:font-size="10pt" style:font-size-asian="10pt" style:font-size-complex="10pt"/>
    </style:style>
    <style:style style:name="T79" style:parent-style-name="DefaultParagraphFont" style:family="text">
      <style:text-properties style:font-name="Times New Roman" style:font-name-complex="Times New Roman" fo:font-size="10pt" style:font-size-asian="10pt" style:font-size-complex="10pt"/>
    </style:style>
    <style:style style:name="T80" style:parent-style-name="DefaultParagraphFont" style:family="text">
      <style:text-properties style:font-name="Times New Roman" style:font-name-complex="Times New Roman" fo:font-size="10pt" style:font-size-asian="10pt" style:font-size-complex="10pt"/>
    </style:style>
    <style:style style:name="T81" style:parent-style-name="DefaultParagraphFont" style:family="text">
      <style:text-properties style:font-name="Times New Roman" style:font-name-complex="Times New Roman" fo:font-size="10pt" style:font-size-asian="10pt" style:font-size-complex="10pt"/>
    </style:style>
    <style:style style:name="T82" style:parent-style-name="DefaultParagraphFont" style:family="text">
      <style:text-properties style:font-name="Times New Roman" style:font-name-complex="Times New Roman" fo:font-size="10pt" style:font-size-asian="10pt" style:font-size-complex="10pt"/>
    </style:style>
    <style:style style:name="P83" style:parent-style-name="Normal" style:family="paragraph">
      <style:paragraph-properties fo:margin-bottom="0in" fo:line-height="100%" fo:text-indent="0.5118in"/>
      <style:text-properties style:font-name="Times New Roman" style:font-name-complex="Times New Roman" fo:font-size="10pt" style:font-size-asian="10pt" style:font-size-complex="10pt"/>
    </style:style>
    <style:style style:name="P84" style:parent-style-name="Normal" style:family="paragraph">
      <style:paragraph-properties fo:margin-bottom="0in" fo:line-height="100%" fo:text-indent="0.5118in"/>
      <style:text-properties style:font-name="Times New Roman" style:font-name-complex="Times New Roman" fo:font-size="10pt" style:font-size-asian="10pt" style:font-size-complex="10pt"/>
    </style:style>
    <style:style style:name="P85" style:parent-style-name="Normal" style:family="paragraph">
      <style:paragraph-properties fo:text-align="justify" fo:margin-bottom="0in" fo:line-height="100%" fo:text-indent="0.5118in"/>
    </style:style>
    <style:style style:name="T86"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87" style:parent-style-name="DefaultParagraphFont" style:family="text">
      <style:text-properties style:font-name="Times New Roman" style:font-name-asian="Times New Roman" style:font-name-complex="Times New Roman" style:font-style-complex="italic" fo:font-size="10pt" style:font-size-asian="10pt" style:font-size-complex="10pt" fo:background-color="#A9A9A9"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0pt" style:font-size-asian="10pt" style:font-size-complex="10pt" fo:background-color="#A9A9A9"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0pt" style:font-size-asian="10pt" style:font-size-complex="10pt" fo:background-color="#A9A9A9"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0pt" style:font-size-asian="10pt" style:font-size-complex="10pt" fo:background-color="#A9A9A9" style:language-asian="lt" style:country-asian="LT"/>
    </style:style>
    <style:style style:name="T91"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P92" style:parent-style-name="Normal" style:family="paragraph">
      <style:paragraph-properties fo:text-align="justify" fo:margin-bottom="0in" fo:line-height="100%" fo:text-indent="0.5118in"/>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ableRow93" style:family="table-row">
      <style:table-row-properties style:min-row-height="0.3368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fo:text-indent="0.5118in"/>
    </style:style>
    <style:style style:name="T104"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05"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106"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107"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108"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P109" style:parent-style-name="Normal" style:family="paragraph">
      <style:paragraph-properties fo:text-align="justify" fo:margin-bottom="0in" fo:line-height="100%" fo:text-indent="0.5118in"/>
      <style:text-properties style:font-name="Times New Roman" style:font-name-complex="Times New Roman" style:font-weight-complex="bold" style:font-style-complex="italic" fo:font-size="10pt" style:font-size-asian="10pt" style:font-size-complex="10pt"/>
    </style:style>
    <style:style style:name="P110" style:parent-style-name="Normal" style:family="paragraph">
      <style:paragraph-properties fo:text-align="justify" fo:margin-bottom="0in" fo:line-height="100%" fo:text-indent="0.5118in"/>
    </style:style>
    <style:style style:name="T111"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12" style:parent-style-name="DefaultParagraphFont" style:family="text">
      <style:text-properties style:font-name="Times New Roman" style:font-name-complex="Times New Roman" fo:font-size="10pt" style:font-size-asian="10pt" style:font-size-complex="10pt"/>
    </style:style>
    <style:style style:name="T113" style:parent-style-name="DefaultParagraphFont" style:family="text">
      <style:text-properties style:font-name="Times New Roman" style:font-name-complex="Times New Roman" fo:font-size="10pt" style:font-size-asian="10pt" style:font-size-complex="10pt"/>
    </style:style>
    <style:style style:name="T114" style:parent-style-name="DefaultParagraphFont" style:family="text">
      <style:text-properties style:font-name="Times New Roman" style:font-name-complex="Times New Roman" fo:font-size="10pt" style:font-size-asian="10pt" style:font-size-complex="10pt"/>
    </style:style>
    <style:style style:name="T115" style:parent-style-name="DefaultParagraphFont" style:family="text">
      <style:text-properties style:font-name="Times New Roman" style:font-name-complex="Times New Roman" fo:font-size="10pt" style:font-size-asian="10pt" style:font-size-complex="10pt"/>
    </style:style>
    <style:style style:name="P116" style:parent-style-name="Normal" style:family="paragraph">
      <style:paragraph-properties fo:text-align="justify" fo:margin-bottom="0in" fo:line-height="100%" fo:text-indent="0.5118in"/>
      <style:text-properties style:font-name="Times New Roman" style:font-name-complex="Times New Roman" fo:font-size="10pt" style:font-size-asian="10pt" style:font-size-complex="10pt"/>
    </style:style>
    <style:style style:name="P117" style:parent-style-name="Normal" style:family="paragraph">
      <style:paragraph-properties fo:widows="0" fo:orphans="0" style:text-autospace="none" fo:text-align="justify" fo:margin-bottom="0in" fo:line-height="100%" fo:text-indent="0.5118in">
        <style:tab-stops>
          <style:tab-stop style:type="left" style:position="0.7875in"/>
        </style:tab-stops>
      </style:paragraph-properties>
      <style:text-properties style:font-name="Times New Roman" style:font-name-complex="Times New Roman" fo:font-size="10pt" style:font-size-asian="10pt" style:font-size-complex="10pt"/>
    </style:style>
    <style:style style:name="P118" style:parent-style-name="Normal" style:family="paragraph">
      <style:paragraph-properties fo:widows="0" fo:orphans="0" style:text-autospace="none" fo:text-align="justify" fo:margin-bottom="0in" fo:line-height="100%" fo:text-indent="0.5118in">
        <style:tab-stops>
          <style:tab-stop style:type="left" style:position="0.7875in"/>
        </style:tab-stops>
      </style:paragraph-properties>
    </style:style>
    <style:style style:name="T119" style:parent-style-name="DefaultParagraphFont" style:family="text">
      <style:text-properties style:font-name="Times New Roman" style:font-name-complex="Times New Roman" fo:font-size="10pt" style:font-size-asian="10pt" style:font-size-complex="10pt"/>
    </style:style>
    <style:style style:name="T120"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2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122" style:parent-style-name="DefaultParagraphFont" style:family="text">
      <style:text-properties style:font-name="Times New Roman" style:font-name-complex="Times New Roman" fo:font-size="10pt" style:font-size-asian="10pt" style:font-size-complex="10pt"/>
    </style:style>
    <style:style style:name="P123" style:parent-style-name="Normal" style:family="paragraph">
      <style:paragraph-properties fo:widows="0" fo:orphans="0" style:text-autospace="none" fo:text-align="justify" fo:margin-bottom="0in" fo:line-height="100%" fo:text-indent="0.5118in">
        <style:tab-stops>
          <style:tab-stop style:type="left" style:position="0.7875in"/>
        </style:tab-stops>
      </style:paragraph-properties>
    </style:style>
    <style:style style:name="T124" style:parent-style-name="DefaultParagraphFont" style:family="text">
      <style:text-properties style:font-name="Times New Roman" style:font-name-complex="Times New Roman" fo:font-size="10pt" style:font-size-asian="10pt" style:font-size-complex="10pt"/>
    </style:style>
    <style:style style:name="T125" style:parent-style-name="DefaultParagraphFont" style:family="text">
      <style:text-properties style:font-name="Times New Roman" style:font-name-complex="Times New Roman" style:text-position="super 65%" fo:font-size="10pt" style:font-size-asian="10pt" style:font-size-complex="10pt"/>
    </style:style>
    <style:style style:name="T126" style:parent-style-name="DefaultParagraphFont" style:family="text">
      <style:text-properties style:font-name="Times New Roman" style:font-name-complex="Times New Roman" fo:font-size="10pt" style:font-size-asian="10pt" style:font-size-complex="10pt"/>
    </style:style>
    <style:style style:name="P127" style:parent-style-name="Normal" style:family="paragraph">
      <style:paragraph-properties fo:widows="0" fo:orphans="0" style:text-autospace="none" fo:text-align="justify" fo:margin-bottom="0in" fo:line-height="100%" fo:text-indent="0.5118in">
        <style:tab-stops>
          <style:tab-stop style:type="left" style:position="0.7875in"/>
        </style:tab-stops>
      </style:paragraph-properties>
    </style:style>
    <style:style style:name="T128" style:parent-style-name="DefaultParagraphFont" style:family="text">
      <style:text-properties style:font-name="Times New Roman" style:font-name-complex="Times New Roman" fo:font-size="10pt" style:font-size-asian="10pt" style:font-size-complex="10pt"/>
    </style:style>
    <style:style style:name="T12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30" style:parent-style-name="DefaultParagraphFont" style:family="text">
      <style:text-properties style:font-name="Times New Roman" style:font-name-complex="Times New Roman" fo:font-weight="bold" style:font-weight-asian="bold" style:font-weight-complex="bold" style:text-position="super 65%" fo:font-size="10pt" style:font-size-asian="10pt" style:font-size-complex="10pt"/>
    </style:style>
    <style:style style:name="T13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32"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13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3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3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3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37"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38"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39" style:parent-style-name="DefaultParagraphFont" style:family="text">
      <style:text-properties style:font-name="Times New Roman" style:font-name-complex="Times New Roman" fo:font-weight="bold" style:font-weight-asian="bold" fo:font-size="10pt" style:font-size-asian="10pt" style:font-size-complex="10pt" fo:background-color="#A9A9A9"/>
    </style:style>
    <style:style style:name="T14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41" style:parent-style-name="DefaultParagraphFont" style:family="text">
      <style:text-properties style:font-name="Times New Roman" style:font-name-complex="Times New Roman" fo:font-size="10pt" style:font-size-asian="10pt" style:font-size-complex="10pt"/>
    </style:style>
    <style:style style:name="P142" style:parent-style-name="Normal" style:family="paragraph">
      <style:paragraph-properties fo:text-align="justify" fo:margin-bottom="0in" fo:line-height="100%" fo:text-indent="0.3194in"/>
      <style:text-properties style:font-name="Times New Roman" style:font-name-complex="Times New Roman" fo:font-weight="bold" style:font-weight-asian="bold" style:font-style-complex="italic" fo:font-size="10pt" style:font-size-asian="10pt" style:font-size-complex="10pt"/>
    </style:style>
    <style:style style:name="TableRow143" style:family="table-row">
      <style:table-row-properties style:min-row-height="0.3368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fo:text-indent="0.5118in"/>
    </style:style>
    <style:style style:name="T154"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55"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156"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157"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P158" style:parent-style-name="Normal" style:family="paragraph">
      <style:paragraph-properties fo:text-align="justify" fo:margin-bottom="0in" fo:line-height="100%" fo:text-indent="0.5118in"/>
      <style:text-properties style:font-name="Times New Roman" style:font-name-complex="Times New Roman" style:font-weight-complex="bold" style:font-style-complex="italic" fo:font-size="10pt" style:font-size-asian="10pt" style:font-size-complex="10pt"/>
    </style:style>
    <style:style style:name="P159" style:parent-style-name="Normal" style:family="paragraph">
      <style:paragraph-properties fo:text-align="justify" fo:margin-bottom="0in" fo:line-height="100%" fo:text-indent="0.5118in"/>
    </style:style>
    <style:style style:name="T160"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61" style:parent-style-name="DefaultParagraphFont" style:family="text">
      <style:text-properties style:font-name="Times New Roman" style:font-name-complex="Times New Roman" fo:font-size="10pt" style:font-size-asian="10pt" style:font-size-complex="10pt"/>
    </style:style>
    <style:style style:name="T162" style:parent-style-name="DefaultParagraphFont" style:family="text">
      <style:text-properties style:font-name="Times New Roman" style:font-name-complex="Times New Roman" fo:font-size="10pt" style:font-size-asian="10pt" style:font-size-complex="10pt"/>
    </style:style>
    <style:style style:name="T163" style:parent-style-name="DefaultParagraphFont" style:family="text">
      <style:text-properties style:font-name="Times New Roman" style:font-name-complex="Times New Roman" fo:font-size="10pt" style:font-size-asian="10pt" style:font-size-complex="10pt"/>
    </style:style>
    <style:style style:name="T164" style:parent-style-name="DefaultParagraphFont" style:family="text">
      <style:text-properties style:font-name="Times New Roman" style:font-name-complex="Times New Roman" fo:font-size="10pt" style:font-size-asian="10pt" style:font-size-complex="10pt"/>
    </style:style>
    <style:style style:name="T165" style:parent-style-name="DefaultParagraphFont" style:family="text">
      <style:text-properties style:font-name="Times New Roman" style:font-name-complex="Times New Roman" fo:font-size="10pt" style:font-size-asian="10pt" style:font-size-complex="10pt"/>
    </style:style>
    <style:style style:name="T166" style:parent-style-name="DefaultParagraphFont" style:family="text">
      <style:text-properties style:font-name="Times New Roman" style:font-name-complex="Times New Roman" fo:font-size="10pt" style:font-size-asian="10pt" style:font-size-complex="10pt"/>
    </style:style>
    <style:style style:name="P167"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fo:font-size="10pt" style:font-size-asian="10pt" style:font-size-complex="10pt"/>
    </style:style>
    <style:style style:name="P168"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170"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ableRow171" style:family="table-row">
      <style:table-row-properties style:min-row-height="0.3368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fo:text-indent="0.5118in"/>
    </style:style>
    <style:style style:name="T182"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83"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84"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185"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186"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187"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P188" style:parent-style-name="Normal" style:family="paragraph">
      <style:paragraph-properties fo:text-align="justify" fo:margin-bottom="0in" fo:line-height="100%" fo:text-indent="0.5118in"/>
      <style:text-properties style:font-name="Times New Roman" style:font-name-complex="Times New Roman" style:font-weight-complex="bold" style:font-style-complex="italic" fo:font-size="10pt" style:font-size-asian="10pt" style:font-size-complex="10pt"/>
    </style:style>
    <style:style style:name="P189" style:parent-style-name="Normal" style:family="paragraph">
      <style:paragraph-properties fo:text-align="justify" fo:margin-bottom="0in" fo:line-height="100%" fo:text-indent="0.5118in"/>
    </style:style>
    <style:style style:name="T190"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91" style:parent-style-name="DefaultParagraphFont" style:family="text">
      <style:text-properties style:font-name="Times New Roman" style:font-name-complex="Times New Roman" fo:font-size="10pt" style:font-size-asian="10pt" style:font-size-complex="10pt"/>
    </style:style>
    <style:style style:name="P192" style:parent-style-name="Normal" style:family="paragraph">
      <style:paragraph-properties fo:text-align="justify" fo:margin-bottom="0in" fo:line-height="100%" fo:text-indent="0.3194in"/>
      <style:text-properties style:font-name="Times New Roman" style:font-name-complex="Times New Roman" fo:font-size="10pt" style:font-size-asian="10pt" style:font-size-complex="10pt"/>
    </style:style>
    <style:style style:name="P193"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194"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195"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196"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197"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198"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199"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200"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02"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204"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2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06"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08"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210"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211"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212"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213"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214"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15" style:parent-style-name="DefaultParagraphFont" style:family="text">
      <style:text-properties style:font-name="Times New Roman" style:font-name-complex="Times New Roman"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16"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217"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2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19"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221"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2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23"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225"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2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27"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229"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2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31"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233"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2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3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237"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2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39"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P241" style:parent-style-name="Normal" style:family="paragraph">
      <style:paragraph-properties fo:text-align="justify" fo:margin-bottom="0in" fo:line-height="100%" fo:text-indent="0.3194in"/>
      <style:text-properties style:font-name="Times New Roman" style:font-name-complex="Times New Roman" fo:font-size="10pt" style:font-size-asian="10pt" style:font-size-complex="10pt"/>
    </style:style>
    <style:style style:name="P242" style:parent-style-name="Normal" style:family="paragraph">
      <style:paragraph-properties fo:text-align="justify" fo:margin-bottom="0in" fo:line-height="100%" fo:text-indent="0.3194in"/>
    </style:style>
    <style:style style:name="T243"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44"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45"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46"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47"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48"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49"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50"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51"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52"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53"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54"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255" style:parent-style-name="DefaultParagraphFont" style:family="text">
      <style:text-properties style:font-name="Times New Roman" style:font-name-asian="Times New Roman" style:font-name-complex="Times New Roman" style:font-style-complex="italic" fo:font-size="10pt" style:font-size-asian="10pt" style:font-size-complex="10pt" style:language-asian="lt" style:country-asian="LT"/>
    </style:style>
    <style:style style:name="TableRow256" style:family="table-row">
      <style:table-row-properties style:min-row-height="0.2881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fo:text-indent="0.5118in"/>
    </style:style>
    <style:style style:name="T267"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268"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269"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270"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P271" style:parent-style-name="Normal" style:family="paragraph">
      <style:paragraph-properties fo:text-align="justify" fo:margin-bottom="0in" fo:line-height="100%" fo:text-indent="0.5118in"/>
      <style:text-properties style:font-name="Times New Roman" style:font-name-complex="Times New Roman" style:font-weight-complex="bold" style:font-style-complex="italic" fo:font-size="10pt" style:font-size-asian="10pt" style:font-size-complex="10pt"/>
    </style:style>
    <style:style style:name="P272" style:parent-style-name="HTMLPreformatted" style:family="paragraph">
      <style:paragraph-properties fo:text-align="justify" fo:margin-left="0in"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Times New Roman" style:font-name-complex="Times New Roman" fo:font-weight="bold" style:font-weight-asian="bold" fo:font-style="italic" style:font-style-asian="italic"/>
    </style:style>
    <style:style style:name="T274" style:parent-style-name="DefaultParagraphFont"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style:style>
    <style:style style:name="T276" style:parent-style-name="DefaultParagraphFont" style:family="text">
      <style:text-properties style:font-name="Times New Roman" style:font-name-complex="Times New Roman"/>
    </style:style>
    <style:style style:name="T277" style:parent-style-name="DefaultParagraphFont" style:family="text">
      <style:text-properties style:font-name="Times New Roman" style:font-name-complex="Times New Roman"/>
    </style:style>
    <style:style style:name="P278" style:parent-style-name="HTMLPreformatted" style:family="paragraph">
      <style:paragraph-properties fo:text-align="justify" fo:margin-left="0.3187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Times New Roman" style:font-name-complex="Times New Roman" fo:font-weight="bold" style:font-weight-asian="bold"/>
    </style:style>
    <style:style style:name="P279"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fo:font-size="10pt" style:font-size-asian="10pt" style:font-size-complex="10pt"/>
    </style:style>
    <style:style style:name="P280"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fo:font-size="10pt" style:font-size-asian="10pt" style:font-size-complex="10pt"/>
    </style:style>
    <style:style style:name="P281"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fo:font-size="10pt" style:font-size-asian="10pt" style:font-size-complex="10pt"/>
    </style:style>
    <style:style style:name="P282"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fo:font-size="10pt" style:font-size-asian="10pt" style:font-size-complex="10pt"/>
    </style:style>
    <style:style style:name="P283"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complex="Times New Roman" fo:font-size="10pt" style:font-size-asian="10pt" style:font-size-complex="10pt"/>
    </style:style>
    <style:style style:name="P284"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28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286"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8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288"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28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290" style:parent-style-name="DefaultParagraphFont" style:family="text">
      <style:text-properties style:font-name="Times New Roman" style:font-name-complex="Times New Roman" fo:font-size="10pt" style:font-size-asian="10pt" style:font-size-complex="10pt"/>
    </style:style>
    <style:style style:name="T29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292"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29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294"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295" style:parent-style-name="DefaultParagraphFont" style:family="text">
      <style:text-properties style:font-name="Times New Roman" style:font-name-complex="Times New Roman" fo:font-weight="bold" style:font-weight-asian="bold" fo:font-size="10pt" style:font-size-asian="10pt" style:font-size-complex="10pt" fo:background-color="#A9A9A9"/>
    </style:style>
    <style:style style:name="P296"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2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298" style:parent-style-name="DefaultParagraphFont" style:family="text">
      <style:text-properties style:font-name="Times New Roman" style:font-name-complex="Times New Roman" fo:font-size="10pt" style:font-size-asian="10pt" style:font-size-complex="10pt"/>
    </style:style>
    <style:style style:name="T29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00" style:parent-style-name="DefaultParagraphFont" style:family="text">
      <style:text-properties style:font-name="Times New Roman" style:font-name-complex="Times New Roman" fo:font-size="10pt" style:font-size-asian="10pt" style:font-size-complex="10pt"/>
    </style:style>
    <style:style style:name="P301"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3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303" style:parent-style-name="DefaultParagraphFont" style:family="text">
      <style:text-properties style:font-name="Times New Roman" style:font-name-complex="Times New Roman" fo:font-size="10pt" style:font-size-asian="10pt" style:font-size-complex="10pt"/>
    </style:style>
    <style:style style:name="T30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05" style:parent-style-name="DefaultParagraphFont" style:family="text">
      <style:text-properties style:font-name="Times New Roman" style:font-name-complex="Times New Roman" fo:font-size="10pt" style:font-size-asian="10pt" style:font-size-complex="10pt"/>
    </style:style>
    <style:style style:name="P306"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3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308" style:parent-style-name="DefaultParagraphFont" style:family="text">
      <style:text-properties style:font-name="Times New Roman" style:font-name-complex="Times New Roman" fo:font-size="10pt" style:font-size-asian="10pt" style:font-size-complex="10pt"/>
    </style:style>
    <style:style style:name="T30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10" style:parent-style-name="DefaultParagraphFont" style:family="text">
      <style:text-properties style:font-name="Times New Roman" style:font-name-complex="Times New Roman" fo:font-size="10pt" style:font-size-asian="10pt" style:font-size-complex="10pt"/>
    </style:style>
    <style:style style:name="P311"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3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313" style:parent-style-name="DefaultParagraphFont" style:family="text">
      <style:text-properties style:font-name="Times New Roman" style:font-name-complex="Times New Roman" fo:font-size="10pt" style:font-size-asian="10pt" style:font-size-complex="10pt"/>
    </style:style>
    <style:style style:name="T31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15" style:parent-style-name="DefaultParagraphFont" style:family="text">
      <style:text-properties style:font-name="Times New Roman" style:font-name-complex="Times New Roman" fo:font-size="10pt" style:font-size-asian="10pt" style:font-size-complex="10pt"/>
    </style:style>
    <style:style style:name="P316"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3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318" style:parent-style-name="DefaultParagraphFont" style:family="text">
      <style:text-properties style:font-name="Times New Roman" style:font-name-complex="Times New Roman" fo:font-size="10pt" style:font-size-asian="10pt" style:font-size-complex="10pt"/>
    </style:style>
    <style:style style:name="T31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20" style:parent-style-name="DefaultParagraphFont" style:family="text">
      <style:text-properties style:font-name="Times New Roman" style:font-name-complex="Times New Roman" fo:font-size="10pt" style:font-size-asian="10pt" style:font-size-complex="10pt"/>
    </style:style>
    <style:style style:name="P321"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3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323" style:parent-style-name="DefaultParagraphFont" style:family="text">
      <style:text-properties style:font-name="Times New Roman" style:font-name-complex="Times New Roman" fo:font-size="10pt" style:font-size-asian="10pt" style:font-size-complex="10pt"/>
    </style:style>
    <style:style style:name="T32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25" style:parent-style-name="DefaultParagraphFont" style:family="text">
      <style:text-properties style:font-name="Times New Roman" style:font-name-complex="Times New Roman" fo:font-size="10pt" style:font-size-asian="10pt" style:font-size-complex="10pt"/>
    </style:style>
    <style:style style:name="P326"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3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328" style:parent-style-name="DefaultParagraphFont" style:family="text">
      <style:text-properties style:font-name="Times New Roman" style:font-name-complex="Times New Roman" fo:font-size="10pt" style:font-size-asian="10pt" style:font-size-complex="10pt"/>
    </style:style>
    <style:style style:name="T32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30" style:parent-style-name="DefaultParagraphFont" style:family="text">
      <style:text-properties style:font-name="Times New Roman" style:font-name-complex="Times New Roman" fo:font-size="10pt" style:font-size-asian="10pt" style:font-size-complex="10pt"/>
    </style:style>
    <style:style style:name="P331"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3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333" style:parent-style-name="DefaultParagraphFont" style:family="text">
      <style:text-properties style:font-name="Times New Roman" style:font-name-complex="Times New Roman" fo:font-size="10pt" style:font-size-asian="10pt" style:font-size-complex="10pt"/>
    </style:style>
    <style:style style:name="T33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35" style:parent-style-name="DefaultParagraphFont" style:family="text">
      <style:text-properties style:font-name="Times New Roman" style:font-name-complex="Times New Roman" fo:font-size="10pt" style:font-size-asian="10pt" style:font-size-complex="10pt"/>
    </style:style>
    <style:style style:name="P336"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337" style:parent-style-name="DefaultParagraphFont" style:family="text">
      <style:text-properties style:font-name="Times New Roman" style:font-name-complex="Times New Roman" fo:font-weight="bold" style:font-weight-asian="bold" fo:font-size="10pt" style:font-size-asian="10pt" style:font-size-complex="10pt" fo:background-color="#A9A9A9"/>
    </style:style>
    <style:style style:name="T338" style:parent-style-name="DefaultParagraphFont" style:family="text">
      <style:text-properties style:font-name="Times New Roman" style:font-name-complex="Times New Roman" fo:color="#000000" fo:font-size="10pt" style:font-size-asian="10pt" style:font-size-complex="10pt" fo:background-color="#A9A9A9"/>
    </style:style>
    <style:style style:name="T339" style:parent-style-name="DefaultParagraphFont" style:family="text">
      <style:text-properties style:font-name="Times New Roman" style:font-name-complex="Times New Roman" fo:font-weight="bold" style:font-weight-asian="bold" fo:font-size="10pt" style:font-size-asian="10pt" style:font-size-complex="10pt" fo:background-color="#A9A9A9"/>
    </style:style>
    <style:style style:name="T34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P341"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3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343" style:parent-style-name="DefaultParagraphFont" style:family="text">
      <style:text-properties style:font-name="Times New Roman" style:font-name-complex="Times New Roman" fo:font-size="10pt" style:font-size-asian="10pt" style:font-size-complex="10pt"/>
    </style:style>
    <style:style style:name="T344"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34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46" style:parent-style-name="DefaultParagraphFont" style:family="text">
      <style:text-properties style:font-name="Times New Roman" style:font-name-complex="Times New Roman" fo:font-size="10pt" style:font-size-asian="10pt" style:font-size-complex="10pt"/>
    </style:style>
    <style:style style:name="T34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48" style:parent-style-name="DefaultParagraphFont" style:family="text">
      <style:text-properties style:font-name="Times New Roman" style:font-name-complex="Times New Roman" fo:font-size="10pt" style:font-size-asian="10pt" style:font-size-complex="10pt"/>
    </style:style>
    <style:style style:name="P349"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3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351" style:parent-style-name="DefaultParagraphFont" style:family="text">
      <style:text-properties style:font-name="Times New Roman" style:font-name-complex="Times New Roman" fo:font-size="10pt" style:font-size-asian="10pt" style:font-size-complex="10pt"/>
    </style:style>
    <style:style style:name="T352"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35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54" style:parent-style-name="DefaultParagraphFont" style:family="text">
      <style:text-properties style:font-name="Times New Roman" style:font-name-complex="Times New Roman" fo:font-size="10pt" style:font-size-asian="10pt" style:font-size-complex="10pt"/>
    </style:style>
    <style:style style:name="P355"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3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357" style:parent-style-name="DefaultParagraphFont" style:family="text">
      <style:text-properties style:font-name="Times New Roman" style:font-name-complex="Times New Roman" fo:font-size="10pt" style:font-size-asian="10pt" style:font-size-complex="10pt"/>
    </style:style>
    <style:style style:name="T358"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35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60" style:parent-style-name="DefaultParagraphFont" style:family="text">
      <style:text-properties style:font-name="Times New Roman" style:font-name-complex="Times New Roman" fo:font-size="10pt" style:font-size-asian="10pt" style:font-size-complex="10pt"/>
    </style:style>
    <style:style style:name="P361"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3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363" style:parent-style-name="DefaultParagraphFont" style:family="text">
      <style:text-properties style:font-name="Times New Roman" style:font-name-complex="Times New Roman" fo:font-size="10pt" style:font-size-asian="10pt" style:font-size-complex="10pt"/>
    </style:style>
    <style:style style:name="T364"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36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66" style:parent-style-name="DefaultParagraphFont" style:family="text">
      <style:text-properties style:font-name="Times New Roman" style:font-name-complex="Times New Roman" fo:font-size="10pt" style:font-size-asian="10pt" style:font-size-complex="10pt"/>
    </style:style>
    <style:style style:name="TableRow367" style:family="table-row">
      <style:table-row-properties style:min-row-height="0.2881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bottom="0in" fo:line-height="100%" fo:text-indent="0.5118in"/>
    </style:style>
    <style:style style:name="T378"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379" style:parent-style-name="DefaultParagraphFont" style:family="text">
      <style:text-properties style:font-name="Times New Roman" style:font-name-complex="Times New Roman" fo:font-size="10pt" style:font-size-asian="10pt" style:font-size-complex="10pt"/>
    </style:style>
    <style:style style:name="T380"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381" style:parent-style-name="DefaultParagraphFont" style:family="text">
      <style:text-properties style:font-name="Times New Roman" style:font-name-complex="Times New Roman" style:font-style-complex="italic" fo:font-size="10pt" style:font-size-asian="10pt" style:font-size-complex="10pt"/>
    </style:style>
    <style:style style:name="T382" style:parent-style-name="DefaultParagraphFont" style:family="text">
      <style:text-properties style:font-name="Times New Roman" style:font-name-complex="Times New Roman" style:font-style-complex="italic" fo:font-size="10pt" style:font-size-asian="10pt" style:font-size-complex="10pt"/>
    </style:style>
    <style:style style:name="T383" style:parent-style-name="DefaultParagraphFont" style:family="text">
      <style:text-properties style:font-name="Times New Roman" style:font-name-complex="Times New Roman" style:font-style-complex="italic" fo:font-size="10pt" style:font-size-asian="10pt" style:font-size-complex="10pt"/>
    </style:style>
    <style:style style:name="T384" style:parent-style-name="DefaultParagraphFont" style:family="text">
      <style:text-properties style:font-name="Times New Roman" style:font-name-complex="Times New Roman" style:font-style-complex="italic" fo:font-size="10pt" style:font-size-asian="10pt" style:font-size-complex="10pt"/>
    </style:style>
    <style:style style:name="T385" style:parent-style-name="DefaultParagraphFont" style:family="text">
      <style:text-properties style:font-name="Times New Roman" style:font-name-complex="Times New Roman" style:font-style-complex="italic" fo:font-size="10pt" style:font-size-asian="10pt" style:font-size-complex="10pt"/>
    </style:style>
    <style:style style:name="T386" style:parent-style-name="DefaultParagraphFont" style:family="text">
      <style:text-properties style:font-name="Times New Roman" style:font-name-complex="Times New Roman" style:font-style-complex="italic" fo:font-size="10pt" style:font-size-asian="10pt" style:font-size-complex="10pt"/>
    </style:style>
    <style:style style:name="T387" style:parent-style-name="DefaultParagraphFont" style:family="text">
      <style:text-properties style:font-name="Times New Roman" style:font-name-complex="Times New Roman" style:font-style-complex="italic" fo:font-size="10pt" style:font-size-asian="10pt" style:font-size-complex="10pt"/>
    </style:style>
    <style:style style:name="T388"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389"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390"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391"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P392" style:parent-style-name="Normal" style:family="paragraph">
      <style:paragraph-properties fo:text-align="justify" fo:margin-bottom="0in" fo:line-height="100%" fo:text-indent="0.5118in"/>
      <style:text-properties style:font-name="Times New Roman" style:font-name-complex="Times New Roman" style:font-weight-complex="bold" style:font-style-complex="italic" fo:font-size="10pt" style:font-size-asian="10pt" style:font-size-complex="10pt"/>
    </style:style>
    <style:style style:name="P393" style:parent-style-name="Normal" style:family="paragraph">
      <style:paragraph-properties fo:text-align="justify" fo:margin-bottom="0in" fo:line-height="100%" fo:text-indent="0.5118in"/>
    </style:style>
    <style:style style:name="T394"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395" style:parent-style-name="DefaultParagraphFont" style:family="text">
      <style:text-properties style:font-name="Times New Roman" style:font-name-complex="Times New Roman" fo:font-size="10pt" style:font-size-asian="10pt" style:font-size-complex="10pt"/>
    </style:style>
    <style:style style:name="T396" style:parent-style-name="DefaultParagraphFont" style:family="text">
      <style:text-properties style:font-name="Times New Roman" style:font-name-complex="Times New Roman" fo:font-size="10pt" style:font-size-asian="10pt" style:font-size-complex="10pt"/>
    </style:style>
    <style:style style:name="P397" style:parent-style-name="Normal" style:family="paragraph">
      <style:paragraph-properties fo:text-align="justify" fo:margin-bottom="0in" fo:line-height="100%" fo:text-indent="0.3194in"/>
      <style:text-properties style:font-name="Times New Roman" style:font-name-complex="Times New Roman" fo:font-size="10pt" style:font-size-asian="10pt" style:font-size-complex="10pt"/>
    </style:style>
    <style:style style:name="P398" style:parent-style-name="Normal" style:family="paragraph">
      <style:paragraph-properties fo:margin-bottom="0in" fo:line-height="100%" fo:text-indent="0.4923in"/>
    </style:style>
    <style:style style:name="T399" style:parent-style-name="DefaultParagraphFont" style:family="text">
      <style:text-properties style:font-name="Times New Roman" style:font-name-complex="Times New Roman" fo:font-size="10pt" style:font-size-asian="10pt" style:font-size-complex="10pt"/>
    </style:style>
    <style:style style:name="T400" style:parent-style-name="DefaultParagraphFont" style:family="text">
      <style:text-properties style:font-name="Times New Roman" style:font-name-complex="Times New Roman" style:text-position="super 65%" fo:font-size="10pt" style:font-size-asian="10pt" style:font-size-complex="10pt"/>
    </style:style>
    <style:style style:name="T401" style:parent-style-name="DefaultParagraphFont" style:family="text">
      <style:text-properties style:font-name="Times New Roman" style:font-name-complex="Times New Roman" fo:font-size="10pt" style:font-size-asian="10pt" style:font-size-complex="10pt"/>
    </style:style>
    <style:style style:name="P402" style:parent-style-name="Normal" style:family="paragraph">
      <style:paragraph-properties fo:text-align="justify" fo:margin-bottom="0in" fo:line-height="100%" fo:text-indent="0.4923in"/>
    </style:style>
    <style:style style:name="T403" style:parent-style-name="DefaultParagraphFont" style:family="text">
      <style:text-properties style:font-name="Times New Roman" style:font-name-complex="Times New Roman" fo:font-size="10pt" style:font-size-asian="10pt" style:font-size-complex="10pt"/>
    </style:style>
    <style:style style:name="T40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405" style:parent-style-name="DefaultParagraphFont" style:family="text">
      <style:text-properties style:font-name="Times New Roman" style:font-name-complex="Times New Roman" fo:font-weight="bold" style:font-weight-asian="bold" style:font-weight-complex="bold" style:text-position="super 65%" fo:font-size="10pt" style:font-size-asian="10pt" style:font-size-complex="10pt"/>
    </style:style>
    <style:style style:name="T40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407" style:parent-style-name="DefaultParagraphFont" style:family="text">
      <style:text-properties style:font-name="Times New Roman" style:font-name-complex="Times New Roman" fo:font-weight="bold" style:font-weight-asian="bold" fo:font-size="10pt" style:font-size-asian="10pt" style:font-size-complex="10pt" fo:background-color="#A9A9A9"/>
    </style:style>
    <style:style style:name="T408"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409" style:parent-style-name="DefaultParagraphFont" style:family="text">
      <style:text-properties style:font-name="Times New Roman" style:font-name-complex="Times New Roman" fo:font-weight="bold" style:font-weight-asian="bold" fo:font-size="10pt" style:font-size-asian="10pt" style:font-size-complex="10pt" fo:background-color="#A9A9A9"/>
    </style:style>
    <style:style style:name="T41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411" style:parent-style-name="DefaultParagraphFont" style:family="text">
      <style:text-properties style:font-name="Times New Roman" style:font-name-complex="Times New Roman" fo:font-weight="bold" style:font-weight-asian="bold" style:font-weight-complex="bold" style:text-position="super 65%" fo:font-size="10pt" style:font-size-asian="10pt" style:font-size-complex="10pt"/>
    </style:style>
    <style:style style:name="T41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413" style:parent-style-name="DefaultParagraphFont" style:family="text">
      <style:text-properties style:font-name="Times New Roman" style:font-name-complex="Times New Roman" fo:font-size="10pt" style:font-size-asian="10pt" style:font-size-complex="10pt"/>
    </style:style>
    <style:style style:name="T41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415" style:parent-style-name="DefaultParagraphFont" style:family="text">
      <style:text-properties style:font-name="Times New Roman" style:font-name-complex="Times New Roman" fo:font-size="10pt" style:font-size-asian="10pt" style:font-size-complex="10pt"/>
    </style:style>
    <style:style style:name="TableRow416" style:family="table-row">
      <style:table-row-properties style:min-row-height="0.2881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bottom="0in" fo:line-height="100%" fo:text-indent="0.5118in"/>
    </style:style>
    <style:style style:name="T427"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428"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429"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430"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431"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432"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433"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434"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435"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436"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437"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P438" style:parent-style-name="Normal" style:family="paragraph">
      <style:paragraph-properties fo:text-align="justify" fo:margin-bottom="0in" fo:line-height="100%" fo:text-indent="0.5118in"/>
      <style:text-properties style:font-name="Times New Roman" style:font-name-complex="Times New Roman" style:font-weight-complex="bold" style:font-style-complex="italic" fo:font-size="10pt" style:font-size-asian="10pt" style:font-size-complex="10pt"/>
    </style:style>
    <style:style style:name="P439" style:parent-style-name="Normal" style:family="paragraph">
      <style:paragraph-properties fo:text-align="justify" fo:margin-bottom="0in" fo:line-height="100%" fo:text-indent="0.5118in"/>
    </style:style>
    <style:style style:name="T440"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441" style:parent-style-name="DefaultParagraphFont" style:family="text">
      <style:text-properties style:font-name="Times New Roman" style:font-name-complex="Times New Roman" fo:font-size="10pt" style:font-size-asian="10pt" style:font-size-complex="10pt"/>
    </style:style>
    <style:style style:name="P442" style:parent-style-name="Normal" style:family="paragraph">
      <style:paragraph-properties fo:text-align="justify" fo:margin-bottom="0in" fo:line-height="100%" fo:text-indent="0.3194in"/>
      <style:text-properties style:font-name="Times New Roman" style:font-name-complex="Times New Roman" style:font-weight-complex="bold" style:font-style-complex="italic" fo:font-size="10pt" style:font-size-asian="10pt" style:font-size-complex="10pt"/>
    </style:style>
    <style:style style:name="P443"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444" style:parent-style-name="Normal" style:family="paragraph">
      <style:paragraph-properties fo:text-align="justify" fo:margin-bottom="0in" fo:line-height="100%" fo:text-indent="0.4923in"/>
    </style:style>
    <style:style style:name="T445" style:parent-style-name="DefaultParagraphFont" style:family="text">
      <style:text-properties style:font-name="Times New Roman" style:font-name-complex="Times New Roman" fo:font-size="10pt" style:font-size-asian="10pt" style:font-size-complex="10pt"/>
    </style:style>
    <style:style style:name="T446" style:parent-style-name="DefaultParagraphFont" style:family="text">
      <style:text-properties style:font-name="Times New Roman" style:font-name-complex="Times New Roman" fo:color="#000000" fo:font-size="10pt" style:font-size-asian="10pt" style:font-size-complex="10pt"/>
    </style:style>
    <style:style style:name="T447" style:parent-style-name="DefaultParagraphFont" style:family="text">
      <style:text-properties style:font-name="Times New Roman" style:font-name-complex="Times New Roman" fo:font-size="10pt" style:font-size-asian="10pt" style:font-size-complex="10pt"/>
    </style:style>
    <style:style style:name="T448" style:parent-style-name="DefaultParagraphFont" style:family="text">
      <style:text-properties style:font-name="Times New Roman" style:font-name-complex="Times New Roman" fo:font-weight="bold" style:font-weight-asian="bold" fo:font-size="10pt" style:font-size-asian="10pt" style:font-size-complex="10pt" fo:background-color="#A9A9A9"/>
    </style:style>
    <style:style style:name="T449" style:parent-style-name="DefaultParagraphFont" style:family="text">
      <style:text-properties style:font-name="Times New Roman" style:font-name-complex="Times New Roman" fo:font-size="10pt" style:font-size-asian="10pt" style:font-size-complex="10pt" fo:background-color="#A9A9A9"/>
    </style:style>
    <style:style style:name="T450" style:parent-style-name="DefaultParagraphFont" style:family="text">
      <style:text-properties style:font-name="Times New Roman" style:font-name-complex="Times New Roman" fo:font-weight="bold" style:font-weight-asian="bold" fo:font-size="10pt" style:font-size-asian="10pt" style:font-size-complex="10pt" fo:background-color="#A9A9A9"/>
    </style:style>
    <style:style style:name="T451" style:parent-style-name="DefaultParagraphFont" style:family="text">
      <style:text-properties style:font-name="Times New Roman" style:font-name-complex="Times New Roman" fo:font-size="10pt" style:font-size-asian="10pt" style:font-size-complex="10pt"/>
    </style:style>
    <style:style style:name="T45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453"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454" style:parent-style-name="DefaultParagraphFont" style:family="text">
      <style:text-properties style:font-name="Times New Roman" style:font-name-complex="Times New Roman" fo:font-weight="bold" style:font-weight-asian="bold" fo:font-size="10pt" style:font-size-asian="10pt" style:font-size-complex="10pt" fo:background-color="#A9A9A9"/>
    </style:style>
    <style:style style:name="T45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456" style:parent-style-name="DefaultParagraphFont" style:family="text">
      <style:text-properties style:font-name="Times New Roman" style:font-name-complex="Times New Roman" fo:font-size="10pt" style:font-size-asian="10pt" style:font-size-complex="10pt"/>
    </style:style>
    <style:style style:name="T457" style:parent-style-name="DefaultParagraphFont" style:family="text">
      <style:text-properties style:font-name="Times New Roman" style:font-name-complex="Times New Roman" fo:font-size="10pt" style:font-size-asian="10pt" style:font-size-complex="10pt" fo:background-color="#A9A9A9"/>
    </style:style>
    <style:style style:name="T458"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45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460" style:parent-style-name="DefaultParagraphFont" style:family="text">
      <style:text-properties style:font-name="Times New Roman" style:font-name-complex="Times New Roman" fo:font-size="10pt" style:font-size-asian="10pt" style:font-size-complex="10pt"/>
    </style:style>
    <style:style style:name="T461" style:parent-style-name="DefaultParagraphFont" style:family="text">
      <style:text-properties style:font-name="Times New Roman" style:font-name-complex="Times New Roman" fo:font-size="10pt" style:font-size-asian="10pt" style:font-size-complex="10pt" fo:background-color="#A9A9A9"/>
    </style:style>
    <style:style style:name="T462"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46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464" style:parent-style-name="DefaultParagraphFont" style:family="text">
      <style:text-properties style:font-name="Times New Roman" style:font-name-complex="Times New Roman" fo:font-size="10pt" style:font-size-asian="10pt" style:font-size-complex="10pt"/>
    </style:style>
    <style:style style:name="T46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466" style:parent-style-name="DefaultParagraphFont" style:family="text">
      <style:text-properties style:font-name="Times New Roman" style:font-name-complex="Times New Roman" fo:font-size="10pt" style:font-size-asian="10pt" style:font-size-complex="10pt"/>
    </style:style>
    <style:style style:name="TableRow467" style:family="table-row">
      <style:table-row-properties style:min-row-height="0.2881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bottom="0in" fo:line-height="100%" fo:text-indent="0.5118in"/>
    </style:style>
    <style:style style:name="T478"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479"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480"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481"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482"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483"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484"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T485" style:parent-style-name="DefaultParagraphFont" style:family="text">
      <style:text-properties style:font-name="Times New Roman" style:font-name-complex="Times New Roman" style:font-weight-complex="bold" style:font-style-complex="italic" fo:font-size="10pt" style:font-size-asian="10pt" style:font-size-complex="10pt"/>
    </style:style>
    <style:style style:name="P486" style:parent-style-name="Normal" style:family="paragraph">
      <style:paragraph-properties fo:text-align="justify" fo:margin-bottom="0in" fo:line-height="100%" fo:text-indent="0.5118in"/>
      <style:text-properties style:font-name="Times New Roman" style:font-name-complex="Times New Roman" style:font-weight-complex="bold" style:font-style-complex="italic" fo:font-size="10pt" style:font-size-asian="10pt" style:font-size-complex="10pt"/>
    </style:style>
    <style:style style:name="P487" style:parent-style-name="Normal" style:family="paragraph">
      <style:paragraph-properties fo:text-align="justify" fo:margin-bottom="0in" fo:line-height="100%" fo:text-indent="0.5118in"/>
    </style:style>
    <style:style style:name="T488"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489" style:parent-style-name="DefaultParagraphFont" style:family="text">
      <style:text-properties style:font-name="Times New Roman" style:font-name-complex="Times New Roman" fo:font-size="10pt" style:font-size-asian="10pt" style:font-size-complex="10pt"/>
    </style:style>
    <style:style style:name="P490" style:parent-style-name="Normal" style:family="paragraph">
      <style:paragraph-properties fo:text-align="justify" fo:margin-bottom="0in" fo:line-height="100%" fo:text-indent="0.3194in"/>
      <style:text-properties style:font-name="Times New Roman" style:font-name-complex="Times New Roman" fo:font-size="10pt" style:font-size-asian="10pt" style:font-size-complex="10pt"/>
    </style:style>
    <style:style style:name="P491" style:parent-style-name="Normal" style:family="paragraph">
      <style:paragraph-properties fo:text-align="justify" fo:margin-bottom="0in" fo:line-height="100%" fo:text-indent="0.4923in"/>
    </style:style>
    <style:style style:name="T492"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4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style:style>
    <style:style style:name="T494"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49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49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4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lt" style:country-asian="LT"/>
    </style:style>
    <style:style style:name="T498"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P499" style:parent-style-name="Normal" style:family="paragraph">
      <style:paragraph-properties fo:text-align="justify" fo:margin-bottom="0in" fo:line-height="100%" fo:text-indent="0.4923in"/>
    </style:style>
    <style:style style:name="T5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style>
    <style:style style:name="T501"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style>
    <style:style style:name="T5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style>
    <style:style style:name="P503" style:parent-style-name="Normal" style:family="paragraph">
      <style:paragraph-properties fo:text-align="justify" fo:margin-bottom="0in" fo:line-height="100%" fo:text-indent="0.3194in"/>
      <style:text-properties style:font-name="Times New Roman" style:font-name-complex="Times New Roman" style:font-weight-complex="bold" style:font-style-complex="italic" fo:font-size="10pt" style:font-size-asian="10pt" style:font-size-complex="10pt"/>
    </style:style>
    <style:style style:name="TableRow504" style:family="table-row">
      <style:table-row-properties style:min-row-height="0.8569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HTMLPreformatted" style:family="paragraph">
      <style:paragraph-properties fo:text-align="justify" fo:margin-left="0in"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Times New Roman" style:font-name-complex="Times New Roman" fo:font-weight="bold" style:font-weight-asian="bold" fo:font-style="italic" style:font-style-asian="italic"/>
    </style:style>
    <style:style style:name="T516" style:parent-style-name="DefaultParagraphFont" style:family="text">
      <style:text-properties style:font-name="Times New Roman" style:font-name-complex="Times New Roman" fo:font-weight="bold" style:font-weight-asian="bold" fo:font-style="italic" style:font-style-asian="italic"/>
    </style:style>
    <style:style style:name="T517" style:parent-style-name="DefaultParagraphFont" style:family="text">
      <style:text-properties style:font-name="Times New Roman" style:font-name-complex="Times New Roman" fo:font-weight="bold" style:font-weight-asian="bold" fo:font-style="italic" style:font-style-asian="italic"/>
    </style:style>
    <style:style style:name="T518" style:parent-style-name="DefaultParagraphFont" style:family="text">
      <style:text-properties style:font-name="Times New Roman" style:font-name-complex="Times New Roman" style:font-weight-complex="bold" style:font-style-complex="italic"/>
    </style:style>
    <style:style style:name="P519" style:parent-style-name="HTMLPreformatted" style:list-style-name="LFO2" style:family="paragraph">
      <style:paragraph-properties fo:text-align="justify" fo:margin-left="0in" fo:text-indent="0.5118in">
        <style:tab-stops>
          <style:tab-stop style:type="left" style:position="0.6361in"/>
          <style:tab-stop style:type="left" style:position="0.71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style:font-style-complex="italic"/>
    </style:style>
    <style:style style:name="P520" style:parent-style-name="HTMLPreformatted" style:list-style-name="LFO2" style:family="paragraph">
      <style:paragraph-properties fo:text-align="justify" fo:margin-left="0in" fo:text-indent="0.5118in">
        <style:tab-stops>
          <style:tab-stop style:type="left" style:position="0.6361in"/>
          <style:tab-stop style:type="left" style:position="0.71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style:font-style-complex="italic"/>
    </style:style>
    <style:style style:name="P521" style:parent-style-name="HTMLPreformatted" style:list-style-name="LFO2" style:family="paragraph">
      <style:paragraph-properties fo:text-align="justify" fo:margin-left="0in" fo:text-indent="0.5118in">
        <style:tab-stops>
          <style:tab-stop style:type="left" style:position="0.6361in"/>
          <style:tab-stop style:type="left" style:position="0.71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style>
    <style:style style:name="P522" style:parent-style-name="HTMLPreformatted" style:list-style-name="LFO2" style:family="paragraph">
      <style:paragraph-properties fo:text-align="justify" fo:margin-left="0in" fo:text-indent="0.5118in">
        <style:tab-stops>
          <style:tab-stop style:type="left" style:position="0.6361in"/>
          <style:tab-stop style:type="left" style:position="0.71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Times New Roman" style:font-name-complex="Times New Roman" style:font-weight-complex="bold" style:font-style-complex="italic"/>
    </style:style>
    <style:style style:name="T524" style:parent-style-name="DefaultParagraphFont" style:family="text">
      <style:text-properties style:font-name="Times New Roman" style:font-name-complex="Times New Roman" style:font-weight-complex="bold" style:font-style-complex="italic"/>
    </style:style>
    <style:style style:name="T525" style:parent-style-name="DefaultParagraphFont" style:family="text">
      <style:text-properties style:font-name="Times New Roman" style:font-name-complex="Times New Roman" style:font-weight-complex="bold" style:font-style-complex="italic"/>
    </style:style>
    <style:style style:name="T526" style:parent-style-name="DefaultParagraphFont" style:family="text">
      <style:text-properties style:font-name="Times New Roman" style:font-name-complex="Times New Roman" style:font-weight-complex="bold" style:font-style-complex="italic"/>
    </style:style>
    <style:style style:name="T527" style:parent-style-name="DefaultParagraphFont" style:family="text">
      <style:text-properties style:font-name="Times New Roman" style:font-name-complex="Times New Roman" style:font-weight-complex="bold" style:font-style-complex="italic"/>
    </style:style>
    <style:style style:name="T528" style:parent-style-name="DefaultParagraphFont" style:family="text">
      <style:text-properties style:font-name="Times New Roman" style:font-name-complex="Times New Roman" style:font-weight-complex="bold" style:font-style-complex="italic"/>
    </style:style>
    <style:style style:name="T529" style:parent-style-name="DefaultParagraphFont" style:family="text">
      <style:text-properties style:font-name="Times New Roman" style:font-name-complex="Times New Roman" style:font-weight-complex="bold" style:font-style-complex="italic"/>
    </style:style>
    <style:style style:name="T530" style:parent-style-name="DefaultParagraphFont" style:family="text">
      <style:text-properties style:font-name="Times New Roman" style:font-name-complex="Times New Roman" style:font-weight-complex="bold" style:font-style-complex="italic"/>
    </style:style>
    <style:style style:name="T531" style:parent-style-name="DefaultParagraphFont" style:family="text">
      <style:text-properties style:font-name="Times New Roman" style:font-name-complex="Times New Roman" style:font-weight-complex="bold" style:font-style-complex="italic"/>
    </style:style>
    <style:style style:name="T532" style:parent-style-name="DefaultParagraphFont" style:family="text">
      <style:text-properties style:font-name="Times New Roman" style:font-name-complex="Times New Roman" style:font-weight-complex="bold" style:font-style-complex="italic"/>
    </style:style>
    <style:style style:name="T533" style:parent-style-name="DefaultParagraphFont" style:family="text">
      <style:text-properties style:font-name="Times New Roman" style:font-name-complex="Times New Roman" style:font-weight-complex="bold" style:font-style-complex="italic"/>
    </style:style>
    <style:style style:name="T534" style:parent-style-name="DefaultParagraphFont" style:family="text">
      <style:text-properties style:font-name="Times New Roman" style:font-name-complex="Times New Roman" style:font-weight-complex="bold" style:font-style-complex="italic"/>
    </style:style>
    <style:style style:name="T535" style:parent-style-name="DefaultParagraphFont" style:family="text">
      <style:text-properties style:font-name="Times New Roman" style:font-name-complex="Times New Roman" style:font-weight-complex="bold" style:font-style-complex="italic"/>
    </style:style>
    <style:style style:name="T536" style:parent-style-name="DefaultParagraphFont" style:family="text">
      <style:text-properties style:font-name="Times New Roman" style:font-name-complex="Times New Roman" style:font-weight-complex="bold" style:font-style-complex="italic"/>
    </style:style>
    <style:style style:name="T537" style:parent-style-name="DefaultParagraphFont" style:family="text">
      <style:text-properties style:font-name="Times New Roman" style:font-name-complex="Times New Roman" style:font-style-complex="italic"/>
    </style:style>
    <style:style style:name="T538" style:parent-style-name="DefaultParagraphFont" style:family="text">
      <style:text-properties style:font-name="Times New Roman" style:font-name-complex="Times New Roman" style:font-style-complex="italic"/>
    </style:style>
    <style:style style:name="T539" style:parent-style-name="DefaultParagraphFont" style:family="text">
      <style:text-properties style:font-name="Times New Roman" style:font-name-complex="Times New Roman" style:font-style-complex="italic"/>
    </style:style>
    <style:style style:name="T540" style:parent-style-name="DefaultParagraphFont" style:family="text">
      <style:text-properties style:font-name="Times New Roman" style:font-name-complex="Times New Roman" style:font-style-complex="italic"/>
    </style:style>
    <style:style style:name="T541" style:parent-style-name="DefaultParagraphFont" style:family="text">
      <style:text-properties style:font-name="Times New Roman" style:font-name-complex="Times New Roman" style:font-style-complex="italic"/>
    </style:style>
    <style:style style:name="T542" style:parent-style-name="DefaultParagraphFont" style:family="text">
      <style:text-properties style:font-name="Times New Roman" style:font-name-complex="Times New Roman" style:font-style-complex="italic"/>
    </style:style>
    <style:style style:name="T543" style:parent-style-name="DefaultParagraphFont" style:family="text">
      <style:text-properties style:font-name="Times New Roman" style:font-name-complex="Times New Roman" style:font-style-complex="italic"/>
    </style:style>
    <style:style style:name="P544" style:parent-style-name="HTMLPreformatted" style:list-style-name="LFO2" style:family="paragraph">
      <style:paragraph-properties fo:text-align="justify" fo:margin-left="0in" fo:text-indent="0.5118in">
        <style:tab-stops>
          <style:tab-stop style:type="left" style:position="0.6361in"/>
          <style:tab-stop style:type="left" style:position="0.71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style:style>
    <style:style style:name="P545" style:parent-style-name="HTMLPreformatted" style:list-style-name="LFO2" style:family="paragraph">
      <style:paragraph-properties fo:text-align="justify" fo:margin-left="0in" fo:text-indent="0.5118in">
        <style:tab-stops>
          <style:tab-stop style:type="left" style:position="0.6361in"/>
          <style:tab-stop style:type="left" style:position="0.71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style:style>
    <style:style style:name="P546" style:parent-style-name="HTMLPreformatted" style:list-style-name="LFO2" style:family="paragraph">
      <style:paragraph-properties fo:text-align="justify" fo:margin-left="0in" fo:text-indent="0.5118in">
        <style:tab-stops>
          <style:tab-stop style:type="left" style:position="0.6361in"/>
          <style:tab-stop style:type="left" style:position="0.71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Times New Roman" style:font-name-complex="Times New Roman" style:font-style-complex="italic"/>
    </style:style>
    <style:style style:name="T548" style:parent-style-name="DefaultParagraphFont" style:family="text">
      <style:text-properties style:font-name="Times New Roman" style:font-name-complex="Times New Roman" style:font-style-complex="italic"/>
    </style:style>
    <style:style style:name="T549" style:parent-style-name="DefaultParagraphFont" style:family="text">
      <style:text-properties style:font-name="Times New Roman" style:font-name-complex="Times New Roman" style:font-style-complex="italic"/>
    </style:style>
    <style:style style:name="T550" style:parent-style-name="DefaultParagraphFont" style:family="text">
      <style:text-properties style:font-name="Times New Roman" style:font-name-complex="Times New Roman" style:font-style-complex="italic"/>
    </style:style>
    <style:style style:name="T551" style:parent-style-name="DefaultParagraphFont" style:family="text">
      <style:text-properties style:font-name="Times New Roman" style:font-name-complex="Times New Roman" style:font-style-complex="italic"/>
    </style:style>
    <style:style style:name="T552" style:parent-style-name="DefaultParagraphFont" style:family="text">
      <style:text-properties style:font-name="Times New Roman" style:font-name-complex="Times New Roman" style:font-style-complex="italic"/>
    </style:style>
    <style:style style:name="T553" style:parent-style-name="DefaultParagraphFont" style:family="text">
      <style:text-properties style:font-name="Times New Roman" style:font-name-complex="Times New Roman" style:font-style-complex="italic"/>
    </style:style>
    <style:style style:name="T554" style:parent-style-name="DefaultParagraphFont" style:family="text">
      <style:text-properties style:font-name="Times New Roman" style:font-name-complex="Times New Roman" style:font-style-complex="italic"/>
    </style:style>
    <style:style style:name="T555" style:parent-style-name="DefaultParagraphFont" style:family="text">
      <style:text-properties style:font-name="Times New Roman" style:font-name-complex="Times New Roman" style:font-style-complex="italic"/>
    </style:style>
    <style:style style:name="T556" style:parent-style-name="DefaultParagraphFont" style:family="text">
      <style:text-properties style:font-name="Times New Roman" style:font-name-complex="Times New Roman" style:font-style-complex="italic"/>
    </style:style>
    <style:style style:name="T557" style:parent-style-name="DefaultParagraphFont" style:family="text">
      <style:text-properties style:font-name="Times New Roman" style:font-name-complex="Times New Roman" style:font-style-complex="italic"/>
    </style:style>
    <style:style style:name="T558" style:parent-style-name="DefaultParagraphFont" style:family="text">
      <style:text-properties style:font-name="Times New Roman" style:font-name-complex="Times New Roman" style:font-style-complex="italic"/>
    </style:style>
    <style:style style:name="T559" style:parent-style-name="DefaultParagraphFont" style:family="text">
      <style:text-properties style:font-name="Times New Roman" style:font-name-complex="Times New Roman" style:font-style-complex="italic"/>
    </style:style>
    <style:style style:name="T560" style:parent-style-name="DefaultParagraphFont" style:family="text">
      <style:text-properties style:font-name="Times New Roman" style:font-name-complex="Times New Roman" style:font-style-complex="italic"/>
    </style:style>
    <style:style style:name="T561" style:parent-style-name="DefaultParagraphFont" style:family="text">
      <style:text-properties style:font-name="Times New Roman" style:font-name-complex="Times New Roman" style:font-style-complex="italic"/>
    </style:style>
    <style:style style:name="T562" style:parent-style-name="DefaultParagraphFont" style:family="text">
      <style:text-properties style:font-name="Times New Roman" style:font-name-complex="Times New Roman" style:font-style-complex="italic"/>
    </style:style>
    <style:style style:name="T563" style:parent-style-name="DefaultParagraphFont" style:family="text">
      <style:text-properties style:font-name="Times New Roman" style:font-name-complex="Times New Roman" style:font-style-complex="italic"/>
    </style:style>
    <style:style style:name="T564" style:parent-style-name="DefaultParagraphFont" style:family="text">
      <style:text-properties style:font-name="Times New Roman" style:font-name-complex="Times New Roman" style:font-style-complex="italic"/>
    </style:style>
    <style:style style:name="T565" style:parent-style-name="DefaultParagraphFont" style:family="text">
      <style:text-properties style:font-name="Times New Roman" style:font-name-complex="Times New Roman" style:font-style-complex="italic"/>
    </style:style>
    <style:style style:name="T566" style:parent-style-name="DefaultParagraphFont" style:family="text">
      <style:text-properties style:font-name="Times New Roman" style:font-name-complex="Times New Roman" style:font-style-complex="italic"/>
    </style:style>
    <style:style style:name="T567" style:parent-style-name="DefaultParagraphFont" style:family="text">
      <style:text-properties style:font-name="Times New Roman" style:font-name-complex="Times New Roman" style:font-style-complex="italic"/>
    </style:style>
    <style:style style:name="T568" style:parent-style-name="DefaultParagraphFont" style:family="text">
      <style:text-properties style:font-name="Times New Roman" style:font-name-complex="Times New Roman" style:font-style-complex="italic"/>
    </style:style>
    <style:style style:name="T569" style:parent-style-name="DefaultParagraphFont" style:family="text">
      <style:text-properties style:font-name="Times New Roman" style:font-name-complex="Times New Roman" style:font-style-complex="italic"/>
    </style:style>
    <style:style style:name="T570" style:parent-style-name="DefaultParagraphFont" style:family="text">
      <style:text-properties style:font-name="Times New Roman" style:font-name-complex="Times New Roman" style:font-style-complex="italic"/>
    </style:style>
    <style:style style:name="T571" style:parent-style-name="DefaultParagraphFont" style:family="text">
      <style:text-properties style:font-name="Times New Roman" style:font-name-complex="Times New Roman" style:font-style-complex="italic"/>
    </style:style>
    <style:style style:name="T572" style:parent-style-name="DefaultParagraphFont" style:family="text">
      <style:text-properties style:font-name="Times New Roman" style:font-name-complex="Times New Roman" style:font-style-complex="italic"/>
    </style:style>
    <style:style style:name="T573" style:parent-style-name="DefaultParagraphFont" style:family="text">
      <style:text-properties style:font-name="Times New Roman" style:font-name-complex="Times New Roman" style:font-style-complex="italic"/>
    </style:style>
    <style:style style:name="T574" style:parent-style-name="DefaultParagraphFont" style:family="text">
      <style:text-properties style:font-name="Times New Roman" style:font-name-complex="Times New Roman" style:font-style-complex="italic"/>
    </style:style>
    <style:style style:name="T575" style:parent-style-name="DefaultParagraphFont" style:family="text">
      <style:text-properties style:font-name="Times New Roman" style:font-name-complex="Times New Roman" style:font-style-complex="italic"/>
    </style:style>
    <style:style style:name="T576" style:parent-style-name="DefaultParagraphFont" style:family="text">
      <style:text-properties style:font-name="Times New Roman" style:font-name-complex="Times New Roman" style:font-style-complex="italic"/>
    </style:style>
    <style:style style:name="T577" style:parent-style-name="DefaultParagraphFont" style:family="text">
      <style:text-properties style:font-name="Times New Roman" style:font-name-complex="Times New Roman" style:font-style-complex="italic"/>
    </style:style>
    <style:style style:name="T578" style:parent-style-name="DefaultParagraphFont" style:family="text">
      <style:text-properties style:font-name="Times New Roman" style:font-name-complex="Times New Roman" fo:color="#000000"/>
    </style:style>
    <style:style style:name="T579" style:parent-style-name="DefaultParagraphFont" style:family="text">
      <style:text-properties style:font-name="Times New Roman" style:font-name-complex="Times New Roman" style:font-style-complex="italic"/>
    </style:style>
    <style:style style:name="T580" style:parent-style-name="DefaultParagraphFont" style:family="text">
      <style:text-properties style:font-name="Times New Roman" style:font-name-complex="Times New Roman" style:font-style-complex="italic"/>
    </style:style>
    <style:style style:name="T581" style:parent-style-name="DefaultParagraphFont" style:family="text">
      <style:text-properties style:font-name="Times New Roman" style:font-name-complex="Times New Roman" style:font-style-complex="italic"/>
    </style:style>
    <style:style style:name="T582" style:parent-style-name="DefaultParagraphFont" style:family="text">
      <style:text-properties style:font-name="Times New Roman" style:font-name-complex="Times New Roman" style:font-style-complex="italic"/>
    </style:style>
    <style:style style:name="T583" style:parent-style-name="DefaultParagraphFont" style:family="text">
      <style:text-properties style:font-name="Times New Roman" style:font-name-complex="Times New Roman" style:font-style-complex="italic"/>
    </style:style>
    <style:style style:name="T584" style:parent-style-name="DefaultParagraphFont" style:family="text">
      <style:text-properties style:font-name="Times New Roman" style:font-name-complex="Times New Roman" style:font-style-complex="italic"/>
    </style:style>
    <style:style style:name="T585" style:parent-style-name="DefaultParagraphFont" style:family="text">
      <style:text-properties style:font-name="Times New Roman" style:font-name-complex="Times New Roman" style:font-style-complex="italic"/>
    </style:style>
    <style:style style:name="T586" style:parent-style-name="DefaultParagraphFont" style:family="text">
      <style:text-properties style:font-name="Times New Roman" style:font-name-complex="Times New Roman" style:font-style-complex="italic"/>
    </style:style>
    <style:style style:name="T587" style:parent-style-name="DefaultParagraphFont" style:family="text">
      <style:text-properties style:font-name="Times New Roman" style:font-name-complex="Times New Roman" style:font-style-complex="italic"/>
    </style:style>
    <style:style style:name="T588" style:parent-style-name="DefaultParagraphFont" style:family="text">
      <style:text-properties style:font-name="Times New Roman" style:font-name-complex="Times New Roman" style:font-style-complex="italic"/>
    </style:style>
    <style:style style:name="P589" style:parent-style-name="HTMLPreformatted" style:list-style-name="LFO2" style:family="paragraph">
      <style:paragraph-properties fo:text-align="justify" fo:margin-left="0in" fo:text-indent="0.5118in">
        <style:tab-stops>
          <style:tab-stop style:type="left" style:position="0.6361in"/>
          <style:tab-stop style:type="left" style:position="0.71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Times New Roman" style:font-name-complex="Times New Roman" style:font-weight-complex="bold" style:font-style-complex="italic"/>
    </style:style>
    <style:style style:name="T591" style:parent-style-name="DefaultParagraphFont" style:family="text">
      <style:text-properties style:font-name="Times New Roman" style:font-name-complex="Times New Roman" style:font-weight-complex="bold" style:font-style-complex="italic"/>
    </style:style>
    <style:style style:name="T592" style:parent-style-name="DefaultParagraphFont" style:family="text">
      <style:text-properties style:font-name="Times New Roman" style:font-name-complex="Times New Roman" style:font-weight-complex="bold" style:font-style-complex="italic"/>
    </style:style>
    <style:style style:name="T593" style:parent-style-name="DefaultParagraphFont" style:family="text">
      <style:text-properties style:font-name="Times New Roman" style:font-name-complex="Times New Roman" style:font-weight-complex="bold" style:font-style-complex="italic"/>
    </style:style>
    <style:style style:name="T594" style:parent-style-name="DefaultParagraphFont" style:family="text">
      <style:text-properties style:font-name="Times New Roman" style:font-name-complex="Times New Roman" style:font-weight-complex="bold" style:font-style-complex="italic"/>
    </style:style>
    <style:style style:name="T595" style:parent-style-name="DefaultParagraphFont" style:family="text">
      <style:text-properties style:font-name="Times New Roman" style:font-name-complex="Times New Roman" style:font-weight-complex="bold" style:font-style-complex="italic"/>
    </style:style>
    <style:style style:name="T596" style:parent-style-name="DefaultParagraphFont" style:family="text">
      <style:text-properties style:font-name="Times New Roman" style:font-name-complex="Times New Roman" style:font-weight-complex="bold" style:font-style-complex="italic"/>
    </style:style>
    <style:style style:name="T597" style:parent-style-name="DefaultParagraphFont" style:family="text">
      <style:text-properties style:font-name="Times New Roman" style:font-name-complex="Times New Roman" style:font-weight-complex="bold" style:font-style-complex="italic"/>
    </style:style>
    <style:style style:name="T598" style:parent-style-name="DefaultParagraphFont" style:family="text">
      <style:text-properties style:font-name="Times New Roman" style:font-name-complex="Times New Roman" style:font-weight-complex="bold" style:font-style-complex="italic"/>
    </style:style>
    <style:style style:name="T599" style:parent-style-name="DefaultParagraphFont" style:family="text">
      <style:text-properties style:font-name="Times New Roman" style:font-name-complex="Times New Roman" style:font-weight-complex="bold" style:font-style-complex="italic"/>
    </style:style>
    <style:style style:name="T600" style:parent-style-name="DefaultParagraphFont" style:family="text">
      <style:text-properties style:font-name="Times New Roman" style:font-name-complex="Times New Roman" style:font-weight-complex="bold" style:font-style-complex="italic"/>
    </style:style>
    <style:style style:name="T601" style:parent-style-name="DefaultParagraphFont" style:family="text">
      <style:text-properties style:font-name="Times New Roman" style:font-name-complex="Times New Roman" style:font-weight-complex="bold" style:font-style-complex="italic"/>
    </style:style>
    <style:style style:name="T602" style:parent-style-name="DefaultParagraphFont" style:family="text">
      <style:text-properties style:font-name="Times New Roman" style:font-name-complex="Times New Roman" style:font-weight-complex="bold" style:font-style-complex="italic"/>
    </style:style>
    <style:style style:name="T603" style:parent-style-name="DefaultParagraphFont" style:family="text">
      <style:text-properties style:font-name="Times New Roman" style:font-name-complex="Times New Roman" style:font-weight-complex="bold" style:font-style-complex="italic"/>
    </style:style>
    <style:style style:name="T604" style:parent-style-name="DefaultParagraphFont" style:family="text">
      <style:text-properties style:font-name="Times New Roman" style:font-name-complex="Times New Roman" style:font-weight-complex="bold" style:font-style-complex="italic"/>
    </style:style>
    <style:style style:name="T605" style:parent-style-name="DefaultParagraphFont" style:family="text">
      <style:text-properties style:font-name="Times New Roman" style:font-name-complex="Times New Roman" style:font-weight-complex="bold" style:font-style-complex="italic"/>
    </style:style>
    <style:style style:name="T606" style:parent-style-name="DefaultParagraphFont" style:family="text">
      <style:text-properties style:font-name="Times New Roman" style:font-name-complex="Times New Roman" style:font-weight-complex="bold" style:font-style-complex="italic"/>
    </style:style>
    <style:style style:name="T607" style:parent-style-name="DefaultParagraphFont" style:family="text">
      <style:text-properties style:font-name="Times New Roman" style:font-name-complex="Times New Roman" style:font-weight-complex="bold" style:font-style-complex="italic"/>
    </style:style>
    <style:style style:name="T608" style:parent-style-name="DefaultParagraphFont" style:family="text">
      <style:text-properties style:font-name="Times New Roman" style:font-name-complex="Times New Roman" style:font-weight-complex="bold" style:font-style-complex="italic"/>
    </style:style>
    <style:style style:name="T609" style:parent-style-name="DefaultParagraphFont" style:family="text">
      <style:text-properties style:font-name="Times New Roman" style:font-name-complex="Times New Roman" style:font-weight-complex="bold" style:font-style-complex="italic"/>
    </style:style>
    <style:style style:name="T610" style:parent-style-name="DefaultParagraphFont" style:family="text">
      <style:text-properties style:font-name="Times New Roman" style:font-name-complex="Times New Roman" style:font-weight-complex="bold" style:font-style-complex="italic"/>
    </style:style>
    <style:style style:name="T611" style:parent-style-name="DefaultParagraphFont" style:family="text">
      <style:text-properties style:font-name="Times New Roman" style:font-name-complex="Times New Roman" style:font-weight-complex="bold" style:font-style-complex="italic"/>
    </style:style>
    <style:style style:name="T612" style:parent-style-name="DefaultParagraphFont" style:family="text">
      <style:text-properties style:font-name="Times New Roman" style:font-name-complex="Times New Roman" style:font-weight-complex="bold" style:font-style-complex="italic"/>
    </style:style>
    <style:style style:name="T613" style:parent-style-name="DefaultParagraphFont" style:family="text">
      <style:text-properties style:font-name="Times New Roman" style:font-name-complex="Times New Roman" style:font-weight-complex="bold" style:font-style-complex="italic"/>
    </style:style>
    <style:style style:name="T614" style:parent-style-name="DefaultParagraphFont" style:family="text">
      <style:text-properties style:font-name="Times New Roman" style:font-name-complex="Times New Roman" style:font-weight-complex="bold" style:font-style-complex="italic"/>
    </style:style>
    <style:style style:name="T615" style:parent-style-name="DefaultParagraphFont" style:family="text">
      <style:text-properties style:font-name="Times New Roman" style:font-name-complex="Times New Roman" style:font-weight-complex="bold" style:font-style-complex="italic"/>
    </style:style>
    <style:style style:name="T616" style:parent-style-name="DefaultParagraphFont" style:family="text">
      <style:text-properties style:font-name="Times New Roman" style:font-name-complex="Times New Roman" style:font-weight-complex="bold" style:font-style-complex="italic"/>
    </style:style>
    <style:style style:name="T617" style:parent-style-name="DefaultParagraphFont" style:family="text">
      <style:text-properties style:font-name="Times New Roman" style:font-name-complex="Times New Roman" style:font-weight-complex="bold" style:font-style-complex="italic"/>
    </style:style>
    <style:style style:name="T618" style:parent-style-name="DefaultParagraphFont" style:family="text">
      <style:text-properties style:font-name="Times New Roman" style:font-name-complex="Times New Roman" style:font-weight-complex="bold" style:font-style-complex="italic"/>
    </style:style>
    <style:style style:name="T619" style:parent-style-name="DefaultParagraphFont" style:family="text">
      <style:text-properties style:font-name="Times New Roman" style:font-name-complex="Times New Roman" style:font-weight-complex="bold" style:font-style-complex="italic"/>
    </style:style>
    <style:style style:name="T620" style:parent-style-name="DefaultParagraphFont" style:family="text">
      <style:text-properties style:font-name="Times New Roman" style:font-name-complex="Times New Roman" style:font-weight-complex="bold" style:font-style-complex="italic"/>
    </style:style>
    <style:style style:name="T621" style:parent-style-name="DefaultParagraphFont" style:family="text">
      <style:text-properties style:font-name="Times New Roman" style:font-name-complex="Times New Roman" style:font-weight-complex="bold" style:font-style-complex="italic"/>
    </style:style>
    <style:style style:name="T622" style:parent-style-name="DefaultParagraphFont" style:family="text">
      <style:text-properties style:font-name="Times New Roman" style:font-name-complex="Times New Roman" style:font-weight-complex="bold" style:font-style-complex="italic"/>
    </style:style>
    <style:style style:name="T623" style:parent-style-name="DefaultParagraphFont" style:family="text">
      <style:text-properties style:font-name="Times New Roman" style:font-name-complex="Times New Roman" style:font-weight-complex="bold" style:font-style-complex="italic"/>
    </style:style>
    <style:style style:name="T624" style:parent-style-name="DefaultParagraphFont" style:family="text">
      <style:text-properties style:font-name="Times New Roman" style:font-name-complex="Times New Roman" style:font-weight-complex="bold" style:font-style-complex="italic"/>
    </style:style>
    <style:style style:name="T625" style:parent-style-name="DefaultParagraphFont" style:family="text">
      <style:text-properties style:font-name="Times New Roman" style:font-name-complex="Times New Roman" style:font-weight-complex="bold" style:font-style-complex="italic"/>
    </style:style>
    <style:style style:name="T626" style:parent-style-name="DefaultParagraphFont" style:family="text">
      <style:text-properties style:font-name="Times New Roman" style:font-name-complex="Times New Roman" style:font-weight-complex="bold" style:font-style-complex="italic"/>
    </style:style>
    <style:style style:name="T627" style:parent-style-name="DefaultParagraphFont" style:family="text">
      <style:text-properties style:font-name="Times New Roman" style:font-name-complex="Times New Roman" style:font-weight-complex="bold" style:font-style-complex="italic"/>
    </style:style>
    <style:style style:name="T628" style:parent-style-name="DefaultParagraphFont" style:family="text">
      <style:text-properties style:font-name="Times New Roman" style:font-name-complex="Times New Roman" style:font-weight-complex="bold" style:font-style-complex="italic"/>
    </style:style>
    <style:style style:name="T629" style:parent-style-name="DefaultParagraphFont" style:family="text">
      <style:text-properties style:font-name="Times New Roman" style:font-name-complex="Times New Roman" style:font-weight-complex="bold" style:font-style-complex="italic"/>
    </style:style>
    <style:style style:name="T630" style:parent-style-name="DefaultParagraphFont" style:family="text">
      <style:text-properties style:font-name="Times New Roman" style:font-name-complex="Times New Roman" style:font-weight-complex="bold" style:font-style-complex="italic"/>
    </style:style>
    <style:style style:name="T631" style:parent-style-name="DefaultParagraphFont" style:family="text">
      <style:text-properties style:font-name="Times New Roman" style:font-name-complex="Times New Roman" style:font-weight-complex="bold" style:font-style-complex="italic"/>
    </style:style>
    <style:style style:name="T632" style:parent-style-name="DefaultParagraphFont" style:family="text">
      <style:text-properties style:font-name="Times New Roman" style:font-name-complex="Times New Roman" style:font-weight-complex="bold" style:font-style-complex="italic"/>
    </style:style>
    <style:style style:name="T633" style:parent-style-name="DefaultParagraphFont" style:family="text">
      <style:text-properties style:font-name="Times New Roman" style:font-name-complex="Times New Roman" style:font-weight-complex="bold" style:font-style-complex="italic"/>
    </style:style>
    <style:style style:name="T634" style:parent-style-name="DefaultParagraphFont" style:family="text">
      <style:text-properties style:font-name="Times New Roman" style:font-name-complex="Times New Roman" style:font-weight-complex="bold" style:font-style-complex="italic"/>
    </style:style>
    <style:style style:name="T635" style:parent-style-name="DefaultParagraphFont" style:family="text">
      <style:text-properties style:font-name="Times New Roman" style:font-name-complex="Times New Roman" style:font-weight-complex="bold" style:font-style-complex="italic"/>
    </style:style>
    <style:style style:name="T636" style:parent-style-name="DefaultParagraphFont" style:family="text">
      <style:text-properties style:font-name="Times New Roman" style:font-name-complex="Times New Roman" style:font-weight-complex="bold" style:font-style-complex="italic"/>
    </style:style>
    <style:style style:name="T637" style:parent-style-name="DefaultParagraphFont" style:family="text">
      <style:text-properties style:font-name="Times New Roman" style:font-name-complex="Times New Roman" style:font-weight-complex="bold" style:font-style-complex="italic"/>
    </style:style>
    <style:style style:name="T638" style:parent-style-name="DefaultParagraphFont" style:family="text">
      <style:text-properties style:font-name="Times New Roman" style:font-name-complex="Times New Roman" style:font-weight-complex="bold" style:font-style-complex="italic"/>
    </style:style>
    <style:style style:name="T639" style:parent-style-name="DefaultParagraphFont" style:family="text">
      <style:text-properties style:font-name="Times New Roman" style:font-name-complex="Times New Roman" style:font-weight-complex="bold" style:font-style-complex="italic"/>
    </style:style>
    <style:style style:name="T640" style:parent-style-name="DefaultParagraphFont" style:family="text">
      <style:text-properties style:font-name="Times New Roman" style:font-name-complex="Times New Roman" style:font-weight-complex="bold" style:font-style-complex="italic"/>
    </style:style>
    <style:style style:name="T641" style:parent-style-name="DefaultParagraphFont" style:family="text">
      <style:text-properties style:font-name="Times New Roman" style:font-name-complex="Times New Roman" style:font-weight-complex="bold" style:font-style-complex="italic"/>
    </style:style>
    <style:style style:name="T642" style:parent-style-name="DefaultParagraphFont" style:family="text">
      <style:text-properties style:font-name="Times New Roman" style:font-name-complex="Times New Roman" style:font-weight-complex="bold" style:font-style-complex="italic"/>
    </style:style>
    <style:style style:name="T643" style:parent-style-name="DefaultParagraphFont" style:family="text">
      <style:text-properties style:font-name="Times New Roman" style:font-name-complex="Times New Roman" style:font-weight-complex="bold" style:font-style-complex="italic"/>
    </style:style>
    <style:style style:name="T644" style:parent-style-name="DefaultParagraphFont" style:family="text">
      <style:text-properties style:font-name="Times New Roman" style:font-name-complex="Times New Roman" style:font-weight-complex="bold" style:font-style-complex="italic"/>
    </style:style>
    <style:style style:name="T645" style:parent-style-name="DefaultParagraphFont" style:family="text">
      <style:text-properties style:font-name="Times New Roman" style:font-name-complex="Times New Roman" style:font-weight-complex="bold" style:font-style-complex="italic"/>
    </style:style>
    <style:style style:name="T646" style:parent-style-name="DefaultParagraphFont" style:family="text">
      <style:text-properties style:font-name="Times New Roman" style:font-name-complex="Times New Roman" style:font-weight-complex="bold" style:font-style-complex="italic"/>
    </style:style>
    <style:style style:name="T647" style:parent-style-name="DefaultParagraphFont" style:family="text">
      <style:text-properties style:font-name="Times New Roman" style:font-name-complex="Times New Roman" style:font-weight-complex="bold" style:font-style-complex="italic"/>
    </style:style>
    <style:style style:name="T648" style:parent-style-name="DefaultParagraphFont" style:family="text">
      <style:text-properties style:font-name="Times New Roman" style:font-name-complex="Times New Roman" style:font-weight-complex="bold" style:font-style-complex="italic"/>
    </style:style>
    <style:style style:name="T649" style:parent-style-name="DefaultParagraphFont" style:family="text">
      <style:text-properties style:font-name="Times New Roman" style:font-name-complex="Times New Roman" fo:color="#000000"/>
    </style:style>
    <style:style style:name="T650" style:parent-style-name="DefaultParagraphFont" style:family="text">
      <style:text-properties style:font-name="Times New Roman" style:font-name-complex="Times New Roman" fo:color="#000000"/>
    </style:style>
    <style:style style:name="T651" style:parent-style-name="DefaultParagraphFont" style:family="text">
      <style:text-properties style:font-name="Times New Roman" style:font-name-complex="Times New Roman" fo:color="#000000"/>
    </style:style>
    <style:style style:name="T652" style:parent-style-name="DefaultParagraphFont" style:family="text">
      <style:text-properties style:font-name="Times New Roman" style:font-name-complex="Times New Roman" fo:color="#000000"/>
    </style:style>
    <style:style style:name="T653" style:parent-style-name="DefaultParagraphFont" style:family="text">
      <style:text-properties style:font-name="Times New Roman" style:font-name-complex="Times New Roman" fo:color="#000000"/>
    </style:style>
    <style:style style:name="P654" style:parent-style-name="HTMLPreformatted" style:list-style-name="LFO2" style:family="paragraph">
      <style:paragraph-properties fo:text-align="justify" fo:margin-left="0in" fo:text-indent="0.5118in">
        <style:tab-stops>
          <style:tab-stop style:type="left" style:position="0.6361in"/>
          <style:tab-stop style:type="left" style:position="0.71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Times New Roman" style:font-name-complex="Times New Roman"/>
    </style:style>
    <style:style style:name="T656" style:parent-style-name="DefaultParagraphFont" style:family="text">
      <style:text-properties style:font-name="Times New Roman" style:font-name-complex="Times New Roman"/>
    </style:style>
    <style:style style:name="T657" style:parent-style-name="DefaultParagraphFont" style:family="text">
      <style:text-properties style:font-name="Times New Roman" style:font-name-complex="Times New Roman"/>
    </style:style>
    <style:style style:name="T658" style:parent-style-name="DefaultParagraphFont" style:family="text">
      <style:text-properties style:font-name="Times New Roman" style:font-name-complex="Times New Roman"/>
    </style:style>
    <style:style style:name="T659" style:parent-style-name="DefaultParagraphFont" style:family="text">
      <style:text-properties style:font-name="Times New Roman" style:font-name-complex="Times New Roman"/>
    </style:style>
    <style:style style:name="T660" style:parent-style-name="DefaultParagraphFont" style:family="text">
      <style:text-properties style:font-name="Times New Roman" style:font-name-complex="Times New Roman"/>
    </style:style>
    <style:style style:name="T661" style:parent-style-name="DefaultParagraphFont" style:family="text">
      <style:text-properties style:font-name="Times New Roman" style:font-name-complex="Times New Roman" fo:color="#000000"/>
    </style:style>
    <style:style style:name="T662" style:parent-style-name="DefaultParagraphFont" style:family="text">
      <style:text-properties style:font-name="Times New Roman" style:font-name-complex="Times New Roman" fo:color="#000000"/>
    </style:style>
    <style:style style:name="T663" style:parent-style-name="DefaultParagraphFont" style:family="text">
      <style:text-properties style:font-name="Times New Roman" style:font-name-complex="Times New Roman" fo:color="#000000"/>
    </style:style>
    <style:style style:name="T664" style:parent-style-name="DefaultParagraphFont" style:family="text">
      <style:text-properties style:font-name="Times New Roman" style:font-name-complex="Times New Roman" fo:color="#000000"/>
    </style:style>
    <style:style style:name="T665" style:parent-style-name="DefaultParagraphFont" style:family="text">
      <style:text-properties style:font-name="Times New Roman" style:font-name-complex="Times New Roman" fo:color="#000000"/>
    </style:style>
    <style:style style:name="T666" style:parent-style-name="DefaultParagraphFont" style:family="text">
      <style:text-properties style:font-name="Times New Roman" style:font-name-complex="Times New Roman" fo:color="#000000"/>
    </style:style>
    <style:style style:name="T667" style:parent-style-name="DefaultParagraphFont" style:family="text">
      <style:text-properties style:font-name="Times New Roman" style:font-name-complex="Times New Roman" fo:color="#000000"/>
    </style:style>
    <style:style style:name="T668" style:parent-style-name="DefaultParagraphFont" style:family="text">
      <style:text-properties style:font-name="Times New Roman" style:font-name-complex="Times New Roman" fo:color="#000000"/>
    </style:style>
    <style:style style:name="T669" style:parent-style-name="DefaultParagraphFont" style:family="text">
      <style:text-properties style:font-name="Times New Roman" style:font-name-complex="Times New Roman" fo:color="#000000"/>
    </style:style>
    <style:style style:name="T670" style:parent-style-name="DefaultParagraphFont" style:family="text">
      <style:text-properties style:font-name="Times New Roman" style:font-name-complex="Times New Roman" fo:color="#000000"/>
    </style:style>
    <style:style style:name="T671" style:parent-style-name="DefaultParagraphFont" style:family="text">
      <style:text-properties style:font-name="Times New Roman" style:font-name-complex="Times New Roman" fo:color="#000000"/>
    </style:style>
    <style:style style:name="T672" style:parent-style-name="DefaultParagraphFont" style:family="text">
      <style:text-properties style:font-name="Times New Roman" style:font-name-complex="Times New Roman" fo:color="#000000"/>
    </style:style>
    <style:style style:name="T673" style:parent-style-name="DefaultParagraphFont" style:family="text">
      <style:text-properties style:font-name="Times New Roman" style:font-name-complex="Times New Roman" fo:color="#000000"/>
    </style:style>
    <style:style style:name="T674" style:parent-style-name="DefaultParagraphFont" style:family="text">
      <style:text-properties style:font-name="Times New Roman" style:font-name-complex="Times New Roman" fo:color="#000000"/>
    </style:style>
    <style:style style:name="T675" style:parent-style-name="DefaultParagraphFont" style:family="text">
      <style:text-properties style:font-name="Times New Roman" style:font-name-complex="Times New Roman" fo:color="#000000"/>
    </style:style>
    <style:style style:name="T676" style:parent-style-name="DefaultParagraphFont" style:family="text">
      <style:text-properties style:font-name="Times New Roman" style:font-name-complex="Times New Roman" fo:color="#000000"/>
    </style:style>
    <style:style style:name="T677" style:parent-style-name="DefaultParagraphFont" style:family="text">
      <style:text-properties style:font-name="Times New Roman" style:font-name-complex="Times New Roman" fo:color="#000000"/>
    </style:style>
    <style:style style:name="P678" style:parent-style-name="HTMLPreformatted" style:list-style-name="LFO2" style:family="paragraph">
      <style:paragraph-properties fo:text-align="justify" fo:margin-left="0in" fo:text-indent="0.5118in" fo:background-color="#FFFFFF">
        <style:tab-stops>
          <style:tab-stop style:type="left" style:position="0.6361in"/>
          <style:tab-stop style:type="left" style:position="0.71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Times New Roman" style:font-name-complex="Times New Roman"/>
    </style:style>
    <style:style style:name="T680" style:parent-style-name="DefaultParagraphFont" style:family="text">
      <style:text-properties style:font-name="Times New Roman" style:font-name-complex="Times New Roman"/>
    </style:style>
    <style:style style:name="T681" style:parent-style-name="DefaultParagraphFont" style:family="text">
      <style:text-properties style:font-name="Times New Roman" style:font-name-complex="Times New Roman"/>
    </style:style>
    <style:style style:name="T682" style:parent-style-name="DefaultParagraphFont" style:family="text">
      <style:text-properties style:font-name="Times New Roman" style:font-name-complex="Times New Roman"/>
    </style:style>
    <style:style style:name="T683" style:parent-style-name="DefaultParagraphFont" style:family="text">
      <style:text-properties style:font-name="Times New Roman" style:font-name-complex="Times New Roman" style:language-asian="en" style:country-asian="US"/>
    </style:style>
    <style:style style:name="T684" style:parent-style-name="DefaultParagraphFont" style:family="text">
      <style:text-properties style:font-name="Times New Roman" style:font-name-complex="Times New Roman" style:language-asian="en" style:country-asian="GB"/>
    </style:style>
    <style:style style:name="T685" style:parent-style-name="DefaultParagraphFont" style:family="text">
      <style:text-properties style:font-name="Times New Roman" style:font-name-complex="Times New Roman" style:language-asian="en" style:country-asian="GB"/>
    </style:style>
    <style:style style:name="T686" style:parent-style-name="DefaultParagraphFont" style:family="text">
      <style:text-properties style:font-name="Times New Roman" style:font-name-complex="Times New Roman" style:language-asian="en" style:country-asian="GB"/>
    </style:style>
    <style:style style:name="T687" style:parent-style-name="DefaultParagraphFont" style:family="text">
      <style:text-properties style:font-name="Times New Roman" style:font-name-complex="Times New Roman" style:language-asian="en" style:country-asian="GB"/>
    </style:style>
    <style:style style:name="T688" style:parent-style-name="DefaultParagraphFont" style:family="text">
      <style:text-properties style:font-name="Times New Roman" style:font-name-complex="Times New Roman" style:language-asian="en" style:country-asian="GB"/>
    </style:style>
    <style:style style:name="T689" style:parent-style-name="DefaultParagraphFont" style:family="text">
      <style:text-properties style:font-name="Times New Roman" style:font-name-complex="Times New Roman" style:language-asian="en" style:country-asian="GB"/>
    </style:style>
    <style:style style:name="T690" style:parent-style-name="DefaultParagraphFont" style:family="text">
      <style:text-properties style:font-name="Times New Roman" style:font-name-complex="Times New Roman"/>
    </style:style>
    <style:style style:name="T691" style:parent-style-name="DefaultParagraphFont" style:family="text">
      <style:text-properties style:font-name="Times New Roman" style:font-name-complex="Times New Roman"/>
    </style:style>
    <style:style style:name="T692" style:parent-style-name="DefaultParagraphFont" style:family="text">
      <style:text-properties style:font-name="Times New Roman" style:font-name-complex="Times New Roman"/>
    </style:style>
    <style:style style:name="T693" style:parent-style-name="DefaultParagraphFont" style:family="text">
      <style:text-properties style:font-name="Times New Roman" style:font-name-complex="Times New Roman"/>
    </style:style>
    <style:style style:name="T694" style:parent-style-name="DefaultParagraphFont" style:family="text">
      <style:text-properties style:font-name="Times New Roman" style:font-name-complex="Times New Roman"/>
    </style:style>
    <style:style style:name="T695" style:parent-style-name="DefaultParagraphFont" style:family="text">
      <style:text-properties style:font-name="Times New Roman" style:font-name-complex="Times New Roman"/>
    </style:style>
    <style:style style:name="T696" style:parent-style-name="DefaultParagraphFont" style:family="text">
      <style:text-properties style:font-name="Times New Roman" style:font-name-complex="Times New Roman"/>
    </style:style>
    <style:style style:name="T697" style:parent-style-name="DefaultParagraphFont" style:family="text">
      <style:text-properties style:font-name="Times New Roman" style:font-name-complex="Times New Roman"/>
    </style:style>
    <style:style style:name="T698" style:parent-style-name="DefaultParagraphFont" style:family="text">
      <style:text-properties style:font-name="Times New Roman" style:font-name-complex="Times New Roman"/>
    </style:style>
    <style:style style:name="T699" style:parent-style-name="DefaultParagraphFont" style:family="text">
      <style:text-properties style:font-name="Times New Roman" style:font-name-complex="Times New Roman"/>
    </style:style>
    <style:style style:name="T700" style:parent-style-name="DefaultParagraphFont" style:family="text">
      <style:text-properties style:font-name="Times New Roman" style:font-name-complex="Times New Roman"/>
    </style:style>
    <style:style style:name="T701" style:parent-style-name="DefaultParagraphFont" style:family="text">
      <style:text-properties style:font-name="Times New Roman" style:font-name-complex="Times New Roman"/>
    </style:style>
    <style:style style:name="T702" style:parent-style-name="DefaultParagraphFont" style:family="text">
      <style:text-properties style:font-name="Times New Roman" style:font-name-complex="Times New Roman"/>
    </style:style>
    <style:style style:name="T703" style:parent-style-name="DefaultParagraphFont" style:family="text">
      <style:text-properties style:font-name="Times New Roman" style:font-name-complex="Times New Roman"/>
    </style:style>
    <style:style style:name="T704" style:parent-style-name="DefaultParagraphFont" style:family="text">
      <style:text-properties style:font-name="Times New Roman" style:font-name-complex="Times New Roman"/>
    </style:style>
    <style:style style:name="T705" style:parent-style-name="DefaultParagraphFont" style:family="text">
      <style:text-properties style:font-name="Times New Roman" style:font-name-complex="Times New Roman"/>
    </style:style>
    <style:style style:name="T706" style:parent-style-name="DefaultParagraphFont" style:family="text">
      <style:text-properties style:font-name="Times New Roman" style:font-name-complex="Times New Roman"/>
    </style:style>
    <style:style style:name="T707" style:parent-style-name="DefaultParagraphFont" style:family="text">
      <style:text-properties style:font-name="Times New Roman" style:font-name-complex="Times New Roman"/>
    </style:style>
    <style:style style:name="T708" style:parent-style-name="DefaultParagraphFont" style:family="text">
      <style:text-properties style:font-name="Times New Roman" style:font-name-complex="Times New Roman"/>
    </style:style>
    <style:style style:name="T709" style:parent-style-name="DefaultParagraphFont" style:family="text">
      <style:text-properties style:font-name="Times New Roman" style:font-name-complex="Times New Roman"/>
    </style:style>
    <style:style style:name="P710" style:parent-style-name="Normal" style:family="paragraph">
      <style:paragraph-properties fo:margin-bottom="0in" fo:line-height="100%"/>
      <style:text-properties style:font-name="Times New Roman" style:font-name-asian="Times New Roman" style:font-name-complex="Times New Roman" fo:color="#242424" fo:font-size="10pt" style:font-size-asian="10pt" style:font-size-complex="10pt" style:language-asian="en" style:country-asian="GB"/>
    </style:style>
    <style:style style:name="P711" style:parent-style-name="Normal" style:family="paragraph">
      <style:paragraph-properties fo:text-align="justify" fo:margin-bottom="0in" fo:line-height="100%" fo:text-indent="0.5118in"/>
    </style:style>
    <style:style style:name="T712"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713" style:parent-style-name="DefaultParagraphFont" style:family="text">
      <style:text-properties style:font-name="Times New Roman" style:font-name-complex="Times New Roman" fo:font-size="10pt" style:font-size-asian="10pt" style:font-size-complex="10pt"/>
    </style:style>
    <style:style style:name="T714" style:parent-style-name="DefaultParagraphFont" style:family="text">
      <style:text-properties style:font-name="Times New Roman" style:font-name-complex="Times New Roman" fo:font-size="10pt" style:font-size-asian="10pt" style:font-size-complex="10pt"/>
    </style:style>
    <style:style style:name="T715" style:parent-style-name="DefaultParagraphFont" style:family="text">
      <style:text-properties style:font-name="Times New Roman" style:font-name-complex="Times New Roman" fo:font-size="10pt" style:font-size-asian="10pt" style:font-size-complex="10pt"/>
    </style:style>
    <style:style style:name="T716" style:parent-style-name="DefaultParagraphFont" style:family="text">
      <style:text-properties style:font-name="Times New Roman" style:font-name-complex="Times New Roman" fo:font-size="10pt" style:font-size-asian="10pt" style:font-size-complex="10pt"/>
    </style:style>
    <style:style style:name="T717" style:parent-style-name="DefaultParagraphFont" style:family="text">
      <style:text-properties style:font-name="Times New Roman" style:font-name-complex="Times New Roman" fo:font-size="10pt" style:font-size-asian="10pt" style:font-size-complex="10pt"/>
    </style:style>
    <style:style style:name="T718" style:parent-style-name="DefaultParagraphFont" style:family="text">
      <style:text-properties style:font-name="Times New Roman" style:font-name-complex="Times New Roman" fo:font-size="10pt" style:font-size-asian="10pt" style:font-size-complex="10pt"/>
    </style:style>
    <style:style style:name="T719" style:parent-style-name="DefaultParagraphFont" style:family="text">
      <style:text-properties style:font-name="Times New Roman" style:font-name-complex="Times New Roman" fo:font-size="10pt" style:font-size-asian="10pt" style:font-size-complex="10pt"/>
    </style:style>
    <style:style style:name="P720" style:parent-style-name="HTMLPreformatted" style:family="paragraph">
      <style:paragraph-properties fo:text-align="justify">
        <style:tab-stops>
          <style:tab-stop style:type="left" style:position="-0.0305in"/>
          <style:tab-stop style:type="left" style:position="0.046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complex="Times New Roman" fo:color="#000000"/>
    </style:style>
    <style:style style:name="P721" style:parent-style-name="Normal" style:family="paragraph">
      <style:paragraph-properties fo:text-align="justify" fo:margin-bottom="0in" fo:line-height="100%" fo:text-indent="0.4923in"/>
    </style:style>
    <style:style style:name="T72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language-asian="lt" style:country-asian="LT"/>
    </style:style>
    <style:style style:name="T72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fo:background-color="#A9A9A9" style:language-asian="lt" style:country-asian="LT"/>
    </style:style>
    <style:style style:name="T724"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P72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lt" style:country-asian="LT"/>
    </style:style>
    <style:style style:name="P726" style:parent-style-name="Normal" style:family="paragraph">
      <style:paragraph-properties fo:text-align="justify" fo:margin-bottom="0in" fo:line-height="100%" fo:margin-left="1.477in" fo:text-indent="-0.9847in">
        <style:tab-stops/>
      </style:paragraph-properties>
    </style:style>
    <style:style style:name="T727"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728" style:parent-style-name="DefaultParagraphFont" style:family="text">
      <style:text-properties style:font-name="Times New Roman" style:font-name-complex="Times New Roman" fo:color="#000000" fo:font-size="10pt" style:font-size-asian="10pt" style:font-size-complex="10pt"/>
    </style:style>
    <style:style style:name="T729" style:parent-style-name="DefaultParagraphFont" style:family="text">
      <style:text-properties style:font-name="Times New Roman" style:font-name-complex="Times New Roman" fo:color="#000000" fo:font-size="10pt" style:font-size-asian="10pt" style:font-size-complex="10pt" fo:background-color="#A9A9A9"/>
    </style:style>
    <style:style style:name="T730" style:parent-style-name="DefaultParagraphFont" style:family="text">
      <style:text-properties style:font-name="Times New Roman" style:font-name-complex="Times New Roman" fo:color="#000000" fo:font-size="10pt" style:font-size-asian="10pt" style:font-size-complex="10pt"/>
    </style:style>
    <style:style style:name="T73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fo:background-color="#A9A9A9"/>
    </style:style>
    <style:style style:name="T732"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733" style:parent-style-name="DefaultParagraphFont" style:family="text">
      <style:text-properties style:font-name="Times New Roman" style:font-name-complex="Times New Roman" fo:color="#000000" fo:font-size="10pt" style:font-size-asian="10pt" style:font-size-complex="10pt"/>
    </style:style>
    <style:style style:name="T734"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735"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fo:background-color="#A9A9A9"/>
    </style:style>
    <style:style style:name="T736"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737"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738" style:parent-style-name="Normal" style:family="paragraph">
      <style:paragraph-properties fo:text-align="justify" fo:margin-bottom="0in" fo:line-height="100%" fo:text-indent="0.5in"/>
    </style:style>
    <style:style style:name="T73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74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4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74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4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74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74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47"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74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4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75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751" style:parent-style-name="Normal" style:family="paragraph">
      <style:paragraph-properties fo:text-align="justify" fo:margin-bottom="0in" fo:line-height="100%" fo:text-indent="0.5in"/>
    </style:style>
    <style:style style:name="T75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5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754"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75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language-asian="lt" style:country-asian="LT"/>
    </style:style>
    <style:style style:name="P75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language-asian="lt" style:country-asian="LT"/>
    </style:style>
    <style:style style:name="P757"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P758"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P759"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P760" style:parent-style-name="Normal" style:family="paragraph">
      <style:paragraph-properties fo:text-align="justify" fo:margin-bottom="0in" fo:line-height="100%" fo:text-indent="0.5in"/>
    </style:style>
    <style:style style:name="T76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76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764"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76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6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76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7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77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7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77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7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77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77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776" style:parent-style-name="Normal" style:family="paragraph">
      <style:paragraph-properties fo:text-align="justify" fo:margin-bottom="0in" fo:line-height="100%" fo:text-indent="0.5in"/>
    </style:style>
    <style:style style:name="T777"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778"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779"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78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781"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782"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783"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784" style:parent-style-name="DefaultParagraphFont" style:family="text">
      <style:text-properties style:font-name="Times New Roman" style:font-name-complex="Times New Roman" fo:font-weight="bold" style:font-weight-asian="bold" fo:color="#000000" fo:font-size="10pt" style:font-size-asian="10pt" style:font-size-complex="10pt" fo:background-color="#FFFFFF"/>
    </style:style>
    <style:style style:name="T78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P786" style:parent-style-name="Normal" style:family="paragraph">
      <style:paragraph-properties fo:text-align="justify" fo:margin-bottom="0in" fo:line-height="100%" fo:text-indent="0.3937in"/>
    </style:style>
    <style:style style:name="T7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78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78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79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9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79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79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9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79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79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79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80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80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8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80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80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80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8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807"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80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80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81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8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81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81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81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81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81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1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1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81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82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82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2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82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82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2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2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82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P828" style:parent-style-name="Normal" style:family="paragraph">
      <style:paragraph-properties fo:text-align="justify" fo:margin-bottom="0in" fo:line-height="100%" fo:text-indent="0.5in"/>
    </style:style>
    <style:style style:name="T8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83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83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8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83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8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83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836" style:parent-style-name="Normal" style:family="paragraph">
      <style:paragraph-properties fo:text-align="justify" fo:margin-bottom="0in" fo:line-height="100%" fo:text-indent="0.5in"/>
    </style:style>
    <style:style style:name="T8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83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83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84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84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8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8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844"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84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84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84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84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8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85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8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85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853" style:parent-style-name="Normal" style:family="paragraph">
      <style:paragraph-properties fo:text-align="justify" fo:margin-bottom="0in" fo:line-height="100%" fo:text-indent="0.5in"/>
    </style:style>
    <style:style style:name="T8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85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856" style:parent-style-name="DefaultParagraphFont" style:family="text">
      <style:text-properties style:font-name="Times New Roman" style:font-name-complex="Times New Roman" fo:color="#000000" fo:font-size="10pt" style:font-size-asian="10pt" style:font-size-complex="10pt"/>
    </style:style>
    <style:style style:name="T85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858" style:parent-style-name="Normal" style:family="paragraph">
      <style:paragraph-properties fo:text-align="justify" fo:margin-bottom="0in" fo:line-height="100%" fo:text-indent="0.5in"/>
    </style:style>
    <style:style style:name="T8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86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861" style:parent-style-name="Normal" style:family="paragraph">
      <style:paragraph-properties fo:text-align="justify" fo:margin-bottom="0in" fo:line-height="100%" fo:text-indent="0.5in"/>
    </style:style>
    <style:style style:name="T86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86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86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86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6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86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86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6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7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7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7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7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7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7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87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87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87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87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8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8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8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88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88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88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P886" style:parent-style-name="Normal" style:family="paragraph">
      <style:paragraph-properties fo:text-align="justify" fo:margin-bottom="0in" fo:line-height="100%" fo:text-indent="0.5in"/>
    </style:style>
    <style:style style:name="T88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88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88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9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89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89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893" style:parent-style-name="Normal" style:family="paragraph">
      <style:paragraph-properties fo:text-align="justify" fo:margin-bottom="0in" fo:line-height="100%" fo:text-indent="0.5in"/>
    </style:style>
    <style:style style:name="T89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9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9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89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P89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P899" style:parent-style-name="Normal" style:family="paragraph">
      <style:paragraph-properties fo:text-align="justify" fo:margin-bottom="0in" fo:line-height="100%" fo:text-indent="0.5in"/>
    </style:style>
    <style:style style:name="T90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0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90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90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90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905" style:parent-style-name="Normal" style:family="paragraph">
      <style:paragraph-properties fo:text-align="justify" fo:margin-bottom="0in" fo:line-height="100%" fo:text-indent="0.5in"/>
    </style:style>
    <style:style style:name="T90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0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0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0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910" style:parent-style-name="Normal" style:family="paragraph">
      <style:paragraph-properties fo:text-align="justify" fo:margin-bottom="0in" fo:line-height="100%" fo:text-indent="0.5in"/>
    </style:style>
    <style:style style:name="T91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1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1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1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91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5%" fo:font-size="10pt" style:font-size-asian="10pt" style:font-size-complex="10pt" style:language-asian="lt" style:country-asian="LT"/>
    </style:style>
    <style:style style:name="T91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917" style:parent-style-name="Normal" style:family="paragraph">
      <style:paragraph-properties fo:text-align="justify" fo:margin-bottom="0in" fo:line-height="100%" fo:text-indent="0.5in"/>
    </style:style>
    <style:style style:name="T91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1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2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2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92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923" style:parent-style-name="Normal" style:family="paragraph">
      <style:paragraph-properties fo:text-align="justify" fo:margin-bottom="0in" fo:line-height="100%" fo:text-indent="0.5in"/>
    </style:style>
    <style:style style:name="T92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2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2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2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928" style:parent-style-name="Normal" style:family="paragraph">
      <style:paragraph-properties fo:text-align="justify" fo:margin-bottom="0in" fo:line-height="100%" fo:text-indent="0.5in"/>
    </style:style>
    <style:style style:name="T92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3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3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3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933" style:parent-style-name="Normal" style:family="paragraph">
      <style:paragraph-properties fo:text-align="justify" fo:margin-bottom="0in" fo:line-height="100%" fo:text-indent="0.5in"/>
    </style:style>
    <style:style style:name="T93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3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3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3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938" style:parent-style-name="Normal" style:family="paragraph">
      <style:paragraph-properties fo:text-align="justify" fo:margin-bottom="0in" fo:line-height="100%" fo:text-indent="0.5in"/>
    </style:style>
    <style:style style:name="T93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4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4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4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943" style:parent-style-name="Normal" style:family="paragraph">
      <style:paragraph-properties fo:text-align="justify" fo:margin-bottom="0in" fo:line-height="100%" fo:text-indent="0.5in"/>
    </style:style>
    <style:style style:name="T94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4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4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4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948" style:parent-style-name="Normal" style:family="paragraph">
      <style:paragraph-properties fo:text-align="justify" fo:margin-bottom="0in" fo:line-height="100%" fo:text-indent="0.5in"/>
    </style:style>
    <style:style style:name="T94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5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5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5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953" style:parent-style-name="Normal" style:family="paragraph">
      <style:paragraph-properties fo:text-align="justify" fo:margin-bottom="0in" fo:line-height="100%" fo:text-indent="0.5in"/>
    </style:style>
    <style:style style:name="T95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95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95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95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95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95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96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96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96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P963" style:parent-style-name="Normal" style:family="paragraph">
      <style:paragraph-properties fo:text-align="justify" fo:margin-bottom="0in" fo:line-height="100%" fo:text-indent="0.5in"/>
    </style:style>
    <style:style style:name="T96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6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6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6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968" style:parent-style-name="Normal" style:family="paragraph">
      <style:paragraph-properties fo:text-align="justify" fo:margin-bottom="0in" fo:line-height="100%" fo:text-indent="0.5in"/>
    </style:style>
    <style:style style:name="T96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7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7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7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973" style:parent-style-name="Normal" style:family="paragraph">
      <style:paragraph-properties fo:text-align="justify" fo:margin-bottom="0in" fo:line-height="100%" fo:text-indent="0.5in"/>
    </style:style>
    <style:style style:name="T97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7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7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7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978" style:parent-style-name="Normal" style:family="paragraph">
      <style:paragraph-properties fo:text-align="justify" fo:margin-bottom="0in" fo:line-height="100%" fo:text-indent="0.5in"/>
    </style:style>
    <style:style style:name="T97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8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8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8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983" style:parent-style-name="Normal" style:family="paragraph">
      <style:paragraph-properties fo:text-align="justify" fo:margin-bottom="0in" fo:line-height="100%" fo:text-indent="0.5in"/>
    </style:style>
    <style:style style:name="T98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8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8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8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98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8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9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99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9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99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9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995" style:parent-style-name="Normal" style:family="paragraph">
      <style:paragraph-properties fo:text-align="justify" fo:margin-bottom="0in" fo:line-height="100%" fo:text-indent="0.5in"/>
    </style:style>
    <style:style style:name="T99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9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9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99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0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0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0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0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1004" style:parent-style-name="Normal" style:family="paragraph">
      <style:paragraph-properties fo:text-align="justify" fo:margin-bottom="0in" fo:line-height="100%" fo:text-indent="0.5in"/>
    </style:style>
    <style:style style:name="T100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0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00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00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fo:background-color="#FFFF00" style:language-asian="lt" style:country-asian="LT"/>
    </style:style>
    <style:style style:name="T100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01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01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01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01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01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01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01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1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101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101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1020" style:parent-style-name="Normal" style:family="paragraph">
      <style:paragraph-properties fo:text-align="justify" fo:margin-bottom="0in" fo:line-height="100%" fo:text-indent="0.5in"/>
    </style:style>
    <style:style style:name="T102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02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02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02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02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102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102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102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1029" style:parent-style-name="Normal" style:family="paragraph">
      <style:paragraph-properties fo:text-align="justify" fo:margin-bottom="0in" fo:line-height="100%" fo:text-indent="0.5in"/>
    </style:style>
    <style:style style:name="T103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03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3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1033" style:parent-style-name="Normal" style:family="paragraph">
      <style:paragraph-properties fo:text-align="justify" fo:margin-bottom="0in" fo:line-height="100%" fo:text-indent="0.5in"/>
    </style:style>
    <style:style style:name="T103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035" style:parent-style-name="DefaultParagraphFont" style:family="text">
      <style:text-properties style:font-name="Times New Roman" style:font-name-complex="Times New Roman" fo:color="#000000" fo:font-size="10pt" style:font-size-asian="10pt" style:font-size-complex="10pt"/>
    </style:style>
    <style:style style:name="T103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1037" style:parent-style-name="Normal" style:family="paragraph">
      <style:paragraph-properties fo:text-align="justify" fo:margin-bottom="0in" fo:line-height="100%" fo:text-indent="0.5in"/>
    </style:style>
    <style:style style:name="T103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039" style:parent-style-name="DefaultParagraphFont" style:family="text">
      <style:text-properties style:font-name="Times New Roman" style:font-name-complex="Times New Roman" fo:color="#000000" fo:font-size="10pt" style:font-size-asian="10pt" style:font-size-complex="10pt"/>
    </style:style>
    <style:style style:name="T104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1041" style:parent-style-name="Normal" style:family="paragraph">
      <style:paragraph-properties fo:text-align="justify" fo:margin-bottom="0in" fo:line-height="100%" fo:text-indent="0.5in"/>
    </style:style>
    <style:style style:name="T104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04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4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4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4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4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4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4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050"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05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52"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05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5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5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5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5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5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5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6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6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6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6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6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6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6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6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6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6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7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7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7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7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7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07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7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07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07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07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1080" style:parent-style-name="Normal" style:family="paragraph">
      <style:paragraph-properties fo:text-align="justify" fo:margin-bottom="0in" fo:line-height="100%" fo:text-indent="0.5in"/>
    </style:style>
    <style:style style:name="T108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08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8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08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8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08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08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08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8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09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09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1092" style:parent-style-name="Normal" style:family="paragraph">
      <style:paragraph-properties fo:text-align="justify" fo:margin-bottom="0in" fo:line-height="100%" fo:text-indent="0.5in"/>
    </style:style>
    <style:style style:name="T10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09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09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9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09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9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09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0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0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0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0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0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0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0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0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0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0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1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1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11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11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11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11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11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1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11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12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2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2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2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2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2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2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2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2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2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3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3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3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3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3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P1135" style:parent-style-name="Normal" style:family="paragraph">
      <style:paragraph-properties fo:text-align="justify" fo:margin-bottom="0in" fo:line-height="100%" fo:text-indent="0.5in"/>
    </style:style>
    <style:style style:name="T113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3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3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3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4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4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4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4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4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4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4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4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4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4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5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5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5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5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5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5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P1156" style:parent-style-name="Normal" style:family="paragraph">
      <style:paragraph-properties fo:text-align="justify" fo:margin-bottom="0in" fo:line-height="100%" fo:text-indent="0.5in"/>
    </style:style>
    <style:style style:name="T115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5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5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6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P1161" style:parent-style-name="Normal" style:family="paragraph">
      <style:paragraph-properties fo:text-align="justify" fo:margin-bottom="0in" fo:line-height="100%" fo:text-indent="0.5in"/>
    </style:style>
    <style:style style:name="T116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16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16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1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1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16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16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17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P1171" style:parent-style-name="Normal" style:family="paragraph">
      <style:paragraph-properties fo:text-align="justify" fo:margin-bottom="0in" fo:line-height="100%" fo:text-indent="0.5in"/>
    </style:style>
    <style:style style:name="T117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7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17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17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17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17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7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17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8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P1181" style:parent-style-name="Normal" style:family="paragraph">
      <style:paragraph-properties fo:text-align="justify" fo:margin-bottom="0in" fo:line-height="100%" fo:text-indent="0.5in"/>
    </style:style>
    <style:style style:name="T118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18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8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8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8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18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8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18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19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19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9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193"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119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19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19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19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198"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99" style:parent-style-name="DefaultParagraphFont" style:family="text">
      <style:text-properties style:font-name="Times New Roman" style:font-name-complex="Times New Roman" fo:color="#000000" fo:font-size="10pt" style:font-size-asian="10pt" style:font-size-complex="10pt"/>
    </style:style>
    <style:style style:name="T120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1201" style:parent-style-name="Normal" style:family="paragraph">
      <style:paragraph-properties fo:text-align="justify" fo:margin-bottom="0in" fo:line-height="100%" fo:text-indent="0.5in"/>
    </style:style>
    <style:style style:name="T12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20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0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20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20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0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20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0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21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21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214"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1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21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21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1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22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22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22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2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2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22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2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22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23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3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23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2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23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237"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3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2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4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2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24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4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24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24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4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247"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2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49"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2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51"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2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5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5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256" style:parent-style-name="Normal" style:family="paragraph">
      <style:paragraph-properties fo:text-align="justify" fo:margin-bottom="0in" fo:line-height="100%" fo:text-indent="0.5in"/>
    </style:style>
    <style:style style:name="T12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25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6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6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style:text-position="super 65%" fo:font-size="10pt" style:font-size-asian="10pt" style:font-size-complex="10pt" fo:background-color="#A9A9A9" style:language-asian="lt" style:country-asian="LT"/>
    </style:style>
    <style:style style:name="T126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6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6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6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language-asian="lt" style:country-asian="LT"/>
    </style:style>
    <style:style style:name="T126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text-position="super 65%" fo:font-size="10pt" style:font-size-asian="10pt" style:font-size-complex="10pt" fo:background-color="#A9A9A9" style:language-asian="lt" style:country-asian="LT"/>
    </style:style>
    <style:style style:name="T127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language-asian="lt" style:country-asian="LT"/>
    </style:style>
    <style:style style:name="T127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lt" style:country-asian="LT"/>
    </style:style>
    <style:style style:name="T12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P1273"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P1274"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P1275"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P1276"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P1277"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P1278" style:parent-style-name="Normal" style:family="paragraph">
      <style:paragraph-properties fo:text-align="justify" fo:margin-bottom="0in" fo:line-height="100%" fo:text-indent="0.5in"/>
    </style:style>
    <style:style style:name="T12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28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28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28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28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28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8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287"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8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28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9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29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129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129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129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129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129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297" style:parent-style-name="Normal" style:family="paragraph">
      <style:paragraph-properties fo:text-align="justify" fo:margin-bottom="0in" fo:line-height="100%" fo:text-indent="0.5in"/>
    </style:style>
    <style:style style:name="T12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29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30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0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30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303" style:parent-style-name="Normal" style:family="paragraph">
      <style:paragraph-properties fo:text-align="justify" fo:margin-bottom="0in" fo:line-height="100%" fo:text-indent="0.5in"/>
    </style:style>
    <style:style style:name="T1304"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3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30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30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0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30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31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language-asian="lt" style:country-asian="LT"/>
    </style:style>
    <style:style style:name="P131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language-asian="lt" style:country-asian="LT"/>
    </style:style>
    <style:style style:name="P1312" style:parent-style-name="Normal" style:family="paragraph">
      <style:paragraph-properties fo:text-align="justify" fo:margin-bottom="0in" fo:line-height="100%" fo:text-indent="0.5in"/>
    </style:style>
    <style:style style:name="T131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31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31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3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317"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3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31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32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32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322" style:parent-style-name="Normal" style:family="paragraph">
      <style:paragraph-properties fo:text-align="justify" fo:margin-bottom="0in" fo:line-height="100%" fo:text-indent="0.5in"/>
    </style:style>
    <style:style style:name="T13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32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32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2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3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32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329"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33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3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332"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133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334" style:parent-style-name="Normal" style:family="paragraph">
      <style:paragraph-properties fo:text-align="justify" fo:margin-bottom="0in" fo:line-height="100%" fo:text-indent="0.5in"/>
    </style:style>
    <style:style style:name="T13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33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33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3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33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language-asian="lt" style:country-asian="LT"/>
    </style:style>
    <style:style style:name="P1340" style:parent-style-name="Normal" style:family="paragraph">
      <style:paragraph-properties fo:text-align="justify" fo:margin-bottom="0in" fo:line-height="100%" fo:text-indent="0.5in"/>
    </style:style>
    <style:style style:name="T134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34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34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344" style:parent-style-name="Normal" style:family="paragraph">
      <style:paragraph-properties fo:text-align="justify" fo:margin-bottom="0in" fo:line-height="100%" fo:text-indent="0.5in"/>
    </style:style>
    <style:style style:name="T13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34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3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P1348" style:parent-style-name="Normal" style:family="paragraph">
      <style:paragraph-properties fo:text-align="justify" fo:margin-bottom="0in" fo:line-height="100%" fo:text-indent="0.5in"/>
    </style:style>
    <style:style style:name="T13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350"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35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5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1353"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35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P1355" style:parent-style-name="Normal" style:family="paragraph">
      <style:paragraph-properties fo:text-align="justify" fo:margin-bottom="0in" fo:line-height="100%" fo:text-indent="0.5in"/>
    </style:style>
    <style:style style:name="T135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5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5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5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6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P1361" style:parent-style-name="Normal" style:family="paragraph">
      <style:paragraph-properties fo:text-align="justify" fo:margin-bottom="0in" fo:line-height="100%" fo:text-indent="0.5in"/>
    </style:style>
    <style:style style:name="T136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136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style>
    <style:style style:name="T136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36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6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36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36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136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137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37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7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7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37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37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37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37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37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137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38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8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8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38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1384" style:parent-style-name="Normal" style:family="paragraph">
      <style:paragraph-properties fo:text-align="justify" fo:margin-bottom="0in" fo:line-height="100%" fo:text-indent="0.5in"/>
    </style:style>
    <style:style style:name="T13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38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38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language-asian="lt" style:country-asian="LT"/>
    </style:style>
    <style:style style:name="T138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fo:background-color="#A9A9A9" style:language-asian="lt" style:country-asian="LT"/>
    </style:style>
    <style:style style:name="T138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39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3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39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39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394"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3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39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397"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39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39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40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402"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40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404"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0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40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0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40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40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41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41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41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414"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41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41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1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41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1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42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42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42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42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42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42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42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427" style:parent-style-name="Normal" style:family="paragraph">
      <style:paragraph-properties fo:text-align="justify" fo:margin-bottom="0in" fo:line-height="100%" fo:text-indent="0.5in"/>
    </style:style>
    <style:style style:name="T14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42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3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43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43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43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3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43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43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language-asian="lt" style:country-asian="LT"/>
    </style:style>
    <style:style style:name="P1437" style:parent-style-name="Normal" style:family="paragraph">
      <style:paragraph-properties fo:text-align="justify" fo:margin-bottom="0in" fo:line-height="100%" fo:text-indent="0.5in"/>
    </style:style>
    <style:style style:name="T143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44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44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4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4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444"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44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44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4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44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449" style:parent-style-name="Normal" style:family="paragraph">
      <style:paragraph-properties fo:text-align="justify" fo:margin-bottom="0in" fo:line-height="100%" fo:text-indent="0.5in"/>
    </style:style>
    <style:style style:name="T145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5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45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45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5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455"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45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457"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45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45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P1460" style:parent-style-name="Normal" style:family="paragraph">
      <style:paragraph-properties fo:text-align="justify" fo:margin-bottom="0in" fo:line-height="100%" fo:text-indent="0.5in"/>
    </style:style>
    <style:style style:name="T146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462"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P1463" style:parent-style-name="Normal" style:family="paragraph">
      <style:paragraph-properties fo:text-align="justify" fo:margin-bottom="0in" fo:line-height="100%" fo:text-indent="0.5in"/>
    </style:style>
    <style:style style:name="T14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46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6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46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46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46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47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47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47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474"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47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47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47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48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8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48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48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484" style:parent-style-name="Normal" style:family="paragraph">
      <style:paragraph-properties fo:text-align="justify" fo:margin-bottom="0in" fo:line-height="100%" fo:text-indent="0.5in"/>
    </style:style>
    <style:style style:name="T14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48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48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48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148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49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49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9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49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49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496" style:parent-style-name="Normal" style:family="paragraph">
      <style:paragraph-properties fo:text-align="justify" fo:margin-bottom="0in" fo:line-height="100%" fo:text-indent="0.5in"/>
    </style:style>
    <style:style style:name="T1497"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49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0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50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50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504"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50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0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50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0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51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51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1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1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51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1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A9A9A9" style:language-asian="lt" style:country-asian="LT"/>
    </style:style>
    <style:style style:name="T151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17"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1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51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520" style:parent-style-name="Normal" style:family="paragraph">
      <style:paragraph-properties fo:text-align="justify" fo:margin-bottom="0in" fo:line-height="100%" fo:text-indent="0.5in"/>
    </style:style>
    <style:style style:name="T152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52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2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52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2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527"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52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53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531" style:parent-style-name="Normal" style:family="paragraph">
      <style:paragraph-properties fo:text-align="justify" fo:margin-bottom="0in" fo:line-height="100%" fo:text-indent="0.5in"/>
    </style:style>
    <style:style style:name="T153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53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53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3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53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53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3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54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54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4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544"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54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4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54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54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language-asian="lt" style:country-asian="LT"/>
    </style:style>
    <style:style style:name="P155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language-asian="lt" style:country-asian="LT"/>
    </style:style>
    <style:style style:name="P155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language-asian="lt" style:country-asian="LT"/>
    </style:style>
    <style:style style:name="P1552" style:parent-style-name="Normal" style:family="paragraph">
      <style:paragraph-properties fo:text-align="justify" fo:margin-bottom="0in" fo:line-height="100%" fo:text-indent="0.5in"/>
    </style:style>
    <style:style style:name="T155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55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5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55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55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55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0pt" style:font-size-asian="10pt" style:font-size-complex="10pt" style:language-asian="lt" style:country-asian="LT"/>
    </style:style>
    <style:style style:name="P1560" style:parent-style-name="Normal" style:family="paragraph">
      <style:paragraph-properties fo:text-align="justify" fo:margin-bottom="0in" fo:line-height="100%" fo:text-indent="0.5in"/>
    </style:style>
    <style:style style:name="T15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562"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56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56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6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5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567"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6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56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57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571" style:parent-style-name="Normal" style:family="paragraph">
      <style:paragraph-properties fo:text-align="justify" fo:margin-bottom="0in" fo:line-height="100%" fo:text-indent="0.5in"/>
    </style:style>
    <style:style style:name="T157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73"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57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P1575" style:parent-style-name="Normal" style:family="paragraph">
      <style:paragraph-properties fo:text-align="justify" fo:margin-bottom="0in" fo:line-height="100%" fo:text-indent="0.5in"/>
    </style:style>
    <style:style style:name="T157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7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157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7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8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8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8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P1583" style:parent-style-name="Normal" style:family="paragraph">
      <style:paragraph-properties fo:text-align="justify" fo:margin-bottom="0in" fo:line-height="100%" fo:text-indent="0.5in"/>
    </style:style>
    <style:style style:name="T158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8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8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8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8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89"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59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9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9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9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9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9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9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P1597" style:parent-style-name="Normal" style:family="paragraph">
      <style:paragraph-properties fo:text-align="justify" fo:margin-bottom="0in" fo:line-height="100%" fo:text-indent="0.5in"/>
    </style:style>
    <style:style style:name="T159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59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0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P1601" style:parent-style-name="Normal" style:family="paragraph">
      <style:paragraph-properties fo:text-align="justify" fo:margin-bottom="0in" fo:line-height="100%" fo:text-indent="0.5in"/>
    </style:style>
    <style:style style:name="T160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0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0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0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0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07"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60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0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1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11"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P1612" style:parent-style-name="Normal" style:family="paragraph">
      <style:paragraph-properties fo:text-align="justify" fo:margin-bottom="0in" fo:line-height="100%" fo:text-indent="0.5in"/>
    </style:style>
    <style:style style:name="T161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1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1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1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17"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161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1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2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P1621" style:parent-style-name="Normal" style:family="paragraph">
      <style:paragraph-properties fo:text-align="justify" fo:margin-bottom="0in" fo:line-height="100%" fo:text-indent="0.5in"/>
    </style:style>
    <style:style style:name="T162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2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24" style:parent-style-name="DefaultParagraphFont" style:family="text">
      <style:text-properties style:font-name="Times New Roman" style:font-name-asian="Times New Roman" style:font-name-complex="Times New Roman" fo:font-weight="bold" style:font-weight-asian="bold" fo:color="#000000" style:text-position="super 65%" fo:font-size="10pt" style:font-size-asian="10pt" style:font-size-complex="10pt" fo:background-color="#A9A9A9" style:language-asian="lt" style:country-asian="LT"/>
    </style:style>
    <style:style style:name="T162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2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2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2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P1629" style:parent-style-name="Normal" style:family="paragraph">
      <style:paragraph-properties fo:text-align="justify" fo:margin-bottom="0in" fo:line-height="100%" fo:text-indent="0.5in"/>
    </style:style>
    <style:style style:name="T163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3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T163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A9A9A9" style:language-asian="lt" style:country-asian="LT"/>
    </style:style>
    <style:style style:name="P1633" style:parent-style-name="Normal" style:family="paragraph">
      <style:paragraph-properties fo:text-align="justify" fo:margin-bottom="0in" fo:line-height="100%" fo:text-indent="0.5in"/>
    </style:style>
    <style:style style:name="T1634"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1635"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1636"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P1637" style:parent-style-name="HTMLPreformatted" style:family="paragraph">
      <style:paragraph-properties fo:text-align="justify">
        <style:tab-stops>
          <style:tab-stop style:type="left" style:position="-0.0305in"/>
          <style:tab-stop style:type="left" style:position="0.046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complex="Times New Roman" style:font-style-complex="italic"/>
    </style:style>
    <style:style style:name="TableRow1638" style:family="table-row">
      <style:table-row-properties style:min-row-height="0.579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fo:line-height="100%" fo:text-indent="0.4923in">
        <style:tab-stops>
          <style:tab-stop style:type="left" style:position="0.4923in"/>
          <style:tab-stop style:type="left" style:position="0.6895in"/>
          <style:tab-stop style:type="left" style:position="4.5284in"/>
        </style:tab-stops>
      </style:paragraph-properties>
    </style:style>
    <style:style style:name="T1649" style:parent-style-name="DefaultParagraphFont" style:family="text">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T165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651" style:parent-style-name="DefaultParagraphFont" style:family="text">
      <style:text-properties style:font-name="Times New Roman" style:font-name-complex="Times New Roman" style:font-weight-complex="bold" fo:font-size="10pt" style:font-size-asian="10pt" style:font-size-complex="10pt"/>
    </style:style>
    <style:style style:name="P1652" style:parent-style-name="Normal" style:family="paragraph">
      <style:paragraph-properties fo:margin-bottom="0in" fo:line-height="100%" fo:text-indent="0.4923in">
        <style:tab-stops>
          <style:tab-stop style:type="left" style:position="0.4923in"/>
          <style:tab-stop style:type="left" style:position="0.6895in"/>
          <style:tab-stop style:type="left" style:position="4.5284in"/>
        </style:tab-stops>
      </style:paragraph-properties>
      <style:text-properties style:font-name="Times New Roman" style:font-name-complex="Times New Roman" fo:font-weight="bold" style:font-weight-asian="bold" fo:font-size="10pt" style:font-size-asian="10pt" style:font-size-complex="10pt"/>
    </style:style>
    <style:style style:name="P1653" style:parent-style-name="Normal" style:family="paragraph">
      <style:paragraph-properties fo:margin-bottom="0in" fo:line-height="100%" fo:text-indent="0.4923in">
        <style:tab-stops>
          <style:tab-stop style:type="left" style:position="0.4923in"/>
          <style:tab-stop style:type="left" style:position="0.6895in"/>
          <style:tab-stop style:type="left" style:position="4.5284in"/>
        </style:tab-stops>
      </style:paragraph-properties>
    </style:style>
    <style:style style:name="T1654" style:parent-style-name="DefaultParagraphFont" style:family="text">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T165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656" style:parent-style-name="DefaultParagraphFont" style:family="text">
      <style:text-properties style:font-name="Times New Roman" style:font-name-complex="Times New Roman" style:font-weight-complex="bold" fo:font-size="10pt" style:font-size-asian="10pt" style:font-size-complex="10pt"/>
    </style:style>
    <style:style style:name="P1657" style:parent-style-name="Normal" style:family="paragraph">
      <style:paragraph-properties fo:margin-bottom="0in" fo:line-height="100%" fo:text-indent="0.4923in">
        <style:tab-stops>
          <style:tab-stop style:type="left" style:position="0.4923in"/>
          <style:tab-stop style:type="left" style:position="0.6895in"/>
          <style:tab-stop style:type="left" style:position="4.5284in"/>
        </style:tab-stops>
      </style:paragraph-properties>
      <style:text-properties style:font-name="Times New Roman" style:font-name-complex="Times New Roman" fo:font-weight="bold" style:font-weight-asian="bold" fo:font-size="10pt" style:font-size-asian="10pt" style:font-size-complex="10pt"/>
    </style:style>
    <style:style style:name="P1658" style:parent-style-name="Normal" style:family="paragraph">
      <style:paragraph-properties fo:margin-bottom="0in" fo:line-height="100%" fo:text-indent="0.4923in">
        <style:tab-stops>
          <style:tab-stop style:type="left" style:position="0.4923in"/>
          <style:tab-stop style:type="left" style:position="0.6895in"/>
          <style:tab-stop style:type="left" style:position="4.5284in"/>
        </style:tab-stops>
      </style:paragraph-properties>
    </style:style>
    <style:style style:name="T1659"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660" style:parent-style-name="DefaultParagraphFont" style:family="text">
      <style:text-properties style:font-name="Times New Roman" style:font-name-complex="Times New Roman" fo:font-weight="bold" style:font-weight-asian="bold" fo:font-size="10pt" style:font-size-asian="10pt" style:font-size-complex="10pt" fo:background-color="#A9A9A9"/>
    </style:style>
    <style:style style:name="T166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P1662"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P1663" style:parent-style-name="Normal" style:family="paragraph">
      <style:paragraph-properties fo:text-align="justify" fo:margin-bottom="0in" fo:line-height="100%" fo:text-indent="0.5in"/>
    </style:style>
    <style:style style:name="T1664" style:parent-style-name="DefaultParagraphFont" style:family="text">
      <style:text-properties style:font-name="Times New Roman" style:font-name-complex="Times New Roman" fo:font-size="10pt" style:font-size-asian="10pt" style:font-size-complex="10pt"/>
    </style:style>
    <style:style style:name="T16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666" style:parent-style-name="DefaultParagraphFont" style:family="text">
      <style:text-properties style:font-name="Times New Roman" style:font-name-complex="Times New Roman" fo:font-size="10pt" style:font-size-asian="10pt" style:font-size-complex="10pt" fo:background-color="#A9A9A9"/>
    </style:style>
    <style:style style:name="T1667"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1668" style:parent-style-name="DefaultParagraphFont" style:family="text">
      <style:text-properties style:font-name="Times New Roman" style:font-name-complex="Times New Roman" fo:font-size="10pt" style:font-size-asian="10pt" style:font-size-complex="10pt"/>
    </style:style>
    <style:style style:name="T166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670" style:parent-style-name="DefaultParagraphFont" style:family="text">
      <style:text-properties style:font-name="Times New Roman" style:font-name-complex="Times New Roman" fo:font-weight="bold" style:font-weight-asian="bold" fo:font-size="10pt" style:font-size-asian="10pt" style:font-size-complex="10pt" fo:background-color="#A9A9A9"/>
    </style:style>
    <style:style style:name="T16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672" style:parent-style-name="DefaultParagraphFont" style:family="text">
      <style:text-properties style:font-name="Times New Roman" style:font-name-complex="Times New Roman" fo:font-size="10pt" style:font-size-asian="10pt" style:font-size-complex="10pt" fo:background-color="#A9A9A9"/>
    </style:style>
    <style:style style:name="T1673"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1674" style:parent-style-name="DefaultParagraphFont" style:family="text">
      <style:text-properties style:font-name="Times New Roman" style:font-name-complex="Times New Roman" fo:font-size="10pt" style:font-size-asian="10pt" style:font-size-complex="10pt"/>
    </style:style>
    <style:style style:name="T1675"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167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677" style:parent-style-name="DefaultParagraphFont" style:family="text">
      <style:text-properties style:font-name="Times New Roman" style:font-name-complex="Times New Roman" fo:font-size="10pt" style:font-size-asian="10pt" style:font-size-complex="10pt"/>
    </style:style>
    <style:style style:name="T1678"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1679" style:parent-style-name="DefaultParagraphFont" style:family="text">
      <style:text-properties style:font-name="Times New Roman" style:font-name-complex="Times New Roman" fo:font-size="10pt" style:font-size-asian="10pt" style:font-size-complex="10pt" fo:background-color="#A9A9A9"/>
    </style:style>
    <style:style style:name="P1680" style:parent-style-name="Normal" style:family="paragraph">
      <style:paragraph-properties fo:text-align="justify" fo:margin-bottom="0in" fo:line-height="100%" fo:text-indent="0.5in"/>
    </style:style>
    <style:style style:name="T1681" style:parent-style-name="DefaultParagraphFont" style:family="text">
      <style:text-properties style:font-name="Times New Roman" style:font-name-complex="Times New Roman" fo:font-size="10pt" style:font-size-asian="10pt" style:font-size-complex="10pt"/>
    </style:style>
    <style:style style:name="T16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683" style:parent-style-name="DefaultParagraphFont" style:family="text">
      <style:text-properties style:font-name="Times New Roman" style:font-name-complex="Times New Roman" fo:font-size="10pt" style:font-size-asian="10pt" style:font-size-complex="10pt" fo:background-color="#A9A9A9"/>
    </style:style>
    <style:style style:name="T1684"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1685" style:parent-style-name="DefaultParagraphFont" style:family="text">
      <style:text-properties style:font-name="Times New Roman" style:font-name-complex="Times New Roman" fo:font-size="10pt" style:font-size-asian="10pt" style:font-size-complex="10pt"/>
    </style:style>
    <style:style style:name="T16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687" style:parent-style-name="DefaultParagraphFont" style:family="text">
      <style:text-properties style:font-name="Times New Roman" style:font-name-complex="Times New Roman" fo:font-size="10pt" style:font-size-asian="10pt" style:font-size-complex="10pt" fo:background-color="#A9A9A9"/>
    </style:style>
    <style:style style:name="T1688"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1689" style:parent-style-name="DefaultParagraphFont" style:family="text">
      <style:text-properties style:font-name="Times New Roman" style:font-name-complex="Times New Roman" fo:font-size="10pt" style:font-size-asian="10pt" style:font-size-complex="10pt"/>
    </style:style>
    <style:style style:name="T16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691" style:parent-style-name="DefaultParagraphFont" style:family="text">
      <style:text-properties style:font-name="Times New Roman" style:font-name-complex="Times New Roman" fo:font-size="10pt" style:font-size-asian="10pt" style:font-size-complex="10pt" fo:background-color="#A9A9A9"/>
    </style:style>
    <style:style style:name="T1692"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169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694" style:parent-style-name="DefaultParagraphFont" style:family="text">
      <style:text-properties style:font-name="Times New Roman" style:font-name-complex="Times New Roman" fo:font-size="10pt" style:font-size-asian="10pt" style:font-size-complex="10pt"/>
    </style:style>
    <style:style style:name="P1695" style:parent-style-name="Normal" style:family="paragraph">
      <style:paragraph-properties fo:text-align="justify" fo:margin-bottom="0in" fo:line-height="100%" fo:text-indent="0.5in"/>
    </style:style>
    <style:style style:name="T1696" style:parent-style-name="DefaultParagraphFont" style:family="text">
      <style:text-properties style:font-name="Times New Roman" style:font-name-complex="Times New Roman" fo:font-size="10pt" style:font-size-asian="10pt" style:font-size-complex="10pt"/>
    </style:style>
    <style:style style:name="T16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1698" style:parent-style-name="DefaultParagraphFont" style:family="text">
      <style:text-properties style:font-name="Times New Roman" style:font-name-complex="Times New Roman" fo:font-size="10pt" style:font-size-asian="10pt" style:font-size-complex="10pt"/>
    </style:style>
    <style:style style:name="T169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700" style:parent-style-name="DefaultParagraphFont" style:family="text">
      <style:text-properties style:font-name="Times New Roman" style:font-name-complex="Times New Roman" fo:font-weight="bold" style:font-weight-asian="bold" fo:font-size="10pt" style:font-size-asian="10pt" style:font-size-complex="10pt" fo:background-color="#A9A9A9"/>
    </style:style>
    <style:style style:name="T170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702" style:parent-style-name="DefaultParagraphFont" style:family="text">
      <style:text-properties style:font-name="Times New Roman" style:font-name-complex="Times New Roman" fo:font-size="10pt" style:font-size-asian="10pt" style:font-size-complex="10pt"/>
    </style:style>
    <style:style style:name="P1703" style:parent-style-name="Normal" style:family="paragraph">
      <style:paragraph-properties fo:text-align="justify" fo:margin-bottom="0in" fo:line-height="100%" fo:text-indent="0.5in"/>
    </style:style>
    <style:style style:name="T1704" style:parent-style-name="DefaultParagraphFont" style:family="text">
      <style:text-properties style:font-name="Times New Roman" style:font-name-complex="Times New Roman" fo:font-size="10pt" style:font-size-asian="10pt" style:font-size-complex="10pt"/>
    </style:style>
    <style:style style:name="T17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1706" style:parent-style-name="DefaultParagraphFont" style:family="text">
      <style:text-properties style:font-name="Times New Roman" style:font-name-complex="Times New Roman" fo:font-size="10pt" style:font-size-asian="10pt" style:font-size-complex="10pt"/>
    </style:style>
    <style:style style:name="T170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708" style:parent-style-name="DefaultParagraphFont" style:family="text">
      <style:text-properties style:font-name="Times New Roman" style:font-name-complex="Times New Roman" fo:font-size="10pt" style:font-size-asian="10pt" style:font-size-complex="10pt"/>
    </style:style>
    <style:style style:name="T17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710" style:parent-style-name="DefaultParagraphFont" style:family="text">
      <style:text-properties style:font-name="Times New Roman" style:font-name-complex="Times New Roman" fo:font-size="10pt" style:font-size-asian="10pt" style:font-size-complex="10pt" fo:background-color="#A9A9A9"/>
    </style:style>
    <style:style style:name="T17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712" style:parent-style-name="DefaultParagraphFont" style:family="text">
      <style:text-properties style:font-name="Times New Roman" style:font-name-complex="Times New Roman" fo:font-size="10pt" style:font-size-asian="10pt" style:font-size-complex="10pt"/>
    </style:style>
    <style:style style:name="T1713" style:parent-style-name="DefaultParagraphFont" style:family="text">
      <style:text-properties style:font-name="Times New Roman" style:font-name-complex="Times New Roman" fo:font-size="10pt" style:font-size-asian="10pt" style:font-size-complex="10pt" style:language-asian="lt" style:country-asian="LT"/>
    </style:style>
    <style:style style:name="T1714" style:parent-style-name="DefaultParagraphFont" style:family="text">
      <style:text-properties style:font-name="Times New Roman" style:font-name-complex="Times New Roman" fo:font-size="10pt" style:font-size-asian="10pt" style:font-size-complex="10pt"/>
    </style:style>
    <style:style style:name="P1715" style:parent-style-name="Normal" style:family="paragraph">
      <style:paragraph-properties fo:text-align="justify" fo:margin-bottom="0in" fo:line-height="100%" fo:text-indent="0.5in"/>
    </style:style>
    <style:style style:name="T1716" style:parent-style-name="DefaultParagraphFont" style:family="text">
      <style:text-properties style:font-name="Times New Roman" style:font-name-complex="Times New Roman" fo:font-size="10pt" style:font-size-asian="10pt" style:font-size-complex="10pt"/>
    </style:style>
    <style:style style:name="T17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718" style:parent-style-name="DefaultParagraphFont" style:family="text">
      <style:text-properties style:font-name="Times New Roman" style:font-name-complex="Times New Roman" fo:font-size="10pt" style:font-size-asian="10pt" style:font-size-complex="10pt" fo:background-color="#A9A9A9"/>
    </style:style>
    <style:style style:name="T1719"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172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721" style:parent-style-name="DefaultParagraphFont" style:family="text">
      <style:text-properties style:font-name="Times New Roman" style:font-name-complex="Times New Roman" fo:font-size="10pt" style:font-size-asian="10pt" style:font-size-complex="10pt"/>
    </style:style>
    <style:style style:name="T17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723" style:parent-style-name="DefaultParagraphFont" style:family="text">
      <style:text-properties style:font-name="Times New Roman" style:font-name-complex="Times New Roman" fo:font-size="10pt" style:font-size-asian="10pt" style:font-size-complex="10pt" fo:background-color="#A9A9A9"/>
    </style:style>
    <style:style style:name="T1724"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172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726" style:parent-style-name="DefaultParagraphFont" style:family="text">
      <style:text-properties style:font-name="Times New Roman" style:font-name-complex="Times New Roman" fo:font-size="10pt" style:font-size-asian="10pt" style:font-size-complex="10pt"/>
    </style:style>
    <style:style style:name="T17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728" style:parent-style-name="DefaultParagraphFont" style:family="text">
      <style:text-properties style:font-name="Times New Roman" style:font-name-complex="Times New Roman" fo:font-size="10pt" style:font-size-asian="10pt" style:font-size-complex="10pt" fo:background-color="#A9A9A9"/>
    </style:style>
    <style:style style:name="T1729"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173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731" style:parent-style-name="DefaultParagraphFont" style:family="text">
      <style:text-properties style:font-name="Times New Roman" style:font-name-complex="Times New Roman" fo:font-size="10pt" style:font-size-asian="10pt" style:font-size-complex="10pt"/>
    </style:style>
    <style:style style:name="P1732" style:parent-style-name="Normal" style:family="paragraph">
      <style:paragraph-properties fo:text-align="justify" fo:margin-bottom="0in" fo:line-height="100%" fo:text-indent="0.5in"/>
    </style:style>
    <style:style style:name="T1733" style:parent-style-name="DefaultParagraphFont" style:family="text">
      <style:text-properties style:font-name="Times New Roman" style:font-name-complex="Times New Roman" fo:font-size="10pt" style:font-size-asian="10pt" style:font-size-complex="10pt"/>
    </style:style>
    <style:style style:name="T17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735" style:parent-style-name="DefaultParagraphFont" style:family="text">
      <style:text-properties style:font-name="Times New Roman" style:font-name-complex="Times New Roman" fo:font-size="10pt" style:font-size-asian="10pt" style:font-size-complex="10pt" fo:background-color="#A9A9A9"/>
    </style:style>
    <style:style style:name="T1736"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173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738" style:parent-style-name="DefaultParagraphFont" style:family="text">
      <style:text-properties style:font-name="Times New Roman" style:font-name-complex="Times New Roman" fo:font-size="10pt" style:font-size-asian="10pt" style:font-size-complex="10pt"/>
    </style:style>
    <style:style style:name="T17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1740" style:parent-style-name="DefaultParagraphFont" style:family="text">
      <style:text-properties style:font-name="Times New Roman" style:font-name-complex="Times New Roman" fo:font-size="10pt" style:font-size-asian="10pt" style:font-size-complex="10pt"/>
    </style:style>
    <style:style style:name="P1741" style:parent-style-name="Normal" style:family="paragraph">
      <style:paragraph-properties fo:text-align="justify" fo:margin-bottom="0in" fo:line-height="100%" fo:text-indent="0.4923in">
        <style:tab-stops>
          <style:tab-stop style:type="left" style:position="0.4923in"/>
          <style:tab-stop style:type="left" style:position="0.6895in"/>
          <style:tab-stop style:type="left" style:position="4.5284in"/>
        </style:tab-stops>
      </style:paragraph-properties>
    </style:style>
    <style:style style:name="T1742" style:parent-style-name="DefaultParagraphFont" style:family="text">
      <style:text-properties style:font-name="Times New Roman" style:font-name-complex="Times New Roman" fo:font-size="10pt" style:font-size-asian="10pt" style:font-size-complex="10pt"/>
    </style:style>
    <style:style style:name="T1743" style:parent-style-name="DefaultParagraphFont" style:family="text">
      <style:text-properties style:font-name="Times New Roman" style:font-name-complex="Times New Roman" style:text-position="super 65%" fo:font-size="10pt" style:font-size-asian="10pt" style:font-size-complex="10pt"/>
    </style:style>
    <style:style style:name="T1744" style:parent-style-name="DefaultParagraphFont" style:family="text">
      <style:text-properties style:font-name="Times New Roman" style:font-name-complex="Times New Roman" fo:font-size="10pt" style:font-size-asian="10pt" style:font-size-complex="10pt"/>
    </style:style>
    <style:style style:name="P174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0pt" style:font-size-asian="10pt" style:font-size-complex="10pt" style:language-asian="lt" style:country-asian="LT"/>
    </style:style>
    <style:style style:name="P1746"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0pt" style:font-size-asian="10pt" style:font-size-complex="10pt" style:language-asian="lt" style:country-asian="LT"/>
    </style:style>
    <style:style style:name="P1747"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1748"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1749"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1750"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1751"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1752"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1753"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1754"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1755" style:parent-style-name="Normal" style:family="paragraph">
      <style:paragraph-properties fo:margin-bottom="0in" fo:line-height="100%">
        <style:tab-stops>
          <style:tab-stop style:type="center" style:position="3.4625in"/>
          <style:tab-stop style:type="right" style:position="6.925in"/>
        </style:tab-stops>
      </style:paragraph-properties>
    </style:style>
    <style:style style:name="T175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1757"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175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175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1760"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1761"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office:automatic-styles>
  <office:body>
    <office:text text:use-soft-page-breaks="true">
      <text:p text:style-name="P1">PASIŪLYMAS</text:p>
      <text:p text:style-name="P4"><text:s text:c="27"/></text:p>
      <text:p text:style-name="P5"><text:span text:style-name="T6">DĖL LIETUVOS RESPUBLIKOS<text:s/></text:span><text:bookmark-start text:name="_Hlk33770523"/><text:span text:style-name="T7">ATSINAUJINANČIŲ IŠTEKLIŲ ENERGETIKOS ĮSTATYMO NR. XI-1375<text:s/></text:span><text:span text:style-name="T8"><text:line-break/></text:span><text:span text:style-name="T9">1, 2, 3, 5, 11, 13, 14, 16, 18, 20, 20</text:span><text:span text:style-name="T10">1</text:span><text:span text:style-name="T11">, 21, 22, 23, 26, 29, 49, 50, 55, 56, 57, 63 STRAIPSNIŲ IR DVYLIKTOJO SKIRSNIO PAVADINIMO PAKEITIMO, ĮSTATYMO PAPILDYMO 15</text:span><text:span text:style-name="T12">1</text:span><text:span text:style-name="T13"><text:s/>STRAIPSNIU IR 54 STRAIPSNIO PRIPAŽINIMO NETEKUSIU GALIOS<text:s/></text:span></text:p>
      <text:p text:style-name="P14"><text:bookmark-end text:name="_Hlk33770523"/><text:span text:style-name="T15">ĮSTATYMO PROJEKTO NR. XIIIP-</text:span><text:span text:style-name="T16">5202(2)</text:span></text:p>
      <text:p text:style-name="P17"/>
      <text:p text:style-name="P18">2022-03-08</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text:p>
            <text:p text:style-name="P29">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text:span text:style-name="T34"> </text:span></text:p>
            <text:p text:style-name="P35"><text:span text:style-name="T36">Pasiūlymo turinys</text:span></text:p>
          </table:table-cell>
        </table:table-row>
        <table:table-row table:style-name="TableRow37">
          <table:table-cell table:style-name="TableCell38">
            <text:p text:style-name="P39"> </text:p>
          </table:table-cell>
          <table:table-cell table:style-name="TableCell40">
            <text:p text:style-name="P41">Straipsnis</text:p>
          </table:table-cell>
          <table:table-cell table:style-name="TableCell42">
            <text:p text:style-name="P43">Straipsnio dalis</text:p>
          </table:table-cell>
          <table:table-cell table:style-name="TableCell44">
            <text:p text:style-name="P45">Punktas</text:p>
          </table:table-cell>
          <table:covered-table-cell>
            <text:p text:style-name="P46"/>
          </table:covered-table-cell>
        </table:table-row>
        <table:table-row table:style-name="TableRow47">
          <table:table-cell table:style-name="TableCell48">
            <text:p text:style-name="P49">s1.</text:p>
          </table:table-cell>
          <table:table-cell table:style-name="TableCell50">
            <text:p text:style-name="P51">1</text:p>
          </table:table-cell>
          <table:table-cell table:style-name="TableCell52">
            <text:p text:style-name="P53">2</text:p>
          </table:table-cell>
          <table:table-cell table:style-name="TableCell54">
            <text:p text:style-name="P55"/>
          </table:table-cell>
          <table:table-cell table:style-name="TableCell56">
            <text:p text:style-name="P57"><text:span text:style-name="T58">Argumentai.</text:span><text:span text:style-name="T59"><text:s/></text:span><text:span text:style-name="T60">Atsinaujinančių energijos išteklių plėtra</text:span><text:span text:style-name="T61"><text:s/></text:span><text:span text:style-name="T62">jūrinėje teritorijoje</text:span><text:span text:style-name="T63"><text:s/>valstybei strategiškai svarbus projektas, užtikrinantis<text:s/></text:span><text:span text:style-name="T64">energetinę nepriklausomybę bei energetikos saugumą, todėl šis tikslas turi būti įtvirtintas<text:s/></text:span><text:span text:style-name="T65">Atsinaujinančių išteklių energetikos įstatyme (toliau –<text:s/></text:span><text:span text:style-name="T66">AIE į</text:span><text:span text:style-name="T67">statymas)</text:span><text:span text:style-name="T68">, siekiant, kad jo būtų laikomasi plėtojant<text:s/></text:span><text:span text:style-name="T69">atsinaujinančius energijos išteklius</text:span></text:p>
            <text:p text:style-name="P70"/>
            <text:p text:style-name="P71"><text:span text:style-name="T72">Pasiūlymas</text:span><text:span text:style-name="T73">:<text:s/></text:span><text:span text:style-name="T74">Siūlau Įstatymo</text:span><text:span text:style-name="T75"><text:s/>projekto 1 straipsnį</text:span><text:span text:style-name="T76"><text:s/>papildyti</text:span><text:span text:style-name="T77">,<text:s/></text:span><text:span text:style-name="T78">pakeičiant</text:span><text:span text:style-name="T79"><text:s/>AIE įstatymo</text:span><text:span text:style-name="T80"><text:s/>1 straipsnio<text:s/></text:span><text:span text:style-name="T81">2 dalį</text:span><text:span text:style-name="T82">:</text:span></text:p>
            <text:p text:style-name="P83">1 straipsnis. 1 straipsnio pakeitimas</text:p>
            <text:p text:style-name="P84">1.<text:s/>Papildyti Įstatymo projekto<text:s/>1 straipsnį<text:s/>pakeičiant<text:s/>AIEĮ<text:s/>1 straipsnio 2 dalį ir ją išdėstyti taip:</text:p>
            <text:p text:style-name="P85"><text:span text:style-name="T86">„2. Šio įstatymo tikslas – užtikrinti darnią atsinaujinančių energijos išteklių naudojimo plėtrą ir integraciją į energetikos sistem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atsinaujinančių energijos išteklių integravimo į energetikos sistemą sąnaudas, energetikos sistemos darbo stabilumą ir patikimumą bei kitus valstybės energetikos politikos tikslus, įvertinus energijos tiekimo saugumo ir patikimumo reikalavimus, taip pat į vartotojų teisių ir teisėtų interesų į atsinaujinančių energijos išteklių prieinamumą, tinkamumą ir pakankamumą apsaugos užtikrinimo ir finansinės paramos stabilumo energijos iš atsinaujinančių išteklių gamintojams principus</text:span><text:span text:style-name="T87">, t</text:span><text:span text:style-name="T88">aip pat skatinti atsinaujinančių energijos išteklių plėtrą Lietuvos Respublikos teritorinėje jūroje ir (ar) Lietuvos Respublikos išskirtinėje ekonominėje zonoje Baltijos jūroje (toliau – jūrinė teritorija),<text:s/></text:span><text:span text:style-name="T89">kurti</text:span><text:span text:style-name="T90"><text:s/>pridėtinę vertę valstybei ir vartotojui bei užtikrinant energetinę nepriklausomybę ir energetikos saugumą.</text:span><text:span text:style-name="T91">“</text:span></text:p>
            <text:p text:style-name="P92">2.<text:s/>Buvusias<text:s/>1 straipsnio<text:s/>1 ir<text:s/>2<text:s/>dalis<text:s/>laikyti 2 ir<text:s/>3 dalimis.</text:p>
          </table:table-cell>
        </table:table-row>
        <table:table-row table:style-name="TableRow93">
          <table:table-cell table:style-name="TableCell94">
            <text:p text:style-name="P95">2.</text:p>
          </table:table-cell>
          <table:table-cell table:style-name="TableCell96">
            <text:p text:style-name="P97">2</text:p>
          </table:table-cell>
          <table:table-cell table:style-name="TableCell98">
            <text:p text:style-name="P99">1 ir 2</text:p>
          </table:table-cell>
          <table:table-cell table:style-name="TableCell100">
            <text:p text:style-name="P101"/>
          </table:table-cell>
          <table:table-cell table:style-name="TableCell102">
            <text:p text:style-name="P103"><text:span text:style-name="T104">Argumentai.<text:s/></text:span><text:span text:style-name="T105">Žiūrėti argumentaciją, nurodytą<text:s/></text:span><text:span text:style-name="T106">9<text:s/></text:span><text:span text:style-name="T107">eil</text:span><text:span text:style-name="T108">.</text:span></text:p>
            <text:p text:style-name="P109"/>
            <text:p text:style-name="P110"><text:span text:style-name="T111">Pasiūlymas</text:span><text:span text:style-name="T112">: siūlau<text:s/></text:span><text:span text:style-name="T113">patikslinti Įstatymo projekto<text:s/></text:span><text:span text:style-name="T114">2 straipsnio<text:s/></text:span><text:span text:style-name="T115">1 ir 2 dalis:</text:span></text:p>
            <text:p text:style-name="P116"/>
            <text:p text:style-name="P117">1. Pakeisti 2 straipsnio 19 dalį ir ją išdėstyti taip:</text:p>
            <text:p text:style-name="P118"><text:span text:style-name="T119">„19. Elektros energijos iš atsinaujinančių išteklių atskaitinė kaina (toliau – atskaitinė kaina) – Valstybinės energetikos reguliavimo tarybos nustatoma elektros energijos iš atsinaujinančių išteklių kaina, naudojama didžiausiam galimam elektros energijos iš atsinaujinančių išteklių kainos priedui<text:s/></text:span><text:span text:style-name="T120">arba mažiausiai galimai elektros energijos gamybos iš atsinaujinančių išteklių skatinimo apimčiai (toliau – potenciali skatinimo apimtis)</text:span><text:span text:style-name="T121"><text:s/></text:span><text:span text:style-name="T122">nustatyti.“</text:span></text:p>
            <text:p text:style-name="P123"><text:span text:style-name="T124">2. Papildyti 2 straipsnį 19</text:span><text:span text:style-name="T125">2</text:span><text:span text:style-name="T126"><text:s/>dalimi:</text:span></text:p>
            <text:p text:style-name="P127"><text:span text:style-name="T128">„</text:span><text:span text:style-name="T129">19</text:span><text:span text:style-name="T130">2</text:span><text:span text:style-name="T131">. Elektros energijos iš atsinaujinančių išteklių pirkimo–pardavimo sandorio kaina (toliau – sandorio kaina) – šiame įstatyme nustatyta tvarka ir sąlygomis elektros energijos gamintojo,<text:s/></text:span><text:span text:style-name="T132">eksploatuojančio</text:span><text:span text:style-name="T133"><text:s/></text:span><text:span text:style-name="T134">elektrinę<text:s/></text:span><text:span text:style-name="T135">eksploatuojančio</text:span><text:span text:style-name="T136"><text:s/></text:span><text:span text:style-name="T137">Lietuvos Respublikos teritorinėje jūroje<text:s/></text:span><text:soft-page-break/><text:span text:style-name="T138">ir (ar) Lietuvos Respublikos išskirtinėje ekonominėje zonoje Baltijos jūroje (toliau – jūrinė teritorija)</text:span><text:span text:style-name="T139"><text:s/>jūrinėje teritorijoje</text:span><text:span text:style-name="T140">, konkurse laimėta kaina, už kurią gamintojas sutinka parduoti pagamintą elektros energiją.</text:span><text:span text:style-name="T141">“</text:span></text:p>
            <text:p text:style-name="P142"/>
          </table:table-cell>
        </table:table-row>
        <table:table-row table:style-name="TableRow143">
          <table:table-cell table:style-name="TableCell144">
            <text:p text:style-name="P145">3.</text:p>
          </table:table-cell>
          <table:table-cell table:style-name="TableCell146">
            <text:p text:style-name="P147">4</text:p>
          </table:table-cell>
          <table:table-cell table:style-name="TableCell148">
            <text:p text:style-name="P149">2</text:p>
          </table:table-cell>
          <table:table-cell table:style-name="TableCell150">
            <text:p text:style-name="P151"/>
          </table:table-cell>
          <table:table-cell table:style-name="TableCell152">
            <text:p text:style-name="P153"><text:span text:style-name="T154">Argumentai.<text:s/></text:span><text:span text:style-name="T155">Žiūrėti argumentaciją, nurodytą<text:s/></text:span><text:span text:style-name="T156">9<text:s/></text:span><text:span text:style-name="T157">eil.</text:span></text:p>
            <text:p text:style-name="P158"/>
            <text:p text:style-name="P159"><text:span text:style-name="T160">Pasiūlymas</text:span><text:span text:style-name="T161">: siūlau Įstatymo projekto 4 straipsnį<text:s/></text:span><text:span text:style-name="T162">papildyti 2 dalimi</text:span><text:span text:style-name="T163"><text:s/>pripažįstant netekusiu galios AEIĮ<text:s/></text:span><text:span text:style-name="T164">5 straipsnio 2 dalies<text:s/></text:span><text:span text:style-name="T165">8 punktą</text:span><text:span text:style-name="T166">:</text:span></text:p>
            <text:p text:style-name="P167">2. Pripažinti netekusiu galios 5 straipsnio 2 dalies 8 punktą.</text:p>
            <text:p text:style-name="P168"><text:span text:style-name="T169">8) tvirtina Lietuvos Respublikos teritorinės jūros ir (ar) Lietuvos Respublikos išskirtinės ekonominės zonos Baltijos jūroje naudojimo atsinaujinančius energijos išteklius naudojančių elektrinių plėtrai ir eksploatacijai konkursų organizavimo ir leidimų naudoti Lietuvos Respublikos teritorinės jūros ir (ar) Lietuvos Respublikos išskirtinės ekonominės zonos Baltijos jūroje dalis atsinaujinančius energijos išteklius naudojančių elektrinių plėtrai ir eksploatacijai išdavimo tvarkos aprašą (toliau – Konkursų organizavimo ir leidimų išdavimo tvarkos aprašas);</text:span></text:p>
            <text:p text:style-name="P170"><text:s/></text:p>
          </table:table-cell>
        </table:table-row>
        <table:table-row table:style-name="TableRow171">
          <table:table-cell table:style-name="TableCell172">
            <text:p text:style-name="P173">4.</text:p>
          </table:table-cell>
          <table:table-cell table:style-name="TableCell174">
            <text:p text:style-name="P175">5</text:p>
          </table:table-cell>
          <table:table-cell table:style-name="TableCell176">
            <text:p text:style-name="P177"/>
          </table:table-cell>
          <table:table-cell table:style-name="TableCell178">
            <text:p text:style-name="P179"/>
          </table:table-cell>
          <table:table-cell table:style-name="TableCell180">
            <text:p text:style-name="P181"><text:span text:style-name="T182">Argumentai.</text:span><text:span text:style-name="T183"><text:s/></text:span><text:span text:style-name="T184">Atkreiptinas dėmesys, kad Įstaty</text:span><text:span text:style-name="T185">mo projekto<text:s/></text:span><text:span text:style-name="T186">5 straipsnis tampa neaktualus nuo<text:s/></text:span><text:span text:style-name="T187">2022 m. sausio 1 d. įsigaliojus naujoms AIEĮ nuostatoms.</text:span></text:p>
            <text:p text:style-name="P188"/>
            <text:p text:style-name="P189"><text:span text:style-name="T190">Pasiūlymas</text:span><text:span text:style-name="T191">: siūlau Įstatymo projekto 5 straipsnį pripažinti netekusiu galios</text:span></text:p>
            <text:p text:style-name="P192"/>
            <text:p text:style-name="P193">5 straipsnis. 11 straipsnio pakeitimas</text:p>
            <text:p text:style-name="P194">Pakeisti 11 straipsnį ir išdėstyti jį taip:</text:p>
            <text:p text:style-name="P195">„11 straipsnis. Valstybinės energetikos reguliavimo tarybos kompetencija</text:p>
            <text:p text:style-name="P196">Valstybinė energetikos reguliavimo taryba:</text:p>
            <text:p text:style-name="P197">1) tvirtina didžiausiosios kainos ir atskaitinės kainos nustatymo metodiką;</text:p>
            <text:p text:style-name="P198">2) tvirtina didžiausiąją kainą ir atskaitinę kainą, kontroliuoja, kaip jos taikomos;</text:p>
            <text:p text:style-name="P199">3) nustato pagaminto ir planuojamo pagaminti elektros energijos iš atsinaujinančių išteklių kiekio apskaičiavimo tvarką;</text:p>
            <text:p text:style-name="P200"><text:span text:style-name="T201">3)<text:s/></text:span><text:span text:style-name="T202">4)<text:s/></text:span><text:span text:style-name="T203">nustato elektros energijos, suvartojamos šilumos siurblių (turinčių į kompresorių patenkančios elektros energijos apskaitos prietaisus) darbui, lengvatinius tarifus;</text:span></text:p>
            <text:p text:style-name="P204"><text:span text:style-name="T205">4)<text:s/></text:span><text:span text:style-name="T206">5)<text:s/></text:span><text:span text:style-name="T207">tvirtina energetikos tinklų optimizavimo, plėtros ir rekonstravimo sąnaudas</text:span><text:span text:style-name="T208">, taip pat</text:span><text:span text:style-name="T209"><text:s/>bei papildomas energetikos tinklų operatoriaus sąnaudas, susijusias su atsinaujinančių išteklių naudojimo plėtra;</text:span></text:p>
            <text:p text:style-name="P210">6) nagrinėja šio įstatymo 64 straipsnio 1 dalyje nurodytus skundus;</text:p>
            <text:p text:style-name="P211">7) tvirtina ketinimų protokolo pavyzdinę formą;</text:p>
            <text:p text:style-name="P212">8) nustato šilumos supirkimo iš nepriklausomų šilumos gamintojų tvarką ir sąlygas;</text:p>
            <text:p text:style-name="P213"><text:bookmark-start text:name="part_475616e3a64a495eacf7fc18863710fb"/><text:bookmark-end text:name="part_475616e3a64a495eacf7fc18863710fb"/><text:span text:style-name="T214">9)</text:span><text:span text:style-name="T215"><text:s/></text:span><text:span text:style-name="T216">Neteko galios nuo 2021-07-01</text:span></text:p>
            <text:p text:style-name="P217"><text:span text:style-name="T218">10)<text:s/></text:span><text:span text:style-name="T219">9)<text:s/></text:span><text:span text:style-name="T220">prižiūri ir kontroliuoja, kaip biodujų gamintojams suteikiama teisė prijungti savo įrenginius prie gamtinių dujų sistemos, kaip taikomos prijungimo įmokos ir biodujų supirkimo skaidrumą;</text:span></text:p>
            <text:p text:style-name="P221"><text:span text:style-name="T222">11)<text:s/></text:span><text:span text:style-name="T223">10)<text:s/></text:span><text:span text:style-name="T224">rengia ir tvirtina skatinimo kvotų paskirstymo aukcionų nuostatus;</text:span></text:p>
            <text:p text:style-name="P225"><text:span text:style-name="T226">12)<text:s/></text:span><text:span text:style-name="T227">11)<text:s/></text:span><text:span text:style-name="T228">skelbia ir organizuoja skatinimo kvotų paskirstymo aukcionus;</text:span></text:p>
            <text:p text:style-name="P229"><text:span text:style-name="T230">13)<text:s/></text:span><text:span text:style-name="T231">12)<text:s/></text:span><text:span text:style-name="T232">nustato įrengtos saulės šviesos energijos elektrinės technologinį tipą;</text:span></text:p>
            <text:p text:style-name="P233"><text:span text:style-name="T234">14)<text:s/></text:span><text:span text:style-name="T235">13)<text:s/></text:span><text:span text:style-name="T236">prižiūri ir kontroliuoja, ar energijos tiekėjas savo galutiniams vartotojams teikia informaciją apie tai, kokią energijos tiekėjo tiekiamos energijos dalį ar kokį kiekį sudaro atsinaujinančių išteklių energija;</text:span></text:p>
            <text:p text:style-name="P237"><text:bookmark-start text:name="part_0f974c2c3e824699979ee53ad87750c6"/><text:bookmark-end text:name="part_0f974c2c3e824699979ee53ad87750c6"/><text:span text:style-name="T238">15)<text:s/></text:span><text:span text:style-name="T239">14)<text:s/></text:span><text:span text:style-name="T240">atlieka kitas šio įstatymo nustatytas funkcijas.“</text:span></text:p>
            <text:p text:style-name="P241"/>
            <text:p text:style-name="P242"><text:span text:style-name="T243">Buvusi</text:span><text:span text:style-name="T244">u</text:span><text:span text:style-name="T245">s<text:s/></text:span><text:span text:style-name="T246">6–</text:span><text:span text:style-name="T247">2</text:span><text:span text:style-name="T248">8</text:span><text:span text:style-name="T249"><text:s/></text:span><text:span text:style-name="T250">straipsnius<text:s/></text:span><text:span text:style-name="T251">laikyti<text:s/></text:span><text:span text:style-name="T252">5–</text:span><text:span text:style-name="T253">27<text:s/></text:span><text:span text:style-name="T254">straipsniais</text:span><text:span text:style-name="T255">.</text:span></text:p>
          </table:table-cell>
        </table:table-row>
        <table:table-row table:style-name="TableRow256">
          <table:table-cell table:style-name="TableCell257">
            <text:p text:style-name="P258">5.</text:p>
          </table:table-cell>
          <table:table-cell table:style-name="TableCell259">
            <text:p text:style-name="P260">6</text:p>
          </table:table-cell>
          <table:table-cell table:style-name="TableCell261">
            <text:p text:style-name="P262"/>
          </table:table-cell>
          <table:table-cell table:style-name="TableCell263">
            <text:p text:style-name="P264"/>
          </table:table-cell>
          <table:table-cell table:style-name="TableCell265">
            <text:p text:style-name="P266"><text:span text:style-name="T267">Argumentai.<text:s/></text:span><text:span text:style-name="T268">Žiūrėti argumentaciją, nurodytą<text:s/></text:span><text:span text:style-name="T269">9</text:span><text:span text:style-name="T270"><text:s/>eil.</text:span></text:p>
            <text:p text:style-name="P271"/>
            <text:p text:style-name="P272"><text:span text:style-name="T273">Pasiūlymas</text:span><text:span text:style-name="T274">:</text:span><text:span text:style-name="T275"><text:s/></text:span><text:span text:style-name="T276">Siūlau pakeisti Įstatymo projekto<text:s/></text:span><text:span text:style-name="T277">6 straipsnį ir jį išdėstyti taip:</text:span></text:p>
            <text:p text:style-name="P278"/>
            <text:p text:style-name="P279">Pakeisti 11 straipsnį ir išdėstyti jį taip:</text:p>
            <text:p text:style-name="P280">„11 straipsnis. Valstybinės energetikos reguliavimo tarybos kompetencija<text:s/></text:p>
            <text:p text:style-name="P281">Valstybinė energetikos reguliavimo taryba:</text:p>
            <text:p text:style-name="P282">1) tvirtina didžiausiosios kainos ir atskaitinės kainos nustatymo metodiką;</text:p>
            <text:p text:style-name="P283">2) tvirtina didžiausiąją kainą ir atskaitinę kainą, kontroliuoja, kaip jos taikomos;</text:p>
            <text:soft-page-break/>
            <text:p text:style-name="P284"><text:span text:style-name="T285">3) tvirtina didžiausios galimos sandorio kainos nustatymo<text:s/></text:span><text:span text:style-name="T286">ir bazinio metinio 1 MW įrengtosios galios elektrinės elektros energijos iš atsinaujinančių išteklių gamybos kiekio (toliau – bazinis elektros energijos gamybos kiekis) apskaičiavimo</text:span><text:span text:style-name="T287"><text:s/>metodiką;</text:span></text:p>
            <text:p text:style-name="P288"><text:span text:style-name="T289">4)</text:span><text:span text:style-name="T290"><text:s/></text:span><text:span text:style-name="T291">tvirtina didžiausią galimą sandorio kainą ir kontroliuoja, kaip ji taikoma;</text:span></text:p>
            <text:p text:style-name="P292"><text:span text:style-name="T293">5)<text:s/></text:span><text:span text:style-name="T294">tvirtina bazinį elektros energijos gamybos kiekį;<text:s/></text:span><text:span text:style-name="T295">apskaičiuoja žemiausią sandorio kainos ribą, kuri yra lygi [60] procentų Valstybinės energetikos reguliavimo tarybos nustatytos didžiausios galimos sandorio kainos (toliau – žemiausia riba);</text:span></text:p>
            <text:p text:style-name="P296"><text:span text:style-name="T297">3)</text:span><text:span text:style-name="T298"><text:s/></text:span><text:span text:style-name="T299">6)<text:s/></text:span><text:span text:style-name="T300">nustato pagaminto ir planuojamo pagaminti elektros energijos iš atsinaujinančių išteklių kiekio apskaičiavimo tvarką;</text:span></text:p>
            <text:p text:style-name="P301"><text:span text:style-name="T302">4)</text:span><text:span text:style-name="T303"><text:s/></text:span><text:span text:style-name="T304">7)<text:s/></text:span><text:span text:style-name="T305">nustato elektros energijos, suvartojamos šilumos siurblių (turinčių į kompresorių patenkančios elektros energijos apskaitos prietaisus) darbui, lengvatinius tarifus;</text:span></text:p>
            <text:p text:style-name="P306"><text:span text:style-name="T307">5)</text:span><text:span text:style-name="T308"><text:s/></text:span><text:span text:style-name="T309">8)<text:s/></text:span><text:span text:style-name="T310">tvirtina energetikos tinklų optimizavimo, plėtros ir rekonstravimo sąnaudas bei papildomas energetikos tinklų operatoriaus sąnaudas, susijusias su atsinaujinančių išteklių naudojimo plėtra;</text:span></text:p>
            <text:p text:style-name="P311"><text:span text:style-name="T312">7)</text:span><text:span text:style-name="T313"><text:s/></text:span><text:span text:style-name="T314">9)<text:s/></text:span><text:span text:style-name="T315">nagrinėja šio įstatymo 64 straipsnio 1 dalyje nurodytus skundus;</text:span></text:p>
            <text:p text:style-name="P316"><text:span text:style-name="T317">8)</text:span><text:span text:style-name="T318"><text:s/></text:span><text:span text:style-name="T319">10)<text:s/></text:span><text:span text:style-name="T320">tvirtina ketinimų protokolo pavyzdinę formą;</text:span></text:p>
            <text:p text:style-name="P321"><text:span text:style-name="T322">9)</text:span><text:span text:style-name="T323"><text:s/></text:span><text:span text:style-name="T324">11)<text:s/></text:span><text:span text:style-name="T325">nustato šilumos supirkimo iš nepriklausomų šilumos gamintojų tvarką ir sąlygas;</text:span></text:p>
            <text:p text:style-name="P326"><text:span text:style-name="T327">10)</text:span><text:span text:style-name="T328"><text:s/></text:span><text:span text:style-name="T329">12)<text:s/></text:span><text:span text:style-name="T330">prižiūri ir kontroliuoja, kaip biodujų gamintojams suteikiama teisė prijungti savo įrenginius prie gamtinių dujų sistemos, kaip taikomos prijungimo įmokos ir biodujų supirkimo skaidrumą;</text:span></text:p>
            <text:p text:style-name="P331"><text:span text:style-name="T332">11)</text:span><text:span text:style-name="T333"><text:s/></text:span><text:span text:style-name="T334">13)<text:s/></text:span><text:span text:style-name="T335">rengia ir tvirtina skatinimo kvotų paskirstymo aukcionų nuostatus;</text:span></text:p>
            <text:p text:style-name="P336"><text:span text:style-name="T337">14) rengia ir tvirtina</text:span><text:span text:style-name="T338"><text:s/></text:span><text:span text:style-name="T339">Lietuvos Respublikos teritorinės jūros ir (ar) Lietuvos Respublikos išskirtinės ekonominės zonos Baltijos jūroje naudojimo atsinaujinančius energijos išteklius naudojančių elektrinių plėtrai ir eksploatacijai konkursų organizavimo ir leidimų naudoti Lietuvos Respublikos teritorinės jūros ir (ar) Lietuvos Respublikos išskirtinės ekonominės zonos Baltijos jūroje dalis atsinaujinančius energijos išteklius naudojančių elektrinių plėtrai ir eksploatacijai išdavimo tvarkos aprašą (toliau – Konkursų organizavimo ir leidimų išdavimo tvarkos aprašas)</text:span><text:span text:style-name="T340">;</text:span></text:p>
            <text:p text:style-name="P341"><text:span text:style-name="T342">12)</text:span><text:span text:style-name="T343"><text:s/></text:span><text:span text:style-name="T344">14)</text:span><text:span text:style-name="T345"><text:s/>15)<text:s/></text:span><text:span text:style-name="T346">skelbia ir organizuoja skatinimo kvotų paskirstymo aukcionus<text:s/></text:span><text:span text:style-name="T347">ir konkursus</text:span><text:span text:style-name="T348">;</text:span></text:p>
            <text:p text:style-name="P349"><text:span text:style-name="T350">13)</text:span><text:span text:style-name="T351"><text:s/></text:span><text:span text:style-name="T352">15)</text:span><text:span text:style-name="T353"><text:s/>16)</text:span><text:span text:style-name="T354"><text:s/>nustato įrengtos saulės šviesos energijos elektrinės technologinį tipą;</text:span></text:p>
            <text:p text:style-name="P355"><text:span text:style-name="T356">14)</text:span><text:span text:style-name="T357"><text:s/></text:span><text:span text:style-name="T358">16)</text:span><text:span text:style-name="T359"><text:s/>17)<text:s/></text:span><text:span text:style-name="T360">prižiūri ir kontroliuoja, ar energijos tiekėjas savo galutiniams vartotojams teikia informaciją apie tai, kokią energijos tiekėjo tiekiamos energijos dalį ar kokį kiekį sudaro atsinaujinančių išteklių energija;</text:span></text:p>
            <text:p text:style-name="P361"><text:span text:style-name="T362">15)</text:span><text:span text:style-name="T363"><text:s/></text:span><text:span text:style-name="T364">17)</text:span><text:span text:style-name="T365"><text:s/>18)<text:s/></text:span><text:span text:style-name="T366">atlieka kitas šio įstatymo nustatytas funkcijas.“</text:span></text:p>
          </table:table-cell>
        </table:table-row>
        <table:table-row table:style-name="TableRow367">
          <table:table-cell table:style-name="TableCell368">
            <text:p text:style-name="P369">6.</text:p>
          </table:table-cell>
          <table:table-cell table:style-name="TableCell370">
            <text:p text:style-name="P371">13</text:p>
          </table:table-cell>
          <table:table-cell table:style-name="TableCell372">
            <text:p text:style-name="P373">4</text:p>
          </table:table-cell>
          <table:table-cell table:style-name="TableCell374">
            <text:p text:style-name="P375"/>
          </table:table-cell>
          <table:table-cell table:style-name="TableCell376">
            <text:p text:style-name="P377"><text:span text:style-name="T378">Argumentai.</text:span><text:span text:style-name="T379"><text:s/></text:span><text:span text:style-name="T380">Atsižvelgiant į šiuo metu taikomą praktiką dėl<text:s/></text:span><text:span text:style-name="T381">Elektros įrenginių prijungimo prie elektros tinklų ketinimų protokol</text:span><text:span text:style-name="T382">o</text:span><text:span text:style-name="T383"><text:s/>(toliau – ketinimų protokolas)</text:span><text:span text:style-name="T384"><text:s/></text:span><text:span text:style-name="T385">pasirašymo</text:span><text:span text:style-name="T386"><text:s/>termino</text:span><text:span text:style-name="T387">, siūloma visiems subjektams suvienodinti t</text:span><text:span text:style-name="T388">erminą, per kurį turi būti pasirašomas<text:s/></text:span><text:span text:style-name="T389">šis</text:span><text:span text:style-name="T390"><text:s/>protokolas</text:span><text:span text:style-name="T391">.</text:span></text:p>
            <text:p text:style-name="P392"/>
            <text:p text:style-name="P393"><text:span text:style-name="T394">Pasiūlymas</text:span><text:span text:style-name="T395">: Siūlau pakeisti Įstatymo projekto<text:s/></text:span><text:span text:style-name="T396">13 straipsnio 4 dalį ir ją išdėstyti taip:</text:span></text:p>
            <text:p text:style-name="P397"/>
            <text:p text:style-name="P398"><text:span text:style-name="T399">4. Papildyti 20 straipsnį 5</text:span><text:span text:style-name="T400">1</text:span><text:span text:style-name="T401"><text:s/>dalimi:</text:span></text:p>
            <text:p text:style-name="P402"><text:span text:style-name="T403">„</text:span><text:span text:style-name="T404">5</text:span><text:span text:style-name="T405">1</text:span><text:span text:style-name="T406">. Ketinimų protokolas, kurį pasirašo asmuo, ketinantis dalyvauti aukcione, galioja 270 kalendorinių dienų. Asmuo, laimėjęs aukcioną arba jo nelaimėjęs, tačiau Vyriausybės nustatyta tvarka ketinantis toliau tęsti veiklą,<text:s/></text:span><text:span text:style-name="T407">ne vėliau kaip per 30 kalendorinių dienų nuo aukciono<text:s/></text:span><text:span text:style-name="T408">laimėtojo</text:span><text:span text:style-name="T409"><text:s/>paskelbimo dienos</text:span><text:span text:style-name="T410"><text:s/>pratęsia ketinimo protokolo galiojimą ir pateikia prievolių įvykdymo užtikrinimą Elektros energetikos įstatymo 21</text:span><text:span text:style-name="T411">1</text:span><text:span text:style-name="T412"> straipsnio 1 dalyje nustatyta tvarka.</text:span><text:span text:style-name="T413">“</text:span><text:span text:style-name="T414"><text:s text:c="2"/></text:span><text:span text:style-name="T415"><text:s/></text:span></text:p>
          </table:table-cell>
        </table:table-row>
        <table:table-row table:style-name="TableRow416">
          <table:table-cell table:style-name="TableCell417">
            <text:p text:style-name="P418">7.</text:p>
          </table:table-cell>
          <table:table-cell table:style-name="TableCell419">
            <text:p text:style-name="P420">13</text:p>
          </table:table-cell>
          <table:table-cell table:style-name="TableCell421">
            <text:p text:style-name="P422">6</text:p>
          </table:table-cell>
          <table:table-cell table:style-name="TableCell423">
            <text:p text:style-name="P424"/>
          </table:table-cell>
          <table:table-cell table:style-name="TableCell425">
            <text:p text:style-name="P426"><text:span text:style-name="T427">Argumentai.<text:s/></text:span><text:span text:style-name="T428">Atsižvelgiant į tai, kad<text:s/></text:span><text:span text:style-name="T429">kreipiantis dėl leidimo plėtoti elektros energijos iš atsinaujinančių išteklių pajėgumus, privaloma turėti galiojantį</text:span><text:span text:style-name="T430"><text:s/>ketinimų protokolą</text:span><text:span text:style-name="T431">, siūloma atitinkamai tikslinti<text:s/></text:span><text:span text:style-name="T432">veiksmų, nustatytų<text:s/></text:span><text:span text:style-name="T433">gamintojams,<text:s/></text:span><text:span text:style-name="T434">laimėjusiems skatinimo kvotų paskirstymo aukcion</text:span><text:span text:style-name="T435">ą</text:span><text:span text:style-name="T436">,</text:span><text:span text:style-name="T437"><text:s/>eiliškumą.</text:span></text:p>
            <text:p text:style-name="P438"/>
            <text:p text:style-name="P439"><text:span text:style-name="T440">Pasiūlymas</text:span><text:span text:style-name="T441">: Siūlau pakeisti Įstatymo projekto 13 straipsnio 6 dalį ir ją išdėstyti taip:</text:span></text:p>
            <text:p text:style-name="P442"/>
            <text:p text:style-name="P443">6. Pakeisti 20 straipsnio 12 dalį ir ją išdėstyti taip:</text:p>
            <text:p text:style-name="P444"><text:span text:style-name="T445">„12.</text:span><text:span text:style-name="T446"><text:s/></text:span><text:span text:style-name="T447">Aukciono laimėtojas ne vėliau kaip per 3 mėnesius nuo aukciono laimėtojų patvirtinimo Valstybinės energetikos reguliavimo tarybos nutarimu šio įstatymo ir Elektros energetikos įstatymo nustatyta tvarka privalo kreiptis į<text:s/></text:span><text:span text:style-name="T448">elektros tinklų operatorių dėl ketinimų protokolo pratęsimo</text:span><text:span text:style-name="T449"><text:s/></text:span><text:span text:style-name="T450">ir į</text:span><text:span text:style-name="T451"><text:s/>Valstybinę energetikos reguliavimo tarybą dėl leidimo plėtoti elektros energijos gamybos pajėgumus išdavimo ir jį gauti<text:s/></text:span><text:span text:style-name="T452">Elektros energetikos įstatymo nustatyta tvarka</text:span><text:span text:style-name="T453">, taip pat kreiptis į</text:span><text:span text:style-name="T454"><text:s/></text:span><text:span text:style-name="T455">elektros tinklų operatorių dėl ketinimų protokolo pratęsimo</text:span><text:span text:style-name="T456">. Jeigu aukciono laimėtojas per nustatytą terminą nesikreipia dėl leidimo plėtoti elektros energijos gamybos pajėgumus išdavimo arba šis leidimas neišduodamas, pasibaigia jo galiojimo terminas ar jo galiojimas panaikinamas Energetikos<text:s/></text:span><text:span text:style-name="T457">įstatyme<text:s/></text:span><text:span text:style-name="T458">įstatymo</text:span><text:span text:style-name="T459"><text:s/></text:span><text:span text:style-name="T460">ir Elektros energetikos<text:s/></text:span><text:span text:style-name="T461">įstatyme<text:s/></text:span><text:span text:style-name="T462">įstatymo</text:span><text:span text:style-name="T463"><text:s/></text:span><text:span text:style-name="T464">nustatytais pagrindais,<text:s/></text:span><text:span text:style-name="T465">arba aukciono laimėtojas nesikreipia į elektros tinklų operatorių dėl ketinimų protokolo pratęsimo,<text:s/></text:span><text:span text:style-name="T466">aukciono laimėtojas per vieną mėnesį nuo bent vienos iš nurodytų aplinkybių atsiradimo dienos išbraukiamas iš aukciono laimėtojų sąrašo.“</text:span></text:p>
          </table:table-cell>
        </table:table-row>
        <table:table-row table:style-name="TableRow467">
          <table:table-cell table:style-name="TableCell468">
            <text:p text:style-name="P469">8.</text:p>
          </table:table-cell>
          <table:table-cell table:style-name="TableCell470">
            <text:p text:style-name="P471">14</text:p>
          </table:table-cell>
          <table:table-cell table:style-name="TableCell472">
            <text:p text:style-name="P473">3</text:p>
          </table:table-cell>
          <table:table-cell table:style-name="TableCell474">
            <text:p text:style-name="P475"/>
          </table:table-cell>
          <table:table-cell table:style-name="TableCell476">
            <text:p text:style-name="P477"><text:span text:style-name="T478">Argumentai.<text:s/></text:span><text:span text:style-name="T479">Įstatymo projekto 14 straipsnio 2 dalimi siūlant pripažinti ne</text:span><text:span text:style-name="T480">tekusiu galios<text:s/></text:span><text:span text:style-name="T481">AIE įstatymo<text:s/></text:span><text:span text:style-name="T482">21 straipsnio 2 dalį,</text:span><text:span text:style-name="T483"><text:s/>AIE įstatymo</text:span><text:span text:style-name="T484"><text:s/>21 straipsnio 3 dalis tampa neaktuali ir dubliuoja<text:s/></text:span><text:span text:style-name="T485">AIE įstatymo 21 straipsnio 1 dalį.</text:span></text:p>
            <text:p text:style-name="P486"/>
            <text:p text:style-name="P487"><text:span text:style-name="T488">Pasiūlymas</text:span><text:span text:style-name="T489">: Siūlau pripažinti netekusia galios Įstatymo projekto 14 straipsnio 3 dalį:</text:span></text:p>
            <text:p text:style-name="P490"/>
            <text:p text:style-name="P491"><text:span text:style-name="T492">3.<text:s/></text:span><text:span text:style-name="T493">Pakeisti</text:span><text:span text:style-name="T494"><text:s/></text:span><text:span text:style-name="T495">Pripažinti netekusia galios<text:s/></text:span><text:span text:style-name="T496">21 straipsnio 3 dalį<text:s/></text:span><text:span text:style-name="T497">ir ją išdėstyti taip:</text:span><text:span text:style-name="T498">.</text:span></text:p>
            <text:p text:style-name="P499"><text:span text:style-name="T500">3. Šio straipsnio 2<text:s/></text:span><text:span text:style-name="T501">1<text:s/></text:span><text:span text:style-name="T502">dalies nuostatos netaikomos, kai elektrinę statantis ar įrengiantis asmuo teisės aktų nustatyta tvarka elektrinės prijungimo prie elektros tinklų darbus atlieka pats.</text:span></text:p>
            <text:p text:style-name="P503"/>
          </table:table-cell>
        </table:table-row>
        <table:table-row table:style-name="TableRow504">
          <table:table-cell table:style-name="TableCell505">
            <text:p text:style-name="P506">9.</text:p>
          </table:table-cell>
          <table:table-cell table:style-name="TableCell507">
            <text:p text:style-name="P508">16</text:p>
          </table:table-cell>
          <table:table-cell table:style-name="TableCell509">
            <text:p text:style-name="P510"/>
          </table:table-cell>
          <table:table-cell table:style-name="TableCell511">
            <text:p text:style-name="P512"/>
          </table:table-cell>
          <table:table-cell table:style-name="TableCell513">
            <text:p text:style-name="P514"><text:span text:style-name="T515">Argumenta</text:span><text:span text:style-name="T516">i</text:span><text:span text:style-name="T517">.<text:s/></text:span><text:span text:style-name="T518">Įstatymo projekto 16 straipsnį ir susijusias nuostatas siūlytina tikslinti dėl šių priežasčių:</text:span></text:p>
            <text:list text:style-name="LFO2" text:continue-numbering="true">
              <text:list-item>
                <text:p text:style-name="P519">Vadovaujantis šiuo metu galiojančiu reglamentavimu dėl skatinimo kvotų paskirstymo aukcionų<text:s/>(toliau – aukcionas)<text:s/>organizavimo, Valstybinė energetikos reguliavimo<text:s/>taryba<text:s/>(toliau – Taryba)<text:s/>rengia ir tvirtina aukcionų nuostatus, kuriuose nustatomos<text:s/>aukcionų organizavimo tvarka bei sąlygos. Atkreiptinas dėmesys, kad Taryba<text:s/>nuo 2012 metų organizuodama aukcionus, turi patirties ir žinių<text:s/>šio proceso įgyvendinimui. Atsižvelgiant į tai, kad<text:s/>Įstatymo projekte nustatomos konkurso organizavimo sąlygos analogiškos aukcionams,<text:s/>siūlytina<text:s/>Konkursų organizavimo ir leidimų išdavimo aprašo rengimą, kuriame būtų nustatyti procedūriniai<text:s/>reikalavimai, perduoti Tarybai, o nuostatos, susijusios<text:s/>AEI įstatymo<text:s/>reguliacinių<text:s/>nuostatų<text:s/>įgyvendinimu,<text:s/>esminių<text:s/>kriterijų ir<text:s/>(ar)<text:s/>reikalavimų<text:s/>išpildymo<text:s/>reglamentavimu, būtų nustatomi Vyriausybės.</text:p>
              </text:list-item>
              <text:list-item>
                <text:p text:style-name="P520">Atkreiptinas dėmesys, kad nėra aiški<text:s/>bazinio metinio 1 MW įrengtosios galios elektrinės elektros energijos gamybos kiekio nustatymo paskirtis.<text:s/>Šios nuostatos taikymas, sukelia neaiškumų ir neapibrėžtumų, kuriuo momentu<text:s/>ji turėtų būti<text:s/>taikoma.<text:s/>Manytina, kad<text:s/>tai sukuria papildomą administracinę naštą, tačiau<text:s/>pridėtinės vertės nesuteikia.<text:s/>Atsižvelgiant į tai, siūlytina<text:s/>atsisakyti nuostatų su šio kiekio nustatymu ir naudojimu.</text:p>
              </text:list-item>
              <text:list-item>
                <text:p text:style-name="P521">Įstatymo projektu siūloma Tarybai nustatyti atskaitinę kainą, kuri būtų skaičiuojama įvertinus faktinę elektros energijos kainą, skelbiamą elektros energijos biržoje Lietuvos zonoje, ir prognozuojamą metinę elektros energijos kainą, ir būtų naudojama skatinimo apimčiai nustatyti. Siekiant, kad būtų atrinktas<text:s/>naudingiausias vartotojams<text:s/>konkurso dalyvio pasiūlymas, atskaitinė kaina turėtų būti nustatoma kuo artimesnė elektros energijos biržoje kainai, kuri bus po 6 metų nuo konkurso laimėtojo nustatymo per visą skatinimo laikotarpį. Atsižvelgiant į dabartinę elektros energijos rinkos situaciją, kuri taip pat turėtų įtakos atskaitinės kainos dydžiui ir galėtų jį reikšmingai iškreipti, galimos rizikos, kad atskaitinė kaina būtų nustatyta viršijanti minėto laikotarpio elektros energijos vidutinę rinkos kainą, dėl ko 1) galimas nenaudingas konkurso dalyvio pasiūlymo atrinkimas, 2) būtų ribojamas konkurencingumas.<text:s/>Taip pat svarbu akcentuoti, kad<text:s/>skatinimo<text:s/>apimties<text:s/>nustatymo formulėje<text:s/>yra du kintamieji<text:s/>–<text:s/>dalyvio siūloma<text:s/>sandorio kaina ir siūlomas remtinas<text:s/>elektros energijos<text:s/>kiekis.<text:s/>Atitinkamai nustatant skatinimo apimtis<text:s/>ir vertinant<text:s/>dalyvių<text:s/>pasiūlymus turi būti nustatytas objektyvus lūžio taškas, kuris leistų<text:s/>pasirinkti naudingiausią vartotojui<text:s/>siūlymą.<text:s/>Modeliuojant galimas situacijas, nustatyta, kad optimaliausias lūžio taškas susidaro taikant<text:s/>0,6 koeficientą.<text:s/>Šis koeficientas nustatytas atsižvelgiant į kitų šalių skelbiamus duomenis apie jūrinio vėjo elektrinių projektų įrengimo ir eksploatavimo sąnaudas, į kurias reikės atsižvelgti ir Lietuvoje nustatant didžiausią sandorio kainą. Koeficientas taip pat buvo vertinamas modeliuojant skirtingus konkurso nugalėtojo nustatymo rezultatus ir scenarijus. Atlikus šiuos vertinimus daroma prielaida, kad naudojat šį koeficientą apskaičiuota žemiausia sandorio kainos riba atitiks ilgametį elektros energijos kainų<text:s/>Lietuvoje<text:s/>vidurkį (eliminavus<text:s/>ypatingai aukštų ir žemų kainų laikotarpius) bei leis užtikrinti, kad konkurso laimėtojas bus nustatytas teisingai.<text:s/><text:s/>Siekiant išvengti<text:s/>konkurencijos ribojimo ir<text:s/>nepalankiausio vartotojams laimėtojo nustatymo, vietoje atskaitinės kainos, siūlytina<text:s/>skatinimo apimties skaičiavimo formulėje įvesti atskaitinį dydį – žemiausią sandorio kainos ribą (toliau – žemiausia riba), kuri būtų apskaičiuojama kaip 60 proc. Tarybos patvirtintos didžiausios sandorio kainos, skelbiamos prieš 6 mėnesius iki informacijos apie konkursą paskelbimo dienos.<text:s/></text:p>
              </text:list-item>
              <text:list-item>
                <text:p text:style-name="P522"><text:span text:style-name="T523">Siekiant apsaugoti<text:s/></text:span><text:span text:style-name="T524">Lietuvos<text:s/></text:span><text:span text:style-name="T525">viešąjį interesą</text:span><text:span text:style-name="T526"><text:s/>ir</text:span><text:span text:style-name="T527"><text:s/>jau pradiniame<text:s/></text:span><text:span text:style-name="T528">konkurso<text:s/></text:span><text:span text:style-name="T529">etape</text:span><text:span text:style-name="T530"><text:s/>užtikrinti</text:span><text:span text:style-name="T531"><text:s/>nacionalinio saugumo interesus</text:span><text:span text:style-name="T532">, siūlytina</text:span><text:span text:style-name="T533"><text:s/>nus</text:span><text:span text:style-name="T534">tatyti papildomus kriterijus, užtikrinančius, kad fizinis ar juridinis asmuo<text:s/></text:span><text:span text:style-name="T535">veiktų<text:s/></text:span><text:span text:style-name="T536">valstybėje,<text:s/></text:span><text:span text:style-name="T537">kuri<text:s/></text:span><text:span text:style-name="T538">būtų</text:span><text:span text:style-name="T539"><text:s/>bent vienos iš šių sąjungų, susitarimų ar organizacijų nar</text:span><text:span text:style-name="T540">e</text:span><text:span text:style-name="T541">: Europos Sąjungos, Šiaurės Atlanto Sutarties Organizacijos, Europos ekonominės erdvės susitarimo ar Ekonominio bendradarbiavimo ir plėtros organizacijos</text:span><text:span text:style-name="T542">; taip pat, kad naudą gautų Lietuvos vietos verslas bei visuomenė</text:span><text:span text:style-name="T543">.</text:span></text:p>
              </text:list-item>
              <text:list-item>
                <text:p text:style-name="P544">Manytina, kad riziką dėl kainų<text:s/>svyravimų<text:s/>ir gamybos kiekių prognozių, siekiant užtikrinti jūrinio vėjo elektrinių gyvybingumą, turi prisiimti pats gamintojas.<text:s/>Atkreiptinas dėmesys, kad<text:s/>konkurse dalyvaudamas<text:s/>vystytojas<text:s/>gali<text:s/>siūlyti<text:s/>mažesnį nei maksimalus<text:s/>elektros energijos kiekį, kuriam<text:s/>būtų<text:s/>taikomas<text:s/>skatinimas.<text:s/>Atitinkamai<text:s/>gamintojui<text:s/>viešuosius interesus atitinkančių paslaugų lėšos<text:s/>bus mokamos<text:s/>tik remtinam elektros energijos kiekiui,<text:s/>nurodytam<text:s/>konkurso metu, t.<text:s/>y.<text:s/>tik už dalį<text:s/>vėjo elektrinių parke<text:s/>gaminamo elektros energijos kiekio, todėl siūlytina<text:s/>užtikrinti, kad parama gamintojui būtų paskirstoma<text:s/>vadovaudamasis proporcingumo principu.</text:p>
              </text:list-item>
              <text:list-item>
                <text:p text:style-name="P545">Šiuo metu<text:s/>Įstatymo projekte<text:s/>dalis nustatytų<text:s/>konkurso laimėtojo atrinkimo kriterijų yra subjektyvūs, taip pat neužtikrina<text:s/>ekonomiškai efektyviausio<text:s/>laimėtojo atrinkimo.<text:s/>Atsižvelgiant į tai<text:s/>ir<text:s/>į<text:s/>siūlomą įtvirtinti tikslą dėl atsinaujinančių išteklių plėtros jūrinėje teritorijoje,<text:s/>siūlytina sudaryti galimybę<text:s/>konkurso dalyviui tikslinti<text:s/>sutampančius<text:s/>pasiūlymus. Taip pat užtikrinti, kad paramos neprašantis<text:s/>konkurso dalyvis<text:s/>visada turėtų prioritetą prieš kitus<text:s/>konkurso dalyvius.</text:p>
              </text:list-item>
              <text:list-item>
                <text:p text:style-name="P546"><text:span text:style-name="T547">Įstatymo projektu siūloma nustatyti<text:s/></text:span><text:span text:style-name="T548">atvejus, kada leidimas plėtrai ir ek</text:span><text:span text:style-name="T549">s</text:span><text:span text:style-name="T550">ploatacijai yra<text:s/></text:span><text:span text:style-name="T551">stabdomas</text:span><text:span text:style-name="T552"><text:s/>ir panaikinamas</text:span><text:span text:style-name="T553">. Atkreiptinas dėmesys, kad tam tikr</text:span><text:span text:style-name="T554">a</text:span><text:span text:style-name="T555">i</text:span><text:span text:style-name="T556">s</text:span><text:span text:style-name="T557"><text:s/>atvejai</text:span><text:span text:style-name="T558">s</text:span><text:span text:style-name="T559">, leidim</text:span><text:span text:style-name="T560">o stabdymas<text:s/></text:span><text:span text:style-name="T561">bei panaikinimas<text:s/></text:span><text:span text:style-name="T562">yra neproporcinga<text:s/></text:span><text:span text:style-name="T563">sankcija</text:span><text:span text:style-name="T564">, užkertanti kelią tolim</text:span><text:span text:style-name="T565">e</text:span><text:span text:style-name="T566">snei projekto plėtrai.</text:span><text:span text:style-name="T567"><text:s/></text:span><text:span text:style-name="T568">Atsižvelgiant į tai</text:span><text:span text:style-name="T569">,<text:s/></text:span><text:soft-page-break/><text:span text:style-name="T570">siūlytina<text:s/></text:span><text:span text:style-name="T571">leidimą plėtrai ir eksploatacijai stabdyti ir panaikinti tik tais atvejais, kai iš esmės pažeidžiamos reguliuojamos veiklos nuostatos</text:span><text:span text:style-name="T572">, kurios gali turėti įtakos projekto įgyvendinimui. Kitais atvejais taikyti baudą, kuri būtų pervedama į atskirą valstybės iždo sąskaitą ir naudojama<text:s/></text:span><text:span text:style-name="T573">atsinaujinančių iš</text:span><text:span text:style-name="T574">teklių energetikos plėtrai, energijos vartojimo efektyvumo didinimui</text:span><text:span text:style-name="T575">,</text:span><text:span text:style-name="T576"><text:s/>moksliniams tyrimams ar inovacijoms skatinti</text:span><text:span text:style-name="T577"><text:s/></text:span><text:span text:style-name="T578">atsinaujinančių išteklių energetikos sektoriuje</text:span><text:span text:style-name="T579">.</text:span><text:span text:style-name="T580"><text:s/>Baudos dydį siūlytina<text:s/></text:span><text:span text:style-name="T581">sieti su paties projekto v</text:span><text:span text:style-name="T582">ystytojo įsipareigojimais arba su dydžiu,<text:s/></text:span><text:span text:style-name="T583">apskaičiuo</text:span><text:span text:style-name="T584">jam</text:span><text:span text:style-name="T585">u</text:span><text:span text:style-name="T586"><text:s/></text:span><text:span text:style-name="T587">įvertinant prievolių įvykdymo užtikrinimo dydį bei<text:s/></text:span><text:span text:style-name="T588">elektrinės plėtros laikotarpį.</text:span></text:p>
              </text:list-item>
              <text:list-item>
                <text:p text:style-name="P589"><text:span text:style-name="T590">Neseniai vykęs<text:s/></text:span><text:span text:style-name="T591">aukcionas Danijoje parodė, kad</text:span><text:span text:style-name="T592"><text:s/></text:span><text:span text:style-name="T593">jūrinės vėjo elektrinės jau gali veikti<text:s/></text:span><text:span text:style-name="T594">rinkos sąlygomis</text:span><text:span text:style-name="T595">, nesinaudojant parama</text:span><text:span text:style-name="T596"><text:s/>ir net<text:s/></text:span><text:span text:style-name="T597">mokant tam tikrą mokestį valstybei</text:span><text:span text:style-name="T598">. Atsižvelgiant į tai, kad<text:s/></text:span><text:span text:style-name="T599">Lietuvos jūrinė teritorija</text:span><text:span text:style-name="T600">,</text:span><text:span text:style-name="T601"><text:s/>priklaus</text:span><text:span text:style-name="T602">anti</text:span><text:span text:style-name="T603"><text:s/>valstybei,<text:s/></text:span><text:span text:style-name="T604">bus suteikiama konkurso laimėtojams<text:s/></text:span><text:span text:style-name="T605">jūrinių elektrinių plėtrai ir eksploatacijai,<text:s/></text:span><text:span text:style-name="T606">manytina, kad tuo atveju, kai</text:span><text:span text:style-name="T607"><text:s/></text:span><text:span text:style-name="T608">konkurso dalyviai</text:span><text:span text:style-name="T609">, įvertinę visus kaštus,</text:span><text:span text:style-name="T610"><text:s/></text:span><text:span text:style-name="T611">pateikia „nulinį“ skatinimo apimties pasiūlymą</text:span><text:span text:style-name="T612"><text:s/>(t.</text:span><text:span text:style-name="T613"><text:s/></text:span><text:span text:style-name="T614">y. nurodo</text:span><text:span text:style-name="T615">, kad<text:s/></text:span><text:span text:style-name="T616">parama nėra reikalinga</text:span><text:span text:style-name="T617">)</text:span><text:span text:style-name="T618">, tikslinga nustatyti</text:span><text:span text:style-name="T619"><text:s/>papildomą<text:s/></text:span><text:span text:style-name="T620">aiškų</text:span><text:span text:style-name="T621"><text:s/>kriterijų</text:span><text:span text:style-name="T622"><text:s/>konkurso laimėtojo nustatymui</text:span><text:span text:style-name="T623">.<text:s/></text:span><text:span text:style-name="T624">Manytina, kad<text:s/></text:span><text:span text:style-name="T625">tuo atveju, kai<text:s/></text:span><text:span text:style-name="T626">keli<text:s/></text:span><text:span text:style-name="T627">konkurso<text:s/></text:span><text:span text:style-name="T628">dalyviai pasiūlo nulinį skatinamą kiekį,<text:s/></text:span><text:span text:style-name="T629">vertinti pasiūlymus tik pagal jų pateikimo laiką ir<text:s/></text:span><text:span text:style-name="T630">pasiūly</text:span><text:span text:style-name="T631">mo dokumentų</text:span><text:span text:style-name="T632"><text:s/></text:span><text:span text:style-name="T633">pilnumą,<text:s/></text:span><text:span text:style-name="T634">nebūtų objektyvų, todėl siūlytina nustatyti, kad<text:s/></text:span><text:span text:style-name="T635">kaip<text:s/></text:span><text:span text:style-name="T636">papildoma</text:span><text:span text:style-name="T637">s laimėtojo atrinkimo kriterijus</text:span><text:span text:style-name="T638"><text:s/>būtų<text:s/></text:span><text:span text:style-name="T639">įtrauktas<text:s/></text:span><text:span text:style-name="T640">vystymo mokestis, kurį<text:s/></text:span><text:span text:style-name="T641">konkurso laimėtojas įsipareigotų sumokėti valstybei</text:span><text:span text:style-name="T642">. Šis mokestis<text:s/></text:span><text:span text:style-name="T643">būtų<text:s/></text:span><text:span text:style-name="T644">sumokamas per<text:s/></text:span><text:span text:style-name="T645">5 metus nuo leidimo gaminti elektros energiją gavimo dienos</text:span><text:span text:style-name="T646"><text:s/></text:span><text:span text:style-name="T647">į<text:s/></text:span><text:span text:style-name="T648">atskirą valstybės iždo sąskaitą ir gautos lėšos būtų naudojamos<text:s/></text:span><text:span text:style-name="T649">tikslais, susijusiais su atsinaujinančių energijos išteklių plėtra, energijos efektyvumo didinimu, taip pat<text:s/></text:span><text:span text:style-name="T650">moksliniams tyrimams</text:span><text:span text:style-name="T651"><text:s/>ir</text:span><text:span text:style-name="T652"><text:s/>inovacijoms<text:s/></text:span><text:span text:style-name="T653">atsinaujinančių išteklių energetikos sektoriuje. Šias lėšas Vyriausybės nustatyta tvarka administruotų Vyriausybės įgaliota institucija.</text:span></text:p>
              </text:list-item>
              <text:list-item>
                <text:p text:style-name="P654"><text:span text:style-name="T655">Įstatymo projektu taip pat siūloma nustatyti, kad<text:s/></text:span><text:span text:style-name="T656">valstybinės žemės patikėtinio sutikima</text:span><text:span text:style-name="T657">s</text:span><text:span text:style-name="T658"><text:s/>dėl atsinaujinanči</text:span><text:span text:style-name="T659">us išteklius naudojančių elektrinių</text:span><text:span text:style-name="T660"><text:s/></text:span><text:span text:style-name="T661">plėtros ir statybos jūrinės teritorijos dalyje (dalyse), nustatytoje (nustatytose)<text:s/></text:span><text:bookmark-start text:name="_Hlk44484759"/><text:span text:style-name="T662">Vyriausybės nutarime</text:span><text:bookmark-end text:name="_Hlk44484759"/><text:span text:style-name="T663"><text:s/>dėl elektrinių plėtros jūrinėje teritorijoje</text:span><text:span text:style-name="T664"><text:s/></text:span><text:span text:style-name="T665"><text:s/>yra nereikalingas ir neišduodamas. Atsižvelgiant į tai, kad<text:s/></text:span><text:span text:style-name="T666">jūroje statomų elektrinių prijungimui bus reikalinga</text:span><text:span text:style-name="T667"><text:s/>ir kita infrastruktūra (prijungimo kabelis, jūrinė pastotė), s</text:span><text:span text:style-name="T668">iūloma papildyti Įstatymo projektą jame įtvirtinant, kad valstybinės žemės<text:s/></text:span><text:span text:style-name="T669">patikėtinio sutikimas nereikalingas ir plėtojant</text:span><text:span text:style-name="T670">,</text:span><text:span text:style-name="T671"><text:s/>statant</text:span><text:span text:style-name="T672"><text:s/></text:span><text:span text:style-name="T673">bei<text:s/></text:span><text:span text:style-name="T674">eksploatuojant</text:span><text:span text:style-name="T675"><text:s/></text:span><text:span text:style-name="T676">infrastruktūrą, reikalingą<text:s/></text:span><text:span text:style-name="T677">jūroje statomų elektrinių prijungimui prie sausumos tinklų.</text:span></text:p>
              </text:list-item>
              <text:list-item>
                <text:p text:style-name="P678"><text:span text:style-name="T679">Papildomai siūloma suteikti ypatingos valstybinės</text:span><text:span text:style-name="T680"><text:s/>svarbos<text:s/></text:span><text:span text:style-name="T681">projekto statusą</text:span><text:span text:style-name="T682"><text:s/>t</text:span><text:span text:style-name="T683">eritorijų, reikalingų prijungti atsinaujinančius energijos išteklius naudojančias elektrines, planuojamas plėtoti Lietuvos Respublikos teritorinėje jūroje ir (ar) Lietuvos Respublikos išskirtinės ekonominės zonos Baltijos jūroje dalyje (dalyse), prie elektros perdavimo tinklų, parengimo inžinerinės infrastruktūros plėtrai projektui.<text:s/></text:span><text:span text:style-name="T684">Projekto pripažinimas ypatingos valstybinės svarbos projektu užtikrintų spartesnį ir efektyvesnį šio projekto įgyvendinimą, leistų priimti su projekto įgyvendinimu susijusius sprendimus per įmanomai trumpiausius terminus, įskaitant ir spartesnį planuojamos ūkinės veiklos poveikio aplinkai vertinimo, teritorijų planavimo, žemės<text:s/></text:span><text:span text:style-name="T685">paėmimo</text:span><text:span text:style-name="T686"><text:s/>visuomenės poreikiams, sumažintų teritorijų planavimo proceso sustabdymo rizikas ir suteiktų galimybę parinkti optimalią</text:span><text:span text:style-name="T687">,</text:span><text:span text:style-name="T688"><text:s/>projektui įgyvendinti reikalingą elektros linijų tiesimo trasą.</text:span><text:span text:style-name="T689"><text:s/></text:span><text:span text:style-name="T690">Neturint šio statuso, nebus galima panaudoti miško teritorijos pagal Miškų įstatymą.</text:span><text:span text:style-name="T691"><text:s/></text:span><text:span text:style-name="T692">Taip pat statusas užtikrina aukštesnę<text:s/></text:span><text:span text:style-name="T693">projekto teritorijų planavimo dokumentų<text:s/></text:span><text:span text:style-name="T694">teisinę galią prieš savivaldybės lygmens teritorijų planavimo dokumentų sprendinius.</text:span><text:span text:style-name="T695"><text:s/>Turint tokį statusą</text:span><text:span text:style-name="T696">, kilus teisminiams ginčams</text:span><text:span text:style-name="T697">, jie sprendžiami<text:s/></text:span><text:span text:style-name="T698">greičiau.<text:s/></text:span><text:span text:style-name="T699">Ypatingos</text:span><text:span text:style-name="T700"><text:s/>valstybinės</text:span><text:span text:style-name="T701"><text:s/>svarbos statusas įpareigoja teismus sprendimus priimti laik</text:span><text:span text:style-name="T702">antis</text:span><text:span text:style-name="T703"><text:s/>įstatym</text:span><text:span text:style-name="T704">ų</text:span><text:span text:style-name="T705"><text:s/>numatyt</text:span><text:span text:style-name="T706">ų</text:span><text:span text:style-name="T707"><text:s/>termin</text:span><text:span text:style-name="T708">ų</text:span><text:span text:style-name="T709">, be teisės juos pratęsti.</text:span></text:p>
              </text:list-item>
            </text:list>
            <text:p text:style-name="P710"/>
            <text:p text:style-name="P711"><text:span text:style-name="T712">Pasiūlymas</text:span><text:span text:style-name="T713">: Siūlau pakeisti Įstatymo projekto<text:s/></text:span><text:span text:style-name="T714">16</text:span><text:span text:style-name="T715"><text:s/>straipsn</text:span><text:span text:style-name="T716">į</text:span><text:span text:style-name="T717"><text:s/>ir j</text:span><text:span text:style-name="T718">į</text:span><text:span text:style-name="T719"><text:s/>išdėstyti taip:</text:span></text:p>
            <text:p text:style-name="P720"/>
            <text:p text:style-name="P721"><text:span text:style-name="T722">16</text:span><text:span text:style-name="T723"><text:s/>15</text:span><text:span text:style-name="T724"><text:s/>straipsnis. 22 straipsnio pakeitimas</text:span></text:p>
            <text:p text:style-name="P725">Pakeisti 22 straipsnį ir jį išdėstyti taip:</text:p>
            <text:p text:style-name="P726"><text:span text:style-name="T727">„</text:span><text:span text:style-name="T728">22 straipsnis. Atsinaujinančių energijos išteklių<text:s/></text:span><text:span text:style-name="T729">naudojimas elektros energijos gamybai</text:span><text:span text:style-name="T730"><text:s/>Lietuvos Respublikos teritorinėje jūroje ir (ar) Lietuvos Respublikos išskirtinėje ekonominėje zonoje Baltijos jūroje<text:s/></text:span><text:span text:style-name="T731">naudojimas elektros energijos gamybai</text:span><text:span text:style-name="T732"><text:s/></text:span><text:span text:style-name="T733"><text:s/></text:span><text:span text:style-name="T734">ir<text:s/></text:span><text:span text:style-name="T735">šių išteklių</text:span><text:span text:style-name="T736"><text:s/></text:span><text:span text:style-name="T737">naudojimo skatinimas</text:span></text:p>
            <text:p text:style-name="P738"><text:span text:style-name="T739">1. Vyriausybės įgaliota institucija, atsižvelgdama į šio įstatymo 5 straipsnio 2 dalies 17 punkte nurodytą tvarkos aprašą, atlieka<text:s/></text:span><text:span text:style-name="T740">Lietuvos Respublikos teritorinės jūros, Lietuvos Respublikos išskirtinės ekonominės zonos Baltijos jūroje</text:span><text:span text:style-name="T741"><text:s/></text:span><text:span text:style-name="T742">jūrinės teritorijos<text:s/></text:span><text:span text:style-name="T743">tyrimus ir kitus veiksmus, kurie reikalingi<text:s/></text:span><text:span text:style-name="T744">šio įstatymo<text:s/></text:span><text:span text:style-name="T745">5 straipsnio 1 dalies 9 punkte nurodytam<text:s/></text:span><text:span text:style-name="T746">Vyriausybės nutarimui<text:s/></text:span><text:span text:style-name="T747">dėl Lietuvos Respublikos teritorinės jūros ir (ar) Lietuvos Respublikos išskirtinės ekonominės zonos Baltijos jūroje dalių, dėl kurių tikslinga organizuoti konkursą (konkursus) atsinaujinančius išteklius naudojančių elektrinių plėtrai ir eksploatacijai, ir dėl šių elektrinių įrengtųjų galių nustatymo (toliau – Vyriausybės nutarimas dėl elektrinių plėtros jūrinėje teritorijoje)</text:span><text:span text:style-name="T748"><text:s/>priimti<text:s/></text:span><text:span text:style-name="T749">ir (ar) įgyvendinti</text:span><text:span text:style-name="T750">:</text:span></text:p>
            <text:p text:style-name="P751"><text:bookmark-start text:name="part_82655e45cd75419ab6c495dd458afe13"/><text:bookmark-end text:name="part_82655e45cd75419ab6c495dd458afe13"/><text:span text:style-name="T752">1) organizuoja</text:span><text:span text:style-name="T753"><text:s/></text:span><text:span text:style-name="T754">specialiojo plano parengimą;</text:span></text:p>
            <text:p text:style-name="P755"><text:bookmark-start text:name="part_0b6585466a864ef5be0d87eb5176e833"/><text:bookmark-end text:name="part_0b6585466a864ef5be0d87eb5176e833"/>2) organizuoja specialiojo plano strateginį pasekmių aplinkai vertinimą;</text:p>
            <text:p text:style-name="P756"><text:bookmark-start text:name="part_0706539dff91476095ee122599f3963c"/><text:bookmark-end text:name="part_0706539dff91476095ee122599f3963c"/>3) organizuoja poveikio aplinkai ir visuomenės sveikatai vertinimą;</text:p>
            <text:p text:style-name="P757"><text:bookmark-start text:name="part_d532258841414fe39f4be22447d21693"/><text:bookmark-start text:name="part_89f314c55a5843fa93fe4f90ad93abb6"/><text:bookmark-start text:name="part_22a5fefb855e4d4489d33ceea557587e"/><text:bookmark-start text:name="part_1faa722c55e140c8965f958532cb52a7"/><text:bookmark-end text:name="part_d532258841414fe39f4be22447d21693"/><text:bookmark-end text:name="part_89f314c55a5843fa93fe4f90ad93abb6"/><text:bookmark-end text:name="part_22a5fefb855e4d4489d33ceea557587e"/><text:bookmark-end text:name="part_1faa722c55e140c8965f958532cb52a7"/>4) organizuoja prisijungimo prie elektros perdavimo tinklų sausumos teritorijoje galimybių vertinimą;</text:p>
            <text:p text:style-name="P758">5) organizuoja balansavimo galimybių vertinimą;</text:p>
            <text:p text:style-name="P759">6) organizuoja šios dalies 4 ir 5 punktuose nurodytų veiksmų sąnaudų vertinimą;</text:p>
            <text:soft-page-break/>
            <text:p text:style-name="P760"><text:span text:style-name="T761">4</text:span><text:span text:style-name="T762">)<text:s/></text:span><text:span text:style-name="T763">7)</text:span><text:span text:style-name="T764"><text:s/></text:span><text:span text:style-name="T765">atlieka</text:span><text:span text:style-name="T766"><text:s/></text:span><text:span text:style-name="T767">organizuoja</text:span><text:span text:style-name="T768"><text:s/></text:span><text:span text:style-name="T769">kitus veiksmus, būtinus</text:span><text:span text:style-name="T770"><text:s/></text:span><text:span text:style-name="T771">kitų veiksmų, būtinų<text:s/></text:span><text:span text:style-name="T772">elektros energijos gamybos iš atsinaujinančių išteklių leistinumui ir galimybėms įvertinti</text:span><text:span text:style-name="T773">,<text:s/></text:span><text:span text:style-name="T774">atlikimą</text:span><text:span text:style-name="T775">.</text:span></text:p>
            <text:p text:style-name="P776"><text:bookmark-start text:name="part_3c78861dcf1d40ebb469fb0515311472"/><text:bookmark-start text:name="part_8f68d8051909459cbb7cbbc9dbbe9a7d"/><text:bookmark-end text:name="part_3c78861dcf1d40ebb469fb0515311472"/><text:bookmark-end text:name="part_8f68d8051909459cbb7cbbc9dbbe9a7d"/><text:span text:style-name="T777">2.<text:s/></text:span><text:span text:style-name="T778">Vyriausybės įgaliota institucija</text:span><text:span text:style-name="T779"><text:s/>organizuoja atsinaujinančius išteklius naudojančių elektrinių, numatytų</text:span><text:span text:style-name="T780"><text:s/>Vyriausybės nutarime dėl elektrinių plėtros jūrinėje teritorijoje,</text:span><text:span text:style-name="T781"><text:s/>prijungimo prie sausumos perdavimo tinklų specialiojo teritorijų planavimo dokumentų rengimą<text:s/></text:span><text:span text:style-name="T782">ir jo strateginį pasekmių aplinkai vertinimą</text:span><text:span text:style-name="T783">.<text:s/></text:span><text:span text:style-name="T784"><text:s/></text:span><text:span text:style-name="T785">Visi šio straipsnio 1 ir šioje dalyje numatyti tyrimai ir veiksmai gali būti finansuojami iš Vyriausybės įgaliotai institucijai skirtų valstybės biudžeto asignavimų ir (ar) lėšų, gautų iš kitų finansavimo šaltinių.</text:span></text:p>
            <text:p text:style-name="P786"><text:span text:style-name="T787">2</text:span><text:span text:style-name="T788">3</text:span><text:span text:style-name="T789">.<text:s/></text:span><text:span text:style-name="T790">Lietuvos Respublikos teritorinės jūros ir (ar) Lietuvos Respublikos išskirtinės ekonominės zonos Baltijos jūroje</text:span><text:span text:style-name="T791"><text:s/></text:span><text:span text:style-name="T792">Jūrinės teritorijos<text:s/></text:span><text:span text:style-name="T793">dalis (dalys) atsinaujinančius energijos išteklius naudojančių elektrinių plėtrai ir eksploatacijai naudojama (naudojamos) tik turint<text:s/></text:span><text:span text:style-name="T794">Vyriausybės įgaliotos institucijos</text:span><text:span text:style-name="T795"><text:s/></text:span><text:span text:style-name="T796">Valstybinės energetikos reguliavimo tarybos</text:span><text:span text:style-name="T797"><text:s/></text:span><text:span text:style-name="T798">išduotą leidimą<text:s/></text:span><text:span text:style-name="T799">naudoti Lietuvos Respublikos teritorinės jūros ir (ar) Lietuvos Respublikos išskirtinės ekonominės zonos Baltijos jūroje dalį (dalis) atsinaujinančius energijos išteklius naudojančių elektrinių<text:s/></text:span><text:span text:style-name="T800">plėtrai ir eksploatacijai (toliau – leidimas plėtrai ir eksploatacijai)</text:span><text:span text:style-name="T801">.<text:s/></text:span><text:span text:style-name="T802">Šis leidimas</text:span><text:span text:style-name="T803"><text:s/></text:span><text:span text:style-name="T804">Leidimas plėtrai ir eksploatacijai<text:s/></text:span><text:span text:style-name="T805">išduodamas<text:s/></text:span><text:span text:style-name="T806">35</text:span><text:span text:style-name="T807"> </text:span><text:span text:style-name="T808">41<text:s/></text:span><text:span text:style-name="T809">metams.</text:span><text:span text:style-name="T810"><text:s/></text:span><text:span text:style-name="T811">be pratęsimo galimybės</text:span><text:span text:style-name="T812"><text:s/></text:span><text:span text:style-name="T813">Šio leidimo galiojimo terminą pratęsia Valstybinė energetikos reguliavimo taryba<text:s/></text:span><text:bookmark-start text:name="part_5a84e86d53ee43ba989fabe88fbb81b6"/><text:bookmark-end text:name="part_5a84e86d53ee43ba989fabe88fbb81b6"/><text:span text:style-name="T814">neribotą kartų skaičių valstybės,<text:s/></text:span><text:span text:style-name="T815">trečiųjų</text:span><text:span text:style-name="T816"><text:s/></text:span><text:span text:style-name="T817">kitų</text:span><text:span text:style-name="T818"><text:s/></text:span><text:span text:style-name="T819">asmenų veiksmų ar nenugalimos jėgos aplinkybių buvimo laikotarpiui, jeigu leidimo plėtrai ir eksploatacijai turėtojas, kreipdamasis dėl leidimo galiojimo termino pratęsimo, pateikia įrodymus, kad šio straipsnio<text:s/></text:span><text:span text:style-name="T820">20</text:span><text:span text:style-name="T821"><text:s/>21</text:span><text:span text:style-name="T822"><text:s/>dalies 1 ir 2 punktuose numatytas sąlygas įvykdyti buvo vėluojama ar leidimo pratęsimo atveju suplanuotus darbus atlikti vėluojama dėl valstybės,<text:s/></text:span><text:span text:style-name="T823">trečiųjų</text:span><text:span text:style-name="T824"><text:s/></text:span><text:span text:style-name="T825">kitų</text:span><text:span text:style-name="T826"><text:s/></text:span><text:span text:style-name="T827">asmenų veiksmų ar nenugalimos jėgos aplinkybių.</text:span></text:p>
            <text:p text:style-name="P828"><text:bookmark-start text:name="part_05ff38b0de284a4e94ea9589d4a088c6"/><text:bookmark-end text:name="part_05ff38b0de284a4e94ea9589d4a088c6"/><text:span text:style-name="T829">3</text:span><text:span text:style-name="T830">4</text:span><text:span text:style-name="T831">. Leidimai<text:s/></text:span><text:span text:style-name="T832">naudoti Lietuvos Respublikos teritorinės jūros ir (ar) Lietuvos Respublikos išskirtinės ekonominės zonos Baltijos jūroje dalį (dalis) atsinaujinančius energijos išteklius naudojančių elektrinių<text:s/></text:span><text:span text:style-name="T833">plėtrai ir eksploatacijai </text:span><text:span text:style-name="T834">(toliau – leidimas plėtrai ir eksploatacijai) </text:span><text:span text:style-name="T835">išduodami konkurso būdu.<text:s/></text:span></text:p>
            <text:p text:style-name="P836"><text:bookmark-start text:name="part_ee645d25e99f44a2b81bd32a807f93cd"/><text:bookmark-end text:name="part_ee645d25e99f44a2b81bd32a807f93cd"/><text:span text:style-name="T837">4</text:span><text:span text:style-name="T838">5</text:span><text:span text:style-name="T839">.<text:s/></text:span><text:bookmark-start text:name="_Hlk43388004"/><text:span text:style-name="T840">Vyriausybės nutarimas<text:s/></text:span><text:span text:style-name="T841">dėl elektrinių plėtros jūrinėje teritorijoje</text:span><text:span text:style-name="T842"><text:s/>dėl Lietuvos Respublikos teritorinės jūros ir (ar) Lietuvos Respublikos išskirtinės ekonominės zonos Baltijos jūroje dalių, kuriose tikslinga organizuoti konkursą (konkursus) atsinaujinančius išteklius naudojančių elektrinių plėtrai ir eksploatacijai,<text:s/></text:span><text:bookmark-end text:name="_Hlk43388004"/><text:span text:style-name="T843">ir dėl šių elektrinių įrengtųjų galių nustatymo</text:span><text:span text:style-name="T844"><text:s/>rengiamas atsižvelgiant į šio straipsnio 1 dalyje nurodytų atliktų tyrimų ir kitų veiksmų duomenis ir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ne anksčiau, negu yra priimtas Vyriausybės nutarimas</text:span><text:span text:style-name="T845"><text:s/></text:span><text:span text:style-name="T846">dėl<text:s/></text:span><text:span text:style-name="T847">elektrinių plėtros jūrinėje teritorijoje</text:span><text:span text:style-name="T848"><text:s/></text:span><text:span text:style-name="T849">Lietuvos Respublikos teritorinės jūros ir (ar) Lietuvos Respublikos išskirtinės ekonominės zonos Baltijos jūroje dalių, kuriose tikslinga organizuoti konkursą (konkursus) atsinaujinančius išteklius naudojančių elektrinių plėtrai ir eksploatacijai, ir dėl šių elektrinių įrengtųjų galių nustatymo</text:span><text:span text:style-name="T850">.<text:s/></text:span><text:span text:style-name="T851">Konkursą gali inicijuoti bet kuris asmuo, atitinkantis šio straipsnio 11 dalies 2 ir 3 punktuose nustatytus reikalavimus, pateikdamas paraišką Vyriausybės įgaliotai institucijai. Konkursą privalo organizuoti Vyriausybės įgaliota institucija per 6 mėnesius nuo paraiškos organizuoti konkursą gavimo dienos šio įstatymo 5 straipsnio 1 dalies 9 punkte numatytame Vyriausybės nutarime nustatytoms dalims ir įrengtosioms galioms nustatyti</text:span><text:span text:style-name="T852">.</text:span></text:p>
            <text:p text:style-name="P853"><text:span text:style-name="T854">5</text:span><text:span text:style-name="T855">6. Elektros energijos gamyba atsinaujinančius energijos išteklius naudojančiose elektrinėse jūrinės teritorijos dalyje (dalyse),</text:span><text:span text:style-name="T856"><text:s/></text:span><text:span text:style-name="T857">vykdoma Vyriausybės ar jos įgaliotos institucijos nustatyta tvarka, yra viešuosius interesus atitinkanti paslauga.</text:span></text:p>
            <text:p text:style-name="P858"><text:span text:style-name="T859">6</text:span><text:span text:style-name="T860">7. Elektrinių jūrinės teritorijos dalyje (dalyse) statyba ir elektros energijos gamyba gali būti vykdoma bendrai su kitomis valstybėmis narėmis, kaip tai numatyta šio įstatymo 59 straipsnyje.</text:span></text:p>
            <text:p text:style-name="P861"><text:span text:style-name="T862">8. Konkursas naudoti jūrinę teritoriją Vyriausybės nutarime dėl elektrinių plėtros jūrinėje teritorijoje nustatytose dalyse plėtojant ne didesnės kaip šiame nutarime nustatytos įrengtosios galios elektrines,<text:s/></text:span><text:span text:style-name="T863">ir</text:span><text:span text:style-name="T864"><text:s/>sandorio kainai,<text:s/></text:span><text:span text:style-name="T865">kuri turi būti didesnė<text:s/></text:span><text:span text:style-name="T866">kaip<text:s/></text:span><text:span text:style-name="T867">žemiausia riba</text:span><text:span text:style-name="T868"><text:s/></text:span><text:span text:style-name="T869">už<text:s/></text:span><text:span text:style-name="T870">žemiausi</text:span><text:span text:style-name="T871">ą</text:span><text:span text:style-name="T872"><text:s/>rib</text:span><text:span text:style-name="T873">ą</text:span><text:span text:style-name="T874"><text:s/>ir mažesnė arba lygi<text:s/></text:span><text:span text:style-name="T875">ne didesnei kaip</text:span><text:span text:style-name="T876"><text:s/>Valstybinės energetikos reguliavimo tarybos nustatytai didžiausiai galimai sandorio kainai</text:span><text:span text:style-name="T877">,</text:span><text:span text:style-name="T878"><text:s/></text:span><text:span text:style-name="T879">ir metiniam elektros energijos</text:span><text:span text:style-name="T880"><text:s/>gamybos</text:span><text:span text:style-name="T881"><text:s/>kiekiui, kuriam konkurso dalyvis pageidauja gauti sandorio kainą (toliau – skatinamas kiekis)</text:span><text:span text:style-name="T882">, tačiau kuri gali būti mažesnė arba lygi atskaitinei kainai, nustatytai įvertinus faktinę elektros energijos kainą, skelbiamą elektros energijos biržoje Lietuvos zonoje, ir prognozuojamą metinę elektros energijos kainą</text:span><text:span text:style-name="T883">, gauti, organizuojamas vadovaujantis Konkursų organizavimo ir leidimų išdavimo tvarkos apraše nustatyta tvarka, tačiau ne vėliau kaip per 180 kalendorinių dienų nuo informacijos apie planuojamą organizuoti konkursą<text:s/></text:span><text:span text:style-name="T884">ir atskaitinės kainos</text:span><text:span text:style-name="T885"><text:s/>paskelbimo Valstybinės energetikos reguliavimo tarybos interneto svetainėje dienos. Šio straipsnio 1 dalyje numatytų tyrimų ir kitų veiksmų rezultatai bei šių tyrimų ir kitų veiksmų atlikimo išlaidos viešai paskelbiami per 2 darbo dienas nuo jų gavimo, tačiau ne vėliau negu skelbiama informacija apie planuojamą organizuoti konkursą. Konkurso dalyvių registracija trunka 90 kalendorinių dienų nuo informacijos apie planuojamą organizuoti konkursą paskelbimo.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i. Informacijos apie planuojamą organizuoti konkursą paskelbimo diena nurodoma Vyriausybės nutarime dėl elektrinių plėtros jūrinėje teritorijoje.</text:span></text:p>
            <text:p text:style-name="P886"><text:span text:style-name="T887">9. Konkurse turi teisę dalyvauti Lietuvos Respublikos ir<text:s/></text:span><text:span text:style-name="T888">kitos valstybės narės (kitų valstybių narių)</text:span><text:span text:style-name="T889"><text:s/>užsienio</text:span><text:span text:style-name="T890"><text:s/></text:span><text:span text:style-name="T891">fiziniai ir (ar) juridiniai asmenys ir (ar) kitos</text:span><text:span text:style-name="T892"><text:s/>organizacijos ar jų padaliniai, ar jungtinės veiklos sutarties pagrindu veikiančios asmenų grupės, <text:s/>atitinkantys šias sąlygas:</text:span></text:p>
            <text:p text:style-name="P893"><text:bookmark-start text:name="part_b046185b4d50470a9c4d841054913952"/><text:bookmark-end text:name="part_b046185b4d50470a9c4d841054913952"/><text:span text:style-name="T894">1)<text:s/></text:span><text:span text:style-name="T895">pagal Konkursų organizavimo ir leidimų išdavimo tvarkos apraše nustatytus reikalavimus ir kriterijus Valstybinei energetikos reguliavimo tarybai pateikę dokumentus, įrodančius konkurso dalyvio bei jo akcininkų ir galutinių naudos gavėjų atitiktį europinės ir<text:s/></text:span><text:soft-page-break/><text:span text:style-name="T896">transatlantinės integracijos kriterijams, numatytiems Lietuvos Respublikos Konstitucijos 47 straipsnio 3 dalies įgyvendinimo konstituciniame įstatyme</text:span><text:span text:style-name="T897">;</text:span></text:p>
            <text:p text:style-name="P898">2) Valstybinei energetikos reguliavimo tarybai pateikę patvirtinimą, kad, konkurso dalyvį pripažinus konkurso laimėtoju, laimėtojas, įgyvendindamas elektrinių plėtros jūrinėje teritorijoje projektą,<text:s/>laikysis Vyriausybės nustatytų reikalavimų, kurie gali būti susiję su šiltnamio efektą sukeliančių dujų išmetimo mažinimo tikslais, investicijomis į aplinkos apsaugą, parama vietos bendruomenėms, mažų ir vidutinių įmonių įtraukimu į projekto įgyvendinimą ir (ar) naudojimusi infrastruktūra;</text:p>
            <text:p text:style-name="P899"><text:span text:style-name="T900">3)<text:s/></text:span><text:span text:style-name="T901">Valstybinei energetikos reguliavimo tarybai pateikę Konkursų organizavimo ir leidimų išdavimo tvarkos apraše numatytus dokumentus, įrodančius dalyvio finansinį pajėgumą<text:s/></text:span><text:span text:style-name="T902">ir<text:s/></text:span><text:span text:style-name="T903">turimą patirtį įgyvendinant elektrinių plėtros jūrinėje teritorijoje projektus;</text:span><text:span text:style-name="T904"><text:s/></text:span></text:p>
            <text:p text:style-name="P905"><text:span text:style-name="T906">4</text:span><text:span text:style-name="T907">1</text:span><text:span text:style-name="T908">)</text:span><text:span text:style-name="T909"><text:s/>Valstybinei energetikos reguliavimo tarybai pateikę patvirtinimą, kad prisiima atsakomybę už pagamintos elektros energijos sukeltą disbalansą;</text:span></text:p>
            <text:p text:style-name="P910"><text:bookmark-start text:name="part_9d76457581b0485b8deb09d83a0fde2f"/><text:bookmark-end text:name="part_9d76457581b0485b8deb09d83a0fde2f"/><text:span text:style-name="T911">5</text:span><text:span text:style-name="T912">2</text:span><text:span text:style-name="T913">)</text:span><text:span text:style-name="T914"><text:s/>pasirašę Elektros energetikos įstatymo 22 straipsnio 8 dalyje nurodytą ketinimų protokolą ir pateikę Elektros energetikos įstatymo 21</text:span><text:span text:style-name="T915">1</text:span><text:span text:style-name="T916"> straipsnio 1 dalyje nurodytą asmens prievolių įvykdymo užtikrinimą;</text:span></text:p>
            <text:p text:style-name="P917"><text:bookmark-start text:name="part_6c58bf855da54e9c92de5b439a43ecad"/><text:bookmark-end text:name="part_6c58bf855da54e9c92de5b439a43ecad"/><text:span text:style-name="T918">6</text:span><text:span text:style-name="T919">3</text:span><text:span text:style-name="T920">)</text:span><text:span text:style-name="T921"><text:s/>Valstybinei energetikos reguliavimo tarybai pateikę patvirtinimą, kad statys naujas elektrines ar įrengs anksčiau neeksploatuotas elektrines, kurių statybai ar įrengimui bus naudojama anksčiau neeksploatuota elektrotechninė įranga<text:s/></text:span><text:bookmark-start text:name="part_f595afb07d2448149c840169039bdd97"/><text:bookmark-end text:name="part_f595afb07d2448149c840169039bdd97"/><text:span text:style-name="T922">ir kurių įrengtoji galia yra ne mažesnė negu Valstybinės energetikos reguliavimo tarybos skelbiamoje informacijoje apie planuojamą organizuoti konkursą nurodyta elektrinių įrengtoji galia, nustatyta atsižvelgiant į jūrinės teritorijos tyrimus ir kitus veiksmus;</text:span></text:p>
            <text:p text:style-name="P923"><text:span text:style-name="T924">7</text:span><text:span text:style-name="T925">4</text:span><text:span text:style-name="T926">)</text:span><text:span text:style-name="T927"><text:s/>Valstybinei energetikos reguliavimo tarybai sumokėję konkurso dalyvio mokestį, kuris Valstybinės energetikos reguliavimo tarybos nustatomas įvertinus konkurso organizavimo sąnaudas;<text:s/></text:span></text:p>
            <text:p text:style-name="P928"><text:bookmark-start text:name="part_10502b63fe4c49a3aacadcea2dfd2b12"/><text:bookmark-end text:name="part_10502b63fe4c49a3aacadcea2dfd2b12"/><text:span text:style-name="T929">8</text:span><text:span text:style-name="T930">5</text:span><text:span text:style-name="T931">)</text:span><text:span text:style-name="T932"><text:s/>įrenginiams įsigyti nėra pasinaudoję šio įstatymo 20 straipsnio 24 dalyje nurodytais paramos šaltiniais;</text:span></text:p>
            <text:p text:style-name="P933"><text:span text:style-name="T934">9</text:span><text:span text:style-name="T935">6</text:span><text:span text:style-name="T936">)</text:span><text:span text:style-name="T937"><text:s/>nėra iškelta bankroto byla arba kreditoriai nevykdo bankroto procedūrų ne teismo tvarka;</text:span></text:p>
            <text:p text:style-name="P938"><text:bookmark-start text:name="part_2f831b253a3b469280b3a475ce5bace6"/><text:bookmark-end text:name="part_2f831b253a3b469280b3a475ce5bace6"/><text:span text:style-name="T939">10</text:span><text:span text:style-name="T940">7</text:span><text:span text:style-name="T941">)</text:span><text:span text:style-name="T942"><text:s/>nėra iškelta restruktūrizavimo byla;</text:span></text:p>
            <text:p text:style-name="P943"><text:bookmark-start text:name="part_8b5b1b1d823447229d3fad3541c74504"/><text:bookmark-end text:name="part_8b5b1b1d823447229d3fad3541c74504"/><text:span text:style-name="T944">11</text:span><text:span text:style-name="T945">8</text:span><text:span text:style-name="T946">)</text:span><text:span text:style-name="T947"><text:s/>nėra priimtas teismo, kreditorių ar juridinio asmens dalyvių sprendimas likviduoti juridinį asmenį;</text:span></text:p>
            <text:p text:style-name="P948"><text:bookmark-start text:name="part_f00103ec161f49ffa6e7acfa160afdae"/><text:bookmark-end text:name="part_f00103ec161f49ffa6e7acfa160afdae"/><text:span text:style-name="T949">12</text:span><text:span text:style-name="T950">9</text:span><text:span text:style-name="T951">)</text:span><text:span text:style-name="T952"><text:s/>yra vykdomi įsipareigojimai, susiję su mokesčių mokėjimu;</text:span></text:p>
            <text:p text:style-name="P953"><text:span text:style-name="T954">13)<text:s/></text:span><text:span text:style-name="T955">yra įvykdyti įsipareigojimai, susiję su viešuosius interesus atitinkančių paslaugų lėšų<text:s/></text:span><text:span text:style-name="T956">mokėjimu</text:span><text:span text:style-name="T957">,</text:span><text:span text:style-name="T958"><text:s/>arba<text:s/></text:span><text:span text:style-name="T959">suder</text:span><text:span text:style-name="T960">in</text:span><text:span text:style-name="T961">tas šių įsipareigojimų įvykdymo grafikas</text:span><text:span text:style-name="T962">;</text:span></text:p>
            <text:p text:style-name="P963"><text:bookmark-start text:name="part_4e46bf8ebce0490993ac439f03e59a44"/><text:bookmark-end text:name="part_4e46bf8ebce0490993ac439f03e59a44"/><text:span text:style-name="T964">14</text:span><text:span text:style-name="T965">10</text:span><text:span text:style-name="T966">)</text:span><text:span text:style-name="T967"><text:s/>yra vykdomi įsipareigojimai, susiję su socialinio draudimo įmokų mokėjimu;</text:span></text:p>
            <text:p text:style-name="P968"><text:bookmark-start text:name="part_5eab288c68aa4804a4aa831814261e91"/><text:bookmark-end text:name="part_5eab288c68aa4804a4aa831814261e91"/><text:span text:style-name="T969">15</text:span><text:span text:style-name="T970">11</text:span><text:span text:style-name="T971">)</text:span><text:span text:style-name="T972"><text:s/>per pastaruosius 5 metus nėra įsiteisėjęs apkaltinamasis teismo nuosprendis už nusikalstamas veikas nuosavybei, turtinėms teisėms ir turtiniams interesams, nusikaltimus ir baudžiamuosius nusižengimus intelektinei ir pramoninei nuosavybei, ekonomikai ir verslo tvarkai, finansų sistemai, nusikaltimus ir baudžiamuosius nusižengimus valstybės tarnybai ir viešiesiems interesams;</text:span></text:p>
            <text:p text:style-name="P973"><text:bookmark-start text:name="part_99a45d1c542c4fa1a08670af748bfea1"/><text:bookmark-end text:name="part_99a45d1c542c4fa1a08670af748bfea1"/><text:span text:style-name="T974">16</text:span><text:span text:style-name="T975">12</text:span><text:span text:style-name="T976">)</text:span><text:span text:style-name="T977"><text:s/>juridinio asmens vadovas ar valdymo organo narys (nariai), ūkinės bendrijos tikrasis narys (nariai) ar fizinis asmuo neturi neišnykusio ar nepanaikinto teistumo arba dėl juridinio asmens vadovo ar valdymo organo nario (narių) ar ūkinės bendrijos tikrojo nario (narių) per pastaruosius 5 metus nebuvo priimtas ir neįsiteisėjo apkaltinamasis teismo nuosprendis už dalyvavimą nusikalstamame susivienijime, jo organizavimą ar vadovavimą jam,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text:span></text:p>
            <text:p text:style-name="P978"><text:bookmark-start text:name="part_6dc6459912a344b0a63641e0903bc2e8"/><text:bookmark-end text:name="part_6dc6459912a344b0a63641e0903bc2e8"/><text:span text:style-name="T979">17</text:span><text:span text:style-name="T980">13</text:span><text:span text:style-name="T981">)</text:span><text:span text:style-name="T982"><text:s/>nėra gauta parama, kurią Europos Komisija yra pripažinusi kaip neteisėtą ir nesuderinama su vidaus rinka, išskyrus atvejus, kai neteisėtą ir nesuderinamą su vidaus rinka paramą asmenys yra grąžinę ir atlyginę nuostolius ir (ar) sumokėję palūkanas teisės aktuose nustatyta tvarka arba yra suderintas ir vykdomas paramos grąžinimo, nuostolių atlyginimo ir (ar) palūkanų mokėjimo grafikas;</text:span></text:p>
            <text:p text:style-name="P983"><text:span text:style-name="T984">18</text:span><text:span text:style-name="T985">14</text:span><text:span text:style-name="T986">)</text:span><text:span text:style-name="T987"><text:s/>pateikę informaciją apie pagrindinius planuojamo įgyvendinti elektrinių plėtros jūrinėje teritorijoje projekto etapus, planuojamus statybų bei kitų susijusių darbų įgyvendinimo tvarkaraščius, kuriuose įtvirtinti terminai negali būti ilgesni negu šio straipsnio<text:s/></text:span><text:span text:style-name="T988">20</text:span><text:span text:style-name="T989"><text:s/>21</text:span><text:span text:style-name="T990"><text:s/>dalyje nustatyti terminai, planuojamus, kitus, negu nurodyta šio įstatymo 20 straipsnio 24 dalyje, finansavimo šaltinius bei kitą<text:s/></text:span><text:span text:style-name="T991">Konkursų organizavimo ir leidimų išdavimo tvarkos apraše</text:span><text:span text:style-name="T992"><text:s/></text:span><text:span text:style-name="T993">Vyriausybės nustatytą</text:span><text:span text:style-name="T994"><text:s/>su elektrini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995"><text:span text:style-name="T996">10. Šio straipsnio 9 dalies 1, 8</text:span><text:span text:style-name="T997">–</text:span><text:span text:style-name="T998">1</text:span><text:span text:style-name="T999">7</text:span><text:span text:style-name="T1000"><text:s/>punktuose numatytus reikalavimus privalo atitikti kiekvienas jungtinės veiklos sutarties pagrindu veikiančios asmenų grupės</text:span><text:span text:style-name="T1001"><text:s/></text:span><text:span text:style-name="T1002">dalyvis.</text:span><text:span text:style-name="T1003"><text:s/></text:span></text:p>
            <text:p text:style-name="P1004"><text:span text:style-name="T1005">11.</text:span><text:span text:style-name="T1006"><text:s/>Valstybinė energetikos reguliavimo taryba prieš vieną mėnesį iki didžiausios galimos sandorio kainos<text:s/></text:span><text:span text:style-name="T1007">ir bazinio elektros energijos gamybos kiekio, kuris nustatomas Valstybinės energetikos reguliavimo tarybos nustatyta tvarka kaip veikiančių Vyriausybės nutarime dėl elektrinių plėtros jūrinėje teritorijoje nurodytų tikslingų plėtoti technologijų vidutinis santykinis metinis 1 MW įrengtosios galios elektrinės pagamintas energijos kiekis</text:span><text:span text:style-name="T1008">,</text:span><text:span text:style-name="T1009"><text:s/>paskelbimo parengia ir viešai skelbia informaciją didžiausiai galimai sandorio kainai<text:s/></text:span><text:span text:style-name="T1010">ir baziniam elektros energijos<text:s/></text:span><text:soft-page-break/><text:span text:style-name="T1011">gamybos kiekiui</text:span><text:span text:style-name="T1012"><text:s/></text:span><text:span text:style-name="T1013">nustatyti, prieš 6 mėnesius iki informacijos apie konkursą paskelbimo dienos nustato ir viešai skelbia didžiausią galimą sandorio kainą ir<text:s/></text:span><text:span text:style-name="T1014">bazinį elektros energijos gamybos kiekį</text:span><text:span text:style-name="T1015"><text:s/></text:span><text:span text:style-name="T1016">žemiausią ribą</text:span><text:span text:style-name="T1017">. Nustatydama didžiausią galimą sandorio kainą, Valstybinė energetikos reguliavimo taryba įvertina:</text:span></text:p>
            <text:p text:style-name="P1018">1) vidutinį metinį elektros energijos gamybos kiekį;</text:p>
            <text:p text:style-name="P1019">2) vidutines kintamąsias ir pastoviąsias veiklos sąnaudas;</text:p>
            <text:p text:style-name="P1020"><text:span text:style-name="T1021">3) vidutines santykines investicijas į elektrinių įrengimą<text:s/></text:span><text:span text:style-name="T1022">ir jų prijungimą prie elektros tinklų, įskaitant transformatorių<text:s/></text:span><text:span text:style-name="T1023">pastotės</text:span><text:span text:style-name="T1024"><text:s/>sausumos teritorijoje plėtros sąnaudas</text:span><text:span text:style-name="T1025">;</text:span></text:p>
            <text:p text:style-name="P1026">4) paramos taikymo laikotarpį;</text:p>
            <text:p text:style-name="P1027">5) diskonto normą;</text:p>
            <text:p text:style-name="P1028">6) elektrinės naudingo eksploatavimo laikotarpį. <text:s/></text:p>
            <text:p text:style-name="P1029"><text:span text:style-name="T1030">11</text:span><text:span text:style-name="T1031">12</text:span><text:span text:style-name="T1032">. Elektros energijos gamyba skatinama 15 metų laikotarpiu elektros energija prekiaujant pagal atsinaujinančių išteklių elektros energijos pirkimo–pardavimo sutartis ir (ar) Prekybos elektros energija taisyklėse nustatyta tvarka ir būdais Vyriausybės nustatyta tvarka vadovaujantis šiais principais:</text:span></text:p>
            <text:p text:style-name="P1033"><text:span text:style-name="T1034">1) kai kitos paros prekybos elektros energijos biržoje Lietuvos zonoje valandinė kaina yra mažesnė už</text:span><text:span text:style-name="T1035"><text:s/></text:span><text:span text:style-name="T1036">sandor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1037"><text:span text:style-name="T1038">2) kai kitos paros prekybos elektros energijos biržoje Lietuvos zonoje valandinė kaina yra didesnė už</text:span><text:span text:style-name="T1039"><text:s/></text:span><text:span text:style-name="T1040">sandorio kainą gamintojas viešuosius interesus atitinkančių paslaugų lėšų administratoriui sumoka kitos paros prekybos elektros energijos biržoje Lietuvos zonoje valandinės kainos ir sandorio kainos skirtumą;</text:span></text:p>
            <text:p text:style-name="P1041"><text:span text:style-name="T1042">3)<text:s/></text:span><text:span text:style-name="T1043">šios dalies 1 ir 2 punktuose nurodytos lėšos</text:span><text:span text:style-name="T1044"><text:s/>už praėjusius kalendorinius metus</text:span><text:span text:style-name="T1045"><text:s/>mokamos</text:span><text:span text:style-name="T1046"><text:s/>iki einamųjų metų<text:s/></text:span><text:span text:style-name="T1047">vasario 15 dienos</text:span><text:span text:style-name="T1048"><text:s/>už pagamintą ir į elektros tinklus patiektą elektros energijos kiekį, kuris negali būti didesnis nei konkurso metu priskirtas<text:s/></text:span><text:span text:style-name="T1049">priskirtą metinį 1 MW įrengtosios galios elektrinės pagaminamos elektros energijos kiekį</text:span><text:span text:style-name="T1050"><text:s/></text:span><text:span text:style-name="T1051">skatinamas</text:span><text:span text:style-name="T1052"><text:s/></text:span><text:span text:style-name="T1053">kiekis</text:span><text:span text:style-name="T1054">. Metini</text:span><text:span text:style-name="T1055">s<text:s/></text:span><text:span text:style-name="T1056">skatinam</text:span><text:span text:style-name="T1057">as</text:span><text:span text:style-name="T1058"><text:s/>kieki</text:span><text:span text:style-name="T1059">s</text:span><text:span text:style-name="T1060"><text:s/>paskirst</text:span><text:span text:style-name="T1061">o</text:span><text:span text:style-name="T1062">m</text:span><text:span text:style-name="T1063">as</text:span><text:span text:style-name="T1064"><text:s/></text:span><text:span text:style-name="T1065"><text:s/>vadovaujantis proporcingumo principu</text:span><text:span text:style-name="T1066"><text:s/>atsižvelgiant į<text:s/></text:span><text:span text:style-name="T1067">metin</text:span><text:span text:style-name="T1068">į<text:s/></text:span><text:span text:style-name="T1069">pagamintą<text:s/></text:span><text:span text:style-name="T1070">ir į elektros tinklus patiekt</text:span><text:span text:style-name="T1071">ą</text:span><text:span text:style-name="T1072"><text:s/>elektros energijos kiekį</text:span><text:span text:style-name="T1073"><text:s/></text:span><text:span text:style-name="T1074">kuriam</text:span><text:span text:style-name="T1075"><text:s/></text:span><text:span text:style-name="T1076">konkurso dalyvis pageidavo gauti sandorio kainą,</text:span><text:span text:style-name="T1077"><text:s/></text:span><text:span text:style-name="T1078">padauginus iš elektrinės įrengtosios galios ir paskirstant šį kiekį vadovaujantis proporcingumo principu</text:span><text:span text:style-name="T1079">.</text:span></text:p>
            <text:p text:style-name="P1080"><text:span text:style-name="T1081">12</text:span><text:span text:style-name="T1082">13</text:span><text:span text:style-name="T1083">. 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6 valandas ar daugiau yra mažesnė už nulį arba jam lygi, taip pat už pagamintos<text:s/></text:span><text:span text:style-name="T1084">ir į elektros tinklus patiektos</text:span><text:span text:style-name="T1085"><text:s/>elektros energijos kiekį, kuris viršija gamintojo konkurse nurodytą<text:s/></text:span><text:span text:style-name="T1086">pageidautą skatinti metinį 1 MW įrengtosios galios elektrinės pagaminamos elektros energijos</text:span><text:span text:style-name="T1087"><text:s/></text:span><text:span text:style-name="T1088">skatinamą</text:span><text:span text:style-name="T1089"><text:s/>kiekį</text:span><text:span text:style-name="T1090">, kuriam konkurso dalyvis pageidavo gauti sandorio kainą, padaugintą iš elektrinės įrengtosios galios</text:span><text:span text:style-name="T1091">.<text:s/></text:span></text:p>
            <text:p text:style-name="P1092"><text:span text:style-name="T1093">5.</text:span><text:span text:style-name="T1094">13</text:span><text:span text:style-name="T1095">14</text:span><text:span text:style-name="T1096">.<text:s/></text:span><text:span text:style-name="T1097">Konkurso dalyviai kartu su<text:s/></text:span><text:span text:style-name="T1098">Konkursų organizavimo ir leidimų išdavimo tvarkos apraše nurodytais dokumentais privalo pateikti pasiūlymus dėl pageidaujamos sandorio kainos, skatinamo kiekio, elektrinės įrengtosios galios ir<text:s/></text:span><text:span text:style-name="T1099">pageidaujamos metinės potencialios skatinimo apimties, kuri apskaičiuojama kaip pageidaujamos sandorio kainos ir žemiausios ribos skirtumo ir skatinamo kiekio sandauga</text:span><text:span text:style-name="T1100">.<text:s/></text:span><text:span text:style-name="T1101">Jei konkurso dalyvio nurodomas<text:s/></text:span><text:span text:style-name="T1102">skatinamas</text:span><text:span text:style-name="T1103"><text:s/>kiekis yra lygus nuliui, konkurso dalyvis taip pat</text:span><text:span text:style-name="T1104"><text:s/>turi<text:s/></text:span><text:span text:style-name="T1105">pateikti<text:s/></text:span><text:span text:style-name="T1106">elektrinių plėtros jūrinėje teritorijoje vystymo<text:s/></text:span><text:span text:style-name="T1107">mokesčio, <text:s/>kurį laimėjęs konkursą įsipareigoja sumokėti Vyriausybės nustatyta tvarka ir terminais<text:s/></text:span><text:span text:style-name="T1108">(toliau – vystymo mokestis),<text:s/></text:span><text:span text:style-name="T1109">pasiūlymą</text:span><text:span text:style-name="T1110">.</text:span><text:span text:style-name="T1111"><text:s/></text:span><text:span text:style-name="T1112">Potencialių konkurso laimėtojų sąrašas<text:s/></text:span><text:span text:style-name="T1113">Konkurso laimėtojas nustatomas</text:span><text:span text:style-name="T1114">, vadovaujantis<text:s/></text:span><text:span text:style-name="T1115">Konkursų organizavimo ir leidimų išdavimo tvarkos apraše nustatyta tvarka,<text:s/></text:span><text:span text:style-name="T1116">sudaromas, rikiuojant<text:s/></text:span><text:span text:style-name="T1117">konkurso</text:span><text:span text:style-name="T1118"><text:s/>dalyvius pagal konkurso dalyvių nurodytą mažiausią pageidaujamą metinę potencialaus skatinimo apimtį.<text:s/></text:span><text:span text:style-name="T1119">Pageidaujama metinė potencialaus skatinimo apimtis apskaičiuojama, kaip pageidaujamos sandorio kainos ir Valstybinės energetikos reguliavimo tarybos konkrečiam konkursui nustatytos atskaitinės kainos skirtumo ir metinio 1 MW įrengtosios galios elektrinės planuojamo pagaminti elektros energijos kiekio, kuris negali viršyti Valstybinės energetikos reguliavimo tarybos nustatyto bazinio elektros energijos gamybos kiekio, ir kuriam konkurso dalyvis pageidauja gauti skatinimą, sandauga.<text:s/></text:span><text:span text:style-name="T1120">Potencialiu konkurso laimėtoju pripažįstamas konkurso dalyvis</text:span><text:span text:style-name="T1121">,</text:span><text:span text:style-name="T1122"><text:s/>nurodęs mažiausią pageidaujamą metinę potencialaus skatinimo apimtį.<text:s/></text:span><text:span text:style-name="T1123">Sutapus</text:span><text:span text:style-name="T1124"><text:s/></text:span><text:span text:style-name="T1125">mažiausia</text:span><text:span text:style-name="T1126">i</text:span><text:span text:style-name="T1127"><text:s/>pageidaujama</text:span><text:span text:style-name="T1128">i</text:span><text:span text:style-name="T1129"><text:s/>metin</text:span><text:span text:style-name="T1130">ei</text:span><text:span text:style-name="T1131"><text:s/>potencialaus skatinimo<text:s/></text:span><text:span text:style-name="T1132">apimčiai</text:span><text:span text:style-name="T1133">,</text:span><text:span text:style-name="T1134"><text:s/>potencialiu konkurso laimėtoju konkurso dalyvis pripažįstamas tokia tvarka:</text:span></text:p>
            <text:p text:style-name="P1135"><text:span text:style-name="T1136">1) kai mažiausia pageidaujama metinė potencialaus skatinimo apimtis yra didesnė už nulį, potencialiu konkurso laimėtoju pripažįstamas konkurso dalyvis, pasiūlęs mažiausią skatinamą kiekį. Sutapus konkurso dalyvių pateiktiems skatinamo kiekio<text:s/></text:span><text:span text:style-name="T1137">pa</text:span><text:span text:style-name="T1138">siūlymams, sutapusius pasiūlymus pateikę konkurso dalyviai yra kviečiami</text:span><text:span text:style-name="T1139"><text:s/></text:span><text:span text:style-name="T1140">mažinti<text:s/></text:span><text:span text:style-name="T1141">skatinamus kiekius.</text:span><text:span text:style-name="T1142"><text:s/>Jei konkurso dalyvio<text:s/></text:span><text:span text:style-name="T1143">patikslintas</text:span><text:span text:style-name="T1144"><text:s/>skatinamas kiekis yra lygus nuliui, konkurso dalyvis taip pat turi nurodyti vystymo mokest</text:span><text:span text:style-name="T1145">į.</text:span><text:span text:style-name="T1146"><text:s/></text:span><text:span text:style-name="T1147"><text:s/></text:span><text:span text:style-name="T1148"><text:s/>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text:span><text:span text:style-name="T1149">, išskyrus atvejus, kai patikslinus ska</text:span><text:span text:style-name="T1150">tinamus kiekius</text:span><text:span text:style-name="T1151">,<text:s/></text:span><text:span text:style-name="T1152">dviejų ar daugiau dalyvių pasiūlyti skatinimo kiekiai lygūs nuliui</text:span><text:span text:style-name="T1153">. Šio atveju, laimėtojas<text:s/></text:span><text:span text:style-name="T1154">nustatomas vadovaujantis šios dalies 2 punktu</text:span><text:span text:style-name="T1155">;<text:s/></text:span></text:p>
            <text:soft-page-break/>
            <text:p text:style-name="P1156"><text:span text:style-name="T1157">2)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text:s/></text:span><text:span text:style-name="T1158">didinti<text:s/></text:span><text:span text:style-name="T1159">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span><text:span text:style-name="T1160"><text:s/></text:span></text:p>
            <text:p text:style-name="P1161"><text:span text:style-name="T1162">Kai</text:span><text:span text:style-name="T1163"><text:s/></text:span><text:span text:style-name="T1164">pageidaujama metinė potencialaus skatinimo apimtis sutampa, potencialių konkurso laimėtojų sąrašas sudaromas rikiuojant dalyvius pagal pasiūlytą mažiausią metinį 1 MW įrengtosios galios elektrinės planuojamą pagaminti elektros energijos kiekį, kuriam dalyvis pageidauja gauti sandorio kainą. Sutapus mažiausiam metiniam 1 MW įrengtosios galios elektrinės planuojamam pagaminti elektros energijos kiekiui – pagal pasiūlytas statyti didesnės galios, neviršijančios Vyriausybės nutarime dėl elektrinių plėtros jūrinėje teritorijoje nustatytos įrengtosios galios, elektrines.</text:span><text:span text:style-name="T1165"><text:s/></text:span><text:span text:style-name="T1166">vadovaujantis objektyviais, skaidriais ir nediskriminaciniais principais</text:span><text:span text:style-name="T1167">.</text:span><text:span text:style-name="T1168"><text:s/>Sutapus elektrinės įrengtosioms galioms, potencialiu konkurso laimėtojų sąrašas sudaromas rikiuojant dalyvius pagal įsipareigojimo greičiau pastatyti elektrinę ir gauti leidimą gaminti elektros energiją, kuris neturi būti ilgesnis negu <text:s/>6 metai nuo leidimo plėtrai ir eksploatacijai gavimo dienos, trukmę. Kai sutampa ir elektrinės statybos terminas, vertinamas dokumentų pateikimo terminas<text:s/></text:span><text:span text:style-name="T1169">­ir potencialių konkurso laimėtojų sąrašas sudaromas pagal visų tinkamai užpildytų dokumentų pateikimo laiką.</text:span><text:span text:style-name="T1170"><text:s/></text:span></text:p>
            <text:p text:style-name="P1171"><text:span text:style-name="T1172">15.</text:span><text:span text:style-name="T1173"><text:s/></text:span><text:span text:style-name="T1174">Potencialus konkurso laimėtojas pripažįstamas konkurso laimėtoju tik įsitikinus, kad jis nekelia rizikos ar grėsmės nacionalinio saugumo interesams.<text:s/></text:span><text:span text:style-name="T1175">Vadovaujantis<text:s/></text:span><text:span text:style-name="T1176">nacionaliniam</text:span><text:span text:style-name="T1177"><text:s/>Nacionaliniam</text:span><text:span text:style-name="T1178"><text:s/>saugumui užtikrinti svarbių objektų apsaugos įstatymo 12 straipsniu, Vyriausybei priėmus sprendimą, kad potencialiu konkurso laimėtoju pripažintas<text:s/></text:span><text:span text:style-name="T1179">konkurso</text:span><text:span text:style-name="T1180"><text:s/>dalyvis neatitinka nacionalinio saugumo interesų, konkurso laimėtoju pripažįstamas kitas sąrašo eilėje esantis potencialus konkurso laimėtojas, atitinkantis nacionalinio saugumo interesus.</text:span></text:p>
            <text:p text:style-name="P1181"><text:span text:style-name="T1182">14</text:span><text:span text:style-name="T1183">16.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text:span><text:span text:style-name="T1184">.</text:span><text:span text:style-name="T1185"><text:s/>Valstybinės</text:span><text:span text:style-name="T1186"><text:s/>žemės patikėtinio sutikimas dėl atsinaujinančius išteklius naudojančių elektrinių plėtros</text:span><text:span text:style-name="T1187">,</text:span><text:span text:style-name="T1188"><text:s/></text:span><text:span text:style-name="T1189">ir</text:span><text:span text:style-name="T1190"><text:s/>statybos<text:s/></text:span><text:span text:style-name="T1191">ir eksploatacijos</text:span><text:span text:style-name="T1192"><text:s/>jūrinės teritorijos dalyje (dalyse), nustatytoje (nustatytose)<text:s/></text:span><text:span text:style-name="T1193">Vyriausybės nutarime<text:s/></text:span><text:span text:style-name="T1194">dėl elektrinių plėtros jūrinėje</text:span><text:span text:style-name="T1195"><text:s/>teritorijoje</text:span><text:span text:style-name="T1196"><text:s/></text:span><text:span text:style-name="T1197">ir su jomis susijusios šio įstatymo 18 straipsnio 3 dalyje nurodytos infrastruktūros plėtros ir statybos</text:span><text:span text:style-name="T1198"><text:s/>nereikalingas ir konkurso laimėtojui neišduodamas</text:span><text:span text:style-name="T1199">.</text:span><text:span text:style-name="T1200"><text:s/></text:span><text:bookmark-start text:name="part_7794e467d282420a832bb524227b040a"/><text:bookmark-end text:name="part_7794e467d282420a832bb524227b040a"/></text:p>
            <text:p text:style-name="P1201"><text:span text:style-name="T1202">6.</text:span><text:span text:style-name="T1203">15</text:span><text:span text:style-name="T1204">17</text:span><text:span text:style-name="T1205">.<text:s/></text:span><text:span text:style-name="T1206">Išlaidos, patirtos šio straipsnio 1 dalyje numatytiems tyrimams ir kitiems veiksmams atlikti, yra kompensuojamos konkursą<text:s/></text:span><text:span text:style-name="T1207">laimėjusio (</text:span><text:span text:style-name="T1208">laimėjusių</text:span><text:span text:style-name="T1209">) dalyvio</text:span><text:span text:style-name="T1210"><text:s/>(dalyvių)</text:span><text:span text:style-name="T1211">mokesčiais</text:span><text:span text:style-name="T1212">.<text:s/></text:span><text:span text:style-name="T1213">Konkurso dalyvio mokesčio</text:span><text:span text:style-name="T1214"><text:s/></text:span><text:span text:style-name="T1215">Kompensacijos<text:s/></text:span><text:span text:style-name="T1216">dydis nustatomas atsižvelgiant į<text:s/></text:span><text:span text:style-name="T1217">šio įstatymo 5 straipsnio 1 dalies 9 punkte numatytame</text:span><text:span text:style-name="T1218"><text:s/>Vyriausybės nutarime</text:span><text:span text:style-name="T1219"><text:s/></text:span><text:span text:style-name="T1220">dėl elektrinių plėtros jūrinėje teritorijoje</text:span><text:span text:style-name="T1221"><text:s/>nustatytas elektrinių įrengtąsias galias ir paskirstant jas proporcingai konkurse numatomai paskirstyti elektrinių įrengtajai galiai.<text:s/></text:span><text:span text:style-name="T1222">Konkurso dalyvio mokestis</text:span><text:span text:style-name="T1223"><text:s/></text:span><text:span text:style-name="T1224">Kompensacija<text:s/></text:span><text:span text:style-name="T1225">mokamas</text:span><text:span text:style-name="T1226"><text:s/></text:span><text:span text:style-name="T1227">mokama<text:s/></text:span><text:span text:style-name="T1228">Vyriausybės įgaliotai institucijai.<text:s/></text:span><text:span text:style-name="T1229">Jo</text:span><text:span text:style-name="T1230"><text:s/></text:span><text:span text:style-name="T1231">Jos<text:s/></text:span><text:span text:style-name="T1232">sumokėjimas<text:s/></text:span><text:span text:style-name="T1233">sumokėjimo</text:span><text:span text:style-name="T1234">, grąžinimo</text:span><text:span text:style-name="T1235"><text:s/></text:span><text:span text:style-name="T1236">bei</text:span><text:span text:style-name="T1237"><text:s/></text:span><text:span text:style-name="T1238">ir<text:s/></text:span><text:span text:style-name="T1239">panaudojimo<text:s/></text:span><text:span text:style-name="T1240">panaudojimas</text:span><text:span text:style-name="T1241">, nustačius konkurso laimėtoją,</text:span><text:span text:style-name="T1242"><text:s/></text:span><text:span text:style-name="T1243">vykdomas Vyriausybės nustatyta</text:span><text:span text:style-name="T1244"><text:s/></text:span><text:span text:style-name="T1245">tvarka ir<text:s/></text:span><text:span text:style-name="T1246">terminais</text:span><text:span text:style-name="T1247"><text:s/></text:span><text:span text:style-name="T1248">terminai nustatomi</text:span><text:span text:style-name="T1249"><text:s/></text:span><text:span text:style-name="T1250">šio įstatymo 5 straipsnio 1 dalies 8 punkte</text:span><text:span text:style-name="T1251"><text:s/></text:span><text:span text:style-name="T1252">numatytame<text:s/></text:span><text:span text:style-name="T1253">Konkursų organizavimo ir leidimų išdavimo</text:span><text:span text:style-name="T1254"><text:s/>tvarkos apraše</text:span><text:span text:style-name="T1255">.</text:span></text:p>
            <text:p text:style-name="P1256"><text:bookmark-start text:name="part_b28bc6acb1294ee78c2574f6626596c0"/><text:bookmark-end text:name="part_b28bc6acb1294ee78c2574f6626596c0"/><text:span text:style-name="T1257">7.</text:span><text:span text:style-name="T1258">16.<text:s/></text:span><text:span text:style-name="T1259">Konkurso dalyviai, vadovaudamiesi<text:s/></text:span><text:span text:style-name="T1260">Elektros energetikos įstatymo 21</text:span><text:span text:style-name="T1261">1</text:span><text:span text:style-name="T1262"> straipsnio 1 dalimi ir 22 straipsnio 8 dalimi ir</text:span><text:span text:style-name="T1263"><text:s/>Konkursų organizavimo ir leidimų išdavimo tvarkos aprašu,<text:s/></text:span><text:span text:style-name="T1264">su elektros tinklų operatoriumi pasirašo ketinimų protokolą ir<text:s/></text:span><text:span text:style-name="T1265">pateikia elektros tinklų operatoriui konkurso dalyvio<text:s/></text:span><text:span text:style-name="T1266">asmens<text:s/></text:span><text:span text:style-name="T1267">prievolių įvykdymo užtikrinimą, garantuojantį elektros tinklų operatoriui konkurso dalyvio įsipareigojimą laimėjus konkursą plėtoti atsinaujinančius energijos išteklius naudojančių elektrinių projektą.<text:s/></text:span><text:span text:style-name="T1268">Perdavimo sistemos operatorius, Elektros energetikos įstatymo 21</text:span><text:span text:style-name="T1269">1</text:span><text:span text:style-name="T1270"><text:s/>straipsnyje nustatyta tvarka ir sąlygomis pasinaudojęs konkurso dalyvio pateiktu prievolių įvykdymo užtikrinimu, gautas pajamas perveda į valstybės biudžetą. Perdavimo sistemos operatoriaus pervestos lėšos yra kaupiamos atskiroje Valstybės iždo sąskaitoje ir Vyriausybės nustatyta tvarka naudojamos tikslais, susijusiais su atsinaujinančių energijos išteklių plėtra, energijos efektyvumo didinimu, taip pat moksliniams tyrimams atsinaujinančių išteklių energetikos sektoriuje. Šias lėšas Vyriausybės nustatyta tvarka administruoja Vyriausybės įgaliota institucija.</text:span><text:span text:style-name="T1271"><text:s/></text:span><text:span text:style-name="T1272">Elektros tinklų operatorius atsisako savo teisių ir grąžina visą prievolių įvykdymo užtikrinimą asmeniui ar jo prievolių įvykdymo užtikrinimą išdavusiam asmeniui, jeigu:</text:span></text:p>
            <text:p text:style-name="P1273"><text:bookmark-start text:name="part_b8c57194ea4c453f87b7191dd9ab469b"/><text:bookmark-end text:name="part_b8c57194ea4c453f87b7191dd9ab469b"/>1) asmuo nelaimi šioje dalyje nurodyto konkurso;</text:p>
            <text:p text:style-name="P1274"><text:bookmark-start text:name="part_82f0d6338e7d4e648ac628e6170cb674"/><text:bookmark-end text:name="part_82f0d6338e7d4e648ac628e6170cb674"/>2) asmuo raštu atsisako dalyvauti konkurse iki organizuojamo konkurso sąlygose numatyto termino pabaigos;</text:p>
            <text:p text:style-name="P1275"><text:bookmark-start text:name="part_2d37c1840757488082f2bf0c7698919d"/><text:bookmark-end text:name="part_2d37c1840757488082f2bf0c7698919d"/>3) asmeniui išduodamas leidimas gaminti elektros energiją elektrinėje, kurios įrengtoji galia sutampa su galia, numatyta leidime plėtrai ir eksploatacijai.</text:p>
            <text:p text:style-name="P1276"><text:bookmark-start text:name="part_9f1bdf678c904a4e9a0e16e28375efd8"/><text:bookmark-end text:name="part_9f1bdf678c904a4e9a0e16e28375efd8"/>8. Jeigu leidimas plėtrai ir eksploatacijai panaikinamas šio straipsnio 17 dalyje numatytais pagrindais, elektros tinklų operatorius turi teisę pasinaudoti visu šio asmens pateiktu prievolių įvykdymo užtikrinimu. Jeigu šio straipsnio 5 dalyje nurodyto konkurso laimėtojas per leidimo plėtrai ir eksploatacijai galiojimo laikotarpį įrengia mažesnės galios elektrinę, negu buvo numatyta leidime plėtrai ir eksploatacijai, elektros tinklų operatorius turi teisę pasinaudoti pateikto prievolių įvykdymo užtikrinimo dalimi proporcingai neįrengtai galiai.</text:p>
            <text:p text:style-name="P1277"><text:bookmark-start text:name="part_83f983d6f36e452cb5e13ae2a0b4f255"/><text:bookmark-end text:name="part_83f983d6f36e452cb5e13ae2a0b4f255"/>9. Pagal šio straipsnio 7 dalyje numatytą prievolių įvykdymo užtikrinimą elektros tinklų operatoriaus gautos lėšos gali būti naudojamos tik elektros tinklų plėtrai, reikalingai atsinaujinančių išteklių energijos gamybos įrenginiams prijungti.</text:p>
            <text:p text:style-name="P1278"><text:bookmark-start text:name="part_32ea3058d60e48c880187d3977f60b20"/><text:bookmark-end text:name="part_32ea3058d60e48c880187d3977f60b20"/><text:soft-page-break/><text:span text:style-name="T1279">10.</text:span><text:span text:style-name="T1280">17</text:span><text:span text:style-name="T1281">18</text:span><text:span text:style-name="T1282"><text:s/></text:span><text:span text:style-name="T1283">Pasiekus<text:s/></text:span><text:span text:style-name="T1284">šio įstatymo 5 straipsnio 1 dalies 9 punkte nurodytame</text:span><text:span text:style-name="T1285"><text:s/>Vyriausybės nutarime<text:s/></text:span><text:span text:style-name="T1286">dėl elektrinių plėtros jūrinėje teritorijoje</text:span><text:span text:style-name="T1287"><text:s/>nustatytas elektrinių įrengtąsias galias ir (ar) atsiradus 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šio įstatymo 5 straipsnio 1 dalies 9 punkte nurodyto Vyriausybės nutarimo<text:s/></text:span><text:span text:style-name="T1288">dėl elektrinių plėtros jūrinėje teritorijoje</text:span><text:span text:style-name="T1289"><text:s/>pakeitimo</text:span><text:span text:style-name="T1290"><text:s/></text:span><text:span text:style-name="T1291">ir tolesnės<text:s/></text:span><text:span text:style-name="T1292">elektrinių<text:s/></text:span><text:span text:style-name="T1293">plėtros</text:span><text:span text:style-name="T1294"><text:s/>jūrinėje teritorijoje</text:span><text:span text:style-name="T1295"><text:s/>koncepcijos</text:span><text:span text:style-name="T1296">.</text:span></text:p>
            <text:p text:style-name="P1297"><text:bookmark-start text:name="part_5bf3dd6c0cc640b3a1f074f78b7d96db"/><text:bookmark-end text:name="part_5bf3dd6c0cc640b3a1f074f78b7d96db"/><text:span text:style-name="T1298">11.</text:span><text:span text:style-name="T1299">18</text:span><text:span text:style-name="T1300">19.</text:span><text:span text:style-name="T1301"><text:s/></text:span><text:span text:style-name="T1302">Leidimai plėtrai ir eksploatacijai šio įstatymo nustatyta tvarka ir sąlygomis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1303"><text:bookmark-start text:name="part_4c9a74248ca84a9883aee7b5a29a6e31"/><text:bookmark-end text:name="part_4c9a74248ca84a9883aee7b5a29a6e31"/><text:span text:style-name="T1304">1) kurie šio straipsnio<text:s/></text:span><text:span text:style-name="T1305">5<text:s/></text:span><text:span text:style-name="T1306">13</text:span><text:span text:style-name="T1307"><text:s/>15</text:span><text:span text:style-name="T1308"><text:s/></text:span><text:span text:style-name="T1309">dalyje nustatyta tvarka pripažinti konkurso laimėtojais;</text:span></text:p>
            <text:p text:style-name="P1310"><text:bookmark-start text:name="part_54beb5099f934a6bbca7e82d3acadc97"/><text:bookmark-end text:name="part_54beb5099f934a6bbca7e82d3acadc97"/>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1311"><text:bookmark-start text:name="part_55d00cd7c9674a0081d2f3759f3af08c"/><text:bookmark-end text:name="part_55d00cd7c9674a0081d2f3759f3af08c"/>3) kuriems nėra pradėta bankroto, reorganizavimo ir (ar) likvidavimo procedūra;</text:p>
            <text:p text:style-name="P1312"><text:bookmark-start text:name="part_10ed349e56d64acba2657f27bee7d88b"/><text:bookmark-end text:name="part_10ed349e56d64acba2657f27bee7d88b"/><text:span text:style-name="T1313">4) kurie<text:s/></text:span><text:span text:style-name="T1314">įsipareigoja prisiimti atsakomybę už prisijungimą</text:span><text:span text:style-name="T1315"><text:s/></text:span><text:span text:style-name="T1316">prisijungimo<text:s/></text:span><text:span text:style-name="T1317">prie</text:span><text:span text:style-name="T1318"><text:s/></text:span><text:span text:style-name="T1319">elektros perdavimo tinklų sausumos teritorijoje ir<text:s/></text:span><text:span text:style-name="T1320">prisiima atsakomybę už pagamintos elektros energijos sukeltą disbalansą</text:span><text:span text:style-name="T1321">.</text:span></text:p>
            <text:p text:style-name="P1322"><text:bookmark-start text:name="part_7b9faf7470294c8e87dafc27e91954e9"/><text:bookmark-end text:name="part_7b9faf7470294c8e87dafc27e91954e9"/><text:span text:style-name="T1323">12</text:span><text:span text:style-name="T1324">19</text:span><text:span text:style-name="T1325">20</text:span><text:span text:style-name="T1326">. Šio straipsnio<text:s/></text:span><text:span text:style-name="T1327">11</text:span><text:span text:style-name="T1328">18</text:span><text:span text:style-name="T1329"><text:s/></text:span><text:span text:style-name="T1330">19</text:span><text:span text:style-name="T1331"><text:s/>dalies 1, 2 ir 3 punktuose nurodytų reikalavimų įvertinimo tvarka<text:s/></text:span><text:span text:style-name="T1332">ir leidimų plėtrai ir eksploatacijai įspėjimo apie leidimo galiojimo sustabdymą, leidimo galiojimo sustabdymo panaikinimo, leidimo sustabdymo ir leidimo galiojimo panaikinimo pagrindų taikymo tvarka</text:span><text:span text:style-name="T1333"><text:s/>nustatoma Konkursų organizavimo ir leidimų išdavimo tvarkos apraše.</text:span></text:p>
            <text:p text:style-name="P1334"><text:bookmark-start text:name="part_39e9d7f97c3d41a7805ac6aad53b97ad"/><text:bookmark-end text:name="part_39e9d7f97c3d41a7805ac6aad53b97ad"/><text:span text:style-name="T1335">13</text:span><text:span text:style-name="T1336">20</text:span><text:span text:style-name="T1337">21</text:span><text:span text:style-name="T1338">. Asmuo, gavęs leidimą plėtrai ir eksploatacijai, neturi teisės įgalioti kitų asmenų verstis šiame leidime nurodyta veikla arba perduoti jiems šios teisės pagal sutartį ar kitais pagrindais ir privalo laikytis šių veiklos sąlygų:</text:span></text:p>
            <text:p text:style-name="P1339"><text:bookmark-start text:name="part_082efdf32a7c4e5f8442e478469ed435"/><text:bookmark-end text:name="part_082efdf32a7c4e5f8442e478469ed435"/>1) per 3 metus nuo leidimo plėtrai ir eksploatacijai gavimo dienos gauti statybą leidžiantį dokumentą;</text:p>
            <text:p text:style-name="P1340"><text:bookmark-start text:name="part_a89eef10af0a43fc80b0468aed5a55a7"/><text:bookmark-end text:name="part_a89eef10af0a43fc80b0468aed5a55a7"/><text:span text:style-name="T1341">2) per 6 metus nuo leidimo plėtrai ir eksploatacijai gavimo dienos gauti leidimą gaminti elektros energiją<text:s/></text:span><text:span text:style-name="T1342">ketinimų protokole nurodytai elektrinės įrengtajai galiai</text:span><text:span text:style-name="T1343">;</text:span></text:p>
            <text:p text:style-name="P1344"><text:bookmark-start text:name="part_1eee8ba186af4b64979d2878209d35e9"/><text:bookmark-end text:name="part_1eee8ba186af4b64979d2878209d35e9"/><text:span text:style-name="T1345">3) šio įstatymo 5 straipsnio 1 dalies 8 punkte nurodytame tvarkos apraše nustatyta tvarka teikti Vyriausybės įgaliotai institucijai</text:span><text:span text:style-name="T1346"><text:s/>Valstybinei energetikos reguliavimo tarybai</text:span><text:span text:style-name="T1347"><text:s/>informaciją apie leidime plėtrai ir eksploatacijai nurodytą vykdomą reguliuojamą veiklą;</text:span></text:p>
            <text:p text:style-name="P1348"><text:bookmark-start text:name="part_a49ada8382614d7caf72f6c8f13644a9"/><text:bookmark-end text:name="part_a49ada8382614d7caf72f6c8f13644a9"/><text:span text:style-name="T1349">4)</text:span><text:span text:style-name="T1350"><text:s/></text:span><text:span text:style-name="T1351">3)</text:span><text:span text:style-name="T1352"><text:s/></text:span><text:span text:style-name="T1353">nedidinti (neplėsti) leidime plėtrai ir eksploatacijai numatytos elektrinės įrengtosios galios ir teritorijos</text:span><text:span text:style-name="T1354">;</text:span></text:p>
            <text:p text:style-name="P1355"><text:span text:style-name="T1356">4) laiku ir tinkamai vykdyti pagal šio straipsnio 9 dalies<text:s/></text:span><text:span text:style-name="T1357">2 ir<text:s/></text:span><text:span text:style-name="T1358">18<text:s/></text:span><text:span text:style-name="T1359">punktus<text:s/></text:span><text:span text:style-name="T1360">prisiimtus įsipareigojimus;</text:span></text:p>
            <text:p text:style-name="P1361"><text:span text:style-name="T1362">5)</text:span><text:span text:style-name="T1363"><text:s/></text:span><text:span text:style-name="T1364">Konkursų organizavimo ir leidimų išdavimo tvarkos apraše</text:span><text:span text:style-name="T1365"><text:s/>Vyriausybės</text:span><text:span text:style-name="T1366"><text:s/>nustatyta tvarka ir terminais Lietuvos energetikos agentūrai teikti ataskaitas apie elektrinių plėtros jūrinėje teritorijoje projekto įgyvendinimo eigą ir apie šio straipsnio 9 dalies</text:span><text:span text:style-name="T1367"><text:s/></text:span><text:span text:style-name="T1368">2 ir</text:span><text:span text:style-name="T1369"><text:s/></text:span><text:span text:style-name="T1370">14</text:span><text:span text:style-name="T1371"><text:s/></text:span><text:span text:style-name="T1372">18</text:span><text:span text:style-name="T1373"><text:s/></text:span><text:span text:style-name="T1374">punkte nurodytų prisiimtų įsipareigojimų vykdymą</text:span><text:span text:style-name="T1375">.</text:span><text:span text:style-name="T1376"><text:s/></text:span><text:span text:style-name="T1377">Šio straipsnio 9 dalies<text:s/></text:span><text:span text:style-name="T1378">2 ir<text:s/></text:span><text:span text:style-name="T1379">14</text:span><text:span text:style-name="T1380"><text:s/></text:span><text:span text:style-name="T1381">18</text:span><text:span text:style-name="T1382"><text:s/></text:span><text:span text:style-name="T1383">punkte nurodyti prisiimti įsipareigojimai konkurso laimėtojo prašymu gali būti pakeisti gavus Lietuvos energetikos agentūros rašytinį suderinimą.</text:span></text:p>
            <text:p text:style-name="P1384"><text:bookmark-start text:name="part_4047e63ef2c84a90acd781be957f6a37"/><text:bookmark-end text:name="part_4047e63ef2c84a90acd781be957f6a37"/><text:span text:style-name="T1385">14.</text:span><text:span text:style-name="T1386"><text:s/></text:span><text:span text:style-name="T1387">21</text:span><text:span text:style-name="T1388">22</text:span><text:span text:style-name="T1389">.<text:s/></text:span><text:span text:style-name="T1390">Už leidimų plėtrai ir eksploatacijai reguliuojamos veiklos sąlygų pažeidimus<text:s/></text:span><text:span text:style-name="T1391">Vyriausybės įgaliota institucija</text:span><text:span text:style-name="T1392"><text:s/></text:span><text:span text:style-name="T1393">Valstybinė energetikos reguliavimo taryba</text:span><text:span text:style-name="T1394"><text:s/>įspėja šio leidimo turėtoją apie galimą leidimo galiojimo sustabdymą šio straipsnio<text:s/></text:span><text:span text:style-name="T1395">15</text:span><text:span text:style-name="T1396">22</text:span><text:span text:style-name="T1397"><text:s/></text:span><text:span text:style-name="T1398">23</text:span><text:span text:style-name="T1399"><text:s/>dalyje nustatytais pagrindais arba informuoja apie šio leidimo galiojimo panaikinimą šio straipsnio<text:s/></text:span><text:span text:style-name="T1400">17</text:span><text:span text:style-name="T1401">24</text:span><text:span text:style-name="T1402"><text:s/></text:span><text:span text:style-name="T1403">25</text:span><text:span text:style-name="T1404"><text:s/>dalyje nustatytais pagrindais. Leidimo<text:s/></text:span><text:span text:style-name="T1405">plėtrai ir eksploatacijai</text:span><text:span text:style-name="T1406"><text:s/>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text:s/></text:span><text:span text:style-name="T1407">– valstybės,<text:s/></text:span><text:span text:style-name="T1408">trečiųjų<text:s/></text:span><text:span text:style-name="T1409">kitų<text:s/></text:span><text:span text:style-name="T1410">asmenų veiksmų ar nenugalimos jėgos aplinkybių</text:span><text:span text:style-name="T1411"><text:s/>– leidimo turėtojas šio straipsnio<text:s/></text:span><text:span text:style-name="T1412">13</text:span><text:span text:style-name="T1413">20</text:span><text:span text:style-name="T1414"><text:s/></text:span><text:span text:style-name="T1415">21</text:span><text:span text:style-name="T1416"><text:s/>dalyje nustatytais terminais negauna statybą leidžiančio dokumento<text:s/></text:span><text:span text:style-name="T1417">ar leidimo gaminti elektros energiją</text:span><text:span text:style-name="T1418">. Laikotarpis pažeidimams pašalinti nustatomas atsižvelgiant į jiems pašalinti reikalingą laikotarpį ir negali būti ilgesnis kaip 90 kalendorinių dienų</text:span><text:span text:style-name="T1419">,</text:span><text:span text:style-name="T1420"><text:s/>išskyrus atvejus, kai pažeidimams, įvykusiems dėl valstybės,<text:s/></text:span><text:span text:style-name="T1421">trečiųjų</text:span><text:span text:style-name="T1422"><text:s/></text:span><text:span text:style-name="T1423">kitų</text:span><text:span text:style-name="T1424"><text:s/></text:span><text:span text:style-name="T1425">asmenų veiksmų ar nenugalimos jėgos aplinkybių, pašalinti reikalingas ilgesnis laikotarpis</text:span><text:span text:style-name="T1426">.</text:span></text:p>
            <text:p text:style-name="P1427"><text:bookmark-start text:name="part_ad0ec2b82a5b4f438e70596c12efa2d7"/><text:bookmark-end text:name="part_ad0ec2b82a5b4f438e70596c12efa2d7"/><text:span text:style-name="T1428">15.</text:span><text:span text:style-name="T1429"><text:s/></text:span><text:span text:style-name="T1430">22</text:span><text:span text:style-name="T1431">23</text:span><text:span text:style-name="T1432">.<text:s/></text:span><text:span text:style-name="T1433">Leidimo plėtrai ir eksploatacijai galiojimą<text:s/></text:span><text:span text:style-name="T1434">Valstybinė energetikos reguliavimo taryba</text:span><text:span text:style-name="T1435"><text:s/>sustabdo, jeigu:</text:span></text:p>
            <text:p text:style-name="P1436"><text:bookmark-start text:name="part_6f7582129a51442e9de5078347e36149"/><text:bookmark-end text:name="part_6f7582129a51442e9de5078347e36149"/>1) išdavus leidimą plėtrai ir eksploatacijai leidimo galiojimo laikotarpiu paaiškėja, kad konkursui pateiktuose dokumentuose pateikti netikslūs duomenys arba duomenys turi trūkumų;</text:p>
            <text:p text:style-name="P1437"><text:bookmark-start text:name="part_cdce8ee95d854ec1a9645aa3a72d814c"/><text:bookmark-end text:name="part_cdce8ee95d854ec1a9645aa3a72d814c"/><text:span text:style-name="T1438">2) leidimo plėtrai ir eksploatacijai turėtojas pažeidė šio straipsnio<text:s/></text:span><text:span text:style-name="T1439">13</text:span><text:span text:style-name="T1440">20</text:span><text:span text:style-name="T1441"><text:s/></text:span><text:span text:style-name="T1442">21<text:s/></text:span><text:span text:style-name="T1443">dalyje</text:span><text:span text:style-name="T1444"><text:s/></text:span><text:span text:style-name="T1445">dalies 2 ir 3 punktuose</text:span><text:span text:style-name="T1446"><text:s/>nustatytas reguliuojamos veiklos sąlygas</text:span><text:span text:style-name="T1447">, išskyrus atvejus, kai pastatoma mažesnės, negu ketinimų protokole nurodyta, įrengtosios galios elektrinė</text:span><text:span text:style-name="T1448">;</text:span></text:p>
            <text:p text:style-name="P1449"><text:bookmark-start text:name="part_2240950b850d4a1e9514395b6bf19832"/><text:bookmark-end text:name="part_2240950b850d4a1e9514395b6bf19832"/><text:span text:style-name="T1450">3) leidimo plėtrai ir eksploatacijai turėtojas ilgiau negu vienus metus nevykdo įsipareigojimų, susijusių su mokesčių, įskaitant socialinio draudimo įmokas,<text:s/></text:span><text:span text:style-name="T1451">ir</text:span><text:span text:style-name="T1452"><text:s/>sandorio kainos</text:span><text:span text:style-name="T1453"><text:s/></text:span><text:span text:style-name="T1454">ir</text:span><text:span text:style-name="T1455"><text:s/></text:span><text:span text:style-name="T1456">vystymo mokesčio</text:span><text:span text:style-name="T1457"><text:s/></text:span><text:span text:style-name="T1458">mokėjimu, išskyrus atvejus, kai neįvykdytų įsipareigojimų, susijusių su mokesčių, įskaitant socialinio draudimo įmokas, mokėjimu, suma yra mažesnė kaip 50 eurų;</text:span></text:p>
            <text:p text:style-name="P1459">4) leidimo plėtrai ir eksploatacijai turėtojas Konkursų organizavimo ir leidimų išdavimo tvarkos apraše nustatyta tvarka ir terminais du kartus iš eilės nepateikė ataskaitų apie elektrinių plėtros jūrinėje teritorijoje projekto įgyvendinimo eigą;</text:p>
            <text:p text:style-name="P1460"><text:span text:style-name="T1461">5) leidimo plėtrai ir eksploatacijai turėtojas laiku ir tinkamai nevykdo pagal šio straipsnio 9 dalies 14 punktą prisiimtų įsipareigojimų</text:span><text:span text:style-name="T1462">.</text:span></text:p>
            <text:p text:style-name="P1463"><text:bookmark-start text:name="part_c9ec210b9ce047f28e310d32248570f4"/><text:bookmark-end text:name="part_c9ec210b9ce047f28e310d32248570f4"/><text:soft-page-break/><text:span text:style-name="T1464">16.</text:span><text:span text:style-name="T1465"><text:s/></text:span><text:span text:style-name="T1466">23</text:span><text:span text:style-name="T1467">24</text:span><text:span text:style-name="T1468">.<text:s/></text:span><text:span text:style-name="T1469">Kai leidimo plėtrai ir eksploatacijai turėtojas per<text:s/></text:span><text:span text:style-name="T1470">Vyriausybės įgaliotos institucijos<text:s/></text:span><text:span text:style-name="T1471"><text:s/></text:span><text:span text:style-name="T1472">Valstybinės energetikos reguliavimo tarybos</text:span><text:span text:style-name="T1473"><text:s/></text:span><text:span text:style-name="T1474">nustatytą laikotarpį pateikia dokumentus, įrodančius, kad šio straipsnio<text:s/></text:span><text:span text:style-name="T1475">13</text:span><text:span text:style-name="T1476">22</text:span><text:span text:style-name="T1477"><text:s/>23</text:span><text:span text:style-name="T1478"><text:s/>dalyje nurodyti pažeidimai pašalinti,<text:s/></text:span><text:span text:style-name="T1479">Vyriausybės įgaliota institucija</text:span><text:span text:style-name="T1480"><text:s/></text:span><text:span text:style-name="T1481">Valstybinė energetikos reguliavimo taryba</text:span><text:span text:style-name="T1482"><text:s/></text:span><text:span text:style-name="T1483">ne vėliau kaip per 10 kalendorinių dienų nuo šių dokumentų gavimo dienos panaikina šio leidimo galiojimo sustabdymą.</text:span></text:p>
            <text:p text:style-name="P1484"><text:bookmark-start text:name="part_a13a3a9673c74b8cb977c25e428e38e6"/><text:bookmark-end text:name="part_a13a3a9673c74b8cb977c25e428e38e6"/><text:span text:style-name="T1485">17.</text:span><text:span text:style-name="T1486">24</text:span><text:span text:style-name="T1487">25</text:span><text:span text:style-name="T1488">.</text:span><text:span text:style-name="T1489"><text:s/></text:span><text:span text:style-name="T1490">Leidimo plėtrai ir eksploatacijai galiojimą<text:s/></text:span><text:span text:style-name="T1491">Vyriausybės įgaliota institucija</text:span><text:span text:style-name="T1492"><text:s/></text:span><text:span text:style-name="T1493">Valstybinė energetikos reguliavimo taryba</text:span><text:span text:style-name="T1494"><text:s/></text:span><text:span text:style-name="T1495">panaikina, jeigu:</text:span></text:p>
            <text:p text:style-name="P1496"><text:bookmark-start text:name="part_802ea8ee88e44019a8fcb2630e84dfac"/><text:bookmark-end text:name="part_802ea8ee88e44019a8fcb2630e84dfac"/><text:span text:style-name="T1497">1) leidimo plėtrai ir eksploatacijai turėtojas, kurio leidimo galiojimas jau buvo sustabdytas, pakartotinai per 12 mėnesių nuo šio leidimo galiojimo sustabdymo<text:s/></text:span><text:span text:style-name="T1498">datos</text:span><text:span text:style-name="T1499"><text:s/></text:span><text:span text:style-name="T1500">dienos<text:s/></text:span><text:span text:style-name="T1501">pažeidžia šio straipsnio<text:s/></text:span><text:span text:style-name="T1502">13</text:span><text:span text:style-name="T1503">20</text:span><text:span text:style-name="T1504"><text:s/></text:span><text:span text:style-name="T1505">21</text:span><text:span text:style-name="T1506"><text:s/></text:span><text:span text:style-name="T1507">dalyje</text:span><text:span text:style-name="T1508"><text:s/></text:span><text:span text:style-name="T1509">dalies<text:s/></text:span><text:span text:style-name="T1510">1–4 2 ir</text:span><text:span text:style-name="T1511"><text:s/></text:span><text:span text:style-name="T1512">3<text:s/></text:span><text:span text:style-name="T1513">punktuose</text:span><text:span text:style-name="T1514"><text:s/></text:span><text:span text:style-name="T1515">punkte</text:span><text:span text:style-name="T1516"><text:s/></text:span><text:span text:style-name="T1517">nustatytas reguliuojamos veiklos sąlygas</text:span><text:span text:style-name="T1518">, išskyrus atvejus, kai pastatoma mažesnės, negu ketinimų protokole nurodyta, įrengtosios galios elektrinė</text:span><text:span text:style-name="T1519">;</text:span></text:p>
            <text:p text:style-name="P1520"><text:bookmark-start text:name="part_98059facb82c44c8afcfa7421caa5b2d"/><text:bookmark-end text:name="part_98059facb82c44c8afcfa7421caa5b2d"/><text:span text:style-name="T1521">2) leidimo plėtrai ir eksploatacijai turėtojas, kurio leidimo galiojimas sustabdytas šio straipsnio<text:s/></text:span><text:span text:style-name="T1522">15</text:span><text:span text:style-name="T1523"><text:s/></text:span><text:span text:style-name="T1524"><text:s/></text:span><text:span text:style-name="T1525"><text:s/>23</text:span><text:span text:style-name="T1526"><text:s/></text:span><text:span text:style-name="T1527">dalies 1 punkte nurodytu pagrindu, per pažeidimams pašalinti nustatytą laikotarpį nepateikia patikslintų duomenų, nepašalina netikslumų arba<text:s/></text:span><text:span text:style-name="T1528">Vyriausybės įgaliota institucija<text:s/></text:span><text:span text:style-name="T1529">Valstybinė energetikos reguliavimo taryba<text:s/></text:span><text:span text:style-name="T1530">nustato, kad pateikti duomenys neatitinka reikalavimų, galiojusių leidimo plėtrai ir eksploatacijai išdavimo dieną;</text:span></text:p>
            <text:p text:style-name="P1531"><text:bookmark-start text:name="part_72049602435b41acb73ded9f18aa50fe"/><text:bookmark-end text:name="part_72049602435b41acb73ded9f18aa50fe"/><text:span text:style-name="T1532">3) leidimo plėtrai ir eksploatacijai turėtojas, kurio leidimo galiojimas sustabdytas šio straipsnio<text:s/></text:span><text:span text:style-name="T1533">15</text:span><text:span text:style-name="T1534">22</text:span><text:span text:style-name="T1535"><text:s/></text:span><text:span text:style-name="T1536">23</text:span><text:span text:style-name="T1537"><text:s/></text:span><text:span text:style-name="T1538">dalies 2</text:span><text:span text:style-name="T1539">,</text:span><text:span text:style-name="T1540"><text:s/></text:span><text:span text:style-name="T1541">ir (ar)</text:span><text:span text:style-name="T1542"><text:s/>3</text:span><text:span text:style-name="T1543">, 4 ir (ar) 5</text:span><text:span text:style-name="T1544"><text:s/></text:span><text:span text:style-name="T1545">punkte</text:span><text:span text:style-name="T1546"><text:s/></text:span><text:span text:style-name="T1547">punktuose</text:span><text:span text:style-name="T1548"><text:s/>nurodytais pagrindais, per pažeidimams pašalinti nustatytą laikotarpį jų nepašalino;</text:span></text:p>
            <text:p text:style-name="P1549"><text:bookmark-start text:name="part_e7fb0e3561754f7d984c768f46fe81bc"/><text:bookmark-end text:name="part_e7fb0e3561754f7d984c768f46fe81bc"/>4) leidimo plėtrai ir eksploatacijai turėtojas, kurio leidimo galiojimas sustabdytas, vykdo leidime nurodytą veiklą;</text:p>
            <text:p text:style-name="P1550"><text:bookmark-start text:name="part_21b2ed1d021842fe88c60b1e13165c95"/><text:bookmark-end text:name="part_21b2ed1d021842fe88c60b1e13165c95"/>5) leidimą plėtrai ir eksploatacijai turintis juridinis asmuo pasibaigė jį likvidavus ar reorganizavus;</text:p>
            <text:p text:style-name="P1551"><text:bookmark-start text:name="part_6df81988fd1046d4a8d84b0091d8173c"/><text:bookmark-end text:name="part_6df81988fd1046d4a8d84b0091d8173c"/>6) fizinis asmuo, turėjęs leidimą plėtrai ir eksploatacijai, miršta;</text:p>
            <text:p text:style-name="P1552"><text:bookmark-start text:name="part_b696d83ff9944a0c918af3a4068527d9"/><text:bookmark-end text:name="part_b696d83ff9944a0c918af3a4068527d9"/><text:span text:style-name="T1553">7) leidimo plėtrai ir eksploatacijai turėtojas<text:s/></text:span><text:span text:style-name="T1554">Vyriausybės įgaliotai institucijai</text:span><text:span text:style-name="T1555"><text:s/></text:span><text:span text:style-name="T1556">Valstybinei energetikos reguliavimo tarybai</text:span><text:span text:style-name="T1557"><text:s/></text:span><text:span text:style-name="T1558">pateikia prašymą panaikinti leidimo plėtrai ir eksploatacijai galiojimą.</text:span></text:p>
            <text:p text:style-name="P1559"/>
            <text:p text:style-name="P1560"><text:bookmark-start text:name="part_9be87b23b10e41598fe3691603054268"/><text:bookmark-end text:name="part_9be87b23b10e41598fe3691603054268"/><text:span text:style-name="T1561">18.</text:span><text:span text:style-name="T1562"><text:s/></text:span><text:span text:style-name="T1563">25</text:span><text:span text:style-name="T1564">26</text:span><text:span text:style-name="T1565">.<text:s/></text:span><text:span text:style-name="T1566">Vyriausybės įgaliota institucija</text:span><text:span text:style-name="T1567"><text:s/></text:span><text:span text:style-name="T1568">Valstybinė energetikos reguliavimo taryba</text:span><text:span text:style-name="T1569"><text:s/></text:span><text:span text:style-name="T1570">prižiūri, kaip laikomasi leidime plėtrai ir eksploatacijai nustatytų reguliuojamos veiklos sąlygų.</text:span></text:p>
            <text:p text:style-name="P1571"><text:span text:style-name="T1572">27.</text:span><text:span text:style-name="T1573"><text:s/></text:span><text:span text:style-name="T1574">Vyriausybės nustatyta tvarka į atskirą Valstybės iždo sąskaitą lėšos pervedamos šiais atvejais ir sąlygomis:</text:span></text:p>
            <text:p text:style-name="P1575"><text:span text:style-name="T1576">1) kai leidimo plėtrai ir eksploatacijai turėtojas nesilaikė pagal šio straipsnio 9 dalies 2 punktą prisiimtų veiklos sąlygų ir įsipareigojimų, išskyrus atvejus, kai prisiimtas veiklos sąlygas ir įsipareigojimus įvykdyti vėluojama dėl valstybės,<text:s/></text:span><text:span text:style-name="T1577">trečiųjų</text:span><text:span text:style-name="T1578"><text:s/></text:span><text:span text:style-name="T1579">kitų<text:s/></text:span><text:span text:style-name="T1580">asmenų veiksmų ar nenugalimos jėgos aplinkybių. Šiuo atveju leidimo plėtrai ir eksploatacijai turėtojas sumoka baudą</text:span><text:span text:style-name="T1581">,</text:span><text:span text:style-name="T1582"><text:s/>lygią prisiimtiems įsipareigojimams;</text:span></text:p>
            <text:p text:style-name="P1583"><text:span text:style-name="T1584">2) kai leidimo plėtrai ir eksploatacijai turėtojas nesilaikė pagal šio straipsnio 9 dalies<text:s/></text:span><text:span text:style-name="T1585">18<text:s/></text:span><text:span text:style-name="T1586">punktą prisiimtų veiklos sąlygų ir įsipareigojimų, išskyrus atvejus, kai prisiimtas veiklos sąlygas ir įsipareigojimus įvykdyti vėluojama dėl valstybės,<text:s/></text:span><text:span text:style-name="T1587">kitų<text:s/></text:span><text:span text:style-name="T1588">asmenų veiksmų ar nenugalimos jėgos aplinkybių. Šiuo atveju leidimo plėtrai ir eksploatacijai turėtojas už kiekvieną</text:span><text:span text:style-name="T1589"><text:s/></text:span><text:span text:style-name="T1590">pradelstą dieną sumoka baudą</text:span><text:span text:style-name="T1591">,</text:span><text:span text:style-name="T1592"><text:s/>apskaičiuojamą 0,0342 Eur/kW dauginant iš laikotarpio nuo dienos, kai leidimo plėtrai ir eksploatacijai turėtojas turėjo<text:s/></text:span><text:span text:style-name="T1593">įvykdyti įsipareigojimus</text:span><text:span text:style-name="T1594"><text:s/>iki dienos, kai<text:s/></text:span><text:span text:style-name="T1595">juos faktiškai įvykdė</text:span><text:span text:style-name="T1596">;</text:span></text:p>
            <text:p text:style-name="P1597"><text:span text:style-name="T1598">3) kai konkurso dalyvis pagal šio straipsnio 14 dalies 2 punktą pripažįstamas konkurso laimėtoju. Šiuo atveju konkurso laimėtoju pripažintas gamintojas<text:s/></text:span><text:span text:style-name="T1599">per 5 metus nuo leidimo gaminti elektros energiją gavimo dienos<text:s/></text:span><text:span text:style-name="T1600">lygiomis dalimis sumoka vystymo mokestį;</text:span></text:p>
            <text:p text:style-name="P1601"><text:span text:style-name="T1602">4) kai leidimo plėtrai ir eksploatacijai turėtojas nesilaikė šio straipsnio 21 dalies 1 punkte nustatytų veiklos sąlygų ir per 3 metus nuo leidimo plėtrai ir eksploatacijai gavimo dienos negavo statybą leidžiančio dokumento</text:span><text:span text:style-name="T1603">, išskyrus atvejus, kai prisiimtas veiklos sąlygas ir įsipareigojimus įvykdyti vėluojama dėl valstybės,<text:s/></text:span><text:span text:style-name="T1604">kitų</text:span><text:span text:style-name="T1605"><text:s/>asmenų veiksmų ar nenugalimos jėgos aplinkybių</text:span><text:span text:style-name="T1606">. Šiuo atveju</text:span><text:span text:style-name="T1607"><text:s/></text:span><text:span text:style-name="T1608">leidimo plėtrai ir eksploatacijai turėtojas už kiekvieną pradelstą dieną sumoka baudą</text:span><text:span text:style-name="T1609">,</text:span><text:span text:style-name="T1610"><text:s/>apskaičiuojamą 0,0342 Eur/kW dauginant iš laikotarpio nuo dienos, kai leidimo plėtrai ir eksploatacijai turėtojas turėjo gauti statybą leidžiantį dokumentą, iki dienos, kai šis dokumentas gaunamas arba leidimas plėtrai ir eksploatacijai panaikinamas šio straipsnio 25 dalyje numatytais pagrindais</text:span><text:span text:style-name="T1611">;</text:span></text:p>
            <text:p text:style-name="P1612"><text:span text:style-name="T1613">5</text:span><text:span text:style-name="T1614">) kai leidimo plėtrai ir eksploatacijai turėtojas nesilaikė šio straipsnio 21 dalies 5 punkte nustatytų veiklos sąlygų ir neteikė ataskaitų apie elektrinių plėtros jūrinėje teritorijoje projekto įgyvendinimo eigą</text:span><text:span text:style-name="T1615"><text:s/>ir kitus įsipareigojimus</text:span><text:span text:style-name="T1616">. Šiuo atveju leidimo plėtrai ir eksploatacijai turėtojas už kiekvieną</text:span><text:span text:style-name="T1617"><text:s/></text:span><text:span text:style-name="T1618">pradelstą dieną sumoka baudą</text:span><text:span text:style-name="T1619">,</text:span><text:span text:style-name="T1620"><text:s/>apskaičiuojamą 0,0342 Eur/kW dauginant iš laikotarpio nuo dienos, kai leidimo plėtrai ir eksploatacijai turėtojas turėjo pateikti ataskaitą iki dienos, kai ją pateikė;</text:span></text:p>
            <text:p text:style-name="P1621"><text:span text:style-name="T1622">6</text:span><text:span text:style-name="T1623">) kai perdavimo sistemos operatorius, Elektros energetikos įstatymo 21</text:span><text:span text:style-name="T1624">1</text:span><text:span text:style-name="T1625"><text:s/>straipsnyje nustatyta tvarka ir sąlygomis pasinaudoja konkurso dalyvio pateiktu prievolių įvykdymo užtikrinimu. Šiuo atveju<text:s/></text:span><text:span text:style-name="T1626">į šio straipsnio 29 dalyje numatytą sąskaitą<text:s/></text:span><text:span text:style-name="T1627">perdavimo sistemos operatorius perveda visą gautą prievolių įvykdymo užtikrinimą</text:span><text:span text:style-name="T1628">.</text:span></text:p>
            <text:p text:style-name="P1629"><text:span text:style-name="T1630">29. Pagal šio straipsnio 28 dalį gautos lėšos yra kaupiamos atskiroje<text:s/></text:span><text:span text:style-name="T1631">v</text:span><text:span text:style-name="T1632">alstybės iždo sąskaitoje ir Vyriausybės nustatyta tvarka naudojamos tikslais, susijusiais su atsinaujinančių energijos išteklių plėtra, energijos efektyvumo didinimu, taip pat moksliniams tyrimams ir inovacijoms atsinaujinančių išteklių energetikos sektoriuje. Šias lėšas Vyriausybės nustatyta tvarka administruoja Vyriausybės įgaliota institucija.</text:span></text:p>
            <text:soft-page-break/>
            <text:p text:style-name="P1633"><text:span text:style-name="T1634">30.</text:span><text:span text:style-name="T1635"><text:s/></text:span><text:span text:style-name="T1636">Teritorijų, reikalingų prijungti atsinaujinančius energijos išteklius naudojančias elektrines, planuojamas plėtoti Lietuvos Respublikos teritorinėje jūroje ir (ar) Lietuvos Respublikos išskirtinės ekonominės zonos Baltijos jūroje dalyje (dalyse), prie elektros perdavimo tinklų, parengimo inžinerinės infrastruktūros plėtrai projektas yra pripažįstamas ypatingos valstybinės svarbos projektu, kurio įgyvendinimui taikomas Lietuvos Respublikos žemės paėmimo visuomenės poreikiams įgyvendinant ypatingos valstybinės svarbos projektus įstatymas, išskyrus reikalavimą pateikti projekto galimybių studiją. Projektą įgyvendinanti institucija yra Energetikos ministerija.“</text:span></text:p>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xt:span text:style-name="T1649">Argumentai</text:span><text:span text:style-name="T1650">.<text:s/></text:span><text:span text:style-name="T1651">Atsižvelgiant į tai, kad Įstatymo projektas nėra priimtas, ir jame nurodyti įsigaliojimo terminai praėję, siūlytina keisti 28 straipsnio nuostatas.</text:span></text:p>
            <text:p text:style-name="P1652"/>
            <text:p text:style-name="P1653"><text:span text:style-name="T1654">Pasiūlymas</text:span><text:span text:style-name="T1655">:<text:s/></text:span><text:span text:style-name="T1656">pakeisti Įstatymo projekto 28 straipsnį.</text:span></text:p>
            <text:p text:style-name="P1657"/>
            <text:p text:style-name="P1658"><text:span text:style-name="T1659">28</text:span><text:span text:style-name="T1660">27</text:span><text:span text:style-name="T1661"><text:s/>straipsnis. Įstatymo įsigaliojimas, įgyvendinimas ir taikymas</text:span></text:p>
            <text:p text:style-name="P1662"/>
            <text:p text:style-name="P1663"><text:span text:style-name="T1664">1. Šio įstatymo 2 straipsnio 1, 2 ir 3 dalys, 3 straipsnio 1, 2 ir 3 dalys,<text:s/></text:span><text:span text:style-name="T1665">6, 9, 12 ir 16</text:span><text:span text:style-name="T1666"><text:s/></text:span><text:span text:style-name="T1667">5, 8, 11 ir 15</text:span><text:span text:style-name="T1668"><text:s/>straipsniai,</text:span><text:span text:style-name="T1669"><text:s/></text:span><text:span text:style-name="T1670">išskyrus 15 straipsnio 30 dalį,<text:s/></text:span><text:span text:style-name="T1671">18</text:span><text:span text:style-name="T1672"><text:s/></text:span><text:span text:style-name="T1673">17</text:span><text:span text:style-name="T1674"><text:s/>straipsnio 2 dalis įsigalioja<text:s/></text:span><text:span text:style-name="T1675">2022 m. liepos 1 d., kai yra gautas Europos Komisijos pritarimas pagal Sutarties dėl Europos Sąjungos veikimo 108 straipsnio 3 dalies nuostatas, arba</text:span><text:span text:style-name="T1676"><text:s/></text:span><text:span text:style-name="T1677">praėjus 2 mėnesiams po Europos Komisijos pritarimo pagal Sutarties dėl Europos Sąjungos veikimo 108 straipsnio 3 dalies nuostatas</text:span><text:span text:style-name="T1678">, kai šis pritarimas gaunamas po 2022 m. liepos 1 d</text:span><text:span text:style-name="T1679">.</text:span></text:p>
            <text:p text:style-name="P1680"><text:bookmark-start text:name="part_6986e5b2a8b54d1a9e6f1447378ab729"/><text:bookmark-start text:name="part_69a7caf807a440d082e38d20d840fa19"/><text:bookmark-end text:name="part_6986e5b2a8b54d1a9e6f1447378ab729"/><text:bookmark-end text:name="part_69a7caf807a440d082e38d20d840fa19"/><text:span text:style-name="T1681">2. Šio įstatymo<text:s/></text:span><text:span text:style-name="T1682">5, 7, 13, 15 ir 20</text:span><text:span text:style-name="T1683"><text:s/></text:span><text:span text:style-name="T1684">6, 12, 14 ir 19</text:span><text:span text:style-name="T1685"><text:s/>straipsniai,<text:s/></text:span><text:span text:style-name="T1686">18</text:span><text:span text:style-name="T1687"><text:s/></text:span><text:span text:style-name="T1688">17</text:span><text:span text:style-name="T1689"><text:s/>straipsnio 1 dalis įsigalioja 2022 m. </text:span><text:span text:style-name="T1690">sausio 2</text:span><text:span text:style-name="T1691"><text:s/></text:span><text:span text:style-name="T1692">liepos 1</text:span><text:span text:style-name="T1693"><text:s/></text:span><text:span text:style-name="T1694">d.</text:span></text:p>
            <text:p text:style-name="P1695"><text:bookmark-start text:name="part_59a5759acd0445e5bc78f6315da3849d"/><text:bookmark-start text:name="part_d87f11f08a1c4cb8803d7555890be52e"/><text:bookmark-end text:name="part_59a5759acd0445e5bc78f6315da3849d"/><text:bookmark-end text:name="part_d87f11f08a1c4cb8803d7555890be52e"/><text:span text:style-name="T1696">3. Valstybinė energetikos reguliavimo taryba, Lietuvos Respublikos aplinkos ministerija, Lietuvos Respublikos energetikos ministerija, Lietuvos Respublikos sveikatos apsaugos ministerija, savivaldybės, elektros tinklų operatoriai iki<text:s/></text:span><text:span text:style-name="T1697">2022 m. kovo 1 d.</text:span><text:span text:style-name="T1698"><text:s/></text:span><text:span text:style-name="T1699"><text:s/></text:span><text:span text:style-name="T1700">2022 m. liepos 1 d.</text:span><text:span text:style-name="T1701"><text:s/></text:span><text:span text:style-name="T1702">pateikia Lietuvos energetikos agentūrai informaciją apie visas procedūras ir leidimus, reikalingus atsinaujinančius išteklius naudojančių elektrinių ir (ar) įrenginių statybai ir (ar) įrengimui bei modernizavimui.</text:span></text:p>
            <text:p text:style-name="P1703"><text:bookmark-start text:name="part_bb899bed301c47ddba4ca4a5ef1982fa"/><text:bookmark-end text:name="part_bb899bed301c47ddba4ca4a5ef1982fa"/><text:span text:style-name="T1704">4. Valstybinė energetikos reguliavimo taryba, vadovaudamasi šio įstatymo<text:s/></text:span><text:span text:style-name="T1705">16</text:span><text:span text:style-name="T1706"><text:s/></text:span><text:span text:style-name="T1707">15<text:s/></text:span><text:span text:style-name="T1708">straipsnyje išdėstyto Lietuvos Respublikos atsinaujinančių išteklių energetikos įstatymo 22 straipsnio 10 dalimi, 2023 m. kovo 1 d. savo interneto svetainėje paskelbia didžiausią galimą sandorio kainą,<text:s/></text:span><text:span text:style-name="T1709">atskaitinę kainą</text:span><text:span text:style-name="T1710"><text:s/></text:span><text:span text:style-name="T1711">ir bazinį metinį 1 MW įrengtosios galios elektrinės elektros energijos gamybos kiekį</text:span><text:span text:style-name="T1712">, o perdavimo sistemos operatorius savo interneto svetainėje – išankstines elektrinės prijungimo prie energetikos tinklų sąlygas, kuriose nustatomi privalomieji energetikos tinklų tiesimo, pertvarkymo ir (ar) plėtros reikalavimai, prijungiant Vyriausybės<text:s/></text:span><text:span text:style-name="T1713">nutarime dėl elektrinių plėtros jūrinėje teritorijoje</text:span><text:span text:style-name="T1714"><text:s/>nurodytą elektrinę prie energetikos tinklų operatoriaus valdomų tinklų ar teikiant kitas teisės aktuose nustatytas paslaugas. Informacija apie pirmąjį konkursą leidimui naudoti jūrinės teritorijos dalį, numatytą Vyriausybės nutarime dėl elektrinių plėtros jūrinėje teritorijoje, plėtojant ne didesnės negu šiame nutarime nustatytos įrengtosios galios elektrines, ir sandorio kainai gauti skelbiama 2023 m. rugsėjo 1 d., jeigu yra atlikti visi reikalingi tyrimai, kiti veiksmai ir paskelbti jų rezultatai. Informacijos apie pirmąjį konkursą skelbimo data gali būti atidėta ne ilgesniam kaip 6 mėnesių laikotarpiui, esant objektyvioms aplinkybėms, trukdančioms atlikti reikalingus tyrimus, kitus veiksmus ir paskelbti jų rezultatus.<text:s/></text:span></text:p>
            <text:p text:style-name="P1715"><text:bookmark-start text:name="part_7afb10925bfe465891aa5fc632862989"/><text:bookmark-end text:name="part_7afb10925bfe465891aa5fc632862989"/><text:span text:style-name="T1716">5. Lietuvos Respublikos Vyriausybė, Vyriausybės įgaliota institucija, Valstybinė energetikos reguliavimo taryba iki 2022 m.<text:s/></text:span><text:span text:style-name="T1717">sausio 2</text:span><text:span text:style-name="T1718"><text:s/></text:span><text:span text:style-name="T1719">liepos 1</text:span><text:span text:style-name="T1720"><text:s/></text:span><text:span text:style-name="T1721">d. priima šio įstatymo<text:s/></text:span><text:span text:style-name="T1722">5, 7, 13, 15 ir 20</text:span><text:span text:style-name="T1723"><text:s/></text:span><text:span text:style-name="T1724">6, 12, 15 ir 19</text:span><text:span text:style-name="T1725"><text:s/></text:span><text:span text:style-name="T1726">straipsnių ir<text:s/></text:span><text:span text:style-name="T1727">18</text:span><text:span text:style-name="T1728"><text:s/></text:span><text:span text:style-name="T1729">17</text:span><text:span text:style-name="T1730"><text:s/></text:span><text:span text:style-name="T1731">straipsnio 1 dalies nuostatoms įgyvendinti reikalingus teisės aktus.<text:s/></text:span></text:p>
            <text:p text:style-name="P1732"><text:span text:style-name="T1733">6. Valstybinė energetikos reguliavimo taryba iki<text:s/></text:span><text:span text:style-name="T1734">2022 m. birželio 1 d.</text:span><text:span text:style-name="T1735"><text:s/></text:span><text:span text:style-name="T1736">2023 sausio 1 d.</text:span><text:span text:style-name="T1737"><text:s/></text:span><text:span text:style-name="T1738">patvirtina didžiausios galimos sandorio kainos nustatymo<text:s/></text:span><text:span text:style-name="T1739">ir bazinio metinio 1 MW įrengtosios galios elektrinės elektros energijos iš atsinaujinančių išteklių gamybos kiekio apskaičiavimo</text:span><text:span text:style-name="T1740"><text:s/>metodiką.</text:span></text:p>
            <text:p text:style-name="P1741"><text:bookmark-start text:name="part_beddf047d6be468a899002e2638df4c8"/><text:bookmark-end text:name="part_beddf047d6be468a899002e2638df4c8"/><text:span text:style-name="T1742">7. Šio įstatymo 13 straipsnio 4 dalyje išdėstytos Atsinaujinančių išteklių energetikos įstatymo 20 straipsnio 5</text:span><text:span text:style-name="T1743">1</text:span><text:span text:style-name="T1744"><text:s/>dalies nuostatos taikomos asmenims, kurie elektros įrenginių prijungimo prie elektros tinklų ketinimų protokolą pasirašė po šio įstatymo įsigaliojimo dienos.</text:span></text:p>
          </table:table-cell>
        </table:table-row>
      </table:table>
      <text:p text:style-name="P1745"/>
      <text:p text:style-name="P1746">Teikia</text:p>
      <text:p text:style-name="P1747">Seimo nariai:</text:p>
      <text:p text:style-name="P1748"/>
      <text:p text:style-name="P1749">Dainius Kreivys<text:s text:c="8"/></text:p>
      <text:p text:style-name="P1750"><text:s text:c="7"/></text:p>
      <text:p text:style-name="P1751">Kazys Starkevičius</text:p>
      <text:p text:style-name="P1752"/>
      <text:soft-page-break/>
      <text:p text:style-name="P1753">Aistė Gedvilienė</text:p>
      <text:p text:style-name="P1754"/>
      <text:p text:style-name="P1755"><text:span text:style-name="T1756">Justinas Urbanavičius</text:span><text:span text:style-name="T1757"><text:s text:c="34"/></text:span><text:span text:style-name="T1758"><text:s text:c="9"/></text:span><text:span text:style-name="T1759"><text:tab/></text:span><text:span text:style-name="T1760"><text:s text:c="56"/></text:span><text:span text:style-name="T1761"><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Mention" style:display-name="Mention" style:family="text" style:parent-style-name="DefaultParagraphFont">
      <style:text-properties fo:color="#2B579A"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EUAlbertina" style:font-name-asian="Times New Roman" style:font-name-complex="Times New Roman" fo:color="#000000" fo:font-size="12pt" style:font-size-asian="12pt" style:font-size-complex="12pt" fo:language="en" fo:country="US" fo:hyphenate="false"/>
    </style:style>
    <style:style style:name="bodytext2-h" style:display-name="bodytext2-h" style:family="text" style:parent-style-name="DefaultParagraphFont"/>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BodyText" style:display-name="Body Text" style:family="paragraph" style:parent-style-name="Normal">
      <style:paragraph-properties fo:widows="0" fo:orphans="0" fo:margin-bottom="0.0833in" fo:line-height="100%"/>
      <style:text-properties style:font-name="Times New Roman" style:font-name-asian="Lucida Sans Unicode"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Lucida Sans Unicode" style:font-name-complex="Times New Roman"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bold" fo:font-style="normal" style:font-style-asian="normal" style:font-style-complex="italic"/>
    </style:style>
    <style:style style:name="WW_CharLFO9LVL1" style:family="text">
      <style:text-properties style:font-name="Times New Roman" style:font-name-complex="Times New Roman" fo:color="#000000" fo:font-size="12pt" style:font-size-asian="12pt"/>
    </style:style>
    <style:style style:name="WW_CharLFO12LVL1" style:family="text">
      <style:text-properties fo:font-weight="normal" style:font-weight-asian="normal"/>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number text:level="2" style:num-suffix="." style:num-format="a" style:num-letter-sync="true">
        <style:list-level-properties text:space-before="1.0687in" text:min-label-width="0.25in" text:list-level-position-and-space-mode="label-alignment">
          <style:list-level-label-alignment text:label-followed-by="listtab" fo:margin-left="1.3187in" fo:text-indent="-0.25in"/>
        </style:list-level-properties>
      </text:list-level-style-number>
      <text:list-level-style-number text:level="3" style:num-suffix="." style:num-format="i">
        <style:list-level-properties fo:text-align="end" text:space-before="1.6937in" text:min-label-width="0.125in" text:list-level-position-and-space-mode="label-alignment">
          <style:list-level-label-alignment text:label-followed-by="listtab" fo:margin-left="1.8187in" fo:text-indent="-0.125in"/>
        </style:list-level-properties>
      </text:list-level-style-number>
      <text:list-level-style-number text:level="4" style:num-suffix="." style:num-format="1">
        <style:list-level-properties text:space-before="2.0687in" text:min-label-width="0.25in" text:list-level-position-and-space-mode="label-alignment">
          <style:list-level-label-alignment text:label-followed-by="listtab" fo:margin-left="2.3187in" fo:text-indent="-0.25in"/>
        </style:list-level-properties>
      </text:list-level-style-number>
      <text:list-level-style-number text:level="5" style:num-suffix="." style:num-format="a" style:num-letter-sync="true">
        <style:list-level-properties text:space-before="2.5687in" text:min-label-width="0.25in" text:list-level-position-and-space-mode="label-alignment">
          <style:list-level-label-alignment text:label-followed-by="listtab" fo:margin-left="2.8187in" fo:text-indent="-0.25in"/>
        </style:list-level-properties>
      </text:list-level-style-number>
      <text:list-level-style-number text:level="6" style:num-suffix="." style:num-format="i">
        <style:list-level-properties fo:text-align="end" text:space-before="3.1937in" text:min-label-width="0.125in" text:list-level-position-and-space-mode="label-alignment">
          <style:list-level-label-alignment text:label-followed-by="listtab" fo:margin-left="3.3187in" fo:text-indent="-0.125in"/>
        </style:list-level-properties>
      </text:list-level-style-number>
      <text:list-level-style-number text:level="7" style:num-suffix="." style:num-format="1">
        <style:list-level-properties text:space-before="3.5687in" text:min-label-width="0.25in" text:list-level-position-and-space-mode="label-alignment">
          <style:list-level-label-alignment text:label-followed-by="listtab" fo:margin-left="3.8187in" fo:text-indent="-0.25in"/>
        </style:list-level-properties>
      </text:list-level-style-number>
      <text:list-level-style-number text:level="8" style:num-suffix="." style:num-format="a" style:num-letter-sync="true">
        <style:list-level-properties text:space-before="4.0687in" text:min-label-width="0.25in" text:list-level-position-and-space-mode="label-alignment">
          <style:list-level-label-alignment text:label-followed-by="listtab" fo:margin-left="4.3187in" fo:text-indent="-0.25in"/>
        </style:list-level-properties>
      </text:list-level-style-number>
      <text:list-level-style-number text:level="9" style:num-suffix="." style:num-format="i">
        <style:list-level-properties fo:text-align="end" text:space-before="4.6937in" text:min-label-width="0.125in" text:list-level-position-and-space-mode="label-alignment">
          <style:list-level-label-alignment text:label-followed-by="listtab" fo:margin-left="4.8187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format="1" text:start-value="9">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3944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 style:font-name-asian="Times" style:font-name-complex="Times" style:font-size-complex="12pt"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3-25T12:54:00Z</meta:creation-date>
    <dc:date>2022-03-25T12:54:00Z</dc:date>
    <meta:template xlink:href="Normal.dotm" xlink:type="simple"/>
    <meta:editing-cycles>1</meta:editing-cycles>
    <meta:editing-duration>PT0S</meta:editing-duration>
    <meta:document-statistic meta:page-count="13" meta:paragraph-count="283" meta:word-count="8216" meta:character-count="64957" meta:row-count="983" meta:non-whitespace-character-count="57024"/>
  </office:meta>
</office:document-meta>
</file>