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0" style:family="table-column">
      <style:table-column-properties style:column-width="0.3465in"/>
    </style:style>
    <style:style style:name="TableColumn11" style:family="table-column">
      <style:table-column-properties style:column-width="0.3458in"/>
    </style:style>
    <style:style style:name="TableColumn12" style:family="table-column">
      <style:table-column-properties style:column-width="0.4902in"/>
    </style:style>
    <style:style style:name="TableColumn13" style:family="table-column">
      <style:table-column-properties style:column-width="0.3916in"/>
    </style:style>
    <style:style style:name="TableColumn14" style:family="table-column">
      <style:table-column-properties style:column-width="5.1076in"/>
    </style:style>
    <style:style style:name="Table9" style:family="table">
      <style:table-properties style:width="6.6819in" style:rel-width="100%" fo:margin-left="0in" table:align="left"/>
    </style:style>
    <style:style style:name="TableRow15" style:family="table-row">
      <style:table-row-properties style:min-row-height="0.1375in" fo:keep-together="always"/>
    </style:style>
    <style:style style:name="TableCell16" style:family="table-cell">
      <style:table-cell-properties fo:border="0.0104in solid #000000" style:glyph-orientation-vertical="0" style:vertical-align="middle" fo:padding-top="0in" fo:padding-left="0.075in" fo:padding-bottom="0in" fo:padding-right="0.075in"/>
    </style:style>
    <style:style style:name="P17"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18" style:family="table-cell">
      <style:table-cell-properties fo:border="0.0104in solid #000000" style:writing-mode="lr-tb" fo:padding-top="0in" fo:padding-left="0.075in" fo:padding-bottom="0in" fo:padding-right="0.075in"/>
    </style:style>
    <style:style style:name="P1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0" style:family="table-cell">
      <style:table-cell-properties fo:border="0.0104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3" style:family="table-row">
      <style:table-row-properties style:min-row-height="0.9277in" fo:keep-together="always"/>
    </style:style>
    <style:style style:name="P24"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2" style:family="table-row">
      <style:table-row-properties/>
    </style:style>
    <style:style style:name="TableCell33" style:family="table-cell">
      <style:table-cell-properties fo:border="0.0104in solid #000000" style:writing-mode="lr-tb" fo:padding-top="0in" fo:padding-left="0.075in" fo:padding-bottom="0in" fo:padding-right="0.075in"/>
    </style:style>
    <style:style style:name="P3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35" style:family="table-cell">
      <style:table-cell-properties fo:border="0.0104in solid #000000" style:writing-mode="lr-tb" fo:padding-top="0in" fo:padding-left="0.075in" fo:padding-bottom="0in" fo:padding-right="0.075in"/>
    </style:style>
    <style:style style:name="P3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37" style:family="table-cell">
      <style:table-cell-properties fo:border="0.0104in solid #000000" style:writing-mode="lr-tb"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9" style:family="table-cell">
      <style:table-cell-properties fo:border="0.0104in solid #000000" style:writing-mode="lr-tb"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1" style:family="table-cell">
      <style:table-cell-properties fo:border="0.0104in solid #000000" style:writing-mode="lr-tb" fo:padding-top="0in" fo:padding-left="0.075in" fo:padding-bottom="0in" fo:padding-right="0.075in"/>
    </style:style>
    <style:style style:name="P42"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43"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44"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45"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46"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47" style:parent-style-name="Normal" style:family="paragraph">
      <style:paragraph-properties style:text-autospace="none" fo:text-align="justify" fo:margin-bottom="0in"/>
    </style:style>
    <style:style style:name="T48" style:parent-style-name="DefaultParagraphFont" style:family="text">
      <style:text-properties style:font-name="Times New Roman" style:font-name-asian="Times New Roman"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fo:font-size="12pt" style:font-size-asian="12pt" style:font-size-complex="12pt"/>
    </style:style>
    <style:style style:name="T50" style:parent-style-name="DefaultParagraphFont" style:family="text">
      <style:text-properties style:font-name="Times New Roman" style:font-name-asian="Times New Roman" style:font-weight-complex="bold" fo:font-size="12pt" style:font-size-asian="12pt" style:font-size-complex="12pt"/>
    </style:style>
    <style:style style:name="T51" style:parent-style-name="DefaultParagraphFont" style:family="text">
      <style:text-properties style:font-name="Times New Roman" style:font-name-asian="Times New Roman" style:font-weight-complex="bold" fo:font-size="12pt" style:font-size-asian="12pt" style:font-size-complex="12pt"/>
    </style:style>
    <style:style style:name="T52" style:parent-style-name="DefaultParagraphFont" style:family="text">
      <style:text-properties style:font-name="Times New Roman" style:font-name-asian="Times New Roman" style:font-weight-complex="bold" fo:font-size="12pt" style:font-size-asian="12pt" style:font-size-complex="12pt"/>
    </style:style>
    <style:style style:name="T53" style:parent-style-name="DefaultParagraphFont" style:family="text">
      <style:text-properties style:font-name="Times New Roman" style:font-name-asian="Times New Roman" style:font-weight-complex="bold" fo:font-size="12pt" style:font-size-asian="12pt" style:font-size-complex="12pt"/>
    </style:style>
    <style:style style:name="T54" style:parent-style-name="DefaultParagraphFont" style:family="text">
      <style:text-properties style:font-name="Times New Roman" style:font-name-asian="Times New Roman" style:font-weight-complex="bold" fo:font-size="12pt" style:font-size-asian="12pt" style:font-size-complex="12pt"/>
    </style:style>
    <style:style style:name="T55" style:parent-style-name="DefaultParagraphFont" style:family="text">
      <style:text-properties style:font-name="Times New Roman" style:font-name-asian="Times New Roman" style:font-weight-complex="bold" fo:font-size="12pt" style:font-size-asian="12pt" style:font-size-complex="12pt"/>
    </style:style>
    <style:style style:name="T56" style:parent-style-name="DefaultParagraphFont" style:family="text">
      <style:text-properties style:font-name="Times New Roman" style:font-name-asian="Times New Roman" style:font-weight-complex="bold" fo:font-size="12pt" style:font-size-asian="12pt" style:font-size-complex="12pt"/>
    </style:style>
    <style:style style:name="T57" style:parent-style-name="DefaultParagraphFont" style:family="text">
      <style:text-properties style:font-name="Times New Roman" style:font-name-asian="Times New Roman" style:font-weight-complex="bold" fo:font-size="12pt" style:font-size-asian="12pt" style:font-size-complex="12pt"/>
    </style:style>
    <style:style style:name="T58"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59" style:parent-style-name="DefaultParagraphFont" style:family="text">
      <style:text-properties style:font-name="Times New Roman" style:font-name-asian="Times New Roman" style:font-weight-complex="bold" fo:font-size="12pt" style:font-size-asian="12pt" style:font-size-complex="12pt"/>
    </style:style>
    <style:style style:name="T60" style:parent-style-name="DefaultParagraphFont" style:family="text">
      <style:text-properties style:font-name="Times New Roman" style:font-name-asian="Times New Roman" style:font-weight-complex="bold" fo:font-size="12pt" style:font-size-asian="12pt" style:font-size-complex="12pt"/>
    </style:style>
    <style:style style:name="T61" style:parent-style-name="DefaultParagraphFont" style:family="text">
      <style:text-properties style:font-name="Times New Roman" style:font-name-asian="Times New Roman" style:font-weight-complex="bold" fo:font-size="12pt" style:font-size-asian="12pt" style:font-size-complex="12pt"/>
    </style:style>
    <style:style style:name="T62" style:parent-style-name="DefaultParagraphFont" style:family="text">
      <style:text-properties style:font-name="Times New Roman" style:font-name-asian="Times New Roman" style:font-weight-complex="bold" fo:font-size="12pt" style:font-size-asian="12pt" style:font-size-complex="12pt"/>
    </style:style>
    <style:style style:name="T63" style:parent-style-name="DefaultParagraphFont" style:family="text">
      <style:text-properties style:font-name="Times New Roman" style:font-name-asian="Times New Roman" style:font-weight-complex="bold" fo:font-size="12pt" style:font-size-asian="12pt" style:font-size-complex="12pt"/>
    </style:style>
    <style:style style:name="T64"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65" style:parent-style-name="DefaultParagraphFont" style:family="text">
      <style:text-properties style:font-name="Times New Roman" style:font-name-asian="Times New Roman" style:font-weight-complex="bold" fo:font-size="12pt" style:font-size-asian="12pt" style:font-size-complex="12pt"/>
    </style:style>
    <style:style style:name="T66" style:parent-style-name="DefaultParagraphFont" style:family="text">
      <style:text-properties style:font-name="Times New Roman" style:font-name-asian="Times New Roman" style:font-weight-complex="bold" fo:font-size="12pt" style:font-size-asian="12pt" style:font-size-complex="12pt"/>
    </style:style>
    <style:style style:name="T67" style:parent-style-name="DefaultParagraphFont" style:family="text">
      <style:text-properties style:font-name="Times New Roman" style:font-name-asian="Times New Roman" style:font-weight-complex="bold" fo:font-size="12pt" style:font-size-asian="12pt" style:font-size-complex="12pt"/>
    </style:style>
    <style:style style:name="T68"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69" style:parent-style-name="DefaultParagraphFont" style:family="text">
      <style:text-properties style:font-name="Times New Roman" style:font-name-asian="Times New Roman" style:font-weight-complex="bold" fo:font-size="12pt" style:font-size-asian="12pt" style:font-size-complex="12pt"/>
    </style:style>
    <style:style style:name="P70"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71"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72"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73"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74" style:parent-style-name="Normal" style:family="paragraph">
      <style:paragraph-properties fo:text-align="justify"/>
    </style:style>
    <style:style style:name="T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ableRow92" style:family="table-row">
      <style:table-row-properties/>
    </style:style>
    <style:style style:name="TableCell93" style:family="table-cell">
      <style:table-cell-properties fo:border="0.0104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5" style:family="table-cell">
      <style:table-cell-properties fo:border="0.0104in solid #000000" style:writing-mode="lr-tb" fo:padding-top="0in" fo:padding-left="0.075in" fo:padding-bottom="0in" fo:padding-right="0.075in"/>
    </style:style>
    <style:style style:name="P9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97" style:family="table-cell">
      <style:table-cell-properties fo:border="0.0104in solid #000000" style:writing-mode="lr-tb" fo:padding-top="0in" fo:padding-left="0.075in" fo:padding-bottom="0in" fo:padding-right="0.075in"/>
    </style:style>
    <style:style style:name="P9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99" style:family="table-cell">
      <style:table-cell-properties fo:border="0.0104in solid #000000" style:writing-mode="lr-tb" fo:padding-top="0in" fo:padding-left="0.075in" fo:padding-bottom="0in" fo:padding-right="0.075in"/>
    </style:style>
    <style:style style:name="P10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01" style:family="table-cell">
      <style:table-cell-properties fo:border="0.0104in solid #000000" style:writing-mode="lr-tb" fo:padding-top="0in" fo:padding-left="0.075in" fo:padding-bottom="0in" fo:padding-right="0.075in"/>
    </style:style>
    <style:style style:name="P102"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color="#00B050" fo:font-size="12pt" style:font-size-asian="12pt" style:font-size-complex="12pt"/>
    </style:style>
    <style:style style:name="P103"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4"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05"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06"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7"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8"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09" style:parent-style-name="Normal" style:family="paragraph">
      <style:paragraph-properties style:text-autospace="none" fo:text-align="justify" fo:margin-bottom="0in" fo:line-height="100%"/>
    </style:style>
    <style:style style:name="T1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12"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TableRow113" style:family="table-row">
      <style:table-row-properties/>
    </style:style>
    <style:style style:name="TableCell114" style:family="table-cell">
      <style:table-cell-properties fo:border="0.0104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16" style:family="table-cell">
      <style:table-cell-properties fo:border="0.0104in solid #000000" style:writing-mode="lr-tb" fo:padding-top="0in" fo:padding-left="0.075in" fo:padding-bottom="0in" fo:padding-right="0.075in"/>
    </style:style>
    <style:style style:name="P11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118" style:family="table-cell">
      <style:table-cell-properties fo:border="0.0104in solid #000000" style:writing-mode="lr-tb" fo:padding-top="0in" fo:padding-left="0.075in" fo:padding-bottom="0in" fo:padding-right="0.075in"/>
    </style:style>
    <style:style style:name="P11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20" style:family="table-cell">
      <style:table-cell-properties fo:border="0.0104in solid #000000" style:writing-mode="lr-tb" fo:padding-top="0in" fo:padding-left="0.075in" fo:padding-bottom="0in" fo:padding-right="0.075in"/>
    </style:style>
    <style:style style:name="P12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22" style:family="table-cell">
      <style:table-cell-properties fo:border="0.0104in solid #000000" style:writing-mode="lr-tb" fo:padding-top="0in" fo:padding-left="0.075in" fo:padding-bottom="0in" fo:padding-right="0.075in"/>
    </style:style>
    <style:style style:name="P123"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4" style:parent-style-name="Normal" style:family="paragraph">
      <style:paragraph-properties style:text-autospace="none" fo:text-align="justify" fo:margin-bottom="0in" fo:line-height="100%"/>
    </style:style>
    <style:style style:name="T1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26"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27"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8"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13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13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13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13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3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40" style:parent-style-name="Normal" style:family="paragraph">
      <style:paragraph-properties fo:text-align="justify" fo:margin-bottom="0in" fo:line-height="100%"/>
    </style:style>
    <style:style style:name="T14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5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TableRow158" style:family="table-row">
      <style:table-row-properties/>
    </style:style>
    <style:style style:name="TableCell159" style:family="table-cell">
      <style:table-cell-properties fo:border="0.0104in solid #000000" style:writing-mode="lr-tb" fo:padding-top="0in" fo:padding-left="0.075in" fo:padding-bottom="0in" fo:padding-right="0.075in"/>
    </style:style>
    <style:style style:name="P16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61" style:family="table-cell">
      <style:table-cell-properties fo:border="0.0104in solid #000000" style:writing-mode="lr-tb" fo:padding-top="0in" fo:padding-left="0.075in" fo:padding-bottom="0in" fo:padding-right="0.075in"/>
    </style:style>
    <style:style style:name="P16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65" style:family="table-cell">
      <style:table-cell-properties fo:border="0.0104in solid #000000" style:writing-mode="lr-tb" fo:padding-top="0in" fo:padding-left="0.075in" fo:padding-bottom="0in" fo:padding-right="0.075in"/>
    </style:style>
    <style:style style:name="P16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69"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70"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71"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72"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73"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74"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75" style:parent-style-name="Normal" style:family="paragraph">
      <style:paragraph-properties style:text-autospace="none" fo:text-align="justify" fo:margin-bottom="0in" fo:line-height="100%"/>
    </style:style>
    <style:style style:name="T17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7" style:parent-style-name="DefaultParagraphFont" style:family="text">
      <style:text-properties style:font-name="Times New Roman" style:font-name-asian="Times New Roman" style:font-weight-complex="bold" fo:font-size="12pt" style:font-size-asian="12pt" style:font-size-complex="12pt"/>
    </style:style>
    <style:style style:name="T17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93"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TableRow194" style:family="table-row">
      <style:table-row-properties/>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97" style:family="table-cell">
      <style:table-cell-properties fo:border="0.0104in solid #000000" style:writing-mode="lr-tb" fo:padding-top="0in" fo:padding-left="0.075in" fo:padding-bottom="0in" fo:padding-right="0.075in"/>
    </style:style>
    <style:style style:name="P19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199" style:family="table-cell">
      <style:table-cell-properties fo:border="0.0104in solid #000000" style:writing-mode="lr-tb" fo:padding-top="0in" fo:padding-left="0.075in" fo:padding-bottom="0in" fo:padding-right="0.075in"/>
    </style:style>
    <style:style style:name="P20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201" style:family="table-cell">
      <style:table-cell-properties fo:border="0.0104in solid #000000" style:writing-mode="lr-tb" fo:padding-top="0in" fo:padding-left="0.075in" fo:padding-bottom="0in" fo:padding-right="0.075in"/>
    </style:style>
    <style:style style:name="P20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203" style:family="table-cell">
      <style:table-cell-properties fo:border="0.0104in solid #000000" style:writing-mode="lr-tb" fo:padding-top="0in" fo:padding-left="0.075in" fo:padding-bottom="0in" fo:padding-right="0.075in"/>
    </style:style>
    <style:style style:name="P204"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205"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206"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207"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208"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209"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210"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211" style:parent-style-name="Normal" style:family="paragraph">
      <style:paragraph-properties style:text-autospace="none" fo:text-align="justify" fo:margin-bottom="0in" fo:line-height="100%"/>
    </style:style>
    <style:style style:name="T2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1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228"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TableRow229" style:family="table-row">
      <style:table-row-properties/>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240"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241"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242" style:parent-style-name="Normal" style:family="paragraph">
      <style:paragraph-properties style:text-autospace="none" fo:text-align="justify" fo:margin-bottom="0in" fo:line-height="100%"/>
    </style:style>
    <style:style style:name="T243" style:parent-style-name="DefaultParagraphFont" style:family="text">
      <style:text-properties style:font-name="Times New Roman" style:font-name-asian="Times New Roman" style:font-weight-complex="bold" fo:font-size="12pt" style:font-size-asian="12pt" style:font-size-complex="12pt"/>
    </style:style>
    <style:style style:name="T244"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P245"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246"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247"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248"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249" style:parent-style-name="Normal" style:family="paragraph">
      <style:paragraph-properties style:text-autospace="none" fo:text-align="justify" fo:margin-bottom="0in" fo:line-height="100%"/>
    </style:style>
    <style:style style:name="T25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5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266"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TableRow267" style:family="table-row">
      <style:table-row-properties/>
    </style:style>
    <style:style style:name="TableCell268" style:family="table-cell">
      <style:table-cell-properties fo:border="0.0104in solid #000000" style:writing-mode="lr-tb" fo:padding-top="0in" fo:padding-left="0.075in" fo:padding-bottom="0in" fo:padding-right="0.075in"/>
    </style:style>
    <style:style style:name="P26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270" style:family="table-cell">
      <style:table-cell-properties fo:border="0.0104in solid #000000" style:writing-mode="lr-tb" fo:padding-top="0in" fo:padding-left="0.075in" fo:padding-bottom="0in" fo:padding-right="0.075in"/>
    </style:style>
    <style:style style:name="P27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278" style:parent-style-name="Normal" style:family="paragraph">
      <style:paragraph-properties style:text-autospace="none" fo:text-align="justify" fo:margin-bottom="0in"/>
    </style:style>
    <style:style style:name="T27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80" style:parent-style-name="DefaultParagraphFont" style:family="text">
      <style:text-properties style:font-name="Times New Roman" style:font-name-asian="Times New Roman" style:font-weight-complex="bold" fo:font-size="12pt" style:font-size-asian="12pt" style:font-size-complex="12pt"/>
    </style:style>
    <style:style style:name="T281" style:parent-style-name="DefaultParagraphFont" style:family="text">
      <style:text-properties style:font-name="Times New Roman" style:font-name-asian="Times New Roman" style:font-weight-complex="bold" fo:font-size="12pt" style:font-size-asian="12pt" style:font-size-complex="12pt"/>
    </style:style>
    <style:style style:name="P282"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283"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284" style:parent-style-name="Normal" style:family="paragraph">
      <style:paragraph-properties fo:text-align="justify"/>
    </style:style>
    <style:style style:name="T28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8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28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288" style:parent-style-name="Normal" style:family="paragraph">
      <style:paragraph-properties style:text-autospace="none" fo:text-align="justify" fo:margin-bottom="0in" fo:line-height="100%"/>
    </style:style>
    <style:style style:name="T2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05"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Row306" style:family="table-row">
      <style:table-row-properties/>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309" style:family="table-cell">
      <style:table-cell-properties fo:border="0.0104in solid #000000" style:writing-mode="lr-tb" fo:padding-top="0in" fo:padding-left="0.075in" fo:padding-bottom="0in" fo:padding-right="0.075in"/>
    </style:style>
    <style:style style:name="P31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311" style:family="table-cell">
      <style:table-cell-properties fo:border="0.0104in solid #000000" style:writing-mode="lr-tb" fo:padding-top="0in" fo:padding-left="0.075in" fo:padding-bottom="0in" fo:padding-right="0.075in"/>
    </style:style>
    <style:style style:name="P31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317" style:parent-style-name="Normal" style:family="paragraph">
      <style:paragraph-properties style:text-autospace="none" fo:text-align="justify" fo:margin-bottom="0in"/>
    </style:style>
    <style:style style:name="T3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319"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320"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321"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322"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23" style:parent-style-name="Normal" style:family="paragraph">
      <style:paragraph-properties style:text-autospace="none" fo:text-align="justify" fo:margin-bottom="0in"/>
    </style:style>
    <style:style style:name="T3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2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26"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color="#FF0000" fo:font-size="12pt" style:font-size-asian="12pt" style:font-size-complex="12pt"/>
    </style:style>
    <style:style style:name="TableRow327" style:family="table-row">
      <style:table-row-properties/>
    </style:style>
    <style:style style:name="TableCell328" style:family="table-cell">
      <style:table-cell-properties fo:border="0.0104in solid #000000" style:writing-mode="lr-tb" fo:padding-top="0in" fo:padding-left="0.075in" fo:padding-bottom="0in" fo:padding-right="0.075in"/>
    </style:style>
    <style:style style:name="P32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330" style:family="table-cell">
      <style:table-cell-properties fo:border="0.0104in solid #000000" style:writing-mode="lr-tb" fo:padding-top="0in" fo:padding-left="0.075in" fo:padding-bottom="0in" fo:padding-right="0.075in"/>
    </style:style>
    <style:style style:name="P33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332" style:family="table-cell">
      <style:table-cell-properties fo:border="0.0104in solid #000000" style:writing-mode="lr-tb" fo:padding-top="0in" fo:padding-left="0.075in" fo:padding-bottom="0in" fo:padding-right="0.075in"/>
    </style:style>
    <style:style style:name="P33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334" style:family="table-cell">
      <style:table-cell-properties fo:border="0.0104in solid #000000" style:writing-mode="lr-tb" fo:padding-top="0in" fo:padding-left="0.075in" fo:padding-bottom="0in" fo:padding-right="0.075in"/>
    </style:style>
    <style:style style:name="P33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336" style:family="table-cell">
      <style:table-cell-properties fo:border="0.0104in solid #000000" style:writing-mode="lr-tb" fo:padding-top="0in" fo:padding-left="0.075in" fo:padding-bottom="0in" fo:padding-right="0.075in"/>
    </style:style>
    <style:style style:name="P337"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338" style:parent-style-name="Normal" style:family="paragraph">
      <style:paragraph-properties style:text-autospace="none" fo:text-align="justify" fo:margin-bottom="0in"/>
    </style:style>
    <style:style style:name="T3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340"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341"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342"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343"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344" style:parent-style-name="Normal" style:family="paragraph">
      <style:paragraph-properties style:text-autospace="none" fo:text-align="justify" fo:margin-bottom="0in"/>
    </style:style>
    <style:style style:name="T34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4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4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5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5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54"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TableRow355" style:family="table-row">
      <style:table-row-properties/>
    </style:style>
    <style:style style:name="TableCell356" style:family="table-cell">
      <style:table-cell-properties fo:border="0.0104in solid #000000" style:writing-mode="lr-tb" fo:padding-top="0in" fo:padding-left="0.075in" fo:padding-bottom="0in" fo:padding-right="0.075in"/>
    </style:style>
    <style:style style:name="P35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en" fo:country="US"/>
    </style:style>
    <style:style style:name="TableCell360" style:family="table-cell">
      <style:table-cell-properties fo:border="0.0104in solid #000000" style:writing-mode="lr-tb" fo:padding-top="0in" fo:padding-left="0.075in" fo:padding-bottom="0in" fo:padding-right="0.075in"/>
    </style:style>
    <style:style style:name="P36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362" style:family="table-cell">
      <style:table-cell-properties fo:border="0.0104in solid #000000" style:writing-mode="lr-tb" fo:padding-top="0in" fo:padding-left="0.075in" fo:padding-bottom="0in" fo:padding-right="0.075in"/>
    </style:style>
    <style:style style:name="P36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364" style:family="table-cell">
      <style:table-cell-properties fo:border="0.0104in solid #000000" style:writing-mode="lr-tb" fo:padding-top="0in" fo:padding-left="0.075in" fo:padding-bottom="0in" fo:padding-right="0.075in"/>
    </style:style>
    <style:style style:name="P365"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366" style:parent-style-name="Normal" style:family="paragraph">
      <style:paragraph-properties style:text-autospace="none" fo:text-align="justify" fo:margin-bottom="0in"/>
    </style:style>
    <style:style style:name="T36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68" style:parent-style-name="DefaultParagraphFont" style:family="text">
      <style:text-properties style:font-name="Times New Roman" style:font-name-asian="Times New Roman" style:font-weight-complex="bold" fo:font-size="12pt" style:font-size-asian="12pt" style:font-size-complex="12pt"/>
    </style:style>
    <style:style style:name="T369" style:parent-style-name="DefaultParagraphFont" style:family="text">
      <style:text-properties style:font-name="Times New Roman" style:font-name-asian="Times New Roman" style:font-weight-complex="bold" fo:font-size="12pt" style:font-size-asian="12pt" style:font-size-complex="12pt"/>
    </style:style>
    <style:style style:name="T370" style:parent-style-name="DefaultParagraphFont" style:family="text">
      <style:text-properties style:font-name="Times New Roman" style:font-name-asian="Times New Roman" style:font-weight-complex="bold" fo:font-size="12pt" style:font-size-asian="12pt" style:font-size-complex="12pt"/>
    </style:style>
    <style:style style:name="T371" style:parent-style-name="DefaultParagraphFont" style:family="text">
      <style:text-properties style:font-name="Times New Roman" style:font-name-asian="Times New Roman" style:font-weight-complex="bold" fo:font-size="12pt" style:font-size-asian="12pt" style:font-size-complex="12pt"/>
    </style:style>
    <style:style style:name="T372" style:parent-style-name="DefaultParagraphFont" style:family="text">
      <style:text-properties style:font-name="Times New Roman" style:font-name-asian="Times New Roman" style:font-weight-complex="bold" fo:font-size="12pt" style:font-size-asian="12pt" style:font-size-complex="12pt"/>
    </style:style>
    <style:style style:name="T373" style:parent-style-name="DefaultParagraphFont" style:family="text">
      <style:text-properties style:font-name="Times New Roman" style:font-name-asian="Times New Roman" style:font-weight-complex="bold" fo:font-size="12pt" style:font-size-asian="12pt" style:font-size-complex="12pt"/>
    </style:style>
    <style:style style:name="T374" style:parent-style-name="DefaultParagraphFont" style:family="text">
      <style:text-properties style:font-name="Times New Roman" style:font-name-asian="Times New Roman" style:font-weight-complex="bold" fo:font-size="12pt" style:font-size-asian="12pt" style:font-size-complex="12pt"/>
    </style:style>
    <style:style style:name="T375" style:parent-style-name="DefaultParagraphFont" style:family="text">
      <style:text-properties style:font-name="Times New Roman" style:font-name-asian="Times New Roman" style:font-weight-complex="bold" fo:font-size="12pt" style:font-size-asian="12pt" style:font-size-complex="12pt"/>
    </style:style>
    <style:style style:name="T376" style:parent-style-name="DefaultParagraphFont" style:family="text">
      <style:text-properties style:font-name="Times New Roman" style:font-name-asian="Times New Roman" style:font-weight-complex="bold" fo:font-size="12pt" style:font-size-asian="12pt" style:font-size-complex="12pt"/>
    </style:style>
    <style:style style:name="T377" style:parent-style-name="DefaultParagraphFont" style:family="text">
      <style:text-properties style:font-name="Times New Roman" style:font-name-asian="Times New Roman" style:font-weight-complex="bold" fo:font-size="12pt" style:font-size-asian="12pt" style:font-size-complex="12pt"/>
    </style:style>
    <style:style style:name="P378"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379"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380"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381" style:parent-style-name="Normal" style:family="paragraph">
      <style:paragraph-properties style:text-autospace="none"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382" style:parent-style-name="Normal" style:family="paragraph">
      <style:paragraph-properties fo:text-align="justify"/>
    </style:style>
    <style:style style:name="T38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8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8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8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38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388" style:parent-style-name="Normal" style:family="paragraph">
      <style:paragraph-properties style:text-autospace="none" fo:text-align="justify" fo:margin-bottom="0in"/>
    </style:style>
    <style:style style:name="T3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92" style:parent-style-name="Normal" style:family="paragraph">
      <style:paragraph-properties style:text-autospace="none" fo:text-align="justify" fo:margin-bottom="0in"/>
      <style:text-properties style:font-name="Times New Roman" style:font-name-asian="Times New Roman" style:font-weight-complex="bold" fo:font-size="12pt" style:font-size-asian="12pt" style:font-size-complex="12pt"/>
    </style:style>
    <style:style style:name="P393"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394"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395"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396" style:parent-style-name="Normal" style:family="paragraph">
      <style:paragraph-properties fo:text-align="justify" fo:margin-bottom="0in" fo:line-height="100%"/>
    </style:style>
    <style:style style:name="T397" style:parent-style-name="DefaultParagraphFont" style:family="text">
      <style:text-properties style:font-name="Times New Roman" style:font-name-asian="Times New Roman" fo:font-size="12pt" style:font-size-asian="12pt" style:font-size-complex="10pt"/>
    </style:style>
    <style:style style:name="P39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9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office:automatic-styles>
  <office:body>
    <office:text text:use-soft-page-breaks="true">
      <text:p text:style-name="P1"/>
      <text:p text:style-name="P2">PASIŪLYMAS</text:p>
      <text:p text:style-name="P3"/>
      <text:p text:style-name="P4">DĖL<text:s/>LIETUVOS RESPUBLIKOS 2022 METŲ VALSTYBĖS BIUDŽETO IR SAVIVALDYBIŲ BIUDŽETŲ FINANSINIŲ RODIKLIŲ PATVIRTINIMO ĮSTATYMO PROJEKTO NR. XIVP-966 (2)</text:p>
      <text:p text:style-name="P5"/>
      <text:p text:style-name="P6">2021-12-09</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
            <text:p text:style-name="P22">Pasiūlymo turinys</text:p>
          </table:table-cell>
        </table:table-row>
        <table:table-row table:style-name="TableRow23">
          <table:covered-table-cell>
            <text:p text:style-name="P24"/>
          </table:covered-table-cell>
          <table:table-cell table:style-name="TableCell25">
            <text:p text:style-name="P26">Straipsnis</text:p>
          </table:table-cell>
          <table:table-cell table:style-name="TableCell27">
            <text:p text:style-name="P28">Straipsnio dalis</text:p>
          </table:table-cell>
          <table:table-cell table:style-name="TableCell29">
            <text:p text:style-name="P30">Punktas</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ext:p text:style-name="P43">Argumentai:<text:s/></text:p>
            <text:p text:style-name="P44">Raseinių rajono savivaldybės administracija (toliau – Administracija), atsižvelgdama į<text:s/>Raseinių rajono gyventojų (moksleivių, ikimokyklinio amžiaus vaikų, neįgaliųjų, nėščių moterų,<text:s/>senjorų ir kt.) poreikius – turėti galimybes užsiimti vandens sportu, mokytis plaukti, gerinti sveikatą<text:s/>ir pan.,<text:s/>metai iš metų<text:s/>prašo skirti finansavimą iš Valstybės biudžeto<text:s/>lėšų baseino statybai Raseinių<text:s/>mieste, Vilniaus g. 13, tačiau finansavimo negauna.</text:p>
            <text:p text:style-name="P45">Administracija yra parengusi investicijų projektą „Baseino statyba Raseinių mieste“ (toliau –<text:s/>projektas), kurio vertė yra 7 459 860,54 Eur, šiuo metu yra rengiamas techninis projektas ir bus<text:s/>parengtas 2022 metų pirmą pusmetį.<text:s/></text:p>
            <text:p text:style-name="P46"/>
            <text:p text:style-name="P47"><text:span text:style-name="T48">Įgyvendinus projektą būtų pasta</text:span><text:span text:style-name="T49">tytas naujas baseinas apie 1800<text:s/></text:span><text:span text:style-name="T50">kv. m, įsigytas baseino<text:s/></text:span><text:span text:style-name="T51">inventorius, įranga bei baldai.<text:s/></text:span><text:span text:style-name="T52">Projektas atitinka 2021-2030 metų Nacionalin</text:span><text:span text:style-name="T53">io pažangos plano 2 strateginio<text:s/></text:span><text:span text:style-name="T54">tikslo<text:s/></text:span><text:soft-page-break/><text:span text:style-name="T55">„didinti gyventojų socialinę gerovę ir įtrauktį, stiprinti sveikatą<text:s/></text:span><text:span text:style-name="T56">ir gerinti Lietuvos demografinę<text:s/></text:span><text:span text:style-name="T57">padėtį“ bei 3 strateginio tikslo „</text:span><text:span text:style-name="T58">Didinti švietimo įtrauktį ir veiksmingumą, siekiant atitikties asmens ir visuomenės poreikiams</text:span><text:span text:style-name="T59">“ siekius. Projektas prisideda prie Valstybės</text:span><text:span text:style-name="T60"><text:s/>pažangos strategijos „Lietuvos<text:s/></text:span><text:span text:style-name="T61">pažangos strategija „Lietuva 2030“ krypties „Sumani visuomenė</text:span><text:span text:style-name="T62"><text:s/>– esminės pokyčių iniciatyvos“<text:s/></text:span><text:span text:style-name="T63">uždavinio „5.9.1. Veikli visuomenė“ – „</text:span><text:span text:style-name="T64">Ugdyti sveiką gyvenseną kaip svarbią veiklios visuomenės prielaidą [...]</text:span><text:span text:style-name="T65">“ įgyvendinimo. Projektas prisideda prie Lietuvos Respub</text:span><text:span text:style-name="T66">likos Vyriausybės prioritetinio<text:s/></text:span><text:span text:style-name="T67">projekto „</text:span><text:span text:style-name="T68">Fizinį aktyvumą, įtrauktį ir aukštą meistriškumą užtikrinanti sporto sistema</text:span><text:span text:style-name="T69">“.</text:span></text:p>
            <text:p text:style-name="P70"/>
            <text:p text:style-name="P71">Pasiūlymas:</text:p>
            <text:p text:style-name="P72">Skirti <text:s/>„Baseino statyba Raseinių mieste“ pirmojo etapo įgyvendinimui<text:s/>300<text:s/>000<text:s/>Eur. finansavimą.</text:p>
            <text:p text:style-name="P73"/>
            <text:p text:style-name="P74"><text:span text:style-name="T75">Lėšų šaltiniai:</text:span><text:span text:style-name="T76"><text:s/></text:span><text:span text:style-name="T77">Valstybės biudžeto įplaukos</text:span><text:span text:style-name="T78">, įvairios<text:s/></text:span><text:span text:style-name="T79">investicijų programos</text:span><text:span text:style-name="T80">,</text:span><text:span text:style-name="T81"><text:s/>sutaupytos (nepanaudotos) lėšos ir skolintos lėšos</text:span><text:span text:style-name="T82"><text:s/>arba</text:span><text:span text:style-name="T83"><text:s/>pažangos priemonėms įgyvendinti skirsto</text:span><text:span text:style-name="T84">s</text:span><text:span text:style-name="T85"><text:s/>lėš</text:span><text:span text:style-name="T86">os</text:span><text:span text:style-name="T87">.</text:span><text:span text:style-name="T88"><text:s/></text:span><text:span text:style-name="T89">Sumažinti valstybės skolos aptarnavimui skiriamus<text:s/></text:span><text:span text:style-name="T90">asignavimus</text:span><text:span text:style-name="T91">.</text:span></text:p>
          </table:table-cell>
        </table:table-row>
        <text:soft-page-break/>
        <table:table-row table:style-name="TableRow92">
          <table:table-cell table:style-name="TableCell93">
            <text:p text:style-name="P94">2.<text:s/></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ext:p text:style-name="P103">Argumentai:<text:s/></text:p>
            <text:p text:style-name="P104">Siekiant užtikrinti tinkamą asmens sveikatos priežiūros paslaugų teikimą Raseinių ir aplinkinių rajonų gyventojams, būtina atlikti VšĮ Raseinių ligoninės Palaikomojo gydymo ir slaugos skyriaus infrastruktūros atnaujinimą bei materialinės bazės įsigijimus.</text:p>
            <text:p text:style-name="P105"/>
            <text:p text:style-name="P106">Pasiūlymas:<text:s/></text:p>
            <text:p text:style-name="P107">Skirti VšĮ Raseinių ligoninės (Ligoninės g. 4, Raseiniai) Palaikomojo gydymo ir slaugos skyriaus infrastruktūros ir materialinės bazės atnaujinimui 170 000 Eur. finansavimą.</text:p>
            <text:p text:style-name="P108"/>
            <text:p text:style-name="P109"><text:span text:style-name="T110">Lėšų šaltiniai:<text:s/></text:span><text:span text:style-name="T111">Valstybės biudžeto įplaukos, įvairios investicijų programos, sutaupytos (nepanaudotos) lėšos ir skolintos lėšos arba pažangos priemonėms įgyvendinti skirstos lėšos. Sumažinti valstybės skolos aptarnavimui skiriamus asignavimus.</text:span></text:p>
            <text:p text:style-name="P112"/>
          </table:table-cell>
        </table:table-row>
        <table:table-row table:style-name="TableRow113">
          <table:table-cell table:style-name="TableCell114">
            <text:p text:style-name="P115">3.</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ext:p text:style-name="P124"><text:span text:style-name="T125">Argumentai:<text:s/></text:span></text:p>
            <text:soft-page-break/>
            <text:p text:style-name="P126">Siekiant užtikrinti saugias ir sveikas darbo bei ugdymo sąlygas<text:s/>Ariogalos<text:s/>gimnazijos mokiniams ir darbuotojams, taupyti šiluminės energijos resursus ir išlaidas,<text:s/>būtina skirti lėšas pastato atnaujinimui.</text:p>
            <text:p text:style-name="P127"/>
            <text:p text:style-name="P128">Pasiūlymas:</text:p>
            <text:p text:style-name="P129"><text:span text:style-name="T130">Skirti<text:s/></text:span><text:span text:style-name="T131">Raseinių r. Ariogalos gimnazijos mokyklos pastato,</text:span><text:span text:style-name="T132"><text:s/>esančio adresu: Vytauto g. 94, Ariogala, rekonstravimui<text:s/></text:span><text:span text:style-name="T133">391</text:span><text:span text:style-name="T134"><text:s/></text:span><text:span text:style-name="T135">000</text:span><text:span text:style-name="T136"><text:s/></text:span><text:span text:style-name="T137">Eur.</text:span><text:span text:style-name="T138"><text:s/>finansavimą.</text:span></text:p>
            <text:p text:style-name="P139"/>
            <text:p text:style-name="P140"><text:span text:style-name="T141">Lėšų šaltiniai:</text:span><text:span text:style-name="T142"><text:s/>Valstybės biudžeto įplaukos</text:span><text:span text:style-name="T143">, įvairios<text:s/></text:span><text:span text:style-name="T144">investicijų programos</text:span><text:span text:style-name="T145">,</text:span><text:span text:style-name="T146"><text:s/>sutaupytos (nepanaudotos) lėšos ir skolintos lėšos</text:span><text:span text:style-name="T147"><text:s/>arba</text:span><text:span text:style-name="T148"><text:s/>pažangos priemonėms įgyvendinti skirsto</text:span><text:span text:style-name="T149">s</text:span><text:span text:style-name="T150"><text:s/>lėš</text:span><text:span text:style-name="T151">os</text:span><text:span text:style-name="T152">.</text:span><text:span text:style-name="T153"><text:s/></text:span><text:span text:style-name="T154">Sumažinti valstybės skolos aptarnavimui skiriamus<text:s/></text:span><text:span text:style-name="T155">asignavimus</text:span><text:span text:style-name="T156">.</text:span></text:p>
            <text:p text:style-name="P157"/>
          </table:table-cell>
        </table:table-row>
        <text:soft-page-break/>
        <table:table-row table:style-name="TableRow158">
          <table:table-cell table:style-name="TableCell159">
            <text:p text:style-name="P160">4.</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ext:p text:style-name="P169">Argumentai:<text:s/></text:p>
            <text:p text:style-name="P170">Visame Raseinių rajone nėra visus reikalavimus atitinkančios sporto bazės, kurioje galėtų treniruotis ir rungtyniauti įvairių sporto šakų didelio meistriškumo sportininkai. Savivaldybės taryba pritarė atnaujinti Ariogalos gimnazijos stadioną. Tikimasi, kad atnaujinus stadioną Ariogalos miestas taps sportinės veiklos traukos centru.</text:p>
            <text:p text:style-name="P171"/>
            <text:p text:style-name="P172">Pasiūlymas:<text:s/></text:p>
            <text:p text:style-name="P173">Skirti Raseinių r. Ariogalos gimnazijos sporto stadiono atnaujinimui<text:s/><text:line-break/>69 000 Eur. finansavimą</text:p>
            <text:p text:style-name="P174"/>
            <text:p text:style-name="P175"><text:span text:style-name="T176">Lėšų šaltiniai:</text:span><text:span text:style-name="T177"><text:s/></text:span><text:span text:style-name="T178">Valstybės biudžeto įplaukos</text:span><text:span text:style-name="T179">, įvairios<text:s/></text:span><text:span text:style-name="T180">investicijų programos</text:span><text:span text:style-name="T181">,</text:span><text:span text:style-name="T182"><text:s/>sutaupytos (nepanaudotos) lėšos ir skolintos lėšos</text:span><text:span text:style-name="T183"><text:s/>arba</text:span><text:span text:style-name="T184"><text:s/>pažangos priemonėms įgyvendinti skirsto</text:span><text:span text:style-name="T185">s</text:span><text:span text:style-name="T186"><text:s/>lėš</text:span><text:span text:style-name="T187">os</text:span><text:span text:style-name="T188">.</text:span><text:span text:style-name="T189"><text:s/></text:span><text:span text:style-name="T190">Sumažinti valstybės skolos aptarnavimui skiriamus<text:s/></text:span><text:span text:style-name="T191">asignavimus</text:span><text:span text:style-name="T192">.</text:span></text:p>
            <text:p text:style-name="P193"/>
          </table:table-cell>
        </table:table-row>
        <table:table-row table:style-name="TableRow194">
          <table:table-cell table:style-name="TableCell195">
            <text:p text:style-name="P196">5.</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ext:p text:style-name="P205">Argumentai:<text:s/></text:p>
            <text:p text:style-name="P206">Visame Raseinių rajone nėra visus reikalavimus atitinkančios sporto bazės, kurioje galėtų treniruotis ir rungtyniauti įvairių sporto šakų didelio meistriškumo sportininkai. Tikimasi, kad atnaujinus stadioną Raseinių miestas taps sportinės veiklos traukos centru.</text:p>
            <text:p text:style-name="P207"/>
            <text:p text:style-name="P208">Pasiūlymas:<text:s/></text:p>
            <text:soft-page-break/>
            <text:p text:style-name="P209">Skirti Raseinių rajono kūno kultūros ir sporto centro stadiono atnaujinimui (universalios aikštelės atnaujinimui) 503 000 Eur. finansavimą.</text:p>
            <text:p text:style-name="P210"/>
            <text:p text:style-name="P211"><text:span text:style-name="T212">Lėšų šaltiniai:<text:s/></text:span><text:span text:style-name="T213">Valstybės biudžeto įplaukos</text:span><text:span text:style-name="T214">, įvairios<text:s/></text:span><text:span text:style-name="T215">investicijų programos</text:span><text:span text:style-name="T216">,</text:span><text:span text:style-name="T217"><text:s/>sutaupytos (nepanaudotos) lėšos ir skolintos lėšos</text:span><text:span text:style-name="T218"><text:s/>arba</text:span><text:span text:style-name="T219"><text:s/>pažangos priemonėms įgyvendinti skirsto</text:span><text:span text:style-name="T220">s</text:span><text:span text:style-name="T221"><text:s/>lėš</text:span><text:span text:style-name="T222">os</text:span><text:span text:style-name="T223">.</text:span><text:span text:style-name="T224"><text:s/></text:span><text:span text:style-name="T225">Sumažinti valstybės skolos aptarnavimui skiriamus<text:s/></text:span><text:span text:style-name="T226">asignavimus</text:span><text:span text:style-name="T227">.</text:span></text:p>
            <text:p text:style-name="P228"/>
          </table:table-cell>
        </table:table-row>
        <text:soft-page-break/>
        <table:table-row table:style-name="TableRow229">
          <table:table-cell table:style-name="TableCell230">
            <text:p text:style-name="P231">6.</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ext:p text:style-name="P240">Argumentai:<text:s/></text:p>
            <text:p text:style-name="P241">2019 m.<text:s/>Raseinių rajone<text:s/>– Kryžkalnyje<text:s/>atidengtas<text:s/>nacionalinis memorialas<text:s/>–<text:s/>monumentas<text:s/>visiems žuvusiems Lietuvos partizanams<text:s/>pagerbti. Partizanai parodė pasauliui tikrąjį sovietinio totalitarinio režimo veidą. Jų auka, kaip niekas kitas, turėtų mums visiems, o ypač jaunajai kartai, priminti, kad Tautos laisvės niekas niekada ir niekam nedovanojo ir nedovanos, ją tenka patiems išsikovoti ir nuolatos saugoti.<text:s/>Pastatytas<text:s/>kalavijas<text:s/>simbolizuoja<text:s/>mūsų nepalaužiamą pasiryžimą ginti Tautos laisvę, o mūro siena su joje iškaltais didvyrių vardais – amžiną padėką, pagarbą ir meilę Tėvynės gynėjams.</text:p>
            <text:p text:style-name="P242"><text:span text:style-name="T243">Projekto antrojo etapo, memorialo informacinio centro statybai (360 000 Eur.), vidaus ekspozicijų įrengimui (260 000 Eur.) bei mobiliojo ryšio bokšto iškėlimui (200 000 Eur.), įgyvendinimui trūksta</text:span><text:span text:style-name="T244"><text:s/>820 000 Eur.<text:s/></text:span></text:p>
            <text:p text:style-name="P245"/>
            <text:p text:style-name="P246">Pasiūlymas:<text:s/></text:p>
            <text:p text:style-name="P247">Skirti<text:s/>Lietuvos partizanų memorialo informacinio centro statybai bei vidaus ekspozicijų įrengimui<text:s/>820<text:s/>000 Eur. finansavimą.</text:p>
            <text:p text:style-name="P248"/>
            <text:p text:style-name="P249"><text:span text:style-name="T250">Lėšų šaltiniai:<text:s/></text:span><text:span text:style-name="T251">Valstybės biudžeto įplaukos</text:span><text:span text:style-name="T252">, įvairios<text:s/></text:span><text:span text:style-name="T253">investicijų programos</text:span><text:span text:style-name="T254">,</text:span><text:span text:style-name="T255"><text:s/>sutaupytos (nepanaudotos) lėšos ir skolintos lėšos</text:span><text:span text:style-name="T256"><text:s/>arba</text:span><text:span text:style-name="T257"><text:s/>pažangos priemonėms įgyvendinti skirsto</text:span><text:span text:style-name="T258">s</text:span><text:span text:style-name="T259"><text:s/>lėš</text:span><text:span text:style-name="T260">os</text:span><text:span text:style-name="T261">.</text:span><text:span text:style-name="T262"><text:s/></text:span><text:span text:style-name="T263">Sumažinti valstybės skolos aptarnavimui skiriamus<text:s/></text:span><text:span text:style-name="T264">asignavimus</text:span><text:span text:style-name="T265">.</text:span></text:p>
            <text:p text:style-name="P266"/>
          </table:table-cell>
        </table:table-row>
        <table:table-row table:style-name="TableRow267">
          <table:table-cell table:style-name="TableCell268">
            <text:p text:style-name="P269">7.</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ext:p text:style-name="P278"><text:span text:style-name="T279">Argumentai:<text:s/></text:span><text:span text:style-name="T280">Raseinių rajono žvyrkelių būklė yra prasta ir kelia daug problemų gyventojams. Nemažai šių kelių likę be dangų – tik gruntas. Daugelyje žvyrkelių reikia atstatyti sankasas, šalikelėse įrengti griovius, vandens pralaidas. Itin prastos kokybės krašto kelių ilgis (su DBI balu &gt;=3) savivaldybėje sudaro 115,37 km. Tai didžiausias tokių kelių ilgis Lietuvoje. Atsižvelgiant į daugkartinius Raseinių<text:s/></text:span><text:soft-page-break/><text:span text:style-name="T281">rajono gyventojų pageidavimus gerinti susisiekimo infrastuktūrą, reikalinga skirti lėšų kelių tvarkymo darbams, kurie būtų saugūs ir gerintų susisiekimą.</text:span></text:p>
            <text:p text:style-name="P282"/>
            <text:p text:style-name="P283">Pasiūlymas:</text:p>
            <text:p text:style-name="P284"><text:span text:style-name="T285">Skirti lėšų Raseinių rajono krašto keliams, su DBI balu &gt;=3 sutvarkyti –<text:s/></text:span><text:span text:style-name="T286">2</text:span><text:span text:style-name="T287"><text:s/>000 000 Eur.</text:span></text:p>
            <text:p text:style-name="P288"><text:span text:style-name="T289">Lėšų šaltiniai:</text:span><text:span text:style-name="T290"><text:s/></text:span><text:span text:style-name="T291">Valstybės biudžeto įplaukos</text:span><text:span text:style-name="T292">, įvairios<text:s/></text:span><text:span text:style-name="T293">investicijų programos</text:span><text:span text:style-name="T294">,</text:span><text:span text:style-name="T295"><text:s/>sutaupytos (nepanaudotos) lėšos ir skolintos lėšos</text:span><text:span text:style-name="T296"><text:s/>arba</text:span><text:span text:style-name="T297"><text:s/>pažangos priemonėms įgyvendinti skirsto</text:span><text:span text:style-name="T298">s</text:span><text:span text:style-name="T299"><text:s/>lėš</text:span><text:span text:style-name="T300">os</text:span><text:span text:style-name="T301">.</text:span><text:span text:style-name="T302"><text:s/></text:span><text:span text:style-name="T303">Iš Susisiekimo ministerijai skirtų asignavimų</text:span><text:span text:style-name="T304">.</text:span></text:p>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ext:p text:style-name="P317"><text:span text:style-name="T318">Argumentai:<text:s/></text:span></text:p>
            <text:p text:style-name="P319">Remiantis Raseinių rajono savivaldybės administracijos duomenimis, savivaldybė, vykdanti investicijų projektus, susidūrė su aplinkybe, kai statybos darbų sutartis įgyvendinantys rangovai kreipiasi dėl statybos sąnaudų kainų indekso pokyčio. Rangovai kreipiasi su prašymais perskaičiuoti sutarčių vertes (statybos darbų sutartyse numatyta galimybė perskaičiuoti sutarties vertę, jei metinė infliacija viršija 5%). Dėl šiuo metu šalyje susidariusios situacijos statybų rinkoje, statybos elementų sąnaudų kainos padidėjo, tai įtakojo papildomą naštą savivaldybės biudžetui ir vykdant investicijų projektus. Raseinių rajono savivaldybė savo biudžete nėra numačiusi papildomų lėšų investicijų projekto įgyvendinimo pabrangimui padengti.</text:p>
            <text:p text:style-name="P320"/>
            <text:p text:style-name="P321">Pasiūlymas:<text:s/></text:p>
            <text:p text:style-name="P322">Skirti<text:s/>Raseinių rajono kultūros centro Raseiniuose, Vytauto Didžiojo g. 10, rekonstravimui<text:s/>papildomą<text:s/>670<text:s/>000 Eur. finansavimą.</text:p>
            <text:p text:style-name="P323"><text:span text:style-name="T324"><text:line-break/>Lėšų šaltiniai:<text:s/></text:span><text:span text:style-name="T325">Valstybės biudžeto įplaukos, įvairios investicijų programos, sutaupytos (nepanaudotos) lėšos ir skolintos lėšos arba pažangos priemonėms įgyvendinti skirstos lėšos. Sumažinti valstybės skolos aptarnavimui skiriamus asignavimus.</text:span></text:p>
            <text:p text:style-name="P326"/>
          </table:table-cell>
        </table:table-row>
        <table:table-row table:style-name="TableRow327">
          <table:table-cell table:style-name="TableCell328">
            <text:p text:style-name="P329">8.</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ext:p text:style-name="P338"><text:span text:style-name="T339">Argumentai:<text:s/></text:span></text:p>
            <text:soft-page-break/>
            <text:p text:style-name="P340">Valstybinės reikšmės rajoninio kelio Nr. 146 Raseiniai – Šilinė atkarpa, esanti Jurbarko rajone, yra suremontuota (įrengta nauja asfaltbetonio danga), o mūsų rajone esanti kelio atkarpa yra duobėta, provėžuota, nulūžinėjusiais asfalto dangos kraštais ir tai<text:s/>kelia problemas saugiam eismui.<text:s/>Lietuvos automobilių kelių direkcija informavo<text:s/>Raseinių rajono<text:s/>savivaldybę, kad<text:s/>pagal Krašto kelių homogeninių<text:s/>ruožų sąrašą pagal dangos būklę kelio Nr. 146 ruožas yra tik 56 vietoje ir artimiausių 5 metų</text:p>
            <text:p text:style-name="P341">laikotarpyje darbai nenumatomi.<text:s/>Per šį laikotarpį kelio danga dar labiau nusidėvės, pablogės eismo sąlygos ir ruožas gali tapti pavojingas eismui.</text:p>
            <text:p text:style-name="P342"/>
            <text:p text:style-name="P343">Pasiūlymas:<text:s/></text:p>
            <text:p text:style-name="P344"><text:span text:style-name="T345">Skirti valstybinės reikšmės rajoninio kelio Nr. 146 Raseiniai – Šilinė ruožo Raseinių rajone projektavimui ir I etapo asfaltavimui<text:s/></text:span><text:span text:style-name="T346">3</text:span><text:span text:style-name="T347"><text:s/></text:span><text:span text:style-name="T348">500 000 eurų.</text:span><text:span text:style-name="T349"><text:line-break/></text:span><text:span text:style-name="T350"><text:line-break/>Lėšų šaltiniai:<text:s/></text:span><text:span text:style-name="T351">Iš Susisiekimo</text:span><text:span text:style-name="T352"><text:s/>ministerijai skirtų asignavimų arba v</text:span><text:span text:style-name="T353">alstybės biudžeto įplaukos ir skolintos lėšos.</text:span></text:p>
            <text:p text:style-name="P354"/>
          </table:table-cell>
        </table:table-row>
        <text:soft-page-break/>
        <table:table-row table:style-name="TableRow355">
          <table:table-cell table:style-name="TableCell356">
            <text:p text:style-name="P357">9.</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ext:p text:style-name="P366"><text:span text:style-name="T367">Argumentai:</text:span><text:span text:style-name="T368"><text:s/></text:span><text:span text:style-name="T369">Siekiant didinti Lietuvos gyventojų susidomėjimą saugomomis teritorijomis</text:span><text:span text:style-name="T370">, lankytinomis vietomis</text:span><text:span text:style-name="T371">, skatinti tvarų turizmą</text:span><text:span text:style-name="T372"><text:s/>Raseinių rajone</text:span><text:span text:style-name="T373">, siūloma<text:s/></text:span><text:span text:style-name="T374">įrengti 5</text:span><text:span text:style-name="T375"><text:s/>elektromobilių įkrovimo aikšteles</text:span><text:span text:style-name="T376"><text:s/>– Raseinių, Ariogalos, Viduklės, Šiluvos ir Betygalos miestuose</text:span><text:span text:style-name="T377">.</text:span></text:p>
            <text:p text:style-name="P378"/>
            <text:p text:style-name="P379">Vienos elektromobilių įkrovimo stotelės įrengimo kaina – 5 tūkst. eur. Iš viso įrengti<text:s/>elektromobilių įkrovimo stoteles<text:s/>kainuotų<text:s/>25<text:s/>tūkst. eur.</text:p>
            <text:p text:style-name="P380"/>
            <text:p text:style-name="P381">Pasiūlymas:</text:p>
            <text:p text:style-name="P382"><text:span text:style-name="T383">Skirti lėšų elektromobiliams įkrauti skirtos infrastruktūros įrengimui</text:span><text:span text:style-name="T384"><text:s/>lankytinose vietose</text:span><text:span text:style-name="T385"><text:s/>Raseinių, Ariogalos, Viduklės, Šiluvos ir Betygalos miestuose –<text:s/></text:span><text:span text:style-name="T386">2</text:span><text:span text:style-name="T387">5 000 Eur.<text:s/></text:span></text:p>
            <text:p text:style-name="P388"><text:span text:style-name="T389">Lėšų šaltiniai:</text:span><text:span text:style-name="T390"><text:s/></text:span><text:span text:style-name="T391">Valstybės biudžeto įplaukos iš automobilių taršos mokesčio, Klimato kaitos specialioji programos lėšų, gautų už apyvartinius taršos leidimus.</text:span></text:p>
            <text:p text:style-name="P392"/>
          </table:table-cell>
        </table:table-row>
      </table:table>
      <text:p text:style-name="P393"/>
      <text:p text:style-name="P394"/>
      <text:p text:style-name="P395"/>
      <text:p text:style-name="P396"><text:span text:style-name="T397">Teikia</text:span></text:p>
      <text:p text:style-name="P398"/>
      <text:p text:style-name="P399">Seimo narys <text:s/><text:s/><text:tab/><text:s text:c="74"/>Arvydas Nekrošius<text:tab/><text:s text:c="7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KROŠIUS Arvydas</meta:initial-creator>
    <dc:creator>adlibuser</dc:creator>
    <meta:creation-date>2021-12-09T12:22:00Z</meta:creation-date>
    <dc:date>2021-12-09T12:22:00Z</dc:date>
    <meta:template xlink:href="Normal.dotm" xlink:type="simple"/>
    <meta:editing-cycles>2</meta:editing-cycles>
    <meta:editing-duration>PT0S</meta:editing-duration>
    <meta:document-statistic meta:page-count="7" meta:paragraph-count="113" meta:word-count="1314" meta:character-count="9956" meta:row-count="190" meta:non-whitespace-character-count="8755"/>
  </office:meta>
</office:document-meta>
</file>