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suffix="."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suffix="."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suffix="."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text-properties style:font-size-complex="12pt"/>
    </style:style>
    <style:style style:name="P3" style:parent-style-name="Normal" style:family="paragraph">
      <style:paragraph-properties fo:text-align="center" fo:line-height="150%"/>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fo:line-height="150%"/>
      <style:text-properties fo:font-weight="bold" style:font-weight-asian="bold" style:font-weight-complex="bold" style:font-size-complex="12pt"/>
    </style:style>
    <style:style style:name="P6" style:parent-style-name="Heading1" style:family="paragraph">
      <style:text-properties fo:letter-spacing="normal"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text-properties fo:font-weight="bold" style:font-weight-asian="bold" style:font-weight-complex="bold" style:font-size-complex="12pt"/>
    </style:style>
    <style:style style:name="P9" style:parent-style-name="statymopavad" style:family="paragraph">
      <style:paragraph-properties fo:text-align="center" fo:margin-top="0in" fo:margin-bottom="0in" fo:line-height="150%"/>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fo:color="#000000"/>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vertical-align="baseline"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20"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7" style:parent-style-name="DefaultParagraphFont" style:family="text">
      <style:text-properties style:font-weight-complex="bold" fo:color="#000000"/>
    </style:style>
    <style:style style:name="T28" style:parent-style-name="DefaultParagraphFont" style:family="text">
      <style:text-properties fo:color="#000000"/>
    </style:style>
    <style:style style:name="T29" style:parent-style-name="DefaultParagraphFont" style:family="text">
      <style:text-properties fo:color="#000000"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T37" style:parent-style-name="DefaultParagraphFont" style:family="text">
      <style:text-properties style:font-weight-complex="bold" fo:color="#000000"/>
    </style:style>
    <style:style style:name="T38" style:parent-style-name="DefaultParagraphFont" style:family="text">
      <style:text-properties style:font-weight-complex="bold" fo:color="#000000" style:text-underline-type="single" style:text-underline-style="solid" style:text-underline-width="auto" style:text-underline-mode="continuous"/>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P42"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style:text-properties style:font-size-complex="12pt" style:language-asian="lt" style:country-asian="LT"/>
    </style:style>
    <style:style style:name="P45" style:parent-style-name="Normal" style:family="paragraph">
      <style:paragraph-properties fo:text-align="justify" fo:line-height="150%"/>
      <style:text-properties style:font-size-complex="12pt" style:language-asian="lt" style:country-asian="LT"/>
    </style:style>
    <style:style style:name="P46" style:parent-style-name="Normal" style:family="paragraph">
      <style:paragraph-properties fo:text-align="justify" fo:line-height="150%"/>
      <style:text-properties style:font-size-complex="12pt" style:language-asian="lt" style:country-asian="LT"/>
    </style:style>
    <style:style style:name="P47" style:parent-style-name="Normal" style:family="paragraph">
      <style:paragraph-properties fo:text-align="justify" fo:line-height="150%"/>
      <style:text-properties style:font-size-complex="12pt" style:language-asian="lt" style:country-asian="LT"/>
    </style:style>
    <style:style style:name="P48" style:parent-style-name="Normal" style:family="paragraph">
      <style:paragraph-properties fo:text-align="justify" fo:line-height="150%"/>
      <style:text-properties style:font-size-complex="12pt" style:language-asian="lt" style:country-asian="LT"/>
    </style:style>
    <style:style style:name="P49" style:parent-style-name="Normal" style:family="paragraph">
      <style:paragraph-properties fo:text-align="justify" fo:line-height="150%"/>
      <style:text-properties style:font-size-complex="12pt"/>
    </style:style>
    <style:style style:name="P50" style:parent-style-name="Normal" style:family="paragraph">
      <style:paragraph-properties fo:text-align="justify" fo:line-height="150%"/>
      <style:text-properties style:font-size-complex="12pt"/>
    </style:style>
    <style:style style:name="P51" style:parent-style-name="Normal" style:family="paragraph">
      <style:paragraph-properties fo:text-align="justify" fo:line-height="150%"/>
      <style:text-properties style:font-size-complex="12pt"/>
    </style:style>
    <style:style style:name="P52" style:parent-style-name="Normal" style:family="paragraph">
      <style:paragraph-properties fo:text-align="justify" fo:line-height="150%"/>
      <style:text-properties style:font-size-complex="12pt"/>
    </style:style>
    <style:style style:name="P53" style:parent-style-name="Normal" style:family="paragraph">
      <style:paragraph-properties fo:text-align="justify" fo:line-height="150%"/>
      <style:text-properties style:font-size-complex="12pt"/>
    </style:style>
    <style:style style:name="P54" style:parent-style-name="Normal" style:family="paragraph">
      <style:paragraph-properties fo:text-align="justify" fo:line-height="150%"/>
      <style:text-properties style:font-size-complex="12pt"/>
    </style:style>
    <style:style style:name="P55" style:parent-style-name="Normal" style:family="paragraph">
      <style:paragraph-properties fo:text-align="justify" fo:line-height="150%"/>
      <style:text-properties style:font-size-complex="12pt"/>
    </style:style>
    <style:style style:name="P56" style:parent-style-name="Normal" style:family="paragraph">
      <style:paragraph-properties fo:text-align="justify" fo:line-height="150%"/>
      <style:text-properties style:font-size-complex="12pt"/>
    </style:style>
    <style:style style:name="P57" style:parent-style-name="Normal" style:family="paragraph">
      <style:paragraph-properties fo:text-align="justify" fo:line-height="150%"/>
      <style:text-properties style:font-size-complex="12pt"/>
    </style:style>
    <style:style style:name="P58" style:parent-style-name="Normal" style:family="paragraph">
      <style:paragraph-properties fo:text-align="justify" fo:line-height="150%"/>
      <style:text-properties style:font-size-complex="12pt"/>
    </style:style>
    <style:style style:name="P59" style:parent-style-name="Normal" style:family="paragraph">
      <style:paragraph-properties fo:text-align="justify" fo:line-height="150%"/>
      <style:text-properties style:font-size-complex="12pt"/>
    </style:style>
    <style:style style:name="P60" style:parent-style-name="Normal" style:family="paragraph">
      <style:paragraph-properties fo:text-align="justify" fo:line-height="150%"/>
      <style:text-properties style:font-size-complex="12pt"/>
    </style:style>
    <style:style style:name="P61" style:parent-style-name="Normal" style:family="paragraph">
      <style:paragraph-properties fo:text-align="justify" fo:line-height="150%"/>
      <style:text-properties style:font-size-complex="12pt"/>
    </style:style>
    <style:style style:name="P62" style:parent-style-name="Normal" style:family="paragraph">
      <style:paragraph-properties fo:text-align="justify" fo:line-height="150%"/>
      <style:text-properties style:font-size-complex="12pt"/>
    </style:style>
    <style:style style:name="P63" style:parent-style-name="Normal" style:family="paragraph">
      <style:paragraph-properties fo:text-align="justify" fo:line-height="150%"/>
      <style:text-properties style:font-size-complex="12pt"/>
    </style:style>
    <style:style style:name="P64" style:parent-style-name="Normal" style:family="paragraph">
      <style:paragraph-properties fo:text-align="justify" fo:line-height="150%"/>
      <style:text-properties style:font-size-complex="12pt"/>
    </style:style>
    <style:style style:name="P65" style:parent-style-name="Normal" style:family="paragraph">
      <style:paragraph-properties fo:text-align="justify" fo:line-height="150%"/>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Hyperlink" style:family="text">
      <style:text-properties style:use-window-font-color="true"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5">LIETUVOS RESPUBLIKOS SEIMO KANCELIARIJOS</text:p>
      <text:h text:style-name="P6" text:outline-level="1">TEISĖS DEPARTAMENTAS</text:h>
      <text:p text:style-name="P7"/>
      <text:p text:style-name="P8">IŠVADA</text:p>
      <text:p text:style-name="P9"><text:span text:style-name="T10">DĖL LIETUVOS RESPUBLIKOS<text:s/></text:span><text:span text:style-name="T11">LAIKINOJO SOLIDARUMO ĮNAŠO ĮSTATYMO NR. XIV-1936 6, 8 IR 11 STRAIPSNIŲ PAKEITIMO</text:span></text:p>
      <text:p text:style-name="P12"><text:span text:style-name="T13">ĮSTATYMO<text:s/></text:span><text:span text:style-name="T14">PROJEKTO</text:span></text:p>
      <text:p text:style-name="P15"/>
      <text:p text:style-name="P16">2024-05-13<text:s/>Nr. XIVP-3720</text:p>
      <text:p text:style-name="P17">Vilnius</text:p>
      <text:p text:style-name="P18"/>
      <text:p text:style-name="P19">Įvertinę projekto atitiktį Konstitucijai, įstatymams, teisėkūros principams ir teisės technikos taisyklėms,<text:s/>teikiame šias<text:s/>pastabas.</text:p>
      <text:soft-page-break/>
      <text:list text:style-name="LFO5" text:continue-numbering="true">
        <text:list-item>
          <text:p text:style-name="P20"><text:span text:style-name="T21">Projektu siūloma pakeisti Laikinojo solidarumo įnašo įstatymą (toliau – keičiamas įstatymas) ir kaip nurodoma aiškinamajame rašte „&lt;...&gt;<text:s/></text:span><text:span text:style-name="T22">pratęsti laikinojo solidarumo įnašo mokėjimą ir taikyti jį ir 2025 metais</text:span><text:span text:style-name="T23">“</text:span><text:span text:style-name="T24">.</text:span><text:span text:style-name="T25"><text:s/>Atsižvelgus į tai, kad keičiamo įstatymo 5 straipsnyje nustatytas laikinojo solidarumo įnašo mokėjimo laikotarpis už 2023 ir 2024 metus, projektu taip pat turėtų būti keičiamas ir keičiamo įstatymo 5 straipsnis, nustatant naują laikinojo solidarumo įnašo mokėjimo laikotarpį.</text:span></text:p>
        </text:list-item>
        <text:list-item>
          <text:p text:style-name="P26"><text:span text:style-name="T27">Atkreiptinas dėmesys, kad apskaičiuojant<text:s/></text:span><text:span text:style-name="T28">2023 metų mokėjimo laikotarpio įnašo bazę skaičiuojama pagal vidutines 4 finansinių metų, prasidėjusių<text:s/></text:span><text:span text:style-name="T29">2018 m. sausio 1 d. ir pasibaigusių 2021 m. gruodžio 31 d.</text:span><text:span text:style-name="T30">, grynųjų palūkanų pajamas, o 2024 metų mokėjimo laikotarpio įnašo bazė apskaičiuojama pagal vidutines 4 finansinių metų, prasidėjusių<text:s/></text:span><text:span text:style-name="T31">2019 m. sausio 1 d. ir pasibaigusių 2022 m. gruodžio 31 d.</text:span><text:span text:style-name="T32">, grynųjų palūkanų pajamas.<text:s/></text:span><text:span text:style-name="T33">Pažymėtina, jog<text:s/></text:span><text:span text:style-name="T34">iš kitų projekto nuostatų ir aiškinamojo rašto nėra aišku,<text:s/></text:span><text:span text:style-name="T35">kodėl p</text:span><text:span text:style-name="T36">rojekto 1 straipsniu keičiamo įstatymo 6 straipsnio 1 dalyje siūloma nustatyti, kad „</text:span><text:span text:style-name="T37">2025 metų mokėjimo laikotarpio įnašo bazė apskaičiuojama nuo einamojo mokėjimo laikotarpio įnašo mokėtojo finansinėse ataskaitose, sudaromose pagal jo veiklą reglamentuojančius teisės aktus, pateikiamų grynųjų palūkanų pajamų, padaugintų iš koeficiento, kurios daugiau kaip 50 procentų viršija vidutines 4 finansinių metų, prasidėjusių<text:s/></text:span><text:span text:style-name="T38">2019 m. sausio 1 d. ir pasibaigusių 2022 m. gruodžio 31 d.,</text:span><text:span text:style-name="T39"><text:s/>grynųjų palūkanų pajamas, padaugintas iš<text:s/></text:span><text:soft-page-break/><text:span text:style-name="T40">koeficiento“</text:span><text:span text:style-name="T41">, t. y. solidarumo įnašo bazė 2024 ir 2025 metų mokėjimo laikotarpiams būtų apskaičiuojama pagal grynųjų palūkanų pajamas, kurios daugiau kaip 50 procentų viršija vidutines tų pačių 4 metų (2019–2022) grynųjų palūkanų pajamas. <text:s/></text:span></text:p>
        </text:list-item>
        <text:list-item>
          <text:p text:style-name="P42"><text:span text:style-name="T43">Atsižvelgus į tai, kad Finansų ministerijos nuostatų, patvirtintų Vyriausybės 1998 m. rugsėjo 8 d. nutarimu Nr. 1088 „Dėl Lietuvos Respublikos finansų ministerijos nuostatų patvirtinimo“, 7.11 papunktyje nustatyta, jog Finansų ministerija formuoja valstybės politiką mokesčių ir jų administravimo srityje, organizuoja, koordinuoja ir kontroliuoja jos įgyvendinimą, o 8.11.2 papunktyje nustatyta, jog Finansų ministerija koordinuoja ir kontroliuoja valstybės politikos mokesčių ir jų administravimo srityje įgyvendinimą, manytina, kad dėl siūlomo teisinio reguliavimo turėtų būti gauta Vyriausybės nuomonė.</text:span></text:p>
        </text:list-item>
      </text:list>
      <text:p text:style-name="P44"/>
      <text:p text:style-name="P45"/>
      <text:p text:style-name="P46"/>
      <text:p text:style-name="P47">Departamento direktorius<text:tab/><text:tab/><text:tab/><text:tab/><text:tab/><text:tab/><text:tab/><text:s text:c="7"/>Dainius Zebleckis</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R.<text:s/>Dirgėlienė, tel. (0<text:s/>5) 239 6350, el. p.<text:s/>renata.dirgeliene@lrs.lt</text:p>
      <text:p text:style-name="P65"><text:span text:style-name="T66">A</text:span><text:span text:style-name="T67">.<text:s/></text:span><text:span text:style-name="T68">Dulevičiūtė-Akimovienė</text:span><text:span text:style-name="T69">, tel.</text:span><text:span text:style-name="T70"><text:s/>(</text:span><text:span text:style-name="T71">0</text:span><text:span text:style-name="T72"><text:s/>5)<text:s/></text:span><text:span text:style-name="T73">239 6</text:span><text:span text:style-name="T74">164</text:span><text:span text:style-name="T75">, el. p.<text:s/></text:span><text:a xlink:href="mailto:akvile.duleviciute@lrs.lt" office:target-frame-name="_top" xlink:show="replace"><text:span text:style-name="T76">akvile.duleviciu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statymopavad" style:display-name="statymopavad"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suffix="."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suffix="."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suffix="."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5-13T15:01:00Z</meta:creation-date>
    <dc:date>2024-05-13T15:01:00Z</dc:date>
    <meta:print-date>2016-10-06T12:44:00Z</meta:print-date>
    <meta:template xlink:href="Normal.dotm" xlink:type="simple"/>
    <meta:editing-cycles>2</meta:editing-cycles>
    <meta:editing-duration>PT0S</meta:editing-duration>
    <meta:document-statistic meta:page-count="3" meta:paragraph-count="35" meta:word-count="357" meta:character-count="2965" meta:row-count="94" meta:non-whitespace-character-count="2643"/>
  </office:meta>
</office:document-meta>
</file>