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3.6in" fo:text-indent="-3.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3.6in" fo:text-indent="-3.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style:line-height-at-least="0.25in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style:line-height-at-least="0.25in" fo:margin-left="0.5in" fo:text-indent="-0.0076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style:line-height-at-least="0.25in" fo:text-indent="0.5in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 fo:text-indent="0.5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Projekto<text:s/>Nr. XIIIP-4912(2)</text:p>
      <text:p text:style-name="P3"><text:tab/><text:tab/>lyginamasis<text:s/>variantas<text:s/></text:p>
      <text:p text:style-name="P4"><text:tab/></text:p>
      <text:p text:style-name="P5"/>
      <text:p text:style-name="P6"><text:span text:style-name="T7">LIETUVOS RESPUBLIKOS</text:span></text:p>
      <text:p text:style-name="P8"><text:span text:style-name="T9">GYVENTOJŲ PAJAMŲ<text:s/></text:span><text:span text:style-name="T10">MOKESČIO ĮSTATYMO NR.<text:s/></text:span><text:span text:style-name="T11">IX-1007<text:s/></text:span><text:span text:style-name="T12">2</text:span><text:span text:style-name="T13">1 S</text:span><text:span text:style-name="T14">TRAIPSNI</text:span><text:span text:style-name="T15">O</text:span><text:span text:style-name="T16"><text:s/>PAKEITIMO<text:s/></text:span></text:p>
      <text:p text:style-name="P17">ĮSTATYMAS</text:p>
      <text:p text:style-name="P18"> </text:p>
      <text:p text:style-name="P19">2020<text:s/>m.<text:s text:c="14"/>d.<text:s/>Nr.<text:s/></text:p>
      <text:p text:style-name="P20">Vilnius</text:p>
      <text:p text:style-name="P21"/>
      <text:p text:style-name="P22">1 straipsnis. 21<text:s/>straipsnio<text:s/>pakeitimas</text:p>
      <text:p text:style-name="P23">Pakeisti 21 straipsnio 1 dalies 3 punktą ir jį išdėstyti taip:</text:p>
      <text:p text:style-name="P24"><text:span text:style-name="T25">„3)<text:s/></text:span><text:span text:style-name="T26">už</text:span><text:span text:style-name="T27"><text:s/></text:span><text:span text:style-name="T28">profesinį mokymą</text:span><text:span text:style-name="T29"><text:s/></text:span><text:span text:style-name="T30">pagal<text:s/></text:span><text:span text:style-name="T31">formaliojo profesinio mokymo programą, kurią baigus įgyjama atitinkama kvalifikacija</text:span><text:span text:style-name="T32">,<text:s/></text:span><text:span text:style-name="T33">formaliojo profesinio</text:span><text:span text:style-name="T34"><text:s/>mokymo programos modulį, kurį<text:s/></text:span><text:span text:style-name="T35">baigus<text:s/></text:span><text:span text:style-name="T36">įgyjama atitinkama kompetencija<text:s/></text:span><text:span text:style-name="T37">(kompetencijos)</text:span><text:span text:style-name="T38">,</text:span><text:span text:style-name="T39"><text:s/></text:span><text:span text:style-name="T40">ir (ar)</text:span><text:span text:style-name="T41"><text:s/></text:span><text:span text:style-name="T42">už<text:s/></text:span><text:span text:style-name="T43">studijas,<text:s/></text:span><text:span text:style-name="T44">kuri</text:span><text:span text:style-name="T45">uo</text:span><text:span text:style-name="T46">s</text:span><text:span text:style-name="T47"><text:s/></text:span><text:span text:style-name="T48">kurias</text:span><text:span text:style-name="T49"><text:s/></text:span><text:span text:style-name="T50">baigus<text:s/></text:span><text:span text:style-name="T51">įgyjama</text:span><text:span text:style-name="T52">s</text:span><text:span text:style-name="T53"><text:s/></text:span><text:span text:style-name="T54">įgyjama</text:span><text:span text:style-name="T55"><text:s/></text:span><text:span text:style-name="T56">pirmas</text:span><text:span text:style-name="T57"><text:s/>aukšt</text:span><text:span text:style-name="T58">asis</text:span><text:span text:style-name="T59"><text:s/></text:span><text:span text:style-name="T60">aukštojo<text:s/></text:span><text:span text:style-name="T61">mokslo</text:span><text:span text:style-name="T62"><text:s/></text:span><text:span text:style-name="T63">išsilavinimas<text:s/></text:span><text:span text:style-name="T64">ir (ar)</text:span><text:span text:style-name="T65"><text:s/></text:span><text:span text:style-name="T66">suteikiama pirma atitinkama</text:span><text:span text:style-name="T67"><text:s/>kvalifikacija,</text:span><text:span text:style-name="T68"><text:s/></text:span><text:span text:style-name="T69">taip pat už pirmas doktorantūros bei meno aspirantūros studijas</text:span><text:span text:style-name="T70"><text:s/></text:span><text:span text:style-name="T71">nuolatinių<text:s/></text:span><text:span text:style-name="T72">Lietuvos gyventojų, kurie mokosi ar studijuoja, sumokėtos sumos. Jei u</text:span><text:span text:style-name="T73">ž</text:span><text:span text:style-name="T74"><text:s/></text:span><text:span text:style-name="T75">profesinį</text:span><text:span text:style-name="T76"><text:s/></text:span><text:span text:style-name="T77">mokymą</text:span><text:span text:style-name="T78"><text:s/>pagal formaliojo profesinio mokymo programą</text:span><text:span text:style-name="T79">,<text:s/></text:span><text:span text:style-name="T80">formaliojo pro</text:span><text:span text:style-name="T81">fesinio mokymo programos modulį ir (</text:span><text:span text:style-name="T82">ar</text:span><text:span text:style-name="T83">)</text:span><text:span text:style-name="T84"><text:s/></text:span><text:span text:style-name="T85">už<text:s/></text:span><text:span text:style-name="T86">studijas sumokėta skolintomis lėšomis (tam tikslui paimta iš kredito įstaigos paskola), tai iš pajamų gali būti atimta per mokestinį laikotarpį grąžinta šios paskolos dalis</text:span><text:span text:style-name="T87">;</text:span><text:span text:style-name="T88">“</text:span><text:span text:style-name="T89">.</text:span></text:p>
      <text:p text:style-name="P90"/>
      <text:p text:style-name="P91"><text:span text:style-name="T92">2</text:span><text:span text:style-name="T93"><text:s/>straipsnis</text:span><text:span text:style-name="T94">. Įstatymo</text:span><text:span text:style-name="T95"><text:s/></text:span><text:span text:style-name="T96">įgyvendinimas</text:span><text:span text:style-name="T97"><text:s/></text:span><text:span text:style-name="T98">ir taikymas</text:span></text:p>
      <text:p text:style-name="P99">1.<text:s/>Valstybinė mokesčių inspekcija prie Lietuvos Respublikos finansų ministerijos iki 2020 m. gruodžio 31 d. priima šio įstatymo įgyvendinamuosius teisės aktus.</text:p>
      <text:p text:style-name="P100"><text:span text:style-name="T101">2</text:span><text:span text:style-name="T102">.<text:s/></text:span><text:span text:style-name="T103">Š</text:span><text:span text:style-name="T104">io</text:span><text:span text:style-name="T105"><text:s/></text:span><text:span text:style-name="T106">į</text:span><text:span text:style-name="T107">statymo</text:span><text:span text:style-name="T108"><text:s/>nuostatos taikomos apskai</text:span><text:span text:style-name="T109">čiuojant</text:span><text:span text:style-name="T110"><text:s/>ir deklaruojant</text:span><text:span text:style-name="T111"><text:s/></text:span><text:span text:style-name="T112">202</text:span><text:span text:style-name="T113">0</text:span><text:span text:style-name="T114"><text:s/>metų ir vėlesnių mokestinių laikotarpių</text:span><text:span text:style-name="T115"><text:s/></text:span><text:span text:style-name="T116">pajamas</text:span><text:span text:style-name="T117">.</text:span></text:p>
      <text:p text:style-name="P118"/>
      <text:p text:style-name="P119"/>
      <text:p text:style-name="P120"><text:bookmark-start text:name="part_80c40cf4d0ca4626ba0338597469144b"/><text:bookmark-end text:name="part_80c40cf4d0ca4626ba0338597469144b"/><text:span text:style-name="T121">Skelbiu šį Lietuvos Respublikos Seimo priimtą įstatymą.</text:span></text:p>
      <text:p text:style-name="P122"/>
      <text:p text:style-name="P123"/>
      <text:p text:style-name="P124">Respublikos Prezidentas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8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 fo:font-size="11pt" style:font-size-asian="11pt" style:font-size-complex="11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name-asian="Times New Roman" style:font-name-complex="Times New Roman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0-11-04T11:26:00Z</meta:creation-date>
    <dc:date>2020-11-04T11:26:00Z</dc:date>
    <meta:print-date>2020-11-03T08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