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language="en" fo:country="US" style:language-asian="ru" style:country-asian="RU"/>
    </style:style>
    <style:style style:name="P11" style:parent-style-name="Adresas" style:family="paragraph">
      <style:paragraph-properties fo:break-before="page"/>
    </style:style>
    <style:style style:name="T31" style:parent-style-name="DefaultParagraphFont" style:family="text">
      <style:text-properties fo:color="#000000"/>
    </style:style>
    <style:style style:name="P32" style:parent-style-name="Adresas" style:family="paragraph">
      <style:text-properties fo:color="#000000"/>
    </style:style>
    <style:style style:name="TableColumn34" style:family="table-column">
      <style:table-column-properties style:column-width="3.5208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0756in" style:use-optimal-column-width="false"/>
    </style:style>
    <style:style style:name="TableColumn37" style:family="table-column">
      <style:table-column-properties style:column-width="0.9631in" style:use-optimal-column-width="false"/>
    </style:style>
    <style:style style:name="TableColumn38" style:family="table-column">
      <style:table-column-properties style:column-width="0.0756in" style:use-optimal-column-width="false"/>
    </style:style>
    <style:style style:name="TableColumn39" style:family="table-column">
      <style:table-column-properties style:column-width="1.8569in" style:use-optimal-column-width="false"/>
    </style:style>
    <style:style style:name="TableColumn40" style:family="table-column">
      <style:table-column-properties style:column-width="0.0756in" style:use-optimal-column-width="false"/>
    </style:style>
    <style:style style:name="Table33" style:family="table">
      <style:table-properties style:width="6.7347in" fo:margin-left="0in" table:align="left"/>
    </style:style>
    <style:style style:name="TableRow41" style:family="table-row">
      <style:table-row-properties style:min-row-height="0.1208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 fo:margin-right="-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 style:min-row-height="0.1826in" style:use-optimal-row-height="false"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-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-0.075in" fo:margin-right="-0.1715in">
        <style:tab-stops/>
      </style:paragraph-properties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-0.077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fo:font-weight="bold" style:font-weight-asian="bold" fo:language="en" fo:country="US" style:language-asian="ru" style:country-asian="RU"/>
    </style:style>
    <style:style style:name="P58" style:parent-style-name="Title" style:family="paragraph">
      <style:paragraph-properties fo:text-align="justify" fo:margin-bottom="0in" fo:margin-right="-0.0006in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2.5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Adresas" style:family="paragraph">
      <style:text-properties fo:color="#000000"/>
    </style:style>
    <style:style style:name="P70" style:parent-style-name="Adresas" style:family="paragraph">
      <style:text-properties fo:color="#000000"/>
    </style:style>
    <style:style style:name="P71" style:parent-style-name="Adresas" style:family="paragraph">
      <style:text-properties fo:color="#000000"/>
    </style:style>
    <style:style style:name="P72" style:parent-style-name="Adresas" style:family="paragraph">
      <style:text-properties fo:color="#000000"/>
    </style:style>
    <style:style style:name="P73" style:parent-style-name="Adresas" style:family="paragraph">
      <style:text-properties fo:color="#000000"/>
    </style:style>
    <style:style style:name="P74" style:parent-style-name="Adresas" style:family="paragraph">
      <style:text-properties fo:color="#000000"/>
    </style:style>
    <style:style style:name="P75" style:parent-style-name="Adresas" style:family="paragraph">
      <style:text-properties fo:color="#000000"/>
    </style:style>
    <style:style style:name="P76" style:parent-style-name="Adresas" style:family="paragraph">
      <style:text-properties fo:color="#000000"/>
    </style:style>
    <style:style style:name="P77" style:parent-style-name="Adresas" style:family="paragraph">
      <style:text-properties fo:color="#000000"/>
    </style:style>
    <style:style style:name="P78" style:parent-style-name="Adresas" style:family="paragraph">
      <style:text-properties fo:color="#000000"/>
    </style:style>
    <style:style style:name="P79" style:parent-style-name="Adresas" style:family="paragraph">
      <style:text-properties fo:color="#000000"/>
    </style:style>
    <style:style style:name="P80" style:parent-style-name="Adresas" style:family="paragraph">
      <style:text-properties fo:color="#000000"/>
    </style:style>
    <style:style style:name="P81" style:parent-style-name="Adresas" style:family="paragraph">
      <style:text-properties fo:color="#000000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Hyperlink" style:family="text">
      <style:text-properties fo:font-size="10pt" style:font-size-asian="10pt" style:font-size-complex="10pt"/>
    </style:style>
    <style:style style:name="P84" style:parent-style-name="Adresa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4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3-27<text:s/>Nr.<text:s/><text:span text:style-name="T10">4-01-2471</text:span></text:p>
          </table:table-cell>
          <table:table-cell>
            <text:p text:style-name="P9"/>
          </table:table-cell>
        </table:table-row>
      </table:table>
      <text:p text:style-name="P11"><text:span text:style-name="T31"><text:s/></text:span>Lietuvos Respublikos specialiųjų tyrimų tarnybai<text:s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Adresas">El. p.:<text:s/>TAIS</text:p>
            <text:p text:style-name="Adresas"/>
            <text:p text:style-name="Adresas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  <table:table-cell table:style-name="TableCell4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Normal"><text:span text:style-name="T54">DĖL<text:s/></text:span><text:span text:style-name="T55">ANTIKORUPCINIO VERTINIMO IŠVADOS NR.</text:span><text:span text:style-name="T56"><text:s/></text:span><text:span text:style-name="T57">4-01-2471</text:span></text:p>
      <text:p text:style-name="P58"/>
      <text:p text:style-name="P59"><text:bookmark-start text:name="_Hlk32240227"/>Lietuvos Respublikos teisingumo ministerija 2020 m. kovo 27 d.<text:s/>gavo<text:s/><text:bookmark-start text:name="_Hlk22196692"/>Lietuvos Respublikos<text:s/>specialiųjų tyrimų tarnybos 2020 m. kovo 27<text:s/>d. antikorupcinio vertinimo išvadą Nr. 4-01-2471<text:s/>„<text:span text:style-name="T60">Dėl Lietuvos Respublikos politinių partijų įstatymo Nr. I-606 8, 9 straipsnių pakeitimo, Įstatymo papildymo 8</text:span><text:span text:style-name="T61">1</text:span><text:span text:style-name="T62"><text:s/>straipsniu ir 7 straipsnio pripažinimo netekusiu galios įstatymo, Lietuvos Respublikos civilinio kodekso 2.70 straipsnio pakeitimo įstatymo, Lietuvos Respublikos administracinių nusižengimų kodekso 233 straipsnio pakeitimo įstatymo projektų</text:span>“<text:s/><text:bookmark-end text:name="_Hlk22196692"/>(toliau – Išvada), kurioje pateikiami pasiūlymai<text:s/>dėl parengto Politinių partijų įstatymo projekto papildymo<text:s/>ir prašoma informuoti, kaip buvo atsižvelgta ar numatoma atsižvelgti į antikorupcinio vertinimo išvados pasiūlymus.<text:bookmark-end text:name="_Hlk32240227"/><text:s/></text:p>
      <text:p text:style-name="P63">Teikiame Specialiųjų tyrimų tarnybos antikorupcinio vertinimo išvados įgyvendinimo pažymą, kurioje aptartas Išvadoje teiktų siūlymų įgyvendinimas.<text:s/></text:p>
      <text:p text:style-name="P64">PRIDEDAMA. Pažyma, 3 lapai.</text:p>
      <text:p text:style-name="P65"/>
      <text:p text:style-name="P66"/>
      <text:p text:style-name="P67">Teisingumo ministras<text:tab/><text:tab/><text:tab/><text:tab/><text:s text:c="2"/><text:tab/><text:tab/><text:tab/><text:tab/><text:s text:c="6"/><text:span text:style-name="T68">Elvinas Jankevičiu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Adresas"><text:span text:style-name="T82">Žana Jerochovienė, (8 5) 266 2913, el.<text:s/></text:span><text:a xlink:href="mailto:p.zana.jerochoviene@tm.lt" office:target-frame-name="_top" xlink:show="replace"><text:span text:style-name="T83">p.zana.jerochoviene@tm.lt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TitleChar" style:display-name="Title Char" style:family="text">
      <style:text-properties style:font-name-asian="MS Mincho" style:font-name-complex="Tahoma" fo:font-size="12pt" style:font-size-asian="12pt" style:font-size-complex="14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0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><text:span text:style-name="T30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06T10:45:00Z</meta:creation-date>
    <dc:date>2020-04-06T10:4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289" meta:row-count="34" meta:non-whitespace-character-count="1131"/>
  </office:meta>
</office:document-meta>
</file>