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fo:font-size="11pt" style:font-size-asian="11pt" style:font-size-complex="11pt"/>
    </style:style>
    <style:style style:name="P12" style:parent-style-name="Normal" style:family="paragraph">
      <style:paragraph-properties fo:text-align="justify" fo:text-indent="0.3937in"/>
      <style:text-properties fo:font-weight="bold" style:font-weight-asian="bold"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indent="0.3937in"/>
      <style:text-properties fo:font-weight="bold" style:font-weight-asian="bold" style:font-size-complex="12pt"/>
    </style:style>
    <style:style style:name="P22" style:parent-style-name="Normal" style:family="paragraph">
      <style:paragraph-properties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font-weight="bold" style:font-weight-asian="bold" style:font-size-complex="12pt"/>
    </style:style>
    <style:style style:name="P32" style:parent-style-name="Normal" style:family="paragraph">
      <style:paragraph-properties fo:text-align="justify" fo:text-indent="0.3937in"/>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font-weight="bold" style:font-weight-asian="bold" style:font-size-complex="12pt"/>
    </style:style>
    <style:style style:name="P45" style:parent-style-name="Normal" style:family="paragraph">
      <style:paragraph-properties fo:text-align="justify" fo:text-indent="0.3937in"/>
      <style:text-properties fo:font-weight="bold" style:font-weight-asian="bold"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keep-with-next="always" fo:text-align="justify" fo:text-indent="0.3937in"/>
      <style:text-properties fo:font-weight="bold" style:font-weight-asian="bold" fo:color="#000000"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text-indent="0.4923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4923in"/>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fo:font-weight="bold" style:font-weight-asian="bold"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fo:font-weight="bold" style:font-weight-asian="bold"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ListParagraph" style:family="paragraph">
      <style:paragraph-properties fo:text-align="justify" fo:margin-left="0in" fo:text-indent="0.4923in">
        <style:tab-stops/>
      </style:paragraph-properties>
      <style:text-properties fo:color="#000000" style:font-size-complex="12p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144" style:parent-style-name="Normal" style:family="paragraph">
      <style:paragraph-properties fo:widows="0" fo:orphans="0" fo:text-align="justify"/>
      <style:text-properties style:font-size-complex="12pt" style:language-asian="ar" style:country-asian="SA" fo:hyphenate="false"/>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style:font-size-complex="12pt" style:language-asian="ar" style:country-asian="SA"/>
    </style:style>
  </office:automatic-styles>
  <office:body>
    <office:text text:use-soft-page-breaks="true">
      <text:p text:style-name="P1">Projekto<text:s/></text:p>
      <text:p text:style-name="P3">lyginamasis variantas</text:p>
      <text:p text:style-name="P4"/>
      <text:p text:style-name="P5">LIETUVOS RESPUBLIKOS</text:p>
      <text:p text:style-name="P6">SAUGOMŲ TERITORIJŲ ĮSTATYMO<text:s/>NR. I-301<text:s/>2, 20, 27, 30, 33 IR 34 STRAIPSNIŲ PAKEITIMO<text:s/></text:p>
      <text:p text:style-name="P7">ĮSTATYMAS</text:p>
      <text:p text:style-name="P8"/>
      <text:p text:style-name="P9">2019<text:s/>m.<text:tab/><text:tab/>d. Nr.</text:p>
      <text:p text:style-name="P10">Vilnius</text:p>
      <text:p text:style-name="P11"/>
      <text:p text:style-name="P12">1 straipsnis. 2 straipsnio pakeitimas</text:p>
      <text:p text:style-name="P13">Pripažinti netekusia<text:s/>galios<text:s/>2 straipsnio<text:s/>44<text:s/>dalį.</text:p>
      <text:p text:style-name="P14"><text:span text:style-name="T15">„</text:span><text:span text:style-name="T16">44.<text:s/></text:span><text:span text:style-name="T17">Valstybinis saugomų teritorijų pareigūnas</text:span><text:span text:style-name="T18"><text:s/>– saugomos teritorijos direkcijos valstybės tarnautojas, atliekantis viešojo administravimo funkcijas ir pagal įstatymus turintis įgaliojimus duoti nepavaldiems asmenims teisės aktų nustatytus privalomus nurodymus.</text:span><text:span text:style-name="T19">“</text:span></text:p>
      <text:p text:style-name="P20"/>
      <text:p text:style-name="P21">2 straipsnis. 20 straipsnio pakeitimas</text:p>
      <text:p text:style-name="P22">Pakeisti 20 straipsnio 9 dalį ir ją išdėstyti taip:</text:p>
      <text:p text:style-name="P23"><text:span text:style-name="T24">„9. Jeigu dėl įvykusios kranto erozijos (vandens telkinio kranto linijos pasislinkimo) nebeužtikrinamas šio straipsnio 8 dalyje nurodytas reikalavimas dėl užtvėrimų nebuvimo, žemės savininkas ar valdytojas gali imtis priemonių atkurti erozijos pažeistą pakrantę. Jeigu pakrantės atkūrimo priemonės nevykdomos, užvėrimai iš šio straipsnio 8 dalies 1 ir 2 punkte nurodyto pločio pakrantės dalies turi būti pašalinti per vienerius metus nuo kranto erozijos fakto paaiškėjimo. Kranto erozijos fakto paaiškėjimo momentu laikomas<text:s/></text:span><text:span text:style-name="T25">valstybinio</text:span><text:span text:style-name="T26"><text:s/>aplinkos apsaugos<text:s/></text:span><text:span text:style-name="T27">valstybinės kontrolės pareigūno</text:span><text:span text:style-name="T28"><text:s/></text:span><text:span text:style-name="T29">inspektoriaus ar valstybinio saugomų teritorijų pareigūno</text:span><text:span text:style-name="T30"><text:s/>surašytas aktas, kuriuo, įvertinus kranto būklę ir erozijos tendencijas, konstatuojama, kad reikalavimas dėl užtvėrimų pakrantėje nebuvimo neįvykdomas dėl įvykusios kranto erozijos.“</text:span></text:p>
      <text:p text:style-name="P31"/>
      <text:p text:style-name="P32">3 straipsnis. 27 straipsnio pakeitimas</text:p>
      <text:p text:style-name="P33">Pakeisti 27 straipsnio 8 dalies 7 punktą ir jį išdėstyti taip:</text:p>
      <text:p text:style-name="P34"><text:span text:style-name="T35">„</text:span><text:span text:style-name="T36">7) vykdo prevencinę veiklą<text:s/></text:span><text:span text:style-name="T37">saugomos teritorijos apsaugos ir naudojimo tvarkos</text:span><text:span text:style-name="T38"><text:s/>pažeidimams išvengti<text:s/></text:span><text:span text:style-name="T39">ir kontrolę taip</text:span><text:span text:style-name="T40">,</text:span><text:span text:style-name="T41"><text:s/></text:span><text:span text:style-name="T42">kad fizinių ir juridinių asmenų veikla saugomoje teritorijoje atitiktų nustatytą saugomos teritorijos apsaugos ir naudojimo tvarką</text:span><text:span text:style-name="T43">;“</text:span></text:p>
      <text:p text:style-name="P44"/>
      <text:p text:style-name="P45">4<text:s/>straipsnis.<text:s/>30 straipsnio pakeitimas</text:p>
      <text:p text:style-name="P46">Pakeisti 30 straipsnį ir jį išdėstyti taip:</text:p>
      <text:p text:style-name="P47">„30 straipsnis.<text:s/>Valstybinės saugomų teritorijų kontrolės organizavimas</text:p>
      <text:p text:style-name="P48"><text:span text:style-name="T49">1. Žemės naudojimo ir žemės savininkų, valdytojų bei naudotojų, gamtos išteklių naudotojų ir lankytojų veiklos, reglamentuojamos pagal šio Įstatymo 5 straipsnyje nurodytus veiklos saugomose teritorijose reglamentavimo dokumentus, kontrolę saugomose teritorijose pagal kompetenciją vykdo</text:span><text:span text:style-name="T50"><text:s/>valstybiniai<text:s/></text:span><text:span text:style-name="T51">aplinkos apsaugos</text:span><text:span text:style-name="T52"><text:s/></text:span><text:span text:style-name="T53">valstybinės kontrolės pareigūnai</text:span><text:span text:style-name="T54"><text:s/>inspektoriai, valstybiniai saugomų teritorijų pareigūnai, valstybiniai miškų pareigūnai,<text:s/></text:span><text:span text:style-name="T55">valstybiniai žemės tarnybų pareigūnai, teritorijų planavimo valstybinės priežiūros institucijų ir statybos valstybinės priežiūros pareigūnai ir nekilnojamojo kultūros paveldo apsaugos pareigūnai.</text:span><text:span text:style-name="T56"><text:s/></text:span></text:p>
      <text:p text:style-name="P57">2.<text:s/>Valstybinė saugomų teritorijų kontrolė<text:s/>aplinkos apsaugos ir gamtos išteklių naudojimo srityje<text:s/>organizuojama kaip sudėtinė aplinkos apsaugos valstybinės kontrolės dalis, vadovaujantis Aplinkos apsaugos valstybinės kontrolės įstatymo nuostatomis.<text:s/></text:p>
      <text:p text:style-name="P58"><text:span text:style-name="T59">2. Saugomų teritorijų valstybinę kontrolę reglamentuoja ir valstybinių saugomų teritorijų pareigūnų uždavinius bei funkcijas nustato Valstybinės saugomų teritorijų apsaugos kontrolės nuostatai. Šiuos nuostatus ir saugomų teritorijų direkcijų pareigybių, kurias einantiems valstybės tarnautojams suteikiami v</text:span><text:span text:style-name="T60">alstybinių saugomų teritorijų pareigūnų įgaliojimai, sąrašą tvirtina Vyriausybės įgaliotos institucijos</text:span><text:span text:style-name="T61">.</text:span><text:span text:style-name="T62"><text:s/></text:span></text:p>
      <text:soft-page-break/>
      <text:p text:style-name="P63">3. Atlikdami savo pareigas, susijusias su saugomų teritorijų apsauga, valstybiniai saugomų teritorijų pareigūnai turi teisę:</text:p>
      <text:p text:style-name="P64">1) turėti ir dėvėti nustatyto pavyzdžio uniformą ir skiriamuosius ženklus;</text:p>
      <text:p text:style-name="P65"><text:span text:style-name="T66">2) įstatymų nustatyta tvarka surašyti administracinių<text:s/></text:span><text:span text:style-name="T67">nusižengimų<text:s/></text:span><text:span text:style-name="T68">protokolus, skirti administracines nuobaudas už šio Įstatymo ir kitų teisės aktų reikalavimų pažeidimus, numatytus<text:s/></text:span><text:span text:style-name="T69">Administracinių<text:s/></text:span><text:span text:style-name="T70">nusižengimų</text:span><text:span text:style-name="T71"><text:s/></text:span><text:span text:style-name="T72">kodekse</text:span><text:span text:style-name="T73">;</text:span><text:span text:style-name="T74"><text:s/></text:span></text:p>
      <text:p text:style-name="P75"><text:span text:style-name="T76">3) reikalauti iš asmenų, pažeidusių šio Įstatymo ir kitų teisės aktų reikalavimus ar teritorijų planavimo dokumentų, reglamentuojančių veiklą saugomose teritorijose, sprendinius, nutraukti neteisėtus veiksmus;</text:span></text:p>
      <text:p text:style-name="P77">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78"><text:span text:style-name="T79">5) pažeidėjus, jų sutikimu, pristatyti į policiją arba į patalpas savivaldybės seniūnijos kaimo vietovėje asmens tapatybei nustatyti, protokolams, aktams surašyti,</text:span><text:span text:style-name="T80"><text:s/>o jiems nesutinkant – kreiptis į policiją dėl administracinėn atsakomybėn traukiamo asmens sulaikymo</text:span><text:span text:style-name="T81">;</text:span></text:p>
      <text:p text:style-name="P82">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83"><text:span text:style-name="T84">7) Lietuvos Respublikos ginklų ir šaudmenų kontrolės<text:s/></text:span><text:span text:style-name="T85">įstatymo</text:span><text:span text:style-name="T86"><text:s/>nustatyta tvarka saugoti, nešioti šaunamąjį ginklą,<text:s/></text:span><text:span text:style-name="T87">Lietuvos Respublikos aplinkos apsaugos valstybinės kontrolės įstatymo, išskyrus 41 straipsnio 5 dalies 4 ir 5 punktus, nustatytais atvejais ir tvarka panaudoti psichinę ir fizinę prievartą bei šaunamąjį ginklą;</text:span><text:span text:style-name="T88"><text:s/></text:span></text:p>
      <text:p text:style-name="P89">8) valstybiniai saugomų teritorijų pareigūnai turi ir kitų įstatymų suteiktų teisių.</text:p>
      <text:p text:style-name="P90"><text:span text:style-name="T91">6</text:span><text:span text:style-name="T92"><text:s/></text:span><text:span text:style-name="T93">3</text:span><text:span text:style-name="T94">.</text:span><text:span text:style-name="T95"><text:s/></text:span><text:span text:style-name="T96">Vyriausybės įgaliotos institucijos vykdo:<text:s/></text:span></text:p>
      <text:p text:style-name="P97"><text:span text:style-name="T98">1)<text:s/></text:span><text:span text:style-name="T99">valstybinę</text:span><text:span text:style-name="T100"><text:s/></text:span><text:span text:style-name="T101">saugomų teritorijų kontrolę;</text:span></text:p>
      <text:p text:style-name="P102">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03">3) saugomų teritorijų žemės naudojimo ir žemės savininkų, valdytojų ir naudotojų veiklos, susijusios su teritorijų planavimo dokumentuose nustatytais apribojimais, kontrolę.</text:p>
      <text:p text:style-name="P104"><text:span text:style-name="T105">7.</text:span><text:span text:style-name="T106">4</text:span><text:span text:style-name="T107">.</text:span><text:span text:style-name="T108"><text:s/>Valstybiniuose parkuose, valstybiniuose draustiniuose, biosferos rezervatuose, biosferos poligonuose, valstybinių gamtinių rezervatų buferinės apsaugos zonose ir tinklo „Natura 2000“ teritorijose Vyriausybės įgaliota institucija gali drausti arba riboti sausumos motorinių transporto priemonių ir plaukiojimo priemonių naudojimą ir judėjimą, nustatyti leidimų plaukioti plaukiojimo priemonėmis, įskaitant už mokestį, išdavimo tvarką, medžioklę, žvejybą, grybų ir augalų, taip pat jų dalių rinkimą, saugomų objektų naudojimą ir lankymą. Vyriausybės įgaliota institucija, nustatydama mokamų leidimų plaukioti plaukiojimo priemonėmis kainą, atsižvelgia į lankymui skirtos infrastruktūros išlaikymo sąnaudas ir lankytojams teikiamų paslaugų savikainą, o išimtiniais atvejais – į būtinybę reguliuoti lankytojų srautą.</text:span><text:span text:style-name="T109">“</text:span></text:p>
      <text:p text:style-name="P110"/>
      <text:p text:style-name="P111">5 straipsnis. 33 straipsnio pakeitimas</text:p>
      <text:p text:style-name="P112">Pripažinti netekusiu galios<text:s/>33 straipsnio 3 dalį<text:bookmark-start text:name="part_ceaae852c6d14ca3b27035089bcf659a"/><text:bookmark-end text:name="part_ceaae852c6d14ca3b27035089bcf659a"/>.</text:p>
      <text:p text:style-name="P113"><text:span text:style-name="T114">„</text:span><text:span text:style-name="T115">3. Valstybiniai saugomų teritorijų pareigūnai</text:span><text:span text:style-name="T116"><text:s/></text:span><text:span text:style-name="T117">nesiimantys veiksmų, užtikrinančių įstatymų ir kitų teisės aktų laikymąsi saugomose teritorijose, ar viršijantys įgaliojimus, gali būti traukiami atsakomybėn įstatymų nustatyta tvarka.</text:span><text:span text:style-name="T118">“</text:span></text:p>
      <text:p text:style-name="P119"/>
      <text:p text:style-name="P120">6 straipsnis. 34 straipsnio pakeitimas</text:p>
      <text:p text:style-name="P121">Pakeisti 34 straipsnio 2 dalį ir ją išdėstyti taip:<text:s/></text:p>
      <text:p text:style-name="P122"><text:span text:style-name="T123">„</text:span><text:span text:style-name="T124">2. Paduoti teismui<text:s/></text:span><text:span text:style-name="T125">ieškinio pareiškimus</text:span><text:span text:style-name="T126"><text:s/></text:span><text:span text:style-name="T127">ieškinį</text:span><text:span text:style-name="T128"><text:s/>dėl saugomoms teritorijoms ar paveldo objektams padarytos žalos atlyginimo turi teisę<text:s/></text:span><text:span text:style-name="T129">Aplinkos apsaugos departamentas prie Aplinkos ministerijos</text:span><text:span text:style-name="T130">,<text:s/></text:span><text:span text:style-name="T131">Vyriausybės įgaliotos institucijos</text:span><text:span text:style-name="T132"><text:s/></text:span><text:span text:style-name="T133">ir valstybiniai saugomų teritorijų pareigūnai</text:span><text:span text:style-name="T134">.“</text:span></text:p>
      <text:p text:style-name="P135"/>
      <text:p text:style-name="P136">7 straipsnis. Įstatymo įgyvendinimas</text:p>
      <text:p text:style-name="P137"><text:span text:style-name="T138">Lietuvos Respublikos Vyriausybė ar jos įgaliotos institucijos<text:s/></text:span>per vieną mėnesį nuo įstatymo įsigaliojimo dienos<text:span text:style-name="T139"><text:s/>priima šio įstatymo įgyvendinamuosius teisės aktus.</text:span></text:p>
      <text:p text:style-name="P140"/>
      <text:p text:style-name="P141"/>
      <text:p text:style-name="P142"/>
      <text:p text:style-name="P143">Skelbiu šį Lietuvos Respublikos Seimo priimtą įstatymą.</text:p>
      <text:p text:style-name="P144"/>
      <text:p text:style-name="P145"><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9-07-02T07:04:00Z</meta:creation-date>
    <dc:date>2019-07-02T07:04:00Z</dc:date>
    <meta:print-date>2019-02-14T07:23:00Z</meta:print-date>
    <meta:template xlink:href="Normal.dotm" xlink:type="simple"/>
    <meta:editing-cycles>2</meta:editing-cycles>
    <meta:editing-duration>PT0S</meta:editing-duration>
    <meta:document-statistic meta:page-count="3" meta:paragraph-count="504" meta:word-count="999" meta:character-count="7060" meta:row-count="820" meta:non-whitespace-character-count="6565"/>
  </office:meta>
</office:document-meta>
</file>