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font-variant="small-caps" style:font-size-complex="12pt" fo:language="en" fo:country="US"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justify" fo:text-indent="0.5909in"/>
      <style:text-properties style:font-size-complex="12pt" style:language-asian="lt" style:country-asian="L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name-asian="Calibri"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909in"/>
      <style:text-properties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end" fo:text-indent="0.5909in"/>
      <style:text-properties style:font-name-asian="Calibri" style:font-size-complex="12pt" style:language-asian="lt" style:country-asian="LT"/>
    </style:style>
    <style:style style:name="P146" style:parent-style-name="Normal" style:family="paragraph">
      <style:paragraph-properties fo:widows="0" fo:orphans="0" fo:text-align="end"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ableColumn150" style:family="table-column">
      <style:table-column-properties style:column-width="0.9236in"/>
    </style:style>
    <style:style style:name="TableColumn151" style:family="table-column">
      <style:table-column-properties style:column-width="0.8638in"/>
    </style:style>
    <style:style style:name="TableColumn152" style:family="table-column">
      <style:table-column-properties style:column-width="1.0638in"/>
    </style:style>
    <style:style style:name="TableColumn153" style:family="table-column">
      <style:table-column-properties style:column-width="0.9118in"/>
    </style:style>
    <style:style style:name="TableColumn154" style:family="table-column">
      <style:table-column-properties style:column-width="0.9583in"/>
    </style:style>
    <style:style style:name="TableColumn155" style:family="table-column">
      <style:table-column-properties style:column-width="0.8861in"/>
    </style:style>
    <style:style style:name="TableColumn156" style:family="table-column">
      <style:table-column-properties style:column-width="1.0791in"/>
    </style:style>
    <style:style style:name="Table149" style:family="table">
      <style:table-properties style:width="6.6868in" fo:margin-left="0in" table:align="left"/>
    </style:style>
    <style:style style:name="TableRow157" style:family="table-row">
      <style:table-row-properties style:min-row-height="0.804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162"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165"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68" style:family="table-row">
      <style:table-row-properties style:min-row-height="0.409in"/>
    </style:style>
    <style:style style:name="P169"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text-properties fo:color="#000000"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2187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language-asian="lt" style:country-asian="LT"/>
    </style:style>
    <style:style style:name="TableRow230" style:family="table-row">
      <style:table-row-properties style:min-row-height="0.2187in"/>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Row260" style:family="table-row">
      <style:table-row-properties style:min-row-height="0.2187in"/>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text-properties fo:color="#000000"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text-properties fo:color="#000000" fo:font-size="11pt" style:font-size-asian="11pt" style:font-size-complex="11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Row290" style:family="table-row">
      <style:table-row-properties style:min-row-height="0.2187in"/>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Row305" style:family="table-row">
      <style:table-row-properties style:min-row-height="0.2187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Row320" style:family="table-row">
      <style:table-row-properties style:min-row-height="0.2187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text-properties fo:color="#000000"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Row335" style:family="table-row">
      <style:table-row-properties style:min-row-height="0.2187in"/>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Row350" style:family="table-row">
      <style:table-row-properties style:min-row-height="0.0319in"/>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P365" style:parent-style-name="Normal" style:family="paragraph">
      <style:paragraph-properties fo:line-height="115%" fo:margin-left="0.8409in" fo:text-indent="-0.25in">
        <style:tab-stops/>
      </style:paragraph-properties>
    </style:style>
    <style:style style:name="T366" style:parent-style-name="DefaultParagraphFont" style:family="text">
      <style:text-properties style:font-style-complex="italic" fo:font-size="11pt" style:font-size-asian="11pt" style:font-size-complex="11pt" style:language-asian="lt" style:country-asian="LT"/>
    </style:style>
    <style:style style:name="T367" style:parent-style-name="DefaultParagraphFont" style:family="text">
      <style:text-properties style:font-style-complex="italic" fo:font-size="11pt" style:font-size-asian="11pt" style:font-size-complex="11pt" style:language-asian="lt" style:country-asian="LT"/>
    </style:style>
    <style:style style:name="T36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text-indent="0.634in"/>
      <style:text-properties style:font-weight-complex="bold" style:font-size-complex="12pt" style:language-asian="lt" style:country-asian="L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fo:language="en" fo:country="US" style:language-asian="lt" style:country-asian="LT"/>
    </style:style>
    <style:style style:name="P517" style:parent-style-name="Normal" style:family="paragraph">
      <style:paragraph-properties fo:widows="0" fo:orphans="0" fo:text-align="end" fo:text-indent="0.5909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olumn521" style:family="table-column">
      <style:table-column-properties style:column-width="0.9451in"/>
    </style:style>
    <style:style style:name="TableColumn522" style:family="table-column">
      <style:table-column-properties style:column-width="0.8236in"/>
    </style:style>
    <style:style style:name="TableColumn523" style:family="table-column">
      <style:table-column-properties style:column-width="0.9805in"/>
    </style:style>
    <style:style style:name="TableColumn524" style:family="table-column">
      <style:table-column-properties style:column-width="0.7909in"/>
    </style:style>
    <style:style style:name="TableColumn525" style:family="table-column">
      <style:table-column-properties style:column-width="0.9534in"/>
    </style:style>
    <style:style style:name="TableColumn526" style:family="table-column">
      <style:table-column-properties style:column-width="1.0118in"/>
    </style:style>
    <style:style style:name="TableColumn527" style:family="table-column">
      <style:table-column-properties style:column-width="1.1812in"/>
    </style:style>
    <style:style style:name="Table520" style:family="table">
      <style:table-properties style:width="6.6868in" fo:margin-left="0in" table:align="left"/>
    </style:style>
    <style:style style:name="TableRow528" style:family="table-row">
      <style:table-row-properties style:min-row-height="0.745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533"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536"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39" style:family="table-row">
      <style:table-row-properties style:min-row-height="0.4062in"/>
    </style:style>
    <style:style style:name="P54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56" style:family="table-row">
      <style:table-row-properties style:min-row-height="0.2187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text-properties fo:color="#000000"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Row571" style:family="table-row">
      <style:table-row-properties style:min-row-height="0.2187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text-properties fo:color="#000000"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Row586" style:family="table-row">
      <style:table-row-properties style:min-row-height="0.2187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Row601" style:family="table-row">
      <style:table-row-properties style:min-row-height="0.2187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text-properties fo:color="#000000"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Row616" style:family="table-row">
      <style:table-row-properties style:min-row-height="0.2187in"/>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Row631" style:family="table-row">
      <style:table-row-properties style:min-row-height="0.2187in"/>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Row646" style:family="table-row">
      <style:table-row-properties style:min-row-height="0.2187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Row661" style:family="table-row">
      <style:table-row-properties style:min-row-height="0.2187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Row676" style:family="table-row">
      <style:table-row-properties style:min-row-height="0.2187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text-properties fo:color="#000000"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Row691" style:family="table-row">
      <style:table-row-properties style:min-row-height="0.2187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Row706" style:family="table-row">
      <style:table-row-properties style:min-row-height="0.2187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text-properties fo:color="#000000"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Row721" style:family="table-row">
      <style:table-row-properties style:min-row-height="0.2187in"/>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P736" style:parent-style-name="Normal" style:family="paragraph">
      <style:paragraph-properties fo:text-align="justify" fo:margin-left="0.8409in" fo:text-indent="-0.25in">
        <style:tab-stops/>
      </style:paragraph-properties>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fo:font-style="italic" style:font-style-asian="italic" style:font-style-complex="italic"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weight-complex="bold"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782" style:parent-style-name="DefaultParagraphFont" style:family="text">
      <style:text-properties style:font-name-asian="Calibri" style:font-weight-complex="bold" style:font-size-complex="12pt" style:language-asian="lt" style:country-asian="LT"/>
    </style:style>
    <style:style style:name="T783" style:parent-style-name="DefaultParagraphFont" style:family="text">
      <style:text-properties style:font-name-asian="Calibri" style:font-weight-complex="bold"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weight-complex="bold"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weight-complex="bold"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791" style:parent-style-name="DefaultParagraphFont" style:family="text">
      <style:text-properties style:font-name-asian="Calibri" style:font-weight-complex="bold" style:font-size-complex="12pt" style:language-asian="lt" style:country-asian="LT"/>
    </style:style>
    <style:style style:name="T792" style:parent-style-name="DefaultParagraphFont" style:family="text">
      <style:text-properties style:font-name-asian="Calibri" style:font-weight-complex="bold" style:font-size-complex="12pt" style:language-asian="lt" style:country-asian="LT"/>
    </style:style>
    <style:style style:name="T793" style:parent-style-name="DefaultParagraphFont" style:family="text">
      <style:text-properties style:font-name-asian="Calibri" style:font-weight-complex="bold" style:font-size-complex="12pt" style:language-asian="lt" style:country-asian="LT"/>
    </style:style>
    <style:style style:name="T794" style:parent-style-name="DefaultParagraphFont" style:family="text">
      <style:text-properties style:font-name-asian="Calibri" style:font-weight-complex="bold"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P806" style:parent-style-name="Normal" style:family="paragraph">
      <style:paragraph-properties fo:widows="0" fo:orphans="0" fo:text-align="justify" fo:text-indent="0.5354in">
        <style:tab-stops>
          <style:tab-stop style:type="left" style:position="0.4923in"/>
          <style:tab-stop style:type="left" style:position="0.6895in"/>
          <style:tab-stop style:type="left" style:position="1.1812in"/>
        </style:tab-stops>
      </style:paragraph-properties>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P811" style:parent-style-name="Normal" style:family="paragraph">
      <style:paragraph-properties fo:widows="0" fo:orphans="0" fo:text-align="justify" fo:text-indent="0.5354in">
        <style:tab-stops>
          <style:tab-stop style:type="left" style:position="0.4923in"/>
          <style:tab-stop style:type="left" style:position="0.6895in"/>
          <style:tab-stop style:type="left" style:position="1.1812in"/>
        </style:tab-stops>
      </style:paragraph-properties>
    </style:style>
    <style:style style:name="T812" style:parent-style-name="DefaultParagraphFont" style:family="text">
      <style:text-properties style:font-name-asian="Calibri" style:font-weight-complex="bold" style:font-size-complex="12pt" style:language-asian="lt" style:country-asian="LT"/>
    </style:style>
    <style:style style:name="T813" style:parent-style-name="DefaultParagraphFont" style:family="text">
      <style:text-properties style:font-name-asian="Calibri" style:font-weight-complex="bold" style:font-size-complex="12pt" style:language-asian="lt" style:country-asian="LT"/>
    </style:style>
    <style:style style:name="P814" style:parent-style-name="Normal" style:family="paragraph">
      <style:paragraph-properties fo:widows="0" fo:orphans="0" fo:text-align="justify" fo:text-indent="0.5354in">
        <style:tab-stops>
          <style:tab-stop style:type="left" style:position="0.4923in"/>
          <style:tab-stop style:type="left" style:position="0.6895in"/>
          <style:tab-stop style:type="left" style:position="1.1812in"/>
        </style:tab-stops>
      </style:paragraph-properties>
    </style:style>
    <style:style style:name="T815" style:parent-style-name="DefaultParagraphFont" style:family="text">
      <style:text-properties style:font-name-asian="Calibri" style:font-weight-complex="bold"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81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8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82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82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8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82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826" style:parent-style-name="Normal" style:family="paragraph">
      <style:paragraph-properties fo:widows="0" fo:orphans="0" fo:text-align="justify"/>
      <style:text-properties style:font-size-complex="12pt" style:language-asian="lt" style:country-asian="L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P832" style:parent-style-name="Normal" style:family="paragraph">
      <style:paragraph-properties fo:widows="0" fo:orphans="0" fo:text-align="justify" fo:text-indent="0.5909in"/>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justify" fo:text-indent="0.5909in"/>
      <style:text-properties style:font-size-complex="12pt" style:language-asian="lt" style:country-asian="LT"/>
    </style:style>
    <style:style style:name="P837" style:parent-style-name="Normal" style:family="paragraph">
      <style:paragraph-properties fo:widows="0" fo:orphans="0" fo:text-align="justify" fo:text-indent="0.5909in"/>
      <style:text-properties style:font-size-complex="12pt" style:language-asian="lt" style:country-asian="LT"/>
    </style:style>
    <style:style style:name="P838" style:parent-style-name="Normal" style:family="paragraph">
      <style:paragraph-properties fo:widows="0" fo:orphans="0" fo:text-align="justify" fo:text-indent="0.5909in"/>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border="0in solid #FFFFFF" fo:padding="0.4305in" style:shadow="#000000 0in 0in" fo:text-align="justify" fo:text-indent="0.5909in">
        <style:tab-stops>
          <style:tab-stop style:type="left" style:position="0in"/>
        </style:tab-stops>
      </style:paragraph-properties>
      <style:text-properties style:font-name-asian="Calibri" style:font-size-complex="12pt" style:language-asian="lt" style:country-asian="LT"/>
    </style:style>
    <style:style style:name="P843" style:parent-style-name="Normal" style:family="paragraph">
      <style:paragraph-properties fo:widows="0" fo:orphans="0" fo:border="0in solid #FFFFFF" fo:padding="0.4305in" style:shadow="#000000 0in 0in" fo:text-align="justify" fo:text-indent="0.5909in">
        <style:tab-stops>
          <style:tab-stop style:type="left" style:position="0in"/>
        </style:tab-stops>
      </style:paragraph-properties>
    </style:style>
    <style:style style:name="P844" style:parent-style-name="Normal" style:family="paragraph">
      <style:paragraph-properties fo:widows="0" fo:orphans="0" fo:border="0in solid #FFFFFF" fo:padding="0.4305in" style:shadow="#000000 0in 0in" fo:text-align="justify" fo:text-indent="0.5909in">
        <style:tab-stops>
          <style:tab-stop style:type="left" style:position="0in"/>
        </style:tab-stops>
      </style:paragraph-properties>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widows="0" fo:orphans="0" fo:border="0in solid #FFFFFF" fo:padding="0.4305in" style:shadow="#000000 0in 0in" fo:text-align="justify" fo:text-indent="0.5909in">
        <style:tab-stops>
          <style:tab-stop style:type="left" style:position="0in"/>
        </style:tab-stops>
      </style:paragraph-properties>
      <style:text-properties fo:color="#000000" style:font-size-complex="12pt" style:language-asian="lt" style:country-asian="LT"/>
    </style:style>
    <style:style style:name="P848" style:parent-style-name="Normal" style:family="paragraph">
      <style:paragraph-properties fo:widows="0" fo:orphans="0" fo:border="0in solid #FFFFFF" fo:padding="0.4305in" style:shadow="#000000 0in 0in" fo:text-align="justify" fo:text-indent="0.5909in">
        <style:tab-stops>
          <style:tab-stop style:type="left" style:position="0in"/>
        </style:tab-stops>
      </style:paragraph-properties>
    </style:style>
    <style:style style:name="P849" style:parent-style-name="Normal" style:family="paragraph">
      <style:paragraph-properties fo:widows="0" fo:orphans="0" fo:border="0in solid #FFFFFF" fo:padding="0.4305in" style:shadow="#000000 0in 0in" fo:text-align="justify" fo:text-indent="0.5909in">
        <style:tab-stops>
          <style:tab-stop style:type="left" style:position="0in"/>
        </style:tab-stops>
      </style:paragraph-properties>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widows="0" fo:orphans="0" fo:border="0in solid #FFFFFF" fo:padding="0.4305in" style:shadow="#000000 0in 0in" fo:text-align="justify" fo:text-indent="0.5909in">
        <style:tab-stops>
          <style:tab-stop style:type="left" style:position="0in"/>
        </style:tab-stops>
      </style:paragraph-properties>
      <style:text-properties style:font-weight-complex="bold" fo:color="#000000" style:font-size-complex="12pt" style:language-asian="lt" style:country-asian="LT"/>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text-indent="0.5909in"/>
      <style:text-properties style:font-size-complex="12pt" style:language-asian="lt" style:country-asian="LT"/>
    </style:style>
    <style:style style:name="P866" style:parent-style-name="Normal" style:family="paragraph">
      <style:paragraph-properties fo:widows="0" fo:orphans="0" fo:text-align="justify" fo:text-indent="0.5909in"/>
    </style:style>
    <style:style style:name="P867" style:parent-style-name="Normal" style:family="paragraph">
      <style:paragraph-properties fo:widows="0" fo:orphans="0"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justify" fo:text-indent="0.5909in"/>
      <style:text-properties style:font-size-complex="12pt" style:language-asian="lt" style:country-asian="L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center" fo:text-indent="0.0395in"/>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justify" fo:text-indent="0.5909in"/>
      <style:text-properties style:font-size-complex="12pt" style:language-asian="lt" style:country-asian="LT"/>
    </style:style>
    <style:style style:name="P913" style:parent-style-name="Normal" style:family="paragraph">
      <style:paragraph-properties fo:widows="0" fo:orphans="0" fo:text-align="justify" fo:text-indent="0.634in"/>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widows="0" fo:orphans="0" fo:text-align="justify" fo:text-indent="0.5in"/>
      <style:text-properties style:font-size-complex="12pt" style:language-asian="lt" style:country-asian="LT"/>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justify" fo:text-indent="0.5909in"/>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justify" fo:text-indent="0.5909in"/>
      <style:text-properties style:font-size-complex="12pt" style:language-asian="lt" style:country-asian="LT"/>
    </style:style>
    <style:style style:name="P962" style:parent-style-name="Normal" style:family="paragraph">
      <style:paragraph-properties fo:widows="0" fo:orphans="0" fo:text-align="justify" fo:text-indent="0.5909in"/>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909in"/>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widows="0" fo:orphans="0" fo:text-align="justify" fo:text-indent="0.5909in"/>
    </style:style>
    <style:style style:name="T976"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text:p>
      <text:p text:style-name="P10"><text:span text:style-name="T11">ŠALPOS PENSIJŲ ĮSTATYMO NR. I-675<text:s/></text:span><text:span text:style-name="T12">PAKEITIMO ĮSTATYMO PROJEKTO</text:span></text:p>
      <text:p text:style-name="P13">AIŠKINAMASIS RAŠTAS</text:p>
      <text:p text:style-name="P14"/>
      <text:p text:style-name="P15"><text:span text:style-name="T16">1</text:span><text:span text:style-name="T17">. Įstatymo projekto rengimą paskatinusios priežastys, parengto projekto tikslai ir uždaviniai</text:span></text:p>
      <text:p text:style-name="P18">Valstybinio socialinio draudimo fondo valdybos prie<text:s/>Socialinės apsaugos ir darbo ministerijos (toliau – Sodra) duomenimis Lietuvos Respublikos šalpos pensijų įstatyme (toliau – Įstatymas) nustatytas šalpos išmokas 2023 m. II ketv. gavo 61 900 asmenų, iš jų: šalpos neįgalumo pensijas – 44 874 asmenys, šalpos<text:s/>senatvės pensijas – 11 187 asmenys, šalpos našlaičių pensijas – 4 214 asmenų, šalpos kompensacijas – 1 613 asmenų, socialines pensijas – 12 asmenų. Vidutinė šalpos išmoka sudarė 248,51 eurų. Per 2023 m. I pusmetį šalpos išmokoms mokėti panaudota apie 92 mln. eurų, planuojama, kad visiems metams iš viso reikės daugiau nei 180 mln. eurų.</text:p>
      <text:p text:style-name="P19"><text:span text:style-name="T20">Lietuvos Respublikos šalpos pensijų įstatymo Nr. I-675 pakeitimo įstatymo projekto (toliau – Įstatymo projektas) rengimo priežastys:</text:span></text:p>
      <text:p text:style-name="P21"><text:span text:style-name="T22">1</text:span><text:span text:style-name="T23">. 2024 m. sausio 1 d. įsigalios Lie</text:span><text:span text:style-name="T24">tuvos Respublikos asmens su negalia teisių apsaugos pagrindų įstatymas, kuriuo įgyvendinama sisteminė negalios reforma. Pagal Asmens su negalia teisių apsaugos pagrindų įstatymą nuo 2024 m. sausio 1 d. Asmens su negalia teisių apsaugos agentūra prie Lietuv</text:span><text:span text:style-name="T25">os Respublikos socialinės apsaugos ir darbo ministerijos dalyvumo lygį nustatys: 1) asmenims iki pilnametystės, jeigu jie yra (buvo) draudžiami valstybiniu socialiniu draudimu; 2) pilnamečiams asmenims. Taigi bus nustatomas ir darbingo amžiaus asmenų, ir a</text:span><text:span text:style-name="T26">smenų, sukakusių Lietuvos Respublikos socialinio draudimo pensijų įstatyme nustatytą senatvės pensijos amžių (toliau – senatvės pensijos amžius) dalyvumo lygis.<text:s/></text:span></text:p>
      <text:p text:style-name="P27">Įsigaliojus Asmens su negalia teisių apsaugos pagrindų įstatymui, taip pat pasikeis šiuo metu<text:s/>teisės aktuose vartojamos sąvokos, pavyzdžiui, vietoj sąvokos „neįgalusis“ bus vartojama sąvoka<text:s/><text:soft-page-break/>„asmuo su negalia“, sąvokos „darbingumo lygis“ ir „specialiųjų poreikių lygis“ – „dalyvumo lygis“, sąvokos „specialusis poreikis“ – sąvoka „individualusis pagalbos poreikis“, sąvokos „netektas darbingumas“ – sąvoka „netektas dalyvumas“, sąvokos „neįgalumas“ – sąvoka „negalia“ ir kt.<text:s/></text:p>
      <text:p text:style-name="P28"><text:span text:style-name="T29">Vadovaujantis Įstatymu šiuo metu skiriamos ir mokamos šalpos neįgalumo pensijos asmenims, netekusiems 45 proc. ir daugiau darbingum</text:span><text:span text:style-name="T30">o, todėl Įstatymu nustatytą teisinį reguliavimą būtina suderinti su<text:s/></text:span><text:span text:style-name="T31">2024 m. sausio 1 d. įsigaliosiančiu<text:s/></text:span><text:span text:style-name="T32">Asmens su negalia teisių apsaugos pagrindų įstatymu, taip<text:s/></text:span><text:span text:style-name="T33">užtikrinant sklandų negalios reformos įgyvendinimą bei šalpos pensijų skyrimą ir mokėjimą teis</text:span><text:span text:style-name="T34">ę jas gauti turintiems asmenims.</text:span></text:p>
      <text:p text:style-name="P35"><text:span text:style-name="T36">2</text:span><text:span text:style-name="T37">. įvertinus Įstatyme įtvirtintą teisinį reguliavimą, nustatyta, kad:</text:span></text:p>
      <text:p text:style-name="P38"><text:span text:style-name="T39">2.1</text:span><text:span text:style-name="T40">. nustatytos skirtingos šalpos pensijų mokėjimo sąlygos, kurios yra diskriminacinės: jeigu šalpos pensija paskirta asmeniui, neįgaliuoju pripaži</text:span><text:span text:style-name="T41">ntam iki 24 metų sukakties dienos (atskirais atvejais – iki 26 metų), šalpos pensija mokama nepaisant to, kad asmuo dirba ir yra<text:s/></text:span><text:span text:style-name="T42">privalomai draudžiamas valstybiniu pensijų socialiniu draudimu pagal Lietuvos Respublikos valstybinio socialinio draudimo įstat</text:span><text:span text:style-name="T43">ymą, išskyrus asmenis, nurodytus Valstybinio socialinio draudimo įstatymo 6 straipsnyje</text:span><text:span text:style-name="T44">, o jeigu gavėjas neįgaliu pripažintas vėlesniame amžiuje, jam šalpos pensija nemokama, jeigu jis tampa<text:s/></text:span><text:span text:style-name="T45">privalomai valstybiniu pensijų socialiniu draudimu draudžiamu asm</text:span><text:span text:style-name="T46">eniu</text:span><text:span text:style-name="T47">. <text:s/>Tokios sąlygos nustatytos darant prielaidą, kad neįgalus nuo vaikystės asmuo negali ir iš viso negalės dirbti, tačiau Sodros pateikti duomenys rodo, kad apie 10 proc. tokių šalpos pensijų gavėjų dirba, todėl kiti, taip pat ir dirbantys, neįgalieji y</text:span><text:span text:style-name="T48">ra diskriminuojami, jiems neskiriant šalpos pensijos arba sustabdant paskirtos šalpos pensijos mokėjimą. Šiai problemai spręsti Lietuvos Respublikos Seimo narių iniciatyva Seime yra įregistruoti net keli įstatymų projektai (Lietuvos Respublikos šalpos pens</text:span><text:span text:style-name="T49">ijų įstatymo Nr. I-675 5, 7, 8 ir 15 straipsnių pakeitimo įstatymo projektas Nr. XIVP-284 ir<text:s/></text:span><text:span text:style-name="T50">Lietuvos Respublikos šalpos pensijų įstatymo Nr. I-675 7 straipsnio 2 dalies pripažinimo netekusia galios įstatymo projekto</text:span><text:span text:style-name="T51"><text:s/>Nr. XIVP-2222</text:span><text:span text:style-name="T52">), tačiau jų svarstymas at</text:span><text:span text:style-name="T53">idėtas, kol Lietuvos Respublikos Vyriausybė Seimui pateiks savo siūlymus šalpos išmokų sistemai tobulinti;</text:span></text:p>
      <text:p text:style-name="P54"><text:span text:style-name="T55">2.2</text:span><text:span text:style-name="T56">. šalpos neįgalumo pensija asmeniui, kuris neįgaliuoju pripažintas po 24 metų sukakties dienos (atskirais atvejais – po 26 metų), skiriama tik</text:span><text:span text:style-name="T57"><text:s/>tuo atveju, jeigu jis yra netekęs 60 proc. ir daugiau darbingumo. Tai reiškia, kad 45-55 proc. darbingumo netekę asmenys, kurie pagal Lietuvos Respublikos neįgaliųjų socialinės integracijos įstatymą laikomi neįgaliaisiais, negauna jokios pensinės išmokos,</text:span><text:span text:style-name="T58"><text:s/>jeigu neįgyja teisės gauti socialinio draudimo netekto darbingumo pensijos. Pažymėtina, kad Lietuvos Respublikos Konstitucijos 52 straipsnyje nustatyta, kad valstybė laiduoja piliečių teisę gauti senatvės ir invalidumo pensijas;</text:span></text:p>
      <text:p text:style-name="P59"><text:span text:style-name="T60">2.3</text:span><text:span text:style-name="T61">. nuo 2017 m. sausi</text:span><text:span text:style-name="T62">o 1 d. šalpos neįgalumo pensijų dydžiai buvo išdėstyti tolygiai kas 5 darbingumo lygio procentus. Iki tol šalpos pensijų dydžiai neįgaliems asmenims buvo suskirstyti į tris grupes: netekusiems 75-100 proc. darbingumo, netekusiems 60-70 proc. darbingumo ir<text:s/></text:span><text:span text:style-name="T63">netekusiems 45-55 proc. darbingumo. Dydžių nustatymo sistema buvo pakeista, siekiant glaudesnio ryšio su asmens darbingumo lygiu. Nuo 2020 m. nustatytos šalpos neįgalumo pensijos „grindys“ – 1 šalpos pensijų bazė ir šalpos pensijų dydžiai neįgaliais po 24<text:s/></text:span><text:span text:style-name="T64">metų sukakties dienos (atskirais atvejais – po 26 metų) pripažintiems asmenims buvo nustatyti vienodo dydžio. Dėl to šalpos neįgalumo pensijų dydžių nustatymo mechanizmas tapo nesisteminis: šalpos neįgalumo pensijų dydžiai neįgaliais iki 24 metų sukakties<text:s/></text:span><text:span text:style-name="T65">dienos (atskirais atvejais – iki 26 metų) pripažintiems asmenims liko tokie patys, t. y. suskirstyti kas 5 darbingumo lygio proc., o asmenims, neįgaliais pripažintiems vėliau, nepaisant nustatyto darbingumo lygio pradėta mokėti 1 šalpos pensijų bazės dydži</text:span><text:span text:style-name="T66">o pensija. Tiesa, nuo šių metų liepos 1 d. įsigaliojo Įstatymo pakeitimas (Lietuvos Respublikos šalpos pensijų įstatymo Nr. I-675 8 straipsnio pakeitimo įstatymas Nr. XIV-1957), kuriuo buvo padidinti šalpos neįgalumo pensijų dydžiai 75-100 proc. darbingumo</text:span><text:span text:style-name="T67"><text:s/>netekusiems asmenims, tačiau tai palietė tik sunkiausią negalią turinčius asmenis, bet iš esmės nepakeitė šalpos pensijų dydžių nustatymo logikos.</text:span></text:p>
      <text:p text:style-name="P68"><text:span text:style-name="T69">3</text:span><text:span text:style-name="T70">. atsižvelgiant į Sodros, kuri nuo 2019 m. skiria ir moka Įstatyme nustatytas šalpos išmokas, <text:s/>pateik</text:span><text:span text:style-name="T71">tus siūlymus, kuriais sprendžiami praktikoje iškylantys Įstatymo nuostatų taikymo sunkumai.</text:span></text:p>
      <text:p text:style-name="P72"><text:span text:style-name="T73">Atsižvelgiant į tai, kas išdėstyta, parengtas Įstatymo projektas, kurio:</text:span></text:p>
      <text:p text:style-name="P74"><text:span text:style-name="T75">1</text:span><text:span text:style-name="T76">. tikslai:</text:span></text:p>
      <text:p text:style-name="P77"><text:span text:style-name="T78">1.1</text:span><text:span text:style-name="T79">. Įstatymu nustatytą teisinį reguliavimą suderinti su<text:s/></text:span><text:span text:style-name="T80">2024 m. sausio 1</text:span><text:span text:style-name="T81"> d. įsigaliosiančiu<text:s/></text:span><text:span text:style-name="T82">Asmens su negalia teisių apsaugos pagrindų įstatymu;</text:span></text:p>
      <text:p text:style-name="P83"><text:span text:style-name="T84">1.2</text:span><text:span text:style-name="T85">. panaikinti diskriminacines šalpos pensijų skyrimo ir mokėjimo sąlygas bei nepagrįstą šalpos negalios pensijų dydžių diferenciaciją;</text:span></text:p>
      <text:p text:style-name="P86"><text:span text:style-name="T87">1.3</text:span><text:span text:style-name="T88">. <text:s/>užtikrinti sklandų Įstatymo nuos</text:span><text:span text:style-name="T89">tatų įgyvendinimą praktikoje.</text:span></text:p>
      <text:p text:style-name="P90"><text:span text:style-name="T91">2</text:span><text:span text:style-name="T92">. uždaviniai:</text:span></text:p>
      <text:p text:style-name="P93"><text:span text:style-name="T94">2.1</text:span><text:span text:style-name="T95">.<text:s/></text:span><text:span text:style-name="T96">atlikti techninio pobūdžio pakeitimus, siekiant sąvokas suderinti su vartojamomis Asmens su negalia teisių apsaugos pagrindų įstatyme</text:span><text:span text:style-name="T97">;</text:span></text:p>
      <text:p text:style-name="P98"><text:span text:style-name="T99">2.2</text:span><text:span text:style-name="T100">. patikslinti koeficientus, kurie taikomi apskaičiuojant</text:span><text:span text:style-name="T101"><text:s/>šalpos negalios pensijų dydžius;</text:span></text:p>
      <text:p text:style-name="P102"><text:span text:style-name="T103">2.3</text:span><text:span text:style-name="T104">. praplėsti šalpos negalios pensijos gavėjų ratą;</text:span></text:p>
      <text:p text:style-name="P105"><text:span text:style-name="T106">2.4</text:span><text:span text:style-name="T107">. atlikti tikslinamojo pobūdžio pakeitimus, įvertinus praktikoje kilusias Įstatymo įgyvendinimo problemas.</text:span></text:p>
      <text:p text:style-name="P108"/>
      <text:p text:style-name="P109"><text:span text:style-name="T110">2</text:span><text:span text:style-name="T111">. Įstatymo projekto iniciatoriai (instituci</text:span><text:span text:style-name="T112">ja, asmenys ar piliečių įgalioti atstovai) ir rengėjai</text:span></text:p>
      <text:p text:style-name="P113">Įstatymų projektų iniciatorė – Lietuvos Respublikos socialinės apsaugos ir darbo ministerija.</text:p>
      <text:p text:style-name="P114"><text:span text:style-name="T115">Įstatymų projektus parengė Socialinės apsaugos ir darbo ministerijos Pensijų grupė.</text:span></text:p>
      <text:p text:style-name="P116"/>
      <text:p text:style-name="P117"><text:span text:style-name="T118">3</text:span><text:span text:style-name="T119">. Kaip šiuo metu<text:s/></text:span><text:span text:style-name="T120">yra reguliuojami įstatymo projekte aptarti teisiniai santykiai</text:span></text:p>
      <text:p text:style-name="P121"><text:span text:style-name="T122">3.1</text:span><text:span text:style-name="T123">. Vadovaujantis Įstatymu, asmenys, Lietuvos Respublikos neįgaliųjų socialinės integracijos įstatymo nustatyta tvarka pripažinti netekusiais 45 proc. ir daugiau darbingumo, atitinkantys kit</text:span><text:span text:style-name="T124">as Įstatyme nustatytas sąlygas atitinkamai šalpos išmokai gauti, įgyja teisę gauti šalpos neįgalumo pensiją, šalpos našlaičių pensiją arba šalpos kompensaciją.<text:s/></text:span></text:p>
      <text:p text:style-name="P125"><text:span text:style-name="T126">Įstatyme vartojamos tokios sąvokos kaip „neįgalumas“, „neįgalusis“, „netektas darbingumas“, „sp</text:span><text:span text:style-name="T127">ecialusis nuolatinės slaugos ar nuolatinės priežiūros (pagalbos) poreikis“,</text:span><text:span text:style-name="T128"><text:s/>„neįgaliojo aprūpintojas“.</text:span></text:p>
      <text:p text:style-name="P129"><text:span text:style-name="T130">3.2</text:span><text:span text:style-name="T131">. atsižvelgiant į Įstatyme nustatytą reguliavimą,<text:s/></text:span><text:span text:style-name="T132">asmenims, neįgaliais pripažintiems po 24 metų sukakties dienos (atskirais atvejais – po 26 metų)</text:span><text:span text:style-name="T133">, neatitinkantiems Įstatymo 5 straipsnio 3 ar 4 punktuose nustatytų sąlygų, šalpos neįgalumo pensijos bei <text:s/>šalpos senatvės pensijos senatvės pensijos amžių sukakusiems asmenims skiriamos ir mokamos, jeigu šie asmenys nėra privalomai draudžiami valstybiniu<text:s/></text:span><text:span text:style-name="T134">pensijų socialiniu draudimu pagal Lietuvos Respublikos valstybinio socialinio draudimo įstatymą, išskyrus asmenis, nurodytus Valstybinio socialinio draudimo įstatymo 6 straipsnyje. Visiems kitiems šalpos išmokų gavėjams tokia šalpos išmokų skyrimo ir (ar)<text:s/></text:span><text:span text:style-name="T135">mokėjimo sąlyga netaikoma.</text:span></text:p>
      <text:p text:style-name="P136"><text:span text:style-name="T137">3.3</text:span><text:span text:style-name="T138">. Asmenys, pirmą kartą asmeniu su negalia pripažinti po 24 metų sukakties dienos (atskirais atvejais – po 26 metų), teisę gauti šalpos neįgalumo pensiją įgyja tik tuo atveju, jeigu jie yra netekę 60 procentų ar daugiau dar</text:span><text:span text:style-name="T139">bingumo. Asmenims, neįgaliaisiais pripažintiems iki 24 metų sukakties dienos (atskirais atvejais – iki 26 metų), šalpos neįgalumo pensijos skiriamos netekus 45 procentų ar daugiau darbingumo. Tik netekus 60 procentų ir daugiau darbingumo skiriamos ir šalpo</text:span><text:span text:style-name="T140">s neįgalumo pensijos tėvams (įtėviams), globėjams ar rūpintojams, kurie ne mažiau kaip 15 metų slaugė namuose neįgalius asmenis, bei motinoms, išauginusioms penkis ar daugiau vaikų.</text:span></text:p>
      <text:p text:style-name="P141"><text:span text:style-name="T142">3.4</text:span><text:span text:style-name="T143">. Įstatymo 8 straipsnyje nustatyti tokie šalpos neįgalumo pensijų d</text:span><text:span text:style-name="T144">ydžiai (žr. 1 lentelę):</text:span></text:p>
      <text:p text:style-name="P145"/>
      <text:p text:style-name="P146"><text:span text:style-name="T147">1</text:span><text:span text:style-name="T148"><text:s/>lentelė</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Netekti darbingumo procentai</text:p>
          </table:table-cell>
          <table:table-cell table:style-name="TableCell160" table:number-columns-spanned="2">
            <text:p text:style-name="P161">Pripažinti neįgaliais<text:s/></text:p>
            <text:p text:style-name="P162">iki 24 m.</text:p>
          </table:table-cell>
          <table:covered-table-cell/>
          <table:table-cell table:style-name="TableCell163" table:number-columns-spanned="2">
            <text:p text:style-name="P164">Pripažinti neįgaliais<text:s/></text:p>
            <text:p text:style-name="P165">po 24 m.<text:s/></text:p>
          </table:table-cell>
          <table:covered-table-cell/>
          <table:table-cell table:style-name="TableCell166" table:number-columns-spanned="2">
            <text:p text:style-name="P167">Daugiavaikės motinos arba 15 m. neįgaliuosius slaugę asmenys</text:p>
          </table:table-cell>
          <table:covered-table-cell/>
        </table:table-row>
        <table:table-row table:style-name="TableRow168">
          <table:covered-table-cell>
            <text:p text:style-name="P169"/>
          </table:covered-table-cell>
          <table:table-cell table:style-name="TableCell170">
            <text:p text:style-name="P171"><text:span text:style-name="T172">ŠPB</text:span><text:span text:style-name="T173">*</text:span><text:span text:style-name="T174"><text:s/>dalis</text:span></text:p>
          </table:table-cell>
          <table:table-cell table:style-name="TableCell175">
            <text:p text:style-name="P176">Dydis, EUR</text:p>
          </table:table-cell>
          <table:table-cell table:style-name="TableCell177">
            <text:p text:style-name="P178">ŠPB* dalis</text:p>
          </table:table-cell>
          <table:table-cell table:style-name="TableCell179">
            <text:p text:style-name="P180">Dydis, EUR</text:p>
          </table:table-cell>
          <table:table-cell table:style-name="TableCell181">
            <text:p text:style-name="P182">ŠPB* dalis</text:p>
          </table:table-cell>
          <table:table-cell table:style-name="TableCell183">
            <text:p text:style-name="P184">Dydis,<text:s/>EUR</text:p>
          </table:table-cell>
        </table:table-row>
        <table:table-row table:style-name="TableRow185">
          <table:table-cell table:style-name="TableCell186">
            <text:p text:style-name="P187">100 proc.</text:p>
          </table:table-cell>
          <table:table-cell table:style-name="TableCell188">
            <text:p text:style-name="P189">2,25</text:p>
          </table:table-cell>
          <table:table-cell table:style-name="TableCell190">
            <text:p text:style-name="P191">414,00</text:p>
          </table:table-cell>
          <table:table-cell table:style-name="TableCell192">
            <text:p text:style-name="P193">2</text:p>
          </table:table-cell>
          <table:table-cell table:style-name="TableCell194">
            <text:p text:style-name="P195">368,00</text:p>
          </table:table-cell>
          <table:table-cell table:style-name="TableCell196">
            <text:p text:style-name="P197">2</text:p>
          </table:table-cell>
          <table:table-cell table:style-name="TableCell198">
            <text:p text:style-name="P199">368,00</text:p>
          </table:table-cell>
        </table:table-row>
        <table:table-row table:style-name="TableRow200">
          <table:table-cell table:style-name="TableCell201">
            <text:p text:style-name="P202">95 proc.</text:p>
          </table:table-cell>
          <table:table-cell table:style-name="TableCell203">
            <text:p text:style-name="P204">2,16</text:p>
          </table:table-cell>
          <table:table-cell table:style-name="TableCell205">
            <text:p text:style-name="P206">397,44</text:p>
          </table:table-cell>
          <table:table-cell table:style-name="TableCell207">
            <text:p text:style-name="P208">1,83</text:p>
          </table:table-cell>
          <table:table-cell table:style-name="TableCell209">
            <text:p text:style-name="P210">336,72</text:p>
          </table:table-cell>
          <table:table-cell table:style-name="TableCell211">
            <text:p text:style-name="P212">1,87</text:p>
          </table:table-cell>
          <table:table-cell table:style-name="TableCell213">
            <text:p text:style-name="P214">344,08</text:p>
          </table:table-cell>
        </table:table-row>
        <table:table-row table:style-name="TableRow215">
          <table:table-cell table:style-name="TableCell216">
            <text:p text:style-name="P217">90 proc.</text:p>
          </table:table-cell>
          <table:table-cell table:style-name="TableCell218">
            <text:p text:style-name="P219">2,08</text:p>
          </table:table-cell>
          <table:table-cell table:style-name="TableCell220">
            <text:p text:style-name="P221">382,72</text:p>
          </table:table-cell>
          <table:table-cell table:style-name="TableCell222">
            <text:p text:style-name="P223">1,66</text:p>
          </table:table-cell>
          <table:table-cell table:style-name="TableCell224">
            <text:p text:style-name="P225">305,44</text:p>
          </table:table-cell>
          <table:table-cell table:style-name="TableCell226">
            <text:p text:style-name="P227">1,75</text:p>
          </table:table-cell>
          <table:table-cell table:style-name="TableCell228">
            <text:p text:style-name="P229">322,00</text:p>
          </table:table-cell>
        </table:table-row>
        <table:table-row table:style-name="TableRow230">
          <table:table-cell table:style-name="TableCell231">
            <text:p text:style-name="P232">85 proc.</text:p>
          </table:table-cell>
          <table:table-cell table:style-name="TableCell233">
            <text:p text:style-name="P234">2</text:p>
          </table:table-cell>
          <table:table-cell table:style-name="TableCell235">
            <text:p text:style-name="P236">368,00</text:p>
          </table:table-cell>
          <table:table-cell table:style-name="TableCell237">
            <text:p text:style-name="P238">1,5</text:p>
          </table:table-cell>
          <table:table-cell table:style-name="TableCell239">
            <text:p text:style-name="P240">276,00</text:p>
          </table:table-cell>
          <table:table-cell table:style-name="TableCell241">
            <text:p text:style-name="P242">1,62</text:p>
          </table:table-cell>
          <table:table-cell table:style-name="TableCell243">
            <text:p text:style-name="P244">298,08</text:p>
          </table:table-cell>
        </table:table-row>
        <table:table-row table:style-name="TableRow245">
          <table:table-cell table:style-name="TableCell246">
            <text:p text:style-name="P247">80 proc.</text:p>
          </table:table-cell>
          <table:table-cell table:style-name="TableCell248">
            <text:p text:style-name="P249">1,91</text:p>
          </table:table-cell>
          <table:table-cell table:style-name="TableCell250">
            <text:p text:style-name="P251">351,44</text:p>
          </table:table-cell>
          <table:table-cell table:style-name="TableCell252">
            <text:p text:style-name="P253">1,33</text:p>
          </table:table-cell>
          <table:table-cell table:style-name="TableCell254">
            <text:p text:style-name="P255">244,72</text:p>
          </table:table-cell>
          <table:table-cell table:style-name="TableCell256">
            <text:p text:style-name="P257">1,5</text:p>
          </table:table-cell>
          <table:table-cell table:style-name="TableCell258">
            <text:p text:style-name="P259">276,00</text:p>
          </table:table-cell>
        </table:table-row>
        <table:table-row table:style-name="TableRow260">
          <table:table-cell table:style-name="TableCell261">
            <text:p text:style-name="P262">75 proc.</text:p>
          </table:table-cell>
          <table:table-cell table:style-name="TableCell263">
            <text:p text:style-name="P264">1,82</text:p>
          </table:table-cell>
          <table:table-cell table:style-name="TableCell265">
            <text:p text:style-name="P266">334,88</text:p>
          </table:table-cell>
          <table:table-cell table:style-name="TableCell267">
            <text:p text:style-name="P268">1,17</text:p>
          </table:table-cell>
          <table:table-cell table:style-name="TableCell269">
            <text:p text:style-name="P270">215,28</text:p>
          </table:table-cell>
          <table:table-cell table:style-name="TableCell271">
            <text:p text:style-name="P272">1,37</text:p>
          </table:table-cell>
          <table:table-cell table:style-name="TableCell273">
            <text:p text:style-name="P274">252,08</text:p>
          </table:table-cell>
        </table:table-row>
        <table:table-row table:style-name="TableRow275">
          <table:table-cell table:style-name="TableCell276">
            <text:p text:style-name="P277">70 proc.</text:p>
          </table:table-cell>
          <table:table-cell table:style-name="TableCell278">
            <text:p text:style-name="P279">1,74</text:p>
          </table:table-cell>
          <table:table-cell table:style-name="TableCell280">
            <text:p text:style-name="P281">320,16</text:p>
          </table:table-cell>
          <table:table-cell table:style-name="TableCell282">
            <text:p text:style-name="P283">1</text:p>
          </table:table-cell>
          <table:table-cell table:style-name="TableCell284">
            <text:p text:style-name="P285">184,00</text:p>
          </table:table-cell>
          <table:table-cell table:style-name="TableCell286">
            <text:p text:style-name="P287">1,25</text:p>
          </table:table-cell>
          <table:table-cell table:style-name="TableCell288">
            <text:p text:style-name="P289">230,00</text:p>
          </table:table-cell>
        </table:table-row>
        <table:table-row table:style-name="TableRow290">
          <table:table-cell table:style-name="TableCell291">
            <text:p text:style-name="P292">65 proc.</text:p>
          </table:table-cell>
          <table:table-cell table:style-name="TableCell293">
            <text:p text:style-name="P294">1,65</text:p>
          </table:table-cell>
          <table:table-cell table:style-name="TableCell295">
            <text:p text:style-name="P296">303,60</text:p>
          </table:table-cell>
          <table:table-cell table:style-name="TableCell297">
            <text:p text:style-name="P298">1</text:p>
          </table:table-cell>
          <table:table-cell table:style-name="TableCell299">
            <text:p text:style-name="P300">184,00</text:p>
          </table:table-cell>
          <table:table-cell table:style-name="TableCell301">
            <text:p text:style-name="P302">1,12</text:p>
          </table:table-cell>
          <table:table-cell table:style-name="TableCell303">
            <text:p text:style-name="P304">206,08</text:p>
          </table:table-cell>
        </table:table-row>
        <table:table-row table:style-name="TableRow305">
          <table:table-cell table:style-name="TableCell306">
            <text:p text:style-name="P307">60 proc.</text:p>
          </table:table-cell>
          <table:table-cell table:style-name="TableCell308">
            <text:p text:style-name="P309">1,43</text:p>
          </table:table-cell>
          <table:table-cell table:style-name="TableCell310">
            <text:p text:style-name="P311">263,12</text:p>
          </table:table-cell>
          <table:table-cell table:style-name="TableCell312">
            <text:p text:style-name="P313">1</text:p>
          </table:table-cell>
          <table:table-cell table:style-name="TableCell314">
            <text:p text:style-name="P315">184,00</text:p>
          </table:table-cell>
          <table:table-cell table:style-name="TableCell316">
            <text:p text:style-name="P317">1</text:p>
          </table:table-cell>
          <table:table-cell table:style-name="TableCell318">
            <text:p text:style-name="P319">184,00</text:p>
          </table:table-cell>
        </table:table-row>
        <table:table-row table:style-name="TableRow320">
          <table:table-cell table:style-name="TableCell321">
            <text:p text:style-name="P322">55 proc.</text:p>
          </table:table-cell>
          <table:table-cell table:style-name="TableCell323">
            <text:p text:style-name="P324">1,2</text:p>
          </table:table-cell>
          <table:table-cell table:style-name="TableCell325">
            <text:p text:style-name="P326">220,80</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50 proc.</text:p>
          </table:table-cell>
          <table:table-cell table:style-name="TableCell338">
            <text:p text:style-name="P339">1</text:p>
          </table:table-cell>
          <table:table-cell table:style-name="TableCell340">
            <text:p text:style-name="P341">184,00</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45 proc.</text:p>
          </table:table-cell>
          <table:table-cell table:style-name="TableCell353">
            <text:p text:style-name="P354">1</text:p>
          </table:table-cell>
          <table:table-cell table:style-name="TableCell355">
            <text:p text:style-name="P356">184,00</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
      <text:p text:style-name="Normal"/>
      <text:p text:style-name="P365"><text:span text:style-name="T366">*</text:span><text:span text:style-name="T367"><text:tab/></text:span><text:span text:style-name="T368">Šalpos pensijų bazė.</text:span></text:p>
      <text:p text:style-name="P369"><text:span text:style-name="T370">3.5</text:span><text:span text:style-name="T371">. Įstatymo 9 straipsnio 3 dalies 1 punkte nustatyta, kad teisė gauti šalp</text:span><text:span text:style-name="T372">os našlaičių pensiją išlieka net ir įvaikinus mirusiojo vaikus (įvaikius), turinčius teisę gauti šalpos našlaičių pensiją.</text:span></text:p>
      <text:p text:style-name="P373"><text:span text:style-name="T374">3.6</text:span><text:span text:style-name="T375">. Šalpos išmokos skiriamos ir mokamos nuo<text:s/></text:span><text:span text:style-name="T376">teisės gauti šalpos išmoką atsiradimo dienos, tačiau ne daugiau kaip už 6 mėnesius iki prašymo skirti šalpos išmoką gavimo šalpos išmokas mokančioje įstaigoje dienos (Įstatymo 16 straipsnio 1 dalis).</text:span><text:s/></text:p>
      <text:p text:style-name="P377"><text:span text:style-name="T378">3.7</text:span><text:span text:style-name="T379">.<text:s/></text:span><text:span text:style-name="T380">Asmenims,<text:s/></text:span><text:span text:style-name="T381">neįgaliais pripažintiems po 24 metų<text:s/></text:span><text:span text:style-name="T382">sukakties dienos (atskirais atvejais – po 26 metų), neatitinkantiems Įstatymo 5 straipsnio 3 ar 4 punktuose nustatytų sąlygų, ir senatvės pensijos amžių sukakusiems asmenims</text:span><text:span text:style-name="T383">, turintiems teisę į socialinio draudimo ar <text:s/>kitą pensiją ar pensijų išmoką, išskyr</text:span><text:span text:style-name="T384">us asmenis, turinčius teisę į socialinio draudimo našlių pensiją ar vienišo asmens išmoką, kuri (jeigu asmuo turi teisę gauti daugiau negu vieną pensiją ar pensijų išmoką – bendra jų suma) kartu su pensijos priemoka yra mažesnė už šalpos pensiją, mokamas š</text:span><text:span text:style-name="T385">alpos pensijos ir pensijos ar pensijų išmokos (jeigu asmuo turi teisę gauti daugiau negu vieną pensiją ar pensijų išmoką – bendros jų sumos) kartu su pensijos priemoka skirtumas (Įstatymo 15 straipsnio 13¹ dalis).</text:span><text:s/><text:span text:style-name="T386">Visiems kitiems šalpos išmokų gavėjams šal</text:span><text:span text:style-name="T387">pos išmoka skiriama, tik atsisakius jam priklausančios mažesnio dydžio <text:s/>socialinio draudimo</text:span><text:span text:style-name="T388"><text:s/>ar kitos pensijos ar pensijų išmokos.</text:span></text:p>
      <text:p text:style-name="P389"><text:span text:style-name="T390">3.8</text:span><text:span text:style-name="T391">. Pensijos priemoka mokama už praėjusį mėnesį, atsižvelgiant į už tą mėnesį priskaičiuotų pensijų sumą ir</text:span><text:span text:style-name="T392"><text:s/>tą mėnesį gal</text:span><text:span text:style-name="T393">iojusį<text:s/></text:span><text:span text:style-name="T394">Lietuvos Respublikos socialinės paramos išmokų atskaitos rodiklių ir bazinio bausmių ir nuobaudų dydžio nustatymo įstatymo nustatyta tvarka apskaičiuotą minimalių vartojimo poreikių dydį</text:span><text:span text:style-name="T395"><text:s/>(MVPD) (Įstatymo 22⁴ straipsnio 3 dalis)</text:span><text:span text:style-name="T396">.</text:span></text:p>
      <text:p text:style-name="P397"><text:span text:style-name="T398">3.9</text:span><text:span text:style-name="T399">. Teisė gauti</text:span><text:span text:style-name="T400"><text:s/>šalpos išmoką nustatyta Lietuvos Respublikos piliečiams, tačiau nenustatyta jų šeimos nariams.</text:span></text:p>
      <text:p text:style-name="P401"><text:span text:style-name="T402">3.10</text:span><text:span text:style-name="T403">. Didesnio dydžio šalpos negalios arba šalpos senatvės pensija skiriama tik motinoms, išauginusioms penkis ar daugiau vaikų, kai jos pripažįstamos asmen</text:span><text:span text:style-name="T404">imis su negalia arba sukanka senatvės pensijos amžių.</text:span></text:p>
      <text:p text:style-name="P405"/>
      <text:p text:style-name="P406"><text:span text:style-name="T407">4</text:span><text:span text:style-name="T408">. Kokios siūlomos naujos teisinio reguliavimo nuostatos ir kokių teigiamų rezultatų laukiama</text:span></text:p>
      <text:p text:style-name="P409"><text:span text:style-name="T410">Įstatymo projektu siūloma:</text:span></text:p>
      <text:p text:style-name="P411"><text:span text:style-name="T412">4.1</text:span><text:span text:style-name="T413">. siekiant<text:s/></text:span><text:span text:style-name="T414">suderinti sąvokas su nuo 2024 m. sausio 1 d.<text:s/></text:span><text:span text:style-name="T415">Asmens su</text:span><text:span text:style-name="T416"><text:s/>negalia teisių apsaugos pagrindų įstatyme</text:span><text:span text:style-name="T417"><text:s/>įsigaliosiančiomis naujomis sąvokomis („asmuo su negalia“, „dalyvumo lygis“, „netekto dalyvumo procentai“, „individualusis pagalbos poreikis“ ir kt.), atitinkamai siūloma keisti visus tuos<text:s/></text:span><text:span text:style-name="T418">Įstatymo</text:span><text:span text:style-name="T419"><text:s/>straipsnius, ku</text:span><text:span text:style-name="T420">riuose vartojamos sąvokos „neįgalusis“, <text:s/>„darbingumo lygis“, „asmuo, pripažintas nedarbingu ar iš dalies darbingu“, „netekto darbingumo procentai“, „specialusis nuolatinės slaugos poreikis“, „neįgaliojo aprūpintojas“.</text:span></text:p>
      <text:p text:style-name="P421">Įstatymo projekte siūlomas naujas šalpos neįgalumo pensijos pavadinimas – <text:s/>šalpos negalios pensija, kartu nustatoma teisė šalpos negalios pensiją, šalpos našlaičių pensiją arba šalpos kompensaciją gauti asmenims, kuriems bus nustatytas atitinkamas dalyvumo lygis.</text:p>
      <text:p text:style-name="P422"><text:span text:style-name="T423">Siūlomi Įstatymo pakeitimai<text:s/></text:span><text:span text:style-name="T424">su</text:span><text:span text:style-name="T425">darys prielaidas užtikrinti sklandų negalios reformos įgyvendinimą.</text:span></text:p>
      <text:p text:style-name="P426"><text:span text:style-name="T427">4.2</text:span><text:span text:style-name="T428">. Panaikinti nuostatą, kad teisė gauti šalpos našlaičių pensiją išlieka, net ir įvaikinus mirusiojo vaikus (reguliavimas būtų suvienodinamas su socialinio draudimo našlaičių pensijų</text:span><text:span text:style-name="T429"><text:s/>mokėjimu).</text:span></text:p>
      <text:p text:style-name="P430"><text:span text:style-name="T431">4.3</text:span><text:span text:style-name="T432">. Atsižvelgiant į tai, kad išmokų mokėjimo sustabdymo ir atnaujinimo tvarka turi būti reguliuojama įstatymu, siūloma nustatyti šalpos išmokų mokėjimo sustabdymo <text:s/>ir atnaujinimo tvarką tuo atveju, kai Lietuvos Respublikos gyventojų regist</text:span><text:span text:style-name="T433">re panaikinami asmens, kuriam paskirta šalpos išmoka, gyvenamosios vietos deklaravimo Lietuvos Respublikoje duomenys, o vėliau deklaravimas atnaujinamas (šiuo metu ši tvarka nustatyta Lietuvos Respublikos socialinės apsaugos ir darbo ministro įsakymu). Tok</text:span><text:span text:style-name="T434">iu būdu bus nustatytas įstatyminis pagrindas stabdyti išmokos mokėjimą minėtu atveju.</text:span></text:p>
      <text:p text:style-name="P435"><text:span text:style-name="T436">4.4</text:span><text:span text:style-name="T437">. Siekiant suvienodinti socialinio draudimo pensijų ir šalpos išmokų permokų išskaitymo tvarką siūloma nustatyti, kad permokėta šalpos išmokos suma<text:s/></text:span><text:span text:style-name="T438">išskaičiuojama<text:s/></text:span><text:span text:style-name="T439">Lietuvos Respublikos valstybinio socialinio draudimo įstatymo 21 straipsnio nustatyta tvarka. Taip pat nustatoma analogiška Lietuvos Respublikos socialinio draudimo pensijų įstatyme nustatytai šalpos išmokų mokėjimo sustabdymo, atnaujinimo bei išmokėjimo m</text:span><text:span text:style-name="T440">irusio išmokos gavėjo įpėdiniams tvarka, kai</text:span><text:span text:style-name="T441"><text:s/>įsiteisėjusiu teismo sprendimu šalpos išmokos gavėjas pripažintas nežinia kur esančiu arba gaunami duomenys apie aplinkybes, sudarančias pagrindą nuspręsti, kad šalpos išmokos gavėjas prarado teisę ją gauti. Vie</text:span><text:span text:style-name="T442">noda, praktikoje jau taikoma skirtingų išmokų, kurias moka ta pati institucija (Sodra), permokų išskaitymo, išmokų sustabdymo bei neišmokėtų sumų išmokėjimo mirusio išmokų gavėjo įpėdiniams tvarka užtikrins sklandesnį institucijos darbą ir sumažins adminis</text:span><text:span text:style-name="T443">tracinę naštą.</text:span></text:p>
      <text:p text:style-name="P444"><text:span text:style-name="T445">4.5</text:span><text:span text:style-name="T446">.</text:span><text:span text:style-name="T447"><text:s/>Atsižvelgiant į tai, kad šiuo metu Lietuvos Respublikos Seime svarstomame Lietuvos Respublikos socialinio draudimo pensijų įstatymo Nr. I-549 1, 2, 5, 6, 10, 13, 20, 23, 35, 36, 38, 39, 40, 41, 58, 59 straipsnių, III skyriaus ir Įst</text:span><text:span text:style-name="T448">atymo 3 ir 6 priedų pakeitimo įstatymo projekte <text:s/>Nr. XIVP-3193siūloma atkurti iki 2018 m. sausio 1 d. galiojusią socialinio draudimo pensijų skyrimo už praėjusį laiką tvarką, t. y. pensijas skirti ir mokėti ne daugiau kaip už 12 mėnesių nuo kreipimosi gaut</text:span><text:span text:style-name="T449">i pensiją dienos (vietoj dabar nustatytų 6 mėnesių), atitinkamą skyrimo terminą siūloma nustatyti ir šalpos išmokoms.</text:span><text:span text:style-name="T450"><text:s/></text:span><text:span text:style-name="T451">Tokiu būdu bus sudarytos teisinės prielaidos šalpos išmokas mokėti už 12 mėnesių, kai asmuo praleidžia kreipimosi dėl išmokos skyrimo term</text:span><text:span text:style-name="T452">iną, suvienodinta socialinio draudimo pensijų ir šalpos išmokų skyrimo už praėjusį laiką tvarka.</text:span></text:p>
      <text:p text:style-name="P453"><text:span text:style-name="T454">4.6</text:span><text:span text:style-name="T455">. Atsižvelgiant į tai, kad vadovaujantis Lietuvos Respublikos socialinės paramos išmokų atskaitos rodiklių ir bazinio bausmių ir nuobaudų dydžio nustaty</text:span><text:span text:style-name="T456">mo įstatymu visi socialinės paramos išmokų baziniai dydžiai (bazinė socialinė išmoka, valstybės remiamos pajamos, šalpos pensijų bazė, tikslinių kompensacijų bazė) susieti su praėjusių metų MVPD, siūloma nustatyti, kad</text:span><text:span text:style-name="T457"><text:s/>ir pensijos priemoka apskaičiuojama,<text:s/></text:span><text:span text:style-name="T458">atsižvelgiant į<text:s/></text:span><text:span text:style-name="T459">praėjusiais metais galiojusį MVPD</text:span><text:span text:style-name="T460">. Įgyvendinus siūlymą visi socialinės paramos išmokų baziniai rodikliai turės tą patį atskaitos tašką – praėjusiųjų metų MVPD, kartu toks pakeitimas leis tiksliau planuoti valstybės biudžeto lėšų poreikį pen</text:span><text:span text:style-name="T461">sijų priemokoms <text:s/>mokėti.<text:s/></text:span></text:p>
      <text:p text:style-name="P462"><text:span text:style-name="T463">4.7</text:span><text:span text:style-name="T464">. Atlikti redakcinio ir tikslinamojo pobūdžio pakeitimus (tikslinamos Įstatymo 2 straipsnyje apibrėžtos sąvokos, 7 straipsnio 1 dalis, 9 straipsnio 1 dalies 2 punktas, 12 straipsnio 2 punktas, atsisakoma Įstatymo 21 straips</text:span><text:span text:style-name="T465">nio apie šalpos pensijų, paskirtų iki 2004 m. balandžio 1 d., už invalidų slaugą namuose, mokėjimą, nes Sodros duomenimis šių pensijų gavėjų nebėra, tikslinami šalpos išmokų mokėjimo sustabdymo/atnaujinimo terminai).</text:span></text:p>
      <text:p text:style-name="P466"><text:span text:style-name="T467">4.8</text:span><text:span text:style-name="T468">. Atsisakyti Įstatymo 19-20 stra</text:span><text:span text:style-name="T469">ipsnių, kuriuose nustatytas invalidais iki 2005 m. liepos 1 d. pripažintų asmenų teisių išsaugojimas, kadangi, praėjus daugiau nei 18 metų nuo to laiko, kai invalidais asmenys nebėra pripažįstami, nuostatos dėl šalpos išmokų skyrimo tokiems asmenims tapo n</text:span><text:span text:style-name="T470">ebeaktualios, o paskirtų <text:s/>šalpos išmokų mokėjimo tęstinumas užtikrinamas Įstatymo projekto 3 straipsnio nuostatomis.</text:span></text:p>
      <text:p text:style-name="P471"><text:span text:style-name="T472">4.9</text:span><text:span text:style-name="T473">. Nustatyti, kad asmenims, turintiems teisę į pensiją ar pensijų išmoką, kuri yra mažesnė už šalpos negalios pensiją, šalpos senatvė</text:span><text:span text:style-name="T474">s pensiją, šalpos našlaičių pensiją arba šalpos kompensaciją, mokamas atitinkamos šalpos išmokos ir pensijos ar pensijų išmokos skirtumas. Tokiu būdu bus realizuojamos asmenų su negalia socialinio draudimo sistemoje įgytos teisės, jiems mokant pensijas iš<text:s/></text:span><text:span text:style-name="T475">Valstybinio socialinio draudimo fondo biudžeto lėšų bei atitinkamai taupomos valstybės biudžeto lėšos.</text:span></text:p>
      <text:p text:style-name="P476"><text:span text:style-name="T477">4.10</text:span><text:span text:style-name="T478">. Nustatyti, kad šalpos negalios arba šalpos senatvės pensijos skiriamos tėvams (įtėviams), išauginusiems penkis ar daugiau vaikų. Šiuo metu<text:s/></text:span><text:span text:style-name="T479">tokia teisė nustatyta tik motinai. Ši pensija būtų mokama tik vienam asmeniui (taip pat kaip dabar nustatyta mokėjimo tvarka neįgalius asmenis 15 metų slaugiusiems asmenims). Tokiu būdu bus užtikrintos lygios teisės tėvui ir motinai, neįgijusiems reikalauj</text:span><text:span text:style-name="T480">amo stažo socialinio draudimo pensijai gauti, pasinaudoti teise gauti didesnio dydžio šalpos pensiją.</text:span></text:p>
      <text:p text:style-name="P481"><text:span text:style-name="T482">4.11</text:span><text:span text:style-name="T483">. Atsižvelgiant į tai, kad asmeniui, namuose slaugiusiam kelis asmenis, skiriama ir mokama tik viena šalpos kompensacija (Įstatymo 13 straipsnio 3</text:span><text:span text:style-name="T484"><text:s/>dalis), analogišką nuostatą taikyti ir skiriant bei mokant šalpos negalios arba šalpos senatvės pensiją neįgaliuosius slaugiusiems asmenims. Toks reguliavimas grindžiamas tuo, kad šalpos išmoka skiriama <text:s/>ne dėl to, kad asmuo slaugė asmenis (t. y. ne už sl</text:span><text:span text:style-name="T485">augomus asmenis), o kaip valstybės parama asmeniui, kuris neįgijo reikalaujamo darbo stažo socialinio draudimo pensijai gauti senatvės arba negalios atveju, kuri yra didesnio dydžio dėl to, kad darbo stažo neįgijimo priežastis yra objektyvi.</text:span></text:p>
      <text:p text:style-name="P486"><text:span text:style-name="T487">4.12</text:span><text:span text:style-name="T488">. Nust</text:span><text:span text:style-name="T489">atyti, kad šalpos išmokos neskiriamos ir nemokamos asmenims, kurie perkėlė savo Lietuvos Respublikos valstybinio socialinio draudimo fonde įgytas pensines teises, suteikiančias teisę gauti socialinio draudimo pensiją,  į Europos Sąjungos institucijų pensij</text:span><text:span text:style-name="T490">ų sistemą pagal Lietuvos Respublikos Europos Sąjungos institucijų darbuotojų ir Europos Parlamento narių pensinių teisių išsaugojimo ir perkėlimo įstatymą. Š</text:span><text:span text:style-name="T491">alpos išmokų skyrimas asmenims, perkėlusiems savo pensines teises į Europos Sąjungos institucijų pe</text:span><text:span text:style-name="T492">nsijų sistemą, prieštarautų Įstatymo tikslui – užtikrinti minimalias pajamas asmenims, senatvės ar negalios atvejais neįgijusiems teisės į socialinio draudimo ar kitas pensijas ar pensijų išmokas, arba gaunantiems mažesnio dydžio išmokas. Šiuo metu šalpos<text:s/></text:span><text:span text:style-name="T493">išmokų gavėjų, perkėlusių savo pensines teises į Europos Sąjungos institucijų pensijų sistemą, nėra.<text:s/></text:span></text:p>
      <text:p text:style-name="P494"><text:span text:style-name="T495">4.13</text:span><text:span text:style-name="T496">. Nustatyti, kad 4.1-4.12 papunkčiuose nurodyti pakeitimai įsigalioja 2024 m. sausio 1 d.</text:span></text:p>
      <text:p text:style-name="P497"><text:span text:style-name="T498">4.14</text:span><text:span text:style-name="T499">.<text:s/></text:span><text:span text:style-name="T500">Panaikinti Įstatymo nuostatą, kad<text:s/></text:span><text:span text:style-name="T501">asmenims, neįgaliais pripažintiems po 24 metų sukakties dienos (atskirais atvejais – po 26 metų), neatitinkantiems Įstatymo 5 straipsnio 3 ar 4 punktuose nustatytų sąlygų, šalpos neįgalumo pensijos bei <text:s/>šalpos senatvės pensijos senatvės pensijos amžių suka</text:span><text:span text:style-name="T502">kusiems asmenims skiriamos ir mokamos, jeigu šie asmenys nėra privalomai draudžiami valstybiniu pensijų socialiniu draudimu pagal Lietuvos Respublikos valstybinio socialinio draudimo įstatymą, išskyrus asmenis, nurodytus Valstybinio socialinio draudimo įst</text:span><text:span text:style-name="T503">atymo 6 straipsnyje. Šiuo siūlymu siekiama visiems šalpos išmokų gavėjams sudaryti vienodas galimybes dirbti, neprarandant teisės gauti atitinkamą šalpos išmoką, skatinti asmenų su negalia integraciją į darbo rinką.</text:span></text:p>
      <text:p text:style-name="P504"><text:span text:style-name="T505">4.15</text:span><text:span text:style-name="T506">. <text:s/>Teisę gauti šalpos negalios p</text:span><text:span text:style-name="T507">ensiją nustatyti tiems<text:s/></text:span><text:span text:style-name="T508">asmenims, kurie asmenimis su negalia pripažinti po 24 metų sukakties dienos (atskirais atvejais – po 26 metų), ir yra netekę 45-55 proc. <text:s/>ar daugiau dalyvumo (iki 2023 m. gruodžio 31 d. – darbingumo), taip pat <text:s/>45-55 proc. dalyvumo (</text:span><text:span text:style-name="T509">iki 2023 m. gruodžio 31 d. – darbingumo) netekusiems tėvams (įtėviams), globėjams ar rūpintojams, kurie ne mažiau kaip 15 metų slaugė namuose neįgalius asmenis, bei motinoms, išauginusioms penkis ar daugiau vaikų.</text:span><text:span text:style-name="T510"><text:s/>Šiuo siūlymu bus užtikrinta visų asmenų su</text:span><text:span text:style-name="T511"><text:s/>negalia Lietuvos Respublikos Konstitucijos 52 straipsnyje įtvirtinta teisė<text:s/></text:span><text:span text:style-name="T512">gauti invalidumo pensijas.</text:span></text:p>
      <text:p text:style-name="P513"><text:span text:style-name="T514">4.16</text:span><text:span text:style-name="T515">.<text:s/></text:span><text:span text:style-name="T516">Siūloma nustatyti tokius šalpos negalios pensijos dydžius (žr. 2 lentelę):</text:span></text:p>
      <text:p text:style-name="P517"><text:span text:style-name="T518">2</text:span><text:span text:style-name="T519"><text:s/>lentelė</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Netekti dalyvumo procentai</text:p>
          </table:table-cell>
          <table:table-cell table:style-name="TableCell531" table:number-columns-spanned="2">
            <text:p text:style-name="P532">Pripažinti neįgaliais<text:s/></text:p>
            <text:p text:style-name="P533">iki 24<text:s/>m.</text:p>
          </table:table-cell>
          <table:covered-table-cell/>
          <table:table-cell table:style-name="TableCell534" table:number-columns-spanned="2">
            <text:p text:style-name="P535">Pripažinti neįgaliais<text:s/></text:p>
            <text:p text:style-name="P536">po 24 m.<text:s/></text:p>
          </table:table-cell>
          <table:covered-table-cell/>
          <table:table-cell table:style-name="TableCell537" table:number-columns-spanned="2">
            <text:p text:style-name="P538">Daugiavaikės motinos arba 15 m. neįgaliuosius slaugę asmenys</text:p>
          </table:table-cell>
          <table:covered-table-cell/>
        </table:table-row>
        <table:table-row table:style-name="TableRow539">
          <table:covered-table-cell>
            <text:p text:style-name="P540"/>
          </table:covered-table-cell>
          <table:table-cell table:style-name="TableCell541">
            <text:p text:style-name="P542"><text:span text:style-name="T543">ŠPB</text:span><text:span text:style-name="T544">*</text:span><text:span text:style-name="T545"><text:s/>dalis</text:span></text:p>
          </table:table-cell>
          <table:table-cell table:style-name="TableCell546">
            <text:p text:style-name="P547">Dydis, EUR</text:p>
          </table:table-cell>
          <table:table-cell table:style-name="TableCell548">
            <text:p text:style-name="P549">ŠPB* dalis</text:p>
          </table:table-cell>
          <table:table-cell table:style-name="TableCell550">
            <text:p text:style-name="P551">Dydis, EUR</text:p>
          </table:table-cell>
          <table:table-cell table:style-name="TableCell552">
            <text:p text:style-name="P553">ŠPB* dalis</text:p>
          </table:table-cell>
          <table:table-cell table:style-name="TableCell554">
            <text:p text:style-name="P555">Dydis, EUR</text:p>
          </table:table-cell>
        </table:table-row>
        <table:table-row table:style-name="TableRow556">
          <table:table-cell table:style-name="TableCell557">
            <text:p text:style-name="P558">100 proc.</text:p>
          </table:table-cell>
          <table:table-cell table:style-name="TableCell559">
            <text:p text:style-name="P560">2,25</text:p>
          </table:table-cell>
          <table:table-cell table:style-name="TableCell561">
            <text:p text:style-name="P562">443,25</text:p>
          </table:table-cell>
          <table:table-cell table:style-name="TableCell563">
            <text:p text:style-name="P564">2</text:p>
          </table:table-cell>
          <table:table-cell table:style-name="TableCell565">
            <text:p text:style-name="P566">394,00</text:p>
          </table:table-cell>
          <table:table-cell table:style-name="TableCell567">
            <text:p text:style-name="P568">2,25</text:p>
          </table:table-cell>
          <table:table-cell table:style-name="TableCell569">
            <text:p text:style-name="P570">443,25</text:p>
          </table:table-cell>
        </table:table-row>
        <table:table-row table:style-name="TableRow571">
          <table:table-cell table:style-name="TableCell572">
            <text:p text:style-name="P573">95 proc.</text:p>
          </table:table-cell>
          <table:table-cell table:style-name="TableCell574">
            <text:p text:style-name="P575">2,16</text:p>
          </table:table-cell>
          <table:table-cell table:style-name="TableCell576">
            <text:p text:style-name="P577">425,52</text:p>
          </table:table-cell>
          <table:table-cell table:style-name="TableCell578">
            <text:p text:style-name="P579">1,91</text:p>
          </table:table-cell>
          <table:table-cell table:style-name="TableCell580">
            <text:p text:style-name="P581">376,27</text:p>
          </table:table-cell>
          <table:table-cell table:style-name="TableCell582">
            <text:p text:style-name="P583">2,16</text:p>
          </table:table-cell>
          <table:table-cell table:style-name="TableCell584">
            <text:p text:style-name="P585">425,52</text:p>
          </table:table-cell>
        </table:table-row>
        <table:table-row table:style-name="TableRow586">
          <table:table-cell table:style-name="TableCell587">
            <text:p text:style-name="P588">90 proc.</text:p>
          </table:table-cell>
          <table:table-cell table:style-name="TableCell589">
            <text:p text:style-name="P590">2,08</text:p>
          </table:table-cell>
          <table:table-cell table:style-name="TableCell591">
            <text:p text:style-name="P592">409,76</text:p>
          </table:table-cell>
          <table:table-cell table:style-name="TableCell593">
            <text:p text:style-name="P594">1,82</text:p>
          </table:table-cell>
          <table:table-cell table:style-name="TableCell595">
            <text:p text:style-name="P596">358,54</text:p>
          </table:table-cell>
          <table:table-cell table:style-name="TableCell597">
            <text:p text:style-name="P598">2,08</text:p>
          </table:table-cell>
          <table:table-cell table:style-name="TableCell599">
            <text:p text:style-name="P600">409,76</text:p>
          </table:table-cell>
        </table:table-row>
        <table:table-row table:style-name="TableRow601">
          <table:table-cell table:style-name="TableCell602">
            <text:p text:style-name="P603">85 proc.</text:p>
          </table:table-cell>
          <table:table-cell table:style-name="TableCell604">
            <text:p text:style-name="P605">2</text:p>
          </table:table-cell>
          <table:table-cell table:style-name="TableCell606">
            <text:p text:style-name="P607">394,00</text:p>
          </table:table-cell>
          <table:table-cell table:style-name="TableCell608">
            <text:p text:style-name="P609">1,73</text:p>
          </table:table-cell>
          <table:table-cell table:style-name="TableCell610">
            <text:p text:style-name="P611">340,81</text:p>
          </table:table-cell>
          <table:table-cell table:style-name="TableCell612">
            <text:p text:style-name="P613">2</text:p>
          </table:table-cell>
          <table:table-cell table:style-name="TableCell614">
            <text:p text:style-name="P615">394,00</text:p>
          </table:table-cell>
        </table:table-row>
        <table:table-row table:style-name="TableRow616">
          <table:table-cell table:style-name="TableCell617">
            <text:p text:style-name="P618">80 proc.</text:p>
          </table:table-cell>
          <table:table-cell table:style-name="TableCell619">
            <text:p text:style-name="P620">1,91</text:p>
          </table:table-cell>
          <table:table-cell table:style-name="TableCell621">
            <text:p text:style-name="P622">376,27</text:p>
          </table:table-cell>
          <table:table-cell table:style-name="TableCell623">
            <text:p text:style-name="P624">1,64</text:p>
          </table:table-cell>
          <table:table-cell table:style-name="TableCell625">
            <text:p text:style-name="P626">323,08</text:p>
          </table:table-cell>
          <table:table-cell table:style-name="TableCell627">
            <text:p text:style-name="P628">1,91</text:p>
          </table:table-cell>
          <table:table-cell table:style-name="TableCell629">
            <text:p text:style-name="P630">376,27</text:p>
          </table:table-cell>
        </table:table-row>
        <table:table-row table:style-name="TableRow631">
          <table:table-cell table:style-name="TableCell632">
            <text:p text:style-name="P633">75 proc.</text:p>
          </table:table-cell>
          <table:table-cell table:style-name="TableCell634">
            <text:p text:style-name="P635">1,82</text:p>
          </table:table-cell>
          <table:table-cell table:style-name="TableCell636">
            <text:p text:style-name="P637">358,54</text:p>
          </table:table-cell>
          <table:table-cell table:style-name="TableCell638">
            <text:p text:style-name="P639">1,55</text:p>
          </table:table-cell>
          <table:table-cell table:style-name="TableCell640">
            <text:p text:style-name="P641">305,35</text:p>
          </table:table-cell>
          <table:table-cell table:style-name="TableCell642">
            <text:p text:style-name="P643">1,82</text:p>
          </table:table-cell>
          <table:table-cell table:style-name="TableCell644">
            <text:p text:style-name="P645">358,54</text:p>
          </table:table-cell>
        </table:table-row>
        <table:table-row table:style-name="TableRow646">
          <table:table-cell table:style-name="TableCell647">
            <text:p text:style-name="P648">70 proc.</text:p>
          </table:table-cell>
          <table:table-cell table:style-name="TableCell649">
            <text:p text:style-name="P650">1,74</text:p>
          </table:table-cell>
          <table:table-cell table:style-name="TableCell651">
            <text:p text:style-name="P652">342,78</text:p>
          </table:table-cell>
          <table:table-cell table:style-name="TableCell653">
            <text:p text:style-name="P654">1,46</text:p>
          </table:table-cell>
          <table:table-cell table:style-name="TableCell655">
            <text:p text:style-name="P656">287,62</text:p>
          </table:table-cell>
          <table:table-cell table:style-name="TableCell657">
            <text:p text:style-name="P658">1,74</text:p>
          </table:table-cell>
          <table:table-cell table:style-name="TableCell659">
            <text:p text:style-name="P660">342,78</text:p>
          </table:table-cell>
        </table:table-row>
        <table:table-row table:style-name="TableRow661">
          <table:table-cell table:style-name="TableCell662">
            <text:p text:style-name="P663">65 proc.</text:p>
          </table:table-cell>
          <table:table-cell table:style-name="TableCell664">
            <text:p text:style-name="P665">1,65</text:p>
          </table:table-cell>
          <table:table-cell table:style-name="TableCell666">
            <text:p text:style-name="P667">325,05</text:p>
          </table:table-cell>
          <table:table-cell table:style-name="TableCell668">
            <text:p text:style-name="P669">1,37</text:p>
          </table:table-cell>
          <table:table-cell table:style-name="TableCell670">
            <text:p text:style-name="P671">269,89</text:p>
          </table:table-cell>
          <table:table-cell table:style-name="TableCell672">
            <text:p text:style-name="P673">1,65</text:p>
          </table:table-cell>
          <table:table-cell table:style-name="TableCell674">
            <text:p text:style-name="P675">325,05</text:p>
          </table:table-cell>
        </table:table-row>
        <table:table-row table:style-name="TableRow676">
          <table:table-cell table:style-name="TableCell677">
            <text:p text:style-name="P678">60 proc.</text:p>
          </table:table-cell>
          <table:table-cell table:style-name="TableCell679">
            <text:p text:style-name="P680">1,56</text:p>
          </table:table-cell>
          <table:table-cell table:style-name="TableCell681">
            <text:p text:style-name="P682">307,32</text:p>
          </table:table-cell>
          <table:table-cell table:style-name="TableCell683">
            <text:p text:style-name="P684">1,28</text:p>
          </table:table-cell>
          <table:table-cell table:style-name="TableCell685">
            <text:p text:style-name="P686">252,16</text:p>
          </table:table-cell>
          <table:table-cell table:style-name="TableCell687">
            <text:p text:style-name="P688">1,56</text:p>
          </table:table-cell>
          <table:table-cell table:style-name="TableCell689">
            <text:p text:style-name="P690">307,32</text:p>
          </table:table-cell>
        </table:table-row>
        <table:table-row table:style-name="TableRow691">
          <table:table-cell table:style-name="TableCell692">
            <text:p text:style-name="P693">55 proc.</text:p>
          </table:table-cell>
          <table:table-cell table:style-name="TableCell694">
            <text:p text:style-name="P695">1,47</text:p>
          </table:table-cell>
          <table:table-cell table:style-name="TableCell696">
            <text:p text:style-name="P697">289,59</text:p>
          </table:table-cell>
          <table:table-cell table:style-name="TableCell698">
            <text:p text:style-name="P699">1,19</text:p>
          </table:table-cell>
          <table:table-cell table:style-name="TableCell700">
            <text:p text:style-name="P701">234,43</text:p>
          </table:table-cell>
          <table:table-cell table:style-name="TableCell702">
            <text:p text:style-name="P703">1,47</text:p>
          </table:table-cell>
          <table:table-cell table:style-name="TableCell704">
            <text:p text:style-name="P705">289,59</text:p>
          </table:table-cell>
        </table:table-row>
        <table:table-row table:style-name="TableRow706">
          <table:table-cell table:style-name="TableCell707">
            <text:p text:style-name="P708">50 proc.</text:p>
          </table:table-cell>
          <table:table-cell table:style-name="TableCell709">
            <text:p text:style-name="P710">1,38</text:p>
          </table:table-cell>
          <table:table-cell table:style-name="TableCell711">
            <text:p text:style-name="P712">271,86</text:p>
          </table:table-cell>
          <table:table-cell table:style-name="TableCell713">
            <text:p text:style-name="P714">1,10</text:p>
          </table:table-cell>
          <table:table-cell table:style-name="TableCell715">
            <text:p text:style-name="P716">216,70</text:p>
          </table:table-cell>
          <table:table-cell table:style-name="TableCell717">
            <text:p text:style-name="P718">1,38</text:p>
          </table:table-cell>
          <table:table-cell table:style-name="TableCell719">
            <text:p text:style-name="P720">271,86</text:p>
          </table:table-cell>
        </table:table-row>
        <table:table-row table:style-name="TableRow721">
          <table:table-cell table:style-name="TableCell722">
            <text:p text:style-name="P723">45 proc.</text:p>
          </table:table-cell>
          <table:table-cell table:style-name="TableCell724">
            <text:p text:style-name="P725">1,29</text:p>
          </table:table-cell>
          <table:table-cell table:style-name="TableCell726">
            <text:p text:style-name="P727">254,13</text:p>
          </table:table-cell>
          <table:table-cell table:style-name="TableCell728">
            <text:p text:style-name="P729">1</text:p>
          </table:table-cell>
          <table:table-cell table:style-name="TableCell730">
            <text:p text:style-name="P731">197,00</text:p>
          </table:table-cell>
          <table:table-cell table:style-name="TableCell732">
            <text:p text:style-name="P733">1,29</text:p>
          </table:table-cell>
          <table:table-cell table:style-name="TableCell734">
            <text:p text:style-name="P735">254,13</text:p>
          </table:table-cell>
        </table:table-row>
      </table:table>
      <text:p text:style-name="Normal"/>
      <text:p text:style-name="P736"><text:span text:style-name="T737">*</text:span><text:span text:style-name="T738"><text:tab/></text:span><text:span text:style-name="T739">Šalpos pensijų bazė.</text:span></text:p>
      <text:p text:style-name="P740"/>
      <text:p text:style-name="P741"><text:span text:style-name="T742">Dėl pasikeitusių šalpos negalios pensijos koeficientų šalpos pensija asmenims, neįgaliais pripažintiems iki 24 metų (atskirais atvejais – iki 26 metų), netekusiems 45-60 proc. dalyvumo (iki 2023 m. gruodžio 31 d. – darbingumo)<text:s/></text:span><text:span text:style-name="T743">didės nuo 25 iki 74 eurų</text:span><text:span text:style-name="T744"><text:s/>(pri</text:span><text:span text:style-name="T745">klausomai nuo nustatyto dalyvumo lygio); asmenims, neįgaliais pripažintiems po 24 metų (atskirais atvejais – po 26 metų), netekusiems 60 proc. ir daugiau dalyvumo (iki 2023 m. gruodžio 31 d. – darbingumo)<text:s/></text:span><text:span text:style-name="T746">didės nuo 15 iki 90 eurų</text:span><text:span text:style-name="T747"><text:s/>(priklausomai nuo nustatyt</text:span><text:span text:style-name="T748">o dalyvumo lygio);<text:s/></text:span><text:span text:style-name="T749">60 proc. ir daugiau dalyvumo (iki 2023 m. gruodžio 31 d. – darbingumo) netekusiems tėvams (įtėviams), globėjams ar rūpintojams, kurie ne mažiau kaip 15 metų slaugė namuose neįgalius asmenis, bei motinoms, išauginusioms penkis ar daugiau<text:s/></text:span><text:span text:style-name="T750">vaikų –<text:s/></text:span><text:span text:style-name="T751">nuo 49 iki 110 eurų</text:span><text:span text:style-name="T752">.</text:span></text:p>
      <text:p text:style-name="P753"><text:span text:style-name="T754">Vienodinti pačių šalpos negalios pensijų dydžių neįgaliais pripažintiems iki 24 (atskirais atvejais – iki 26 metų), ir po 24 <text:s/>m. (atskirais atvejais – po 26 metų) nesiūloma, nes šalpos neįgalumo pensijų dydžių diferenciacija<text:s/></text:span><text:span text:style-name="T755"><text:s/>pagal negalios pripažinimo laiką grindžiama tuo, kad darbingumo iki 24 metų sukakties dienos netekę asmenys bei daugiavaikiai tėvai ir neįgaliųjų slaugytojai dėl objektyvių priežasčių (negalios nuo vaikystės, vaikų auginimo ar neįgalių asmenų slaugymo) ne</text:span><text:span text:style-name="T756">galėjo įgyti išsilavinimo, aktyviai dalyvauti darbo rinkoje ir įgyti socialinio draudimo pensijų stažo socialinio draudimo pensijai gauti, todėl šiems asmenims šalpos neįgalumo pensijos nustatytos didesnio dydžio nei tiems asmenims, kurie darbingumo neteko</text:span><text:span text:style-name="T757"><text:s/>po 24 metų sukakties dienos, tad turėjo galimybę įgyti išsilavinimą, dalyvauti darbo rinkoje ir, tapę neįgalūs, turėjo daugiau galimybių prisitaikyti aktyvioje darbo rinkoje. 2022 m. šalpos neįgalumo pensijas gavo 4 533 asmenys, neįgaliais pripažinti po 2</text:span><text:span text:style-name="T758">4 metų (atskirais atvejais – po 26 metų) sukakties dienos.</text:span></text:p>
      <text:p text:style-name="P759"><text:span text:style-name="T760">4.17</text:span><text:span text:style-name="T761">. Nustatyti, kad teisę gauti šalpos išmoką turi Lietuvos Respublikos piliečių šeimos nariai, kuriems išduoti dokumentai, patvirtinantys ar suteikiantys teisę gyventi Lietuvos<text:s/></text:span><text:span text:style-name="T762">Respublikoje. Tokiu būdu bus panaikinta Lietuvos Respublikos piliečių šeimas diskriminuojanti situacija, kuri susidarė po to, kai į Įstatymą buvo perkelta 2014 m. balandžio 16 d. Europos Parlamento ir Tarybos direktyva 2014/54/ES dėl priemonių, kad darbuot</text:span><text:span text:style-name="T763">ojai galėtų lengviau naudotis laisvo darbuotojų judėjimo teisėmis.</text:span></text:p>
      <text:p text:style-name="P764"><text:span text:style-name="T765">4.18</text:span><text:span text:style-name="T766">. Nustatyti, kad 4.14-4.17 papunkčiuose nurodyti pakeitimai įsigalioja 2024 m.<text:s/></text:span><text:span text:style-name="T767"><text:line-break/>liepos 1 d.</text:span></text:p>
      <text:p text:style-name="P768"><text:span text:style-name="T769">4.19</text:span><text:span text:style-name="T770">. Siekiant užtikrinti sklandų priimto įstatymo įgyvendinimą, siūloma nustatyti<text:s/></text:span><text:span text:style-name="T771">priimto įstatymo taikymo nuostatas:</text:span></text:p>
      <text:p text:style-name="P772"><text:span text:style-name="T773">4.19.1</text:span><text:span text:style-name="T774">. asmenims, atitinkantiems sąlygas šalpos negalios pensijoms skirti ir mokėti, vietoj iki šio įstatymo įsigaliojimo paskirtų ir mokėtų šalpos neįgalumo pensijų be atskiro asmens prašymo Valstybinio socialinio dra</text:span><text:span text:style-name="T775">udimo fondo administravimo įstaiga (įstaigos) pradeda mokėti šiame įstatyme nustatyto dydžio šalpos negalios pensijas, išskyrus iki 2005 m. birželio 30 d. invalidais pripažintus asmenis, kuriems nuo 2024 m. sausio 1 d. mokamos iki šio įstatymo įsigaliojimo</text:span><text:span text:style-name="T776"><text:s/>mokėtos šalpos neįgalumo pensijos dydžio šalpos negalios pensijos;</text:span></text:p>
      <text:p text:style-name="P777"><text:span text:style-name="T778">4.19.2</text:span><text:span text:style-name="T779">. asmenims, kurie teisę gauti šalpos negalios pensiją įgijo iki 2024 m. birželio 30 d., tačiau dėl jos skyrimo kreipėsi 2024 m. liepos 1 d. ar vėliau, skiriama ir už laikotarpį i</text:span><text:span text:style-name="T780">ki 2024 m. birželio 30 d. <text:s/>išmokama iki 2024 m. birželio 30 d. nustatyto dydžio šalpos negalios pensija;</text:span></text:p>
      <text:p text:style-name="P781"><text:span text:style-name="T782">4.19.3</text:span><text:span text:style-name="T783">. Valstybinio socialinio draudimo fondo valdybos prie Socialinės apsaugos ir darbo ministerijos įgaliota (įgaliotos) Valstybinio socialinio d</text:span><text:span text:style-name="T784">raudimo fondo administravimo įstaiga (įstaigos) be atskiro asmens prašymo nuo 2024 m. liepos 1 d. atnaujina vadovaujantis iki šio įstatymo įsigaliojimo galiojusia Šalpos pensijų įstatymo 15 straipsnio 14 dalimi sustabdytų šalpos neįgalumo ir šalpos senatvė</text:span><text:span text:style-name="T785">s pensijų mokėjimą asmenims, atitinkantiems Šalpos pensijų įstatyme nustatytas sąlygas šalpos negalios ar šalpos senatvės pensijai gauti;</text:span></text:p>
      <text:p text:style-name="P786"><text:span text:style-name="T787">4.18.4</text:span><text:span text:style-name="T788">. iki pakeisto įstatymo įsigaliojimo įvaikintiems šalpos našlaičių pensijų gavėjams paskirtų šalpos našlaiči</text:span><text:span text:style-name="T789">ų pensijų mokėjimas tęsiamas po 2024 m. sausio 1 d. iki šių pensijų mokėjimo termino pabaigos, nepaisant to, kad šie asmenys yra įvaikinti;</text:span></text:p>
      <text:p text:style-name="P790"><text:span text:style-name="T791">4.18.5</text:span><text:span text:style-name="T792">. pakeisto įstatymo 15 straipsnio 16 dalies nuostata asmenims, nenurodytiems pakeisto įstatymo 5 straipsni</text:span><text:span text:style-name="T793">o 6 punkte ir 6 straipsnyje, pradedama taikyti ne vėliau kaip 2024 m. birželio 30 d. Teikiant paraiškas finansavimui šalpos išmokoms mokėti 2024 metais, Valstybinio socialinio draudimo fondo valdyba prie Socialinės apsaugos ir darbo ministerijos įvertina t</text:span><text:span text:style-name="T794">aikant šią dalį susidariusias iš Lietuvos Respublikos valstybės biudžeto išmokėtas šalpos išmokų permokas už laikotarpį nuo 2024 m. sausio 1 d. iki 2024 m. birželio 30 d.;</text:span></text:p>
      <text:p text:style-name="P795"><text:span text:style-name="T796">4.18.6</text:span><text:span text:style-name="T797">.</text:span><text:span text:style-name="T798"><text:s/></text:span><text:span text:style-name="T799">asmenims, kurie teisę gauti šalpos išmoką įgijo iki 2023 m. gruodžio 31<text:s/></text:span><text:span text:style-name="T800">d., tačiau dėl jos skyrimo kreipėsi įsigaliojus pakeistam įstatymui, šalpos išmokos skiriamos ir mokamos nauja redakcija išdėstyto įstatymo 16 straipsnio 1 dalyje nustatyta tvarka;</text:span></text:p>
      <text:p text:style-name="P801"><text:span text:style-name="T802">4.18.7</text:span><text:span text:style-name="T803">. jeigu senatvės pensijos amžių sukakusiam asmeniui, kuriam iki š</text:span><text:span text:style-name="T804">io įstatymo įsigaliojimo šalpos neįgalumo arba šalpos našlaičių pensijos mokėjimas buvo pratęstas iki gyvos galvos, įsigaliojus šiam įstatymui nustatomas dalyvumo lygis ir jis netenka teisės gauti šalpos negalios arba šalpos našlaičių pensiją, arba įgyja t</text:span><text:span text:style-name="T805">eisę gauti mažesnio dydžio šalpos negalios pensiją, jam toliau mokama iki dalyvumo lygio nustatymo paskirta ir mokėta šalpos negalios arba šalpos našlaičių pensija;</text:span></text:p>
      <text:p text:style-name="P806"><text:span text:style-name="T807">4.18.8</text:span><text:span text:style-name="T808">. jeigu iki 2005 m. birželio 30 d. invalidu pripažintam šalpos negalios pensijos<text:s/></text:span><text:span text:style-name="T809">gavėjui įsigaliojus šiam įstatymui nustatomas dalyvumo lygis ir jis netenka teisės gauti šalpos negalios pensiją arba įgyja teisę gauti mažesnio dydžio šalpos negalios pensiją, jam toliau <text:s/>mokama iki dalyvumo lygio nustatymo paskirtos šalpos negalios pensi</text:span><text:span text:style-name="T810">jos dydžio šalpos negalios pensija;</text:span></text:p>
      <text:p text:style-name="P811"><text:span text:style-name="T812">4.18.9</text:span><text:span text:style-name="T813">. iki šio įstatymo įsigaliojimo pradėtos šalpos išmokų skyrimo arba mokėjimo atnaujinimo procedūros baigiamos pagal iki šio įstatymo įsigaliojimo galiojusias Šalpos išmokų įstatymo nuostatas;</text:span></text:p>
      <text:p text:style-name="P814"><text:span text:style-name="T815">4.18.10</text:span><text:span text:style-name="T816">. kituo</text:span><text:span text:style-name="T817">se teisės aktuose vartojama sąvoka „šalpos neįgalumo pensija“ tolygi sąvokai „šalpos negalios pensija“.</text:span></text:p>
      <text:p text:style-name="P818"/>
      <text:p text:style-name="P819"><text:span text:style-name="T820">Laukiami rezultatai</text:span></text:p>
      <text:p text:style-name="P821">Siūlomi Įstatymo pakeitimai sudarys prielaidas užtikrinti sklandų negalios reformos įgyvendinimą, visiems šalpos išmokų gavėjams bus sudarytos vienodos galimybes dirbti, neprarandant teisės gauti atitinkamą šalpos išmoką, skatinama asmenų su negalia integraciją į darbo rinką, bus užtikrinta visų asmenų su negalia konstitucinė teisė gauti negalios pensijas, panaikintas diskriminacinis šalpos negalios pensijų dydžių nustatymo mechanizmas.</text:p>
      <text:p text:style-name="P822"/>
      <text:p text:style-name="P823"><text:span text:style-name="T824">Rodikliai, pagal kuriuos bus stebimas sprendimo įgyvendinimas<text:s/></text:span></text:p>
      <text:p text:style-name="P825">Prognozuojama, kad įsigaliojus siūlomiems Įstatymo pakeitimams, į šalpos išmokų sistemą ateis apie 5 000 naujų šalpos išmokų<text:s/>gavėjų.</text:p>
      <text:p text:style-name="P826"/>
      <text:p text:style-name="P827"><text:span text:style-name="T828">5</text:span><text:span text:style-name="T829">. Numatomo teisinio reguliavimo poveikio vertinimo rezultatai (jeigu rengiant įstatymo projektą toks vertinimas turi būti atliktas ir jo rezultatai nepateikiami atskiru dokumentu), galimos neigiamos priimto įstatymo pasekmės ir kokių priemonių<text:s/></text:span><text:span text:style-name="T830">reikėtų imtis, kad tokių pasekmių būtų išvengta</text:span></text:p>
      <text:p text:style-name="P831">Priėmus įstatymą, bus išspręstos šio aiškinamojo rašto 1 punkte nurodytos problemos. Neigiamų pasekmių nenumatoma.</text:p>
      <text:p text:style-name="P832"/>
      <text:p text:style-name="P833"><text:span text:style-name="T834">6</text:span><text:span text:style-name="T835">. Kokią įtaką priimtas įstatymas turės kriminogeninei situacijai, korupcijai</text:span></text:p>
      <text:p text:style-name="P836">Priimtas<text:s/>įstatymas įtakos kriminogeninei situacijai ir korupcijai neturės.</text:p>
      <text:p text:style-name="P837">Atlikus Įstatymo projekto antikorupcinį vertinimą, korupcijos rizika nenustatyta.</text:p>
      <text:p text:style-name="P838"/>
      <text:p text:style-name="P839"><text:span text:style-name="T840">7</text:span><text:span text:style-name="T841">. Kaip įstatymo įgyvendinimas atsilieps verslo sąlygoms ir jo plėtrai</text:span></text:p>
      <text:p text:style-name="P842">Priimtas įstatymas tiesioginės įtakos verslo sąlygoms ir verslo plėtrai neturės.</text:p>
      <text:p text:style-name="P843"/>
      <text:p text:style-name="P844"><text:span text:style-name="T845">8</text:span><text:span text:style-name="T846">. Ar įstatymo projektas neprieštarauja strateginio lygmens planavimo dokumentams</text:span></text:p>
      <text:p text:style-name="P847">Įstatymo projektas neprieštarauja strateginio lygmens planavimo dokumentams.</text:p>
      <text:p text:style-name="P848"/>
      <text:p text:style-name="P849"><text:span text:style-name="T850">9</text:span><text:span text:style-name="T851">. Įstatymo inkorporavimas į teisinę<text:s/></text:span><text:span text:style-name="T852">sistemą, kokius teisės aktus būtina priimti, kokius galiojančius teisės aktus reikia pakeisti ar pripažinti netekusiais galios</text:span></text:p>
      <text:p text:style-name="P853">Lietuvos Respublikos sveikatos draudimo įstatyme, Lietuvos Respublikos valstybinio socialinio draudimo įstatyme ir Lietuvos Respublikos pacientų teisių ir žalos sveikatai atlyginimo įstatyme vartojama sąvoka „šalpos neįgalumo pensija“. Atsižvelgiant į tai, kad, vadovaujantis Teisės aktų projektų rengimo rekomendacijų, patvirtintų Lietuvos Respublikos teisingumo ministro 2013 m. gruodžio 23 d. įsakymu Nr. 1R-298 „Dėl Teisės aktų projektų rengimo rekomendacijų patvirtinimo“, 140 punktu, Įstatymo projektu siūloma nustatyti, jog kituose teisės aktuose vartojama sąvoka „šalpos neįgalumo pensija“ atitinka sąvoką „šalpos negalios pensija“,<text:s/>šiuo metu poreikio keisti nurodytus įstatymus nėra. Ateityje, keičiant nurodytus įstatymus, juose vartojamos sąvokos bus atitinkamai patikslintos.</text:p>
      <text:p text:style-name="P854"/>
      <text:p text:style-name="P855"><text:span text:style-name="T856">10</text:span><text:span text:style-name="T857">. Ar įstatymo projektas parengtas laikantis Lietuvos Respublikos valstybinės kalbos, Teisėkūros<text:s/></text:span><text:span text:style-name="T858">pagrindų įstatymų reikalavimų, o</text:span><text:span text:style-name="T859"><text:s/></text:span><text:span text:style-name="T860">įstatymo</text:span><text:span text:style-name="T861"><text:s/></text:span><text:span text:style-name="T862">projekte sąvokos ir jas įvardijantys terminai įvertinti Lietuvos Respublikos terminų banko įstatymo ir jo įgyvendinamųjų</text:span><text:span text:style-name="T863"><text:s/></text:span><text:span text:style-name="T864">teisės aktų nustatyta tvarka</text:span></text:p>
      <text:p text:style-name="P865">Įstatymo projektas parengtas laikantis Valstybinės kalbos, Teisėkūros pagrindų įstatymų reikalavimų ir atitinka bendrinės lietuvių kalbos normas. Įstatymo projekto sąvokos ir jas įvardijantys terminai įvertinti Lietuvos Respublikos terminų banko įstatymo ir jo įgyvendinamųjų teisės aktų nustatyta tvarka.</text:p>
      <text:p text:style-name="P866"/>
      <text:p text:style-name="P867"><text:span text:style-name="T868">11</text:span><text:span text:style-name="T869">. Ar įs</text:span><text:span text:style-name="T870">tatymo projektas atitinka Žmogaus teisių ir pagrindinių laisvių apsaugos konvencijos nuostatas ir Europos Sąjungos dokumentus</text:span></text:p>
      <text:p text:style-name="P871">Įstatymo projektas atitinka Žmogaus teisių ir pagrindinių laisvių apsaugos konvencijos nuostatas bei Europos Sąjungos dokumentus.<text:s/></text:p>
      <text:p text:style-name="P872"><text:span text:style-name="T873">Įstatymu jau įgyvendintos 2001 m. liepos 20 d. Tarybos direktyva 2001/55/EB dėl minimalių normų suteikiant perkeltiesiems asmenims laikiną apsaugą esant masiniam jų srautui ir dėl priemonių, skatinančių valstybių narių tarpusavio pastangų priimant tokius<text:s/></text:span><text:span text:style-name="T874">asmenis ir atsakant už tokio veiksmo padarinius pusiausvyrą, 2014 m. balandžio 16 d. Europos Parlamento ir Tarybos direktyva 2014/54/ES dėl priemonių, kad darbuotojai galėtų lengviau naudotis laisvo darbuotojų judėjimo teisėmis bei<text:s/></text:span><text:span text:style-name="T875">2021 m. spalio 20 d. Eur</text:span><text:span text:style-name="T876">opos Parlamento ir Tarybos direktyva (ES) 2021/1883 dėl trečiųjų šalių piliečių atvykimo ir apsigyvenimo siekiant dirbti aukštos kvalifikacijos darbą sąlygų, kuria panaikinama Tarybos direktyva 2009/50/EB, tačiau atsižvelgiant į tai, kad Įstatymo projektu<text:s/></text:span><text:span text:style-name="T877">Įstatymas dėstomas nauja redakcija, kartu teikiamos Įstatymo projekto ir nurodytų direktyvų atitikties lentelės, kurios paskelbtos ir Lietuvos narystės ES informacinėje sistemoje (LINESIS).</text:span></text:p>
      <text:p text:style-name="P878"/>
      <text:p text:style-name="P879"><text:span text:style-name="T880">12</text:span><text:span text:style-name="T881">. Jeigu įstatymui įgyvendinti reikia įgyvendinamųjų teisės<text:s/></text:span><text:span text:style-name="T882">aktų, – kas ir kada juos turėtų priimti</text:span></text:p>
      <text:p text:style-name="P883">Įstatymo projektu siūlomiems pakeitimams įgyvendinti iki 2023 m. gruodžio 31 d.:</text:p>
      <text:p text:style-name="P884"><text:span text:style-name="T885">12.1</text:span><text:span text:style-name="T886">. <text:s/>Socialinės apsaugos ir darbo ministerija turės parengti ir socialinės apsaugos ir darbo ministras priimti:</text:span></text:p>
      <text:p text:style-name="P887"><text:span text:style-name="T888">12.1.1</text:span><text:span text:style-name="T889">.<text:s/></text:span><text:span text:style-name="T890">Lietuvos<text:s/></text:span><text:span text:style-name="T891">Respublikos socialinės apsaugos ir darbo ministro 2018 m. gruodžio 27 d. įsakymo Nr. A1-759 „Dėl Šalpos išmokų skyrimo ir mokėjimo nuostatų patvirtinimo“ pakeitimą;</text:span></text:p>
      <text:p text:style-name="P892"><text:span text:style-name="T893">12.1.2</text:span><text:span text:style-name="T894">. Lietuvos Respublikos socialinės apsaugos ir darbo ministro 2017 m. gegužės 2 d.</text:span><text:span text:style-name="T895"><text:s/>įsakymo Nr. A1-211 „Dėl Šalpos neįgalumo pensijų, šalpos senatvės pensijų, šalpos kompensacijų ir tikslinių kompensacijų skyrimo ir mokėjimo vadovaujantis Europos Sąjungos socialinės apsaugos sistemų koordinavimo reglamentais tvarkos aprašo patvirtinimo“<text:s/></text:span><text:span text:style-name="T896">pakeitimą;</text:span></text:p>
      <text:p text:style-name="P897"><text:span text:style-name="T898">12.1.3</text:span><text:span text:style-name="T899">. pripažinti netekusiu galios <text:s/>Lietuvos Respublikos socialinės apsaugos ir darbo ministro 2018 m. gruodžio 21 d. įsakymą Nr. A1-748 „Dėl Šalpos išmokų ataskaitų formų pildymo tvarkos aprašo patvirtinimo“.</text:span></text:p>
      <text:p text:style-name="P900"><text:span text:style-name="T901">12.2</text:span><text:span text:style-name="T902">. Sodra turės pareng</text:span><text:span text:style-name="T903">ti ir Valstybinio socialinio draudimo fondo valdybos prie Socialinės apsaugos ir darbo ministerijos direktorius priimti Valstybinio socialinio draudimo fondo valdybos prie Socialinės apsaugos ir darbo ministerijos direktoriaus 2022 m. sausio 20 d. įsakymo<text:s/></text:span><text:span text:style-name="T904">Nr. V-21 „Dėl prašymų pensijoms ir kompensacijoms skirti ir mokėti pavyzdinių formų patvirtinimo“ pakeitimą.</text:span></text:p>
      <text:p text:style-name="P905"><text:span text:style-name="T906">Įstatymo įgyvendinamųjų teisės aktų dėl Įstatymo projekto nuostatų, kurios turės įsigalioti 2024 m. liepos 1 d., rengti nereikės.</text:span></text:p>
      <text:p text:style-name="P907"/>
      <text:p text:style-name="P908"><text:span text:style-name="T909">13</text:span><text:span text:style-name="T910">. Kiek v</text:span><text:span text:style-name="T911">alstybės, savivaldybių biudžetų ir kitų valstybės įsteigtų fondų lėšų prireiks įstatymui įgyvendinti, ar bus galima sutaupyti (pateikiami prognozuojami rodikliai einamaisiais ir artimiausiais 3 biudžetiniais metais)</text:span></text:p>
      <text:p text:style-name="P912">Numatomas lėšų poreikis priimto įstatymo<text:s/>nuostatoms įgyvendinti 2024 m.:</text:p>
      <text:p text:style-name="P913">– šalpos negalios pensijoms mokėti senatvės pensijos amžių sukakusiems asmenims, kuriems būtų nustatytas dalyvumo lygis (atsižvelgiant į tai, kad siūlomas nuostatos įsigaliojimas – 2024 m. sausio 1 d.) – apie 0,4 mln. eurų iš valstybės biudžeto. Lėšų poreikis paskaičiuotas, darant prielaidą, kad apie 10 proc. šalpos senatvės pensijos gavėjų (daugiau nei 1 000 asmenų) <text:s/>įgis teisę gauti didesnio dydžio šalpos negalios pensiją;</text:p>
      <text:p text:style-name="P914"><text:span text:style-name="T915">– šalpos negalios pensijoms asmenims,<text:s/></text:span><text:span text:style-name="T916">kurie asmenimis su negalia pripažinti po 24 m</text:span><text:span text:style-name="T917">etų sukakties dienos (atskirais atvejais – po 26 metų), ir yra netekę 45-55 proc. <text:s/>ar daugiau dalyvumo (iki 2023 m. gruodžio 31 d. – darbingumo) mokėti<text:s/></text:span><text:span text:style-name="T918">(atsižvelgiant į tai, kad siūlomas nuostatos įsigaliojimas – 2024 m. liepos 1 d.)</text:span><text:span text:style-name="T919"><text:s/>– apie 4 mln. eurų iš<text:s/></text:span><text:span text:style-name="T920">valstybės biudžeto, darant prielaidą, kad į šalpos pensijų sistemą ateis apie 3 000 naujų gavėjų;</text:span></text:p>
      <text:p text:style-name="P921"><text:span text:style-name="T922">– šalpos pensijoms mokėti nepaisant to, kad jų gavėjai dirba<text:s/></text:span><text:span text:style-name="T923">(atsižvelgiant į tai, kad siūlomas nuostatos įsigaliojimas – 2024 m. liepos 1 d.)</text:span><text:span text:style-name="T924"><text:s/>– apie 3 mln. e</text:span><text:span text:style-name="T925">urų iš valstybės biudžeto, darant prielaidą, kad papildomai apie 1 900 asmenų įgytų teisę gauti šalpos negalios arba šalpos senatvės pensiją;</text:span></text:p>
      <text:p text:style-name="P926"><text:span text:style-name="T927">– didesnio dydžio šalpos negalios pensijoms mokėti<text:s/></text:span><text:span text:style-name="T928">(atsižvelgiant į tai, kad siūlomas nuostatos įsigaliojimas – 20</text:span><text:span text:style-name="T929">24 m. liepos 1 d.)</text:span><text:span text:style-name="T930"><text:s/>– apie 4,4 mln. eurų iš valstybės biudžeto. Dėl koeficientų tikslinimo didesnio dydžio šalpos negalios pensijas gaus apie 13 000 asmenų;</text:span></text:p>
      <text:p text:style-name="P931"><text:span text:style-name="T932">– šalpos išmokoms Lietuvos Respublikos piliečių šeimos nariams mokėti<text:s/></text:span><text:span text:style-name="T933">(atsižvelgiant į tai, kad siūl</text:span><text:span text:style-name="T934">omas nuostatos įsigaliojimas – 2024 m. liepos 1 d.)<text:s/></text:span><text:span text:style-name="T935">– prognozuojamas maksimalus poreikis būtų apie 0,5 mln. eurų, nes yra apie 400 senatvės pensijos amžių sukakusių asmenų, turinčių laikinus leidimus gyventi Lietuvos Respublikoje šeimos susijungimo pagrind</text:span><text:span text:style-name="T936">u (Migracijos departamento prie Lietuvos Respublikos vidaus reikalų ministerijos duomenimis), tačiau įvertinus tai, kad dalis jų gauna didesnio dydžio nei šalpos senatvės pensija užsienio valstybių pensijas, o gaunantiems mažesnio dydžio užsienio valstybių</text:span><text:span text:style-name="T937"><text:s/>pensijas, būtų mokamas tik skirtumas iki šalpos pensijos dydžio, realus valstybės biudžeto lėšų poreikis būtų ženkliai mažesnis;</text:span></text:p>
      <text:p text:style-name="P938"><text:span text:style-name="T939">– socialinio draudimo pensijoms mokėti, nustačius mokėjimo tvarką, pagal kurią asmenims, įgijusiems teisę gauti mažesnio dydži</text:span><text:span text:style-name="T940">o socialinio draudimo pensiją, būtų <text:s/>mokama šios pensijos ir šalpos pensijos skirtumas<text:s/></text:span><text:span text:style-name="T941">(atsižvelgiant į tai, kad siūlomas nuostatos įsigaliojimas – 2024 m. sausio 1 d.)</text:span><text:span text:style-name="T942"><text:s/>– apie 3,8 mln. eurų, iš jų: 1,7 mln. eurų iš Valstybinio socialinio draudimo fondo biu</text:span><text:span text:style-name="T943">džeto ir 2,1 mln. eurų iš valstybės biudžeto. Atitinkamai būtų sutaupyta apie 3,8 mln. eurų valstybės biudžeto lėšų šalpos išmokoms mokėti;</text:span></text:p>
      <text:p text:style-name="P944"><text:span text:style-name="T945">– pensijų priemokas apskaičiuoti vertinant praėjusiųjų metų MVPD<text:s/></text:span><text:span text:style-name="T946">(atsižvelgiant į tai, kad siūlomas nuostatos įsigal</text:span><text:span text:style-name="T947">iojimas – 2024 m. sausio 1 d.)</text:span><text:span text:style-name="T948"><text:s/>– būtų sutaupyta apie 20,5 mln. eurų valstybės biudžeto lėšų.</text:span></text:p>
      <text:p text:style-name="P949"><text:span text:style-name="T950">Iš viso 2024 m. priimto įstatymo nuostatoms įgyvendinti papildomai reikės apie 9 mln. eurų valstybės biudžeto lėšų šalpos išmokoms mokėti, 2,1 mln. eurų valstybės<text:s/></text:span><text:span text:style-name="T951">biudžeto lėšų bendrajai socialinio draudimo pensijos daliai mokėti ir 1,7 mln. eurų iš<text:s/></text:span><text:span text:style-name="T952">Valstybinio socialinio draudimo fondo biudžeto. 2025-2026 m. kasmet reikės apie 20 mln. eurų iš valstybės biudžeto šalpos išmokoms mokėti, apie 2 mln. eurų iš valstybės<text:s/></text:span><text:span text:style-name="T953">biudžeto bendrajai socialinio draudimo <text:s/>pensijos daliai mokėti ir apie 2 mln. eurų iš Valstybinio socialinio draudimo fondo biudžeto, nevertinant šalpos pensijų bazės ir socialinio draudimo pensijų indeksavimo. Tačiau atsižvelgiant į tai, kad įgyvendinant<text:s/></text:span><text:span text:style-name="T954">Įstatymo projekto siūlymą pensijų priemokas apskaičiuoti vertinant praėjusiųjų metų MVPD prognozuojamas 20,5 mln. eurų sutaupymas, papildomas valstybės biudžeto lėšų poreikis šalpos išmokoms mokėti būtų dengiamas sutaupytomis valstybės biudžeto lėšomis pen</text:span><text:span text:style-name="T955">sijų priemokoms mokėti ir galutiniame rezultate papildomas valstybės biudžeto lėšų poreikis neprognozuojamas.</text:span></text:p>
      <text:p text:style-name="P956">Siekiant įgyvendinti Įstatymo projektu teikiamus siūlymus, reikės atlikti Sodros informacinės sistemos pakeitimus. Papildomai skirti lėšų Sodros informacinės sistemos pakeitimams atlikti, nereikės, nes Šios Sodros patirtos sąnaudos bus padengtos iš lėšų, skirtų šalpos išmokoms administruoti (1,4 proc. proc.).</text:p>
      <text:p text:style-name="P957"/>
      <text:p text:style-name="P958"><text:span text:style-name="T959">14</text:span><text:span text:style-name="T960">. Įstatymo projekto rengimo metu gauti specialistų vertinimai ir išvados</text:span></text:p>
      <text:p text:style-name="P961">Negauta.</text:p>
      <text:p text:style-name="P962"/>
      <text:p text:style-name="P963"><text:span text:style-name="T964">15</text:span><text:span text:style-name="T965">. Reikšminiai žodžiai, kurių reikia įstatymo projektui įtraukti į kompiuterinę paieškos sistemą, įskaitant Europos žodyno „Eurovoc“ terminus, temas bei sritis</text:span></text:p>
      <text:p text:style-name="P966"><text:span text:style-name="T967">Reikšminiai Įstatymo projekto žodžiai, kurių reikia jam įtraukti į kompiuterinę paieškos sis</text:span><text:span text:style-name="T968">temą, įskaitant reikšminius žodžius pagal Europos žodyną „Eurovoc“, yra „</text:span><text:span text:style-name="T969">šalpos negalios pensija</text:span><text:span text:style-name="T970">“, „šalpos našlaičių pensija“, „šalpos kompensacija“.<text:s/></text:span></text:p>
      <text:p text:style-name="P971"/>
      <text:p text:style-name="P972"><text:span text:style-name="T973">16</text:span><text:span text:style-name="T974">. Kiti, iniciatorių nuomone, reikalingi pagrindimai ir paaiškinimai</text:span></text:p>
      <text:p text:style-name="P975"><text:span text:style-name="T97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Zarankaitė</meta:initial-creator>
    <dc:creator>adlibuser</dc:creator>
    <meta:creation-date>2023-11-15T14:38:00Z</meta:creation-date>
    <dc:date>2023-11-15T14:38:00Z</dc:date>
    <meta:print-date>2018-09-27T13:10:00Z</meta:print-date>
    <meta:template xlink:href="Normal.dotm" xlink:type="simple"/>
    <meta:editing-cycles>2</meta:editing-cycles>
    <meta:editing-duration>PT0S</meta:editing-duration>
    <meta:user-defined meta:name="_NewReviewCycle"/>
    <meta:document-statistic meta:page-count="3" meta:paragraph-count="212" meta:word-count="5422" meta:character-count="39916" meta:row-count="913" meta:non-whitespace-character-count="34706"/>
  </office:meta>
</office:document-meta>
</file>