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fo:margin-top="0.0138in" fo:margin-bottom="0.0138in" fo:margin-left="0.0395in" fo:margin-right="0.0395in">
        <style:tab-stops/>
      </style:paragraph-properties>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fo:language="e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line-height-at-least="0.1944in"/>
      <style:text-properties fo:font-weight="bold" style:font-weight-asian="bold" style:font-size-complex="12pt"/>
    </style:style>
    <style:style style:name="P9" style:parent-style-name="Normal" style:family="paragraph">
      <style:paragraph-properties fo:text-align="center"/>
      <style:text-properties style:font-weight-complex="bold" style:font-style-complex="italic"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text-transform="uppercase" fo:color="#000000" style:font-size-complex="12pt" fo:language="en" fo:country="US"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7097in" style:use-optimal-column-width="false"/>
    </style:style>
    <style:style style:name="Table19" style:family="table">
      <style:table-properties style:width="6.6944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P43" style:parent-style-name="Normal" style:family="paragraph">
      <style:paragraph-properties fo:text-align="justify"/>
      <style:text-properties style:font-size-complex="12pt"/>
    </style:style>
    <style:style style:name="TableRow44" style:family="table-row">
      <style:table-row-properties style:min-row-height="0.8527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Row72" style:family="table-row">
      <style:table-row-properties style:min-row-height="2.059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size-complex="12pt"/>
    </style:style>
    <style:style style:name="T84" style:parent-style-name="apple-converted-space" style:family="text">
      <style:text-properties style:font-weight-complex="bold" fo:color="#000000"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size-complex="12pt"/>
    </style:style>
    <style:style style:name="P87" style:parent-style-name="NoSpacing" style:family="paragraph">
      <style:paragraph-properties fo:text-align="justify"/>
      <style:text-properties fo:font-weight="bold" style:font-weight-asian="bold" style:font-size-complex="12pt"/>
    </style:style>
    <style:style style:name="P88" style:parent-style-name="Normal" style:family="paragraph">
      <style:paragraph-properties fo:text-align="justify">
        <style:tab-stops>
          <style:tab-stop style:type="left" style:position="0.4923in"/>
        </style:tab-stops>
      </style:paragraph-properties>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ableRow99" style:family="table-row">
      <style:table-row-properties style:min-row-height="1.7548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size-complex="12pt"/>
    </style:style>
    <style:style style:name="T111" style:parent-style-name="apple-converted-space" style:family="text">
      <style:text-properties style:font-weight-complex="bold" fo:color="#000000"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Spacing" style:family="paragraph">
      <style:paragraph-properties fo:text-align="justify"/>
      <style:text-properties fo:font-weight="bold" style:font-weight-asian="bold" style:font-size-complex="12pt"/>
    </style:style>
    <style:style style:name="P115" style:parent-style-name="Normal" style:family="paragraph">
      <style:paragraph-properties fo:text-align="justify">
        <style:tab-stops>
          <style:tab-stop style:type="left" style:position="0.4923in"/>
        </style:tab-stops>
      </style:paragraph-properties>
    </style:style>
    <style:style style:name="P116" style:parent-style-name="Normal" style:family="paragraph">
      <style:paragraph-properties fo:text-align="justify" fo:text-indent="0.3986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ableRow127" style:family="table-row">
      <style:table-row-properties style:min-row-height="2.05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font-size-complex="12pt" fo:language="en" fo:country="U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size-complex="12pt"/>
    </style:style>
    <style:style style:name="T139" style:parent-style-name="apple-converted-space" style:family="text">
      <style:text-properties style:font-weight-complex="bold"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Spacing" style:family="paragraph">
      <style:paragraph-properties fo:text-align="justify"/>
      <style:text-properties fo:font-weight="bold" style:font-weight-asian="bold" style:font-size-complex="12pt"/>
    </style:style>
    <style:style style:name="P143" style:parent-style-name="Normal" style:family="paragraph">
      <style:paragraph-properties fo:text-align="justify">
        <style:tab-stops>
          <style:tab-stop style:type="left" style:position="0.4923in"/>
        </style:tab-stops>
      </style:paragraph-properties>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ableRow150" style:family="table-row">
      <style:table-row-properties style:min-row-height="2.059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size-complex="12pt"/>
    </style:style>
    <style:style style:name="T162" style:parent-style-name="apple-converted-space" style:family="text">
      <style:text-properties style:font-weight-complex="bold" fo:color="#000000"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text-properties style:font-size-complex="12pt" style:language-asian="lt" style:country-asian="LT"/>
    </style:style>
    <style:style style:name="P165" style:parent-style-name="NoSpacing" style:family="paragraph">
      <style:paragraph-properties fo:text-align="justify"/>
      <style:text-properties fo:font-weight="bold" style:font-weight-asian="bold" style:font-size-complex="12pt"/>
    </style:style>
    <style:style style:name="P166" style:parent-style-name="Normal" style:family="paragraph">
      <style:paragraph-properties fo:text-align="justify">
        <style:tab-stops>
          <style:tab-stop style:type="left" style:position="0.4923in"/>
        </style:tab-stops>
      </style:paragraph-properties>
    </style:style>
    <style:style style:name="P167" style:parent-style-name="Normal" style:family="paragraph">
      <style:paragraph-properties fo:text-align="justify">
        <style:tab-stops>
          <style:tab-stop style:type="left" style:position="0.497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ableRow171" style:family="table-row">
      <style:table-row-properties style:min-row-height="2.059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weight-complex="bold" style:font-size-complex="12pt" fo:language="en" fo:country="US"/>
    </style:style>
    <style:style style:name="T175" style:parent-style-name="DefaultParagraphFont" style:family="text">
      <style:text-properties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font-size-complex="12pt" fo:language="en" fo:country="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font-size-complex="12pt"/>
    </style:style>
    <style:style style:name="T185" style:parent-style-name="apple-converted-space" style:family="text">
      <style:text-properties style:font-weight-complex="bold" fo:color="#000000" style:font-size-complex="12pt"/>
    </style:style>
    <style:style style:name="P186" style:parent-style-name="Normal" style:family="paragraph">
      <style:paragraph-properties fo:text-align="justify" fo:margin-left="0.0229in">
        <style:tab-stops/>
      </style:paragraph-properties>
    </style:style>
    <style:style style:name="T187" style:parent-style-name="DefaultParagraphFont" style:family="text">
      <style:text-properties fo:background-color="#FFFFFF"/>
    </style:style>
    <style:style style:name="T188" style:parent-style-name="DefaultParagraphFont" style:family="text">
      <style:text-properties fo:font-weight="bold" style:font-weight-asian="bold"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P192" style:parent-style-name="Normal" style:family="paragraph">
      <style:paragraph-properties fo:text-align="justify" fo:margin-left="0.0229in">
        <style:tab-stops/>
      </style:paragraph-properties>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P196" style:parent-style-name="ListParagraph" style:family="paragraph">
      <style:paragraph-properties fo:text-align="justify" fo:margin-left="0.0229in" fo:text-indent="0.3187in">
        <style:tab-stops/>
      </style:paragraph-properties>
      <style:text-properties fo:font-weight="bold" style:font-weight-asian="bold" fo:color="#FF0000" style:font-size-complex="12pt" fo:background-color="#00FF00"/>
    </style:style>
    <style:style style:name="P197" style:parent-style-name="NoSpacing" style:family="paragraph">
      <style:paragraph-properties fo:text-align="justify"/>
      <style:text-properties fo:font-weight="bold" style:font-weight-asian="bold" style:font-size-complex="12pt"/>
    </style:style>
    <style:style style:name="P198" style:parent-style-name="Normal" style:family="paragraph">
      <style:paragraph-properties fo:text-align="justify">
        <style:tab-stops>
          <style:tab-stop style:type="left" style:position="0.4923in"/>
        </style:tab-stops>
      </style:paragraph-properties>
    </style:style>
    <style:style style:name="P199" style:parent-style-name="Normal" style:family="paragraph">
      <style:paragraph-properties fo:text-align="justify" fo:text-indent="0.5958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333333" style:font-size-complex="12pt" fo:background-color="#FFFFFF"/>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text:span><text:span text:style-name="T5">VALSTYBĖS IR SAVIVALDYBIŲ ĮSTAIGŲ DARBUOTOJŲ DARBO APMOKĖJIMO IR KOMISIJŲ NARIŲ ATLYGIO UŽ DARBĄ ĮSTATYMO NR. XIII-198 PAKEITIMO ĮSTATYMO PROJEKTO NR.<text:s/></text:span><text:a xlink:href="https://e-seimas.lrs.lt/portal/prefilledSearch/lt?regNo=XIVP-3187" office:target-frame-name="_top" xlink:show="replace"><text:span text:style-name="T6">XIVP-3187</text:span></text:a><text:span text:style-name="T7">(2)<text:s/></text:span></text:p>
      <text:p text:style-name="P8"/>
      <text:p text:style-name="P9"/>
      <text:p text:style-name="P10"><text:span text:style-name="T11">202</text:span><text:span text:style-name="T12">3</text:span><text:span text:style-name="T13">-12-</text:span><text:span text:style-name="T14">04</text:span></text:p>
      <text:p text:style-name="P15"><text:span text:style-name="T16">V</text:span><text:span text:style-name="T17">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P43"/>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Bendra argumentacija visiems pasiūlymas:</text:p>
            <text:p text:style-name="P55"><text:span text:style-name="T56">Atsižvelgiant į Lietuvos<text:s/></text:span><text:span text:style-name="T57">profesinių<text:s/></text:span><text:span text:style-name="T58">sąjungų<text:s/></text:span><text:span text:style-name="T59">konfederacijos<text:s/></text:span><text:span text:style-name="T60"><text:line-break/>2023-11-07 d.</text:span><text:span text:style-name="T61"><text:s/>rašte Nr. 98 ir Jungtinės profesinės sąjungos<text:s/></text:span><text:span text:style-name="T62"><text:line-break/></text:span><text:span text:style-name="T63">2023-11-13 d.</text:span><text:span text:style-name="T64"><text:s/></text:span><text:span text:style-name="T65">rašte<text:s/></text:span><text:span text:style-name="T66">Nr. RJS-069 pateiktas pastabas<text:s/></text:span><text:span text:style-name="T67">Lietuvos respublikos valstybės ir savivaldybių įstaigų darbuotojų darbo apmokėjimo ir komisijų narių atlygio už darbą įstatymo naujai redakcijai<text:s/></text:span><text:span text:style-name="T68">Nr.<text:s/></text:span><text:a xlink:href="https://e-seimas.lrs.lt/portal/prefilledSearch/lt?regNo=XIVP-3187" office:target-frame-name="_top" xlink:show="replace"><text:span text:style-name="T69">XIVP-3187</text:span></text:a><text:span text:style-name="T70">(2)</text:span><text:span text:style-name="T71"><text:s/>teikiami šie pasiūlymai.</text:span></text:p>
          </table:table-cell>
        </table:table-row>
        <table:table-row table:style-name="TableRow72">
          <table:table-cell table:style-name="TableCell73">
            <text:p text:style-name="P74">1.</text:p>
          </table:table-cell>
          <table:table-cell table:style-name="TableCell75">
            <text:p text:style-name="P76">9</text:p>
          </table:table-cell>
          <table:table-cell table:style-name="TableCell77">
            <text:p text:style-name="P78">3</text:p>
          </table:table-cell>
          <table:table-cell table:style-name="TableCell79">
            <text:p text:style-name="P80"/>
          </table:table-cell>
          <table:table-cell table:style-name="TableCell81">
            <text:p text:style-name="P82"><text:span text:style-name="T83">Argumentai:</text:span><text:span text:style-name="T84"><text:s/></text:span></text:p>
            <text:p text:style-name="P85">Naujoje tvarkoje nebelieka prievolės suformuluoti aiškias ir apibrėžtas darbuotojo metinės veiklos užduotis, taip sudarant situaciją, kuomet darbuotojo veikla vertinama visiškai neaiškiais, greičiausiai subjektyviais kriterijais. Atsižvelgiant į galimų vertinimo rezultatų apibrėžimus, tampa visiškai neaišku,<text:s/>kaip darbuotojas gali viršyti darbdavio ar tiesioginio vadovo lūkesčius, prieš tai jų neišreiškiant darbuotojui.</text:p>
            <text:p text:style-name="P86"/>
            <text:p text:style-name="P87">Pasiūlymas:</text:p>
            <text:p text:style-name="P88">Pakeisti įstatymo projekto 9 straipsnio 3 dalį<text:s/>ir<text:s/>ją išdėstyti taip:</text:p>
            <text:p text:style-name="P89"><text:span text:style-name="T90">3. Biudžetinės įstaigos vadovo, išskyrus švietimo įstaigos vadovą, veiklos vertinimo tikslas – nustatyta tvarka įvertinti jo<text:s/></text:span><text:soft-page-break/><text:span text:style-name="T91">kompetenciją (įgūdžius, žinias, gebėjimus)</text:span><text:span text:style-name="T92">,<text:s/></text:span><text:span text:style-name="T93">ir</text:span><text:span text:style-name="T94"><text:s/>pasiektus veiklos rezultatus<text:s/></text:span><text:span text:style-name="T95">ir suformuluoti aiškias metines veiklos užduotis</text:span><text:span text:style-name="T96">.</text:span><text:span text:style-name="T97"><text:s/></text:span><text:span text:style-name="T98">Švietimo įstaigos vadovo veiklos vertinimo tikslas – įvertinti pasiektus švietimo įstaigos vadovo veiklos rezultatus pagal nustatytas veiklos vertinimo užduotis ir jų įgyvendinimo rodiklius, švietimo įstaigos vadovo gebėjimus atlikti pareigybės aprašyme nustatytas funkcijas ir numatyti galimybes veiklą tobulinti.</text:span></text:p>
          </table:table-cell>
        </table:table-row>
        <text:soft-page-break/>
        <table:table-row table:style-name="TableRow99">
          <table:table-cell table:style-name="TableCell100">
            <text:p text:style-name="P101">2.</text:p>
          </table:table-cell>
          <table:table-cell table:style-name="TableCell102">
            <text:p text:style-name="P103">9</text:p>
          </table:table-cell>
          <table:table-cell table:style-name="TableCell104">
            <text:p text:style-name="P105">4</text:p>
          </table:table-cell>
          <table:table-cell table:style-name="TableCell106">
            <text:p text:style-name="P107"/>
          </table:table-cell>
          <table:table-cell table:style-name="TableCell108">
            <text:p text:style-name="P109"><text:span text:style-name="T110">Argumentai:</text:span><text:span text:style-name="T111"><text:s/></text:span></text:p>
            <text:p text:style-name="P112">Tie patys kaip ir 1 pasiūlyme.</text:p>
            <text:p text:style-name="P113"/>
            <text:p text:style-name="P114">Pasiūlymas:</text:p>
            <text:p text:style-name="P115">Pakeisti įstatymo projekto 9 straipsnio 4 dalį<text:s/>ir<text:s/>ją išdėstyti taip:</text:p>
            <text:p text:style-name="P116"><text:span text:style-name="T117">4. Biudžetinės įstaigos darbuotojų,</text:span><text:span text:style-name="T118"><text:s/>išskyrus<text:s/></text:span><text:span text:style-name="T119">biudžetinės įstaigos vadovą</text:span><text:span text:style-name="T120">,</text:span><text:span text:style-name="T121"><text:s/>veiklos vertinimo tikslas – nustatyta tvarka įvertinti jų kompetenciją (įgūdžius, žinias, gebėjimus)</text:span><text:span text:style-name="T122">,<text:s/></text:span><text:span text:style-name="T123">ir</text:span><text:span text:style-name="T124"><text:s/>pasiektus veiklos rezultatus<text:s/></text:span><text:span text:style-name="T125">ir suformuluoti aiškias metines veiklos užduotis</text:span><text:span text:style-name="T126">.</text:span></text:p>
          </table:table-cell>
        </table:table-row>
        <table:table-row table:style-name="TableRow127">
          <table:table-cell table:style-name="TableCell128">
            <text:p text:style-name="P129">3.</text:p>
          </table:table-cell>
          <table:table-cell table:style-name="TableCell130">
            <text:p text:style-name="P131">9</text:p>
          </table:table-cell>
          <table:table-cell table:style-name="TableCell132">
            <text:p text:style-name="P133">10</text:p>
          </table:table-cell>
          <table:table-cell table:style-name="TableCell134">
            <text:p text:style-name="P135"/>
          </table:table-cell>
          <table:table-cell table:style-name="TableCell136">
            <text:p text:style-name="P137"><text:span text:style-name="T138">Argumentai:</text:span><text:span text:style-name="T139"><text:s/></text:span></text:p>
            <text:p text:style-name="P140">Darbuotoją įvertinus kaip „iš dalies atitinkantį lūkesčius“, jo teisinė padėtis nesikeičia, tačiau biudžetinės įstaigos darbuotojui nustatomas privalomas kvalifikacijos tobulinimas. Ši nuostata prieštarauja pati sau, kadangi darbuotojo teisinė padėtis akivaizdžiai keičiasi, taipogi kyla klausimas ar privalomas kvalifikacijos tobulinimas yra teisingas problemos sprendimo būdas. Darbuotojas gali atitikti lūkesčius tik iš dalies dėl aibės priežasčių, tokių kaip šeimyninės problemos, perdegimas, stresas, padidėjęs darbo krūvis, patiriamas psichologinis spaudimas darbe ir t.t.<text:s/>Kiekvienas atvejis yra individualus, todėl siūlymas dėl priverstinio kvalifikacijos kėlimo yra visiškai nelogiškas.</text:p>
            <text:p text:style-name="P141"/>
            <text:p text:style-name="P142">Pasiūlymas:</text:p>
            <text:p text:style-name="P143">Pakeisti įstatymo projekto 9 straipsnio 10<text:s/>dalį<text:s/>ir<text:s/>ją išdėstyti taip:</text:p>
            <text:soft-page-break/>
            <text:p text:style-name="P144"><text:span text:style-name="T145">10. Jeigu biudžetinės įstaigos vadovo ar darbuotojo veikla įvertinama kaip iš dalies atitinkanti lūkesčius, jo teisinė padėtis nesikeičia, tačiau biudžetinės įstaigos vadovui ar darbuotojui<text:s/></text:span><text:span text:style-name="T146">gali būti<text:s/></text:span><text:span text:style-name="T147">nustatomas<text:s/></text:span><text:span text:style-name="T148">privalomas</text:span><text:span text:style-name="T149"><text:s/>kvalifikacijos tobulinimas.</text:span></text:p>
          </table:table-cell>
        </table:table-row>
        <text:soft-page-break/>
        <table:table-row table:style-name="TableRow150">
          <table:table-cell table:style-name="TableCell151">
            <text:p text:style-name="P152">4.<text:s/></text:p>
          </table:table-cell>
          <table:table-cell table:style-name="TableCell153">
            <text:p text:style-name="P154">9</text:p>
          </table:table-cell>
          <table:table-cell table:style-name="TableCell155">
            <text:p text:style-name="P156">11</text:p>
          </table:table-cell>
          <table:table-cell table:style-name="TableCell157">
            <text:p text:style-name="P158">3</text:p>
          </table:table-cell>
          <table:table-cell table:style-name="TableCell159">
            <text:p text:style-name="P160"><text:span text:style-name="T161">Argumentai:</text:span><text:span text:style-name="T162"><text:s/></text:span></text:p>
            <text:p text:style-name="P163">Įstatymo projekto 9 str. 11 d. 3 p. nurodyta, kad,<text:s/>kai biudžetinės įstaigos veikla įvertinama kaip neatitinkanti lūkesčių, gali būti sudaromas ne trumpesnės negu 2 mėnesių ir ne ilgesnės negu 6 mėnesių trukmės biudžetinės įstaigos vadovo ar darbuotojo veiklos gerinimo planas. Jei pasibaigus biudžetinės įstaigos darbuotojo veiklos gerinimo plano terminui biudžetinės įstaigos darbuotojo veikla neeilinio vertinimo metu įvertinama kaip neatitinkanti lūkesčių, biudžetinės įstaigos darbuotojas atleidžiamas iš pareigų. Toks teisinis reguliavimas neatitinka Darbo kodekso 57 str. nuostatų, kadangi darbo kodekso norma numato darbdavio teisę, o ne pareigą nutraukti darbo santykius, jei darbuotojas nepasiekia sutartų darbo rezultatų. Tuo tarpu<text:s/>įstatymo projektas imperatyviai nustato, kad darbuotojui,<text:s/>nepasiekus sutartų rezultatų, jis turi būti atleistas iš pareigų. Toks reguliavimas ženkliai blogina darbuotojų, dirbančių pagal darbo sutartis ir patenkančių į įstatymo projekto reguliavimo sritį, darbo sąlygas.</text:p>
            <text:p text:style-name="P164"/>
            <text:p text:style-name="P165">Pasiūlymas:</text:p>
            <text:p text:style-name="P166">Pakeisti įstatymo projekto 9 straipsnio 11 dalies 3 punktą ir jį išdėstyti taip:</text:p>
            <text:p text:style-name="P167"><text:span text:style-name="T168"><text:tab/>3) gali būti sudaromas ne trumpesnės negu 2 mėnesių ir ne ilgesnės negu 6 mėnesių trukmės biudžetinės įstaigos vadovo ar darbuotojo veiklos gerinimo planas. Jei, pasibaigus biudžetinės įstaigos darbuotojo veiklos gerinimo plano terminui, biudžetinės įstaigos darbuotojo veikla neeilinio vertinimo metu įvertinama kaip neatitinkanti lūkesčių, biudžetinės įstaigos darbuotojas<text:s/></text:span><text:span text:style-name="T169">gali būti</text:span><text:span text:style-name="T170"><text:s/>atleidžiamas iš pareigų.</text:span></text:p>
          </table:table-cell>
        </table:table-row>
        <table:table-row table:style-name="TableRow171">
          <table:table-cell table:style-name="TableCell172">
            <text:p text:style-name="P173"><text:span text:style-name="T174">5</text:span><text:span text:style-name="T175">.</text:span></text:p>
          </table:table-cell>
          <table:table-cell table:style-name="TableCell176">
            <text:p text:style-name="P177">10</text:p>
          </table:table-cell>
          <table:table-cell table:style-name="TableCell178">
            <text:p text:style-name="P179">4</text:p>
          </table:table-cell>
          <table:table-cell table:style-name="TableCell180">
            <text:p text:style-name="P181"/>
          </table:table-cell>
          <table:table-cell table:style-name="TableCell182">
            <text:p text:style-name="P183"><text:span text:style-name="T184">Argumentai:</text:span><text:span text:style-name="T185"><text:s/></text:span></text:p>
            <text:p text:style-name="P186"><text:span text:style-name="T187">Įstatymo projekto 10 str. 4 d. nurodo, kad biudžetinės įstaigos darbuotojai, kuriems per paskutinius 6 mėnesius buvo nustatytas darbo pareigų pažeidimas, neskatinami, išskyrus atvejį, kai darbuotojo veikla įvertinama kaip viršijanti lūkesčius. Toks reguliavimas siūlomas, atsižvelgiant į Darbo kodekso 142 str. nuostatas. Tačiau neatsižvelgiama, kad Darbo kodekso 142 str. kalba apie dviejų rūšių premijavimo tikslus: 1) kai premija skiriama už darbo rezultatus pagal įstaigoje nustatytą tvarką (dažniausiai pagal darbo apmokėjimo sistemą);</text:span><text:span text:style-name="T188"><text:s/></text:span><text:span text:style-name="T189">2)<text:s/></text:span><text:span text:style-name="T190">kai premija skiriama<text:s/></text:span><text:span text:style-name="T191">darbdavio iniciatyva paskatinti už gerai atliktą darbą.<text:s/></text:span></text:p>
            <text:p text:style-name="P192"><text:span text:style-name="T193">Pirmu atveju Darbo kodeksas nurodo, kad premija turi būti skiriama, antruoju atveju, kai darbdavys savo iniciatyva nori paskatinti darbuotoją – premija gali būti neskiriama. Šiuo atveju darbo kodeksas dispozityviai nurodo, kad darbdavys gali apsispręsti tiek skirti skatinamąją premiją, tiek neskirti.</text:span><text:span text:style-name="T194"><text:s/>Įstatymo projektas ne tik neatskiria skatinimo tikslų ir</text:span><text:span text:style-name="T195"><text:s/>suplaka abiejų rūšių skatinimą į vieną vietą, tačiau kartu ir imperatyviai nurodo, kad darbuotojas, kuriam per paskutinius 6 mėnesius buvo nustatytas darbo pareigų pažeidimas, neskatinamas. Toks reguliavimas ženkliai blogina darbuotojų, dirbančių pagal darbo sutartis ir patenkančių į įstatymo projekto reguliavimo sritį, darbo sąlygas.</text:span><text:s/>Dėl to siūlome pakeisti 10 str. 4 dalį, priartėjant<text:s/>prie Darbo kodekso 142 str. formuluotės, kuri darbdaviui suteikia teisę, o ne privalomumą neskatinti darbo pareigų pažeidimus padariusio darbuotojo. <text:s/></text:p>
            <text:p text:style-name="P196"/>
            <text:p text:style-name="P197">Pasiūlyma<text:bookmark-start text:name="part_2a35eb67fd564527aa06dc807d5b07ea"/><text:bookmark-end text:name="part_2a35eb67fd564527aa06dc807d5b07ea"/>s:</text:p>
            <text:p text:style-name="P198">Pakeisti įstatymo projekto 10 straipsnio 4 dalį<text:s/>ir<text:s/>ją išdėstyti taip:</text:p>
            <text:p text:style-name="P199"><text:span text:style-name="T200">4. Biudžetinės įstaigos darbuotojai,<text:s/></text:span>jeigu buvo nustatyta, kad per paskutinius 6 mėnesius jie padarė darbo pareigų pažeidimą<text:span text:style-name="T201">,<text:s/></text:span><text:span text:style-name="T202">gali būti</text:span><text:span text:style-name="T203"><text:s/>neskatinami, išskyrus atvejį, kai darbuotojo veikla įvertinama kaip viršijanti lūkesčius, o<text:s/></text:span><text:span text:style-name="T204">Viešųjų ir privačių interesų derinimo įstatymo 23 straipsnyje nustatytais atvejais – neskatinami</text:span><text:span text:style-name="T205">.</text:span></text:p>
          </table:table-cell>
        </table:table-row>
      </table:table>
      <text:p text:style-name="P206"/>
      <text:p text:style-name="P207">Teikia</text:p>
      <text:p text:style-name="P208">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3-12-04T12:10:00Z</meta:creation-date>
    <dc:date>2023-12-04T12:10:00Z</dc:date>
    <meta:template xlink:href="Normal.dotm" xlink:type="simple"/>
    <meta:editing-cycles>2</meta:editing-cycles>
    <meta:editing-duration>PT0S</meta:editing-duration>
    <meta:document-statistic meta:page-count="3" meta:paragraph-count="58" meta:word-count="834" meta:character-count="6850" meta:row-count="132" meta:non-whitespace-character-count="6074"/>
  </office:meta>
</office:document-meta>
</file>