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U NEKILNOJAMUOJU TURTU SUSIJUSIO KREDITO ĮSTATYMO NR. XII-2769 3, 6, 14, 16 IR 22 STRAIPSNIŲ PAKEITIMO ĮSTATYMO NR. XIV-2580 1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4-07-15<text:s/>Nr.<text:s/>XIVP-3976(3)</text:p>
      <text:p text:style-name="P16">Vilnius</text:p>
      <text:p text:style-name="P17"/>
      <text:p text:style-name="P18">Įvertinę projekto atitiktį Konstitucijai, įstatymams, teisėkūros principams ir teisės technikos taisyklėms,<text:s/>teikiame šią pastabą.</text:p>
      <text:soft-page-break/>
      <text:p text:style-name="P19"><text:span text:style-name="T20">Atsižvelg</text:span><text:span text:style-name="T21">us</text:span><text:span text:style-name="T22"><text:s/>į tai, kad 2024 m.<text:s/></text:span><text:span text:style-name="T23">liepos 1</text:span><text:span text:style-name="T24"><text:s/>d.<text:s/></text:span><text:span text:style-name="T25">įsigaliojo<text:s/></text:span><text:span text:style-name="T26">Lietuvos Respublikos įmonių ir įmonių grupių atskaitomybės įstatym</text:span><text:span text:style-name="T27">as</text:span><text:span text:style-name="T28"><text:s/>Nr.</text:span><text:span text:style-name="T29"><text:s/></text:span><text:span text:style-name="T30">XIV-2811</text:span><text:span text:style-name="T31">, atitinkamai turėtų būti tikslinama ir Su nekil</text:span><text:span text:style-name="T32">n</text:span><text:span text:style-name="T33">ojamuoju turto susijusio kredito įstatymo 3 straipsnio 34 dalis, vietoje Lietuvos Respublikos įmonių atskaitomybės įstatymo nurodant<text:s/></text:span><text:span text:style-name="T34">Lietuvos Respublikos įmonių ir įmonių grupių atskaitomybės įstatymą.</text:span></text:p>
      <text:p text:style-name="P35"/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Dainius Zebleck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A.<text:s/></text:span><text:span text:style-name="T55">Dulevičiūtė-Akimovienė, tel.<text:s/></text:span><text:span text:style-name="T56">(</text:span><text:span text:style-name="T57">0 5</text:span><text:span text:style-name="T58">)</text:span><text:span text:style-name="T59"><text:s/></text:span><text:span text:style-name="T60"><text:s/></text:span><text:span text:style-name="T61">209 6164, el. p. akvile.duleviciute@lrs.lt</text:span></text:p>
      <text:p text:style-name="P62"><text:span text:style-name="T63">M. Masteikienė, tel. (0<text:s/></text:span><text:span text:style-name="T64">5)</text:span><text:span text:style-name="T65"><text:s/></text:span><text:span text:style-name="T66"><text:s/>20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5T09:21:00Z</meta:creation-date>
    <dc:date>2024-07-15T09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0" meta:character-count="1031" meta:row-count="21" meta:non-whitespace-character-count="906"/>
  </office:meta>
</office:document-meta>
</file>