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fo:language="en" fo:country="US"/>
    </style:style>
    <style:style style:name="P2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0" style:parent-style-name="Normal" style:family="paragraph">
      <style:paragraph-properties style:punctuation-wrap="simple" style:text-autospace="none"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Dalyviai" style:family="paragraph">
      <style:paragraph-properties fo:line-height="100%" fo:text-indent="0.5909in"/>
    </style:style>
    <style:style style:name="T40" style:parent-style-name="DefaultParagraphFont" style:family="text">
      <style:text-properties fo:font-weight="bold" style:font-weight-asian="bold"/>
    </style:style>
    <style:style style:name="P41" style:parent-style-name="Dalyviai" style:family="paragraph">
      <style:paragraph-properties fo:text-indent="0.5909in"/>
    </style:style>
    <style:style style:name="T42" style:parent-style-name="DefaultParagraphFont" style:family="text">
      <style:text-properties fo:font-weight="bold" style:font-weight-asian="bold" style:font-style-complex="italic" fo:color="#000000"/>
    </style:style>
    <style:style style:name="T43" style:parent-style-name="DefaultParagraphFont" style:family="text">
      <style:text-properties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15%"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indent="0.5in">
        <style:tab-stops>
          <style:tab-stop style:type="left" style:position="9.45in"/>
        </style:tab-stops>
      </style:paragraph-properties>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4083in" style:use-optimal-column-width="false"/>
    </style:style>
    <style:style style:name="TableColumn59" style:family="table-column">
      <style:table-column-properties style:column-width="0.9166in" style:use-optimal-column-width="false"/>
    </style:style>
    <style:style style:name="TableColumn60" style:family="table-column">
      <style:table-column-properties style:column-width="0.5in" style:use-optimal-column-width="false"/>
    </style:style>
    <style:style style:name="TableColumn61" style:family="table-column">
      <style:table-column-properties style:column-width="0.5in" style:use-optimal-column-width="false"/>
    </style:style>
    <style:style style:name="TableColumn62" style:family="table-column">
      <style:table-column-properties style:column-width="0.5in" style:use-optimal-column-width="false"/>
    </style:style>
    <style:style style:name="TableColumn63" style:family="table-column">
      <style:table-column-properties style:column-width="0.3333in" style:use-optimal-column-width="false"/>
    </style:style>
    <style:style style:name="TableColumn64" style:family="table-column">
      <style:table-column-properties style:column-width="3.6631in" style:use-optimal-column-width="false"/>
    </style:style>
    <style:style style:name="TableColumn65" style:family="table-column">
      <style:table-column-properties style:column-width="1.2798in" style:use-optimal-column-width="false"/>
    </style:style>
    <style:style style:name="TableColumn66" style:family="table-column">
      <style:table-column-properties style:column-width="2.1131in" style:use-optimal-column-width="false"/>
    </style:style>
    <style:style style:name="Table57" style:family="table">
      <style:table-properties style:width="10.2145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glyph-orientation-vertical="0" style:vertical-align="middle" fo:padding-top="0in" fo:padding-left="0.075in" fo:padding-bottom="0in" fo:padding-right="0.075in"/>
    </style:style>
    <style:style style:name="P7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4" style:family="table-row">
      <style:table-row-properties style:min-row-height="0.4111in" style:use-optimal-row-height="false" fo:keep-together="alway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style>
    <style:style style:name="T89" style:parent-style-name="DefaultParagraphFont" style:family="text">
      <style:text-properties fo:font-size="10pt" style:font-size-asian="10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style>
    <style:style style:name="T92" style:parent-style-name="DefaultParagraphFont" style:family="text">
      <style:text-properties fo:font-size="10pt" style:font-size-asian="10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style>
    <style:style style:name="T95" style:parent-style-name="DefaultParagraphFont" style:family="text">
      <style:text-properties fo:font-size="10pt" style:font-size-asian="10pt" style:font-size-complex="12pt"/>
    </style:style>
    <style:style style:name="P96" style:parent-style-name="Normal" style:family="paragraph">
      <style:paragraph-properties>
        <style:tab-stops>
          <style:tab-stop style:type="left" style:position="9.45in"/>
        </style:tab-stops>
      </style:paragraph-properties>
    </style:style>
    <style:style style:name="P97" style:parent-style-name="Normal" style:family="paragraph">
      <style:paragraph-properties>
        <style:tab-stops>
          <style:tab-stop style:type="left" style:position="9.45in"/>
        </style:tab-stops>
      </style:paragraph-properties>
    </style:style>
    <style:style style:name="P98" style:parent-style-name="Normal" style:family="paragraph">
      <style:paragraph-properties>
        <style:tab-stops>
          <style:tab-stop style:type="left" style:position="9.45in"/>
        </style:tab-stops>
      </style:paragraph-properties>
    </style:style>
    <style:style style:name="P99" style:parent-style-name="Normal" style:family="paragraph">
      <style:paragraph-properties>
        <style:tab-stops>
          <style:tab-stop style:type="left" style:position="9.45in"/>
        </style:tab-stops>
      </style:paragraph-properties>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style:text-position="super 63.6%"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5" style:parent-style-name="Normal" style:family="paragraph">
      <style:paragraph-properties fo:text-align="justify">
        <style:tab-stops>
          <style:tab-stop style:type="left" style:position="9.45in"/>
        </style:tab-stops>
      </style:paragraph-propertie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style:text-position="super 63.6%"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P130" style:parent-style-name="Normal" style:family="paragraph">
      <style:paragraph-properties fo:text-align="justify">
        <style:tab-stops>
          <style:tab-stop style:type="left" style:position="9.45in"/>
        </style:tab-stops>
      </style:paragraph-properties>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style:text-position="super 63.6%"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style:tab-stops>
          <style:tab-stop style:type="left" style:position="9.45in"/>
        </style:tab-stops>
      </style:paragraph-propertie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style:text-position="super 63.6%" fo:font-size="11pt" style:font-size-asian="11pt" style:font-size-complex="11pt"/>
    </style:style>
    <style:style style:name="T137" style:parent-style-name="DefaultParagraphFont" style:family="text">
      <style:text-properties style:font-weight-complex="bold" style:text-position="super 63.6%"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1" style:parent-style-name="Heading4" style:family="paragraph">
      <style:paragraph-properties fo:text-align="justify" fo:margin-top="0in" fo:margin-bottom="0in" fo:text-indent="0.3944in"/>
    </style:style>
    <style:style style:name="T142" style:parent-style-name="DefaultParagraphFont" style:family="text">
      <style:text-properties style:font-name="Times New Roman" style:font-name-complex="Times New Roman" style:use-window-font-color="true" fo:font-size="11pt" style:font-size-asian="11pt" style:language-asian="lt" style:country-asian="LT"/>
    </style:style>
    <style:style style:name="T143" style:parent-style-name="DefaultParagraphFont" style:family="text">
      <style:text-properties style:font-name="Times New Roman" style:font-name-complex="Times New Roman" style:use-window-font-color="true" fo:font-size="11pt" style:font-size-asian="11pt"/>
    </style:style>
    <style:style style:name="T144" style:parent-style-name="DefaultParagraphFont" style:family="text">
      <style:text-properties style:font-name="Times New Roman" style:font-name-complex="Times New Roman" style:use-window-font-color="true" fo:font-size="11pt" style:font-size-asian="11pt"/>
    </style:style>
    <style:style style:name="T145" style:parent-style-name="DefaultParagraphFont" style:family="text">
      <style:text-properties style:font-name="Times New Roman" style:font-name-complex="Times New Roman" style:use-window-font-color="true" fo:font-size="11pt" style:font-size-asian="11pt"/>
    </style:style>
    <style:style style:name="T146" style:parent-style-name="DefaultParagraphFont" style:family="text">
      <style:text-properties style:font-name="Times New Roman" style:font-name-complex="Times New Roman" style:use-window-font-color="true" fo:font-size="11pt" style:font-size-asian="11pt"/>
    </style:style>
    <style:style style:name="P147" style:parent-style-name="Normal" style:family="paragraph">
      <style:paragraph-properties fo:text-align="justify">
        <style:tab-stops>
          <style:tab-stop style:type="left" style:position="9.45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style:font-style-complex="italic" fo:font-size="11pt" style:font-size-asian="11pt" style:font-size-complex="11pt"/>
    </style:style>
    <style:style style:name="T150" style:parent-style-name="DefaultParagraphFont" style:family="text">
      <style:text-properties style:font-style-complex="italic" fo:font-size="11pt" style:font-size-asian="11pt" style:font-size-complex="11pt"/>
    </style:style>
    <style:style style:name="T151" style:parent-style-name="DefaultParagraphFont" style:family="text">
      <style:text-properties style:font-weight-complex="bold" style:font-style-complex="italic" fo:font-size="11pt" style:font-size-asian="11pt" style:font-size-complex="11pt"/>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5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55"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5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57"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190" style:parent-style-name="Pasiūlymai2" style:family="paragraph">
      <style:paragraph-properties fo:text-align="start"/>
      <style:text-properties fo:font-size="12pt" style:font-size-asian="12pt" style:font-size-complex="12pt"/>
    </style:style>
    <style:style style:name="P191" style:parent-style-name="Pasiūlymai2" style:family="paragraph">
      <style:paragraph-properties fo:text-align="start"/>
      <style:text-properties fo:font-size="12pt" style:font-size-asian="12pt" style:font-size-complex="12pt"/>
    </style:style>
    <style:style style:name="P192" style:parent-style-name="Boolet" style:family="paragraph">
      <style:paragraph-properties fo:text-align="justify" fo:margin-bottom="0in" fo:line-height="100%"/>
    </style:style>
    <style:style style:name="T193" style:parent-style-name="DefaultParagraphFont" style:family="text">
      <style:text-properties style:font-name="Times New Roman" style:font-name-complex="Times New Roman" style:font-size-complex="12pt"/>
    </style:style>
    <style:style style:name="T194" style:parent-style-name="DefaultParagraphFont" style:family="text">
      <style:text-properties style:font-name="Times New Roman" style:font-name-complex="Times New Roman" fo:font-weight="bold" style:font-weight-asian="bold" style:font-size-complex="12pt"/>
    </style:style>
    <style:style style:name="T195" style:parent-style-name="DefaultParagraphFont" style:family="text">
      <style:text-properties style:font-name="Times New Roman" style:font-name-complex="Times New Roman" style:font-size-complex="12pt"/>
    </style:style>
    <style:style style:name="T1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name="Times New Roman" style:font-name-complex="Times New Roman" style:font-size-complex="12pt"/>
    </style:style>
    <style:style style:name="T198"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name="Times New Roman" style:font-name-complex="Times New Roman" style:font-size-complex="12pt"/>
    </style:style>
    <style:style style:name="T201" style:parent-style-name="DefaultParagraphFont" style:family="text">
      <style:text-properties style:font-name="Times New Roman" style:font-name-complex="Times New Roman" fo:font-weight="bold" style:font-weight-asian="bold" style:font-size-complex="12pt"/>
    </style:style>
    <style:style style:name="T202" style:parent-style-name="DefaultParagraphFont" style:family="text">
      <style:text-properties style:font-name="Times New Roman" style:font-name-complex="Times New Roman" style:font-size-complex="12pt"/>
    </style:style>
    <style:style style:name="T2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name="Times New Roman" style:font-name-complex="Times New Roman" fo:font-weight="bold" style:font-weight-asian="bold" style:font-size-complex="12pt"/>
    </style:style>
    <style:style style:name="T205" style:parent-style-name="DefaultParagraphFont" style:family="text">
      <style:text-properties style:font-name="Times New Roman" style:font-name-complex="Times New Roman" style:font-size-complex="12pt"/>
    </style:style>
    <style:style style:name="T206" style:parent-style-name="DefaultParagraphFont" style:family="text">
      <style:text-properties style:font-name="Times New Roman" style:font-name-complex="Times New Roman" fo:font-weight="bold" style:font-weight-asian="bold" style:font-size-complex="12pt"/>
    </style:style>
    <style:style style:name="T207" style:parent-style-name="DefaultParagraphFont" style:family="text">
      <style:text-properties style:font-name="Times New Roman" style:font-name-complex="Times New Roman" fo:font-weight="bold" style:font-weight-asian="bold"/>
    </style:style>
    <style:style style:name="T208" style:parent-style-name="DefaultParagraphFont" style:family="text">
      <style:text-properties style:font-name="Times New Roman" style:font-name-complex="Times New Roman" fo:font-weight="bold" style:font-weight-asian="bold"/>
    </style:style>
    <style:style style:name="T209" style:parent-style-name="DefaultParagraphFont" style:family="text">
      <style:text-properties style:font-name="Times New Roman" style:font-name-complex="Times New Roman" fo:font-weight="bold" style:font-weight-asian="bold"/>
    </style:style>
    <style:style style:name="T210" style:parent-style-name="DefaultParagraphFont" style:family="text">
      <style:text-properties style:font-name="Times New Roman" style:font-name-complex="Times New Roman" fo:font-weight="bold" style:font-weight-asian="bold"/>
    </style:style>
    <style:style style:name="T211" style:parent-style-name="DefaultParagraphFont" style:family="text">
      <style:text-properties style:font-name="Times New Roman" style:font-name-complex="Times New Roman" fo:font-weight="bold" style:font-weight-asian="bold"/>
    </style:style>
    <style:style style:name="T212" style:parent-style-name="DefaultParagraphFont" style:family="text">
      <style:text-properties style:font-name="Times New Roman" style:font-name-complex="Times New Roman" fo:font-weight="bold" style:font-weight-asian="bold" style:font-size-complex="12pt"/>
    </style:style>
    <style:style style:name="T213" style:parent-style-name="DefaultParagraphFont" style:family="text">
      <style:text-properties style:font-name="Times New Roman" style:font-name-complex="Times New Roman" fo:font-weight="bold" style:font-weight-asian="bold" style:font-size-complex="12pt"/>
    </style:style>
    <style:style style:name="T214" style:parent-style-name="DefaultParagraphFont" style:family="text">
      <style:text-properties style:font-name="Times New Roman" style:font-name-complex="Times New Roman" style:font-size-complex="12pt"/>
    </style:style>
    <style:style style:name="P2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3" style:parent-style-name="Normal" style:family="paragraph">
      <style:paragraph-properties fo:text-align="justify" fo:line-height="150%">
        <style:tab-stops>
          <style:tab-stop style:type="left" style:position="9.45in"/>
        </style:tab-stops>
      </style:paragraph-properties>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fo:color="#FFFFFF"/>
    </style:style>
    <style:style style:name="P227" style:parent-style-name="NoSpacing" style:family="paragraph">
      <style:paragraph-properties fo:margin-top="0in" fo:margin-bottom="0in"/>
    </style:style>
    <style:style style:name="T228" style:parent-style-name="DefaultParagraphFont" style:family="text">
      <style:text-properties fo:color="#000000" fo:font-size="10pt" style:font-size-asian="10pt" style:font-size-complex="10pt"/>
    </style:style>
    <style:style style:name="P229" style:parent-style-name="NoSpacing" style:family="paragraph">
      <style:paragraph-properties fo:margin-top="0in" fo:margin-bottom="0in"/>
    </style:style>
    <style:style style:name="T230" style:parent-style-name="DefaultParagraphFont" style:family="text">
      <style:text-properties fo:color="#000000" fo:font-size="10pt" style:font-size-asian="10pt" style:font-size-complex="10pt"/>
    </style:style>
    <style:style style:name="T231" style:parent-style-name="DefaultParagraphFont" style:family="text">
      <style:text-properties fo:color="#000000" fo:font-size="10pt" style:font-size-asian="10pt" style:font-size-complex="10pt"/>
    </style:style>
    <style:style style:name="T232" style:parent-style-name="Hyperlink" style:family="text">
      <style:text-properties fo:font-size="10pt" style:font-size-asian="10pt" style:font-size-complex="10pt"/>
    </style:style>
    <style:style style:name="P233" style:parent-style-name="NoSpacing" style:family="paragraph">
      <style:paragraph-properties fo:margin-top="0in" fo:margin-bottom="0in"/>
    </style:style>
    <style:style style:name="T234" style:parent-style-name="Hyperlink" style:family="text">
      <style:text-properties style:use-window-font-color="true" fo:font-size="10pt" style:font-size-asian="10pt" style:font-size-complex="10pt" style:text-underline-type="none"/>
    </style:style>
    <style:style style:name="T235" style:parent-style-name="Hyperlink" style:family="text">
      <style:text-properties fo:font-size="10pt" style:font-size-asian="10pt" style:font-size-complex="10pt"/>
    </style:style>
    <style:style style:name="T236" style:parent-style-name="Hyperlink" style:family="text">
      <style:text-properties style:use-window-font-color="true" fo:font-size="10pt" style:font-size-asian="10pt" style:font-size-complex="10pt" style:text-underline-type="none"/>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teities Komiteto</text:p>
      <text:p text:style-name="P12"/>
      <text:p text:style-name="P13"><text:span text:style-name="T14">PAGRINDINIO KOMITETO<text:s/></text:span><text:span text:style-name="T15">PAPILDOMA IŠVADA</text:span></text:p>
      <text:p text:style-name="P16"><text:span text:style-name="T17">DĖL GAUTŲ</text:span><text:span text:style-name="T18"><text:s/></text:span><text:span text:style-name="T19">NAUJŲ PASTABŲ IR PASIŪLYMŲ</text:span><text:span text:style-name="T20"><text:s/></text:span></text:p>
      <text:p text:style-name="P21"><text:span text:style-name="T22">DĖL</text:span><text:span text:style-name="T23"><text:s/></text:span><text:bookmark-start text:name="_Hlk33770523"/><text:span text:style-name="T24">LIETUVOS RESPUBLIKOS </text:span><text:bookmark-start text:name="Tekstas2"/><text:bookmark-end text:name="_Hlk33770523"/><text:bookmark-end text:name="Tekstas2"/><text:span text:style-name="T25">SEIMO NUTARIMO „DĖL VALSTYBĖS PAŽANGOS STRATEGIJOS „LIETUVOS ATEITIES VIZIJA „LIETUVA 2050“ PATVIRTINIMO“</text:span><text:span text:style-name="T26"> PROJEKTO NR. XIVP-2937</text:span><text:span text:style-name="T27">(</text:span><text:span text:style-name="T28">2)</text:span></text:p>
      <text:p text:style-name="P29"/>
      <text:p text:style-name="P30">2023-12-13<text:s/>Nr.<text:s/><text:span text:style-name="T31">122-P-</text:span><text:span text:style-name="T32">32</text:span></text:p>
      <text:p text:style-name="P33"/>
      <text:p text:style-name="P34">Vilnius</text:p>
      <text:p text:style-name="P35"/>
      <text:p text:style-name="P36"><text:span text:style-name="T37">Komiteto posėdyje dalyvavo:</text:span><text:span text:style-name="T38"><text:s/></text:span>Komiteto pirmininkas Raimundas Lopata,<text:s/>komiteto pirmininko pavaduotojas<text:s/>Lukas Savickas, komiteto nariai:<text:s/>Kasparas Adomaitis,<text:s/>Zigmantas Balčytis,<text:s/>Rasa Budbergytė,<text:s/>Ligita Girskienė,<text:s/>Angelė Jakavonytė, Asta Kubilienė, Paulė Kuzmickienė,<text:s/>Laima Nagienė,<text:s/>Andrius Navickas,<text:s/><text:s/>Rasa Petrauskienė,<text:s/>Viktoras Pranckietis, Arūnas Valinskas, Kęstutis Vilkauskas.</text:p>
      <text:p text:style-name="P39"><text:span text:style-name="T40">Ateities komiteto biuras:</text:span><text:s/>vedėja Kosma Gulbinskienė, patarėjai: Arūnas Augustinaitis, Agnė Grigienė, Ieva Lavišienė, Miglė Paulauskė, Giedrius Viliūnas,<text:s/>padėjėjos: Dovilė Indrašiutė, Jūratė Ozarovskienė.</text:p>
      <text:p text:style-name="P41"><text:span text:style-name="T42">Kviestieji asmenys</text:span><text:span text:style-name="T43">:</text:span><text:span text:style-name="T44"> </text:span><text:span text:style-name="T45">Lietuvos Respublikos<text:s/></text:span><text:span text:style-name="T46">Ministro Pirmininko patarėjas</text:span><text:span text:style-name="T47"><text:s/>strateginio planavimo, viešojo administravimo, reformų ir pokyčių valdymo klausimais</text:span><text:span text:style-name="T48"><text:s/>Darius<text:s/></text:span><text:span text:style-name="T49">Žeruolis</text:span><text:span text:style-name="T50">.<text:s/></text:span></text:p>
      <text:soft-page-break/>
      <text:p text:style-name="P51"><text:span text:style-name="T52">2. Seimo kanceliarijos Teisės departamento išvados ir kitų ekspertų pasiūlymai:</text:span><text:span text:style-name="T53"><text:s/></text:span><text:span text:style-name="T54">negauta.</text:span></text:p>
      <text:p text:style-name="P55"><text:span text:style-name="T56">3. Subjektų, turinčių įstatymų leidybos iniciatyvos teisę, pasiūlymai:</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Pastabos</text:p>
          </table:table-cell>
          <table:table-cell table:style-name="TableCell77" table:number-rows-spanned="2">
            <text:p text:style-name="P78">Pasiūlymo turinys</text:p>
          </table:table-cell>
          <table:table-cell table:style-name="TableCell79" table:number-rows-spanned="2">
            <text:p text:style-name="P80">Komiteto / Komisijos sprendimas</text:p>
          </table:table-cell>
          <table:table-cell table:style-name="TableCell81" table:number-rows-spanned="2">
            <text:p text:style-name="P82">Argumentai,<text:s/></text:p>
            <text:p text:style-name="P83">pagrindžiantys sprendimą</text:p>
          </table: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str.</text:span></text:p>
          </table:table-cell>
          <table:table-cell table:style-name="TableCell90">
            <text:p text:style-name="P91"><text:span text:style-name="T92">str. d.</text:span></text:p>
          </table:table-cell>
          <table:table-cell table:style-name="TableCell93">
            <text:p text:style-name="P94"><text:span text:style-name="T95">p.</text:span></text:p>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ext:p text:style-name="P102">1.</text:p>
          </table:table-cell>
          <table:table-cell table:style-name="TableCell103">
            <text:p text:style-name="P104">Seimo nariai,<text:s/></text:p>
            <text:p text:style-name="P105">Lukas<text:s/></text:p>
            <text:p text:style-name="P106">Savickas ir kiti</text:p>
            <text:p text:style-name="P107">2023-12-12</text:p>
          </table:table-cell>
          <table:table-cell table:style-name="TableCell108">
            <text:p text:style-name="P109">(VI</text:p>
            <text:p text:style-name="P110">skyrius)</text:p>
          </table:table-cell>
          <table:table-cell table:style-name="TableCell111">
            <text:p text:style-name="P112"/>
          </table:table-cell>
          <table:table-cell table:style-name="TableCell113">
            <text:p text:style-name="P114"/>
          </table:table-cell>
          <table:table-cell table:style-name="TableCell115">
            <text:p text:style-name="P116">41 psl</text:p>
          </table:table-cell>
          <table:table-cell table:style-name="TableCell117">
            <text:p text:style-name="P118">Argumentai:</text:p>
            <text:p text:style-name="P119"><text:span text:style-name="T120">Lietuvos Respublikos teritorijos ekologinio kompensavimo sistemos (gamtinio karkaso) kokybės ir ekologinio potencialo didinimo pagrindinės kryptys jau yra apibrėžtos kitame vizijinio lygmens dokumente – Lietuvos Respublikos teritorijos bendrojo plano valstybės teritorijos erdvinio vystymo kryptyse ir teritorijos naudojimo funkciniuose prioritetuose, patvirtintuose Lietuvos Respublikos Seimo 2020 m. birželio 4 d. nutarimu Nr. XIII-3021 „Dėl Lietuvos Respublikos teritorijos bendrojo plano valstybės teritorijos erdvinio vystymo krypčių ir teritorijos naudojimo funkcinių prioritetų patvirtinimo”</text:span><text:span text:style-name="T121"><text:note text:note-class="footnote" text:id="_ftn0"><text:note-citation>1</text:note-citation><text:note-body><text:p text:style-name="FootnoteText"><text:s/><text:a xlink:href="https://www.e-tar.lt/portal/lt/legalAct/38685690b13011eab9d9cd0c85e0b745" office:target-frame-name="_top" xlink:show="replace"><text:span text:style-name="Hyperlink">https://www.e-tar.lt/portal/lt/legalAct/38685690b13011eab9d9cd0c85e0b745</text:span></text:a><text:s/></text:p></text:note-body></text:note></text:span><text:span text:style-name="T122">, (toliau - <text:s/>LRBP-2050). <text:s/>Šis dokumentas kitaip dar žinomas kaip Lietuvos Respublikos teritorijos bendrojo plano koncepcija laikotarpiui iki 2050 m.</text:span></text:p>
            <text:p text:style-name="P123">LRBP-2050 51 ir 52 straipsniuose numatytas Lietuvos gamtinio karkaso kokybės ir ekologinio potencialo didinimas, didėjimą aiškiai ir tiesiogiai siejant su tolimesniu saugomų teritorijų sistemos (tinklo) plėtra, orientuota į jos ploto didinimą, apsaugos kokybės, bei ekosistemų susietumo (junglumo) gerinimą.</text:p>
            <text:p text:style-name="P124">LRBP-2050 52 str. 5 d. numatomos ir kokybiškai naujos visuomenės įtraukimo į saugomų teritorijų plėtrą galimybės. Jos sietinos su galimybe saugomų teritorijų steigimą inicijuoti pavieniams žemės savininkams, bendruomenėms ir asociacijoms. Tokiu būdu siekiama biologinės įvairovės nykimo ir klimato kaitos krizės keliamų ekologinio, socialinio ir ekonominio pobūdžio problemų sprendimo efektyvumą didinti pasitelkiant savininkų ir pilietinės visuomenės potencialą.</text:p>
            <text:p text:style-name="P125"><text:span text:style-name="T126">Atkreipiame dėmesį į tai, kad efektyvios apsaugos saugomose teritorijose didinimas ir teritorijų plėtra yra visuotinai pripažįstama kaip esminė priemonė stabdant ekosistemų degradavimą ir sprendžiant biologinės įvairovės nykimo krizę. Saugomų teritorijų ypatinga svarba gamtos ir biologinės įvairovės apsaugai taip pat pabrėžiama Europos Sąjungos<text:s/></text:span><text:soft-page-break/><text:span text:style-name="T127">strateginiuose dokumentuose – 2030 ES biologinės įvairovės strategija</text:span><text:span text:style-name="T128"><text:note text:note-class="footnote" text:id="_ftn1"><text:note-citation>2</text:note-citation><text:note-body><text:p text:style-name="FootnoteText"><text:s/><text:a xlink:href="https://eur-lex.europa.eu/legal-content/LT/TXT/HTML/?uri=CELEX:52020DC0380" office:target-frame-name="_top" xlink:show="replace"><text:span text:style-name="Hyperlink">https://eur-lex.europa.eu/legal-content/LT/TXT/HTML/?uri=CELEX:52020DC0380</text:span></text:a></text:p><text:p text:style-name="FootnoteText"/></text:note-body></text:note></text:span><text:span text:style-name="T129">.<text:s/></text:span></text:p>
            <text:p text:style-name="P130"><text:span text:style-name="T131">Pažymėtina, kad Lietuva yra viena iš Jungtinių Tautų Biologinės įvairovės konvencijos narių. <text:s/>2022 m. gruodžio 19 d. pasirašytas Kunmingo – Monrealio susitarimas dėl Biologinės įvairovės tinklo</text:span><text:span text:style-name="T132"><text:note text:note-class="footnote" text:id="_ftn2"><text:note-citation>3</text:note-citation><text:note-body><text:p text:style-name="FootnoteText"><text:s/><text:a xlink:href="https://www.cbd.int/article/cop15-cbd-press-release-final-19dec2022" office:target-frame-name="_top" xlink:show="replace"><text:span text:style-name="Hyperlink">https://www.cbd.int/article/cop15-cbd-press-release-final-19dec2022</text:span></text:a></text:p></text:note-body></text:note></text:span><text:span text:style-name="T133">, kuriuo siekiama apsaugoti ir atkurti gamtą dabartinėms ir ateities kartoms, užtikrinti tvarų jos naudojimą ir paskatinti investicijas į ekologišką pasaulio ekonomiką. Jame <text:s/>keliamas tikslas plėsti saugomų teritorijų tinklą.<text:s/></text:span></text:p>
            <text:p text:style-name="P134"><text:span text:style-name="T135">Siūloma, kad Lietuvos ateities vizijoje „Lietuva 2050“ pokyčio Lietuvos saugomose teritorijose kryptis būtų formuluojama taip, kad nuosekliai atitiktų Lietuvos Respublikos Seimo 2020 m. <text:s/>patvirtinto LRBP-2050 pokyčio esmę. Tokį pat identiškai suformuluotą siūlymą Lietuvos Respublikos Seimui teikia ir Valstybės pažangos taryba (2023 m. gruodžio 4 d. posėdžio protokolas)</text:span><text:span text:style-name="T136"><text:s/></text:span><text:span text:style-name="T137"><text:note text:note-class="footnote" text:id="_ftn3"><text:note-citation>4</text:note-citation><text:note-body><text:p text:style-name="FootnoteText"><text:a xlink:href="https://lrv.lt/uploads/main/documents/files/2023_12_04%20VPT%20pos%C4%97d%C5%BEio%20Nr_6%20%20protokolas.pdf" office:target-frame-name="_top" xlink:show="replace"><text:span text:style-name="Hyperlink">https://lrv.lt/uploads/main/documents/files/2023_12_04%20VPT%20pos%C4%97d%C5%BEio%20Nr_6%20%20protokolas.pdf</text:span></text:a><text:s/></text:p></text:note-body></text:note></text:span><text:span text:style-name="T138">.<text:s/></text:span></text:p>
            <text:p text:style-name="P139"/>
            <text:p text:style-name="P140">Pasiūlymas:</text:p>
            <text:h text:style-name="P141" text:outline-level="4"><text:span text:style-name="T142">Pakeisti Projektu Nr. XIVP-2937(2) tvirtinamos<text:s/></text:span><text:span text:style-name="T143">Valstybės pažangos strategijos „Lietuvos ateities vizija „Lietuva 2050“ III skyriaus penktojo skirsnio „</text:span><text:bookmark-start text:name="_Toc137705489"/><text:span text:style-name="T144">Sujungta šalis, darni ir subalansuota plėtra</text:span><text:bookmark-end text:name="_Toc137705489"/><text:span text:style-name="T145">“ dalies „</text:span><text:bookmark-start text:name="_Toc136983799"/><text:bookmark-start text:name="_Toc136983869"/><text:bookmark-start text:name="_Toc136984072"/><text:bookmark-start text:name="_Toc136984208"/><text:bookmark-start text:name="_Toc136984278"/><text:bookmark-start text:name="_Toc137201409"/><text:bookmark-start text:name="_Toc137201774"/><text:span text:style-name="T146">Sugyvenimo su gamta srityje“ ketvirtą pastraipą ir ją išdėstyti taip:</text:span><text:bookmark-end text:name="_Toc136983799"/><text:bookmark-end text:name="_Toc136983869"/><text:bookmark-end text:name="_Toc136984072"/><text:bookmark-end text:name="_Toc136984208"/><text:bookmark-end text:name="_Toc136984278"/><text:bookmark-end text:name="_Toc137201409"/><text:bookmark-end text:name="_Toc137201774"/></text:h>
            <text:p text:style-name="P147"><text:span text:style-name="T148">„</text:span><text:span text:style-name="T149">Derindama<text:s/></text:span><text:span text:style-name="T150">gyventojų, bendruomenių<text:s/></text:span><text:span text:style-name="T151">ir viešąjį<text:s/></text:span><text:span text:style-name="T152">interesus<text:s/></text:span><text:span text:style-name="T153">spręs apie<text:s/></text:span><text:span text:style-name="T154">efektyvią apsaugą užtikrinančių<text:s/></text:span><text:span text:style-name="T155">saugomų teritorijų<text:s/></text:span><text:span text:style-name="T156">vystymą<text:s/></text:span><text:span text:style-name="T157">ir</text:span><text:span text:style-name="T158"><text:s/></text:span><text:span text:style-name="T159">plės efektyvią apsaugą užtikrinančias saugomas teritorijas,</text:span><text:span text:style-name="T160"><text:s/>sujungs jas ekologiniais koridoriais.“</text:span></text:p>
          </table:table-cell>
          <table:table-cell table:style-name="TableCell161">
            <text:p text:style-name="P162">Pritarti</text:p>
          </table:table-cell>
          <table:table-cell table:style-name="TableCell163">
            <text:p text:style-name="P164"><text:span text:style-name="T165">Balsavimo rezultatai:</text:span><text:span text:style-name="T166"><text:s/>už – 15, prieš – 0, susilaikė – 0.</text:span></text:p>
            <text:p text:style-name="P167"/>
          </table:table-cell>
        </table:table-row>
        <table:table-row table:style-name="TableRow168">
          <table:table-cell table:style-name="TableCell169">
            <text:p text:style-name="P170">2.</text:p>
          </table:table-cell>
          <table:table-cell table:style-name="TableCell171">
            <text:p text:style-name="P172">Seimo narė</text:p>
            <text:p text:style-name="P173">Liuda Pociūnienė,</text:p>
            <text:p text:style-name="P174">2023-12-12<text:s/></text:p>
            <text:p text:style-name="P175"/>
          </table:table-cell>
          <table:table-cell table:style-name="TableCell176">
            <text:p text:style-name="P177">(VI</text:p>
            <text:p text:style-name="P178">skyrius)</text:p>
          </table:table-cell>
          <table:table-cell table:style-name="TableCell179">
            <text:p text:style-name="P180"/>
          </table:table-cell>
          <table:table-cell table:style-name="TableCell181">
            <text:p text:style-name="P182"/>
          </table:table-cell>
          <table:table-cell table:style-name="TableCell183">
            <text:p text:style-name="P184">29 psl</text:p>
          </table:table-cell>
          <table:table-cell table:style-name="TableCell185">
            <text:p text:style-name="P186">Argumentai:</text:p>
            <text:p text:style-name="P187">Valstybės pažangos vizijos „Lietuva 2050“ svarstymo Seimo Ateities komitete metu Valstybės pažangos taryba pareiškė pastabų antrosios pažangos krypties formuluotėms, liečiančioms aukštąjį mokslą. Pritartina, kad vizijoje kalbant apie aukštojo mokslo pažangą nėra tikslinga minėti konkrečios studijų formos, būdingos tik kai kuriems Lietuvos ir pasaulio universitetams („artes liberales studijos“), tikslinga šį aukštojo mokslo pažangos akcentą formuluoti bendriau – kaip poreikį stiprinti humanitarinių ir socialinių mokslų elementus studijose ir juos integruoti su kitomis mokslo disciplinomis. Kalbant apie aukštojo mokslo ateitį taip pat tikslinga pabrėžti didesnį universitetų įsitraukimą į visuomenės pažangai svarbių sprendimų parengimą.</text:p>
            <text:p text:style-name="P188"/>
            <text:p text:style-name="P189">Pasiūlymas:</text:p>
            <text:p text:style-name="P190">Patikslinti valstybės pažangos vizijos „Lietuva 2050“ antrosios pažangos krypties formuluotes, skirtas aukštajam mokslui, ir jas išdėstyti taip:</text:p>
            <text:p text:style-name="P191"/>
            <text:p text:style-name="P192"><text:span text:style-name="T193">„Vykdys Lietuvos aukštojo mokslo sistemos<text:s/></text:span><text:span text:style-name="T194">tarptautinį</text:span><text:span text:style-name="T195"><text:s/>konkurencingumą didinančias programas, skatins aukštojo mokslo<text:s/></text:span><text:span text:style-name="T196">tarpdiscipliniškumą</text:span><text:span text:style-name="T197"><text:s/>tarpkryptiškumą ir lankstumą,<text:s/></text:span><text:span text:style-name="T198">artes liberales</text:span><text:span text:style-name="T199"><text:s/>studijas, į visas programas integruos</text:span><text:span text:style-name="T200"><text:s/></text:span><text:span text:style-name="T201">stiprindama</text:span><text:span text:style-name="T202"><text:s/>socialinių ir humanitarinių mokslų bei kultūrinio ugdymo komponent</text:span><text:span text:style-name="T203">ų</text:span><text:span text:style-name="T204">us</text:span><text:span text:style-name="T205"><text:s/></text:span><text:span text:style-name="T206">studijose,<text:s/></text:span><text:span text:style-name="T207">der</text:span><text:span text:style-name="T208">indama</text:span><text:span text:style-name="T209"><text:s/>ir integruo</text:span><text:span text:style-name="T210">dama</text:span><text:span text:style-name="T211"><text:s/>juos su gamtos ir fizinių mokslų disciplinomis,<text:s/></text:span><text:span text:style-name="T212">bus atvira universitetų intelektinei lyderystei rengiant visuomenės</text:span><text:span text:style-name="T213"><text:s/>pažangai svarbius sprendimus</text:span><text:span text:style-name="T214">.“</text:span></text:p>
            <text:p text:style-name="P215"/>
          </table:table-cell>
          <table:table-cell table:style-name="TableCell216">
            <text:p text:style-name="P217">Pritarti</text:p>
          </table:table-cell>
          <table:table-cell table:style-name="TableCell218">
            <text:p text:style-name="P219"><text:span text:style-name="T220">Balsavimo rezultatai:</text:span><text:span text:style-name="T221"><text:s/>už – 14, prieš – 0, susilaikė – 0.</text:span></text:p>
            <text:p text:style-name="P222"><text:s/></text:p>
          </table:table-cell>
        </table:table-row>
      </table:table>
      <text:p text:style-name="P223"/>
      <text:p text:style-name="P224"/>
      <text:p text:style-name="P225">Komiteto<text:s/>pirmininkas<text:s/><text:tab/><text:tab/><text:tab/><text:tab/><text:tab/><text:tab/><text:span text:style-name="T226">(Parašas)</text:span><text:tab/><text:tab/><text:tab/><text:tab/><text:tab/><text:tab/>Raimundas Lopata</text:p>
      <text:p text:style-name="Normal"/>
      <text:p text:style-name="Normal"/>
      <text:p text:style-name="P227"><text:span text:style-name="T228">Komiteto biuro patarėjas</text:span></text:p>
      <text:p text:style-name="P229"><text:span text:style-name="T230">Ieva Lavišienė, tel. (8 5)  209 6363</text:span><text:span text:style-name="T231">, el. p. </text:span><text:a xlink:href="mailto:ieva.lavisiene@lrs.lt" office:target-frame-name="_top" xlink:show="replace"><text:span text:style-name="T232">ieva.lavisiene@lrs.lt</text:span></text:a></text:p>
      <text:p text:style-name="P233"><text:span text:style-name="T234">Agnė Grigienė, tel. (8 5) 209 6830, el. p.<text:s/></text:span><text:a xlink:href="mailto:agne.grigiene@lrs.lt" office:target-frame-name="_top" xlink:show="replace"><text:span text:style-name="T235">agne.grigiene@lrs.lt</text:span></text:a><text:span text:style-name="T236"><text:s/></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fo:margin-top="0.1388in" fo:margin-bottom="0.0833in" fo:line-height="115%"/>
      <style:text-properties style:font-name="Arial" style:font-name-asian="Times New Roman" style:font-name-complex="Times New Roman" fo:color="#040551" style:font-size-complex="11pt" style:language-asian="zh" style:country-asian="CN"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eading4Char" style:display-name="Heading 4 Char" style:family="text" style:parent-style-name="DefaultParagraphFont">
      <style:text-properties style:font-name="Arial" style:font-name-asian="Times New Roman" style:font-name-complex="Times New Roman" fo:color="#040551" fo:font-size="12pt" style:font-size-asian="12pt" style:font-size-complex="11pt" style:language-asian="zh" style:country-asian="CN"/>
    </style:style>
    <style:style style:name="NoSpacing" style:display-name="No Spacing" style:family="paragraph" style:parent-style-name="Normal">
      <style:paragraph-properties fo:margin-top="0.0694in" fo:margin-bottom="0.0694in"/>
      <style:text-properties style:font-size-complex="12pt" style:language-asian="lt" style:country-asian="LT" fo:hyphenate="false"/>
    </style:style>
    <style:style style:name="Boolet" style:display-name="Boolet" style:family="paragraph" style:parent-style-name="ListParagraph" style:list-style-name="LFO1">
      <style:paragraph-properties style:snap-to-layout-grid="false" fo:margin-bottom="0.0833in" fo:line-height="115%" fo:margin-left="0.5in" fo:text-indent="0in">
        <style:tab-stops>
          <style:tab-stop style:type="left" style:position="-0.25in"/>
        </style:tab-stops>
      </style:paragraph-properties>
      <style:text-properties style:font-name="Arial" style:font-name-asian="Calibri" style:font-name-complex="Times New Roman" fo:color="#000000" style:font-size-complex="11pt" style:language-asian="zh" style:country-asian="CN"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font-name-complex="Symbol" fo:color="#04055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14T06:14:00Z</meta:creation-date>
    <dc:date>2023-12-14T06:14:00Z</dc:date>
    <meta:print-date>2022-08-25T05:56: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36ff94ee-11dd-4dad-a0fc-799a5ffd79de</meta:user-defined>
    <meta:document-statistic meta:page-count="3" meta:paragraph-count="107" meta:word-count="869" meta:character-count="6565" meta:row-count="276" meta:non-whitespace-character-count="5803"/>
  </office:meta>
</office:document-meta>
</file>