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 style:language-asian="lt" style:country-asian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8" style:parent-style-name="BodyText" style:family="paragraph">
      <style:paragraph-properties fo:line-height="150%"/>
    </style:style>
    <style:style style:name="T29" style:parent-style-name="DefaultParagraphFont" style:family="text">
      <style:text-properties style:font-name="Times New Roman" style:font-weight-complex="bold" style:font-size-complex="12pt"/>
    </style:style>
    <style:style style:name="T30" style:parent-style-name="DefaultParagraphFont" style:family="text">
      <style:text-properties style:font-name="Times New Roman" style:font-weight-complex="bold" style:font-size-complex="12pt"/>
    </style:style>
    <style:style style:name="T31" style:parent-style-name="DefaultParagraphFont" style:family="text">
      <style:text-properties style:font-name="Times New Roman" style:font-weight-complex="bold" style:font-size-complex="12pt"/>
    </style:style>
    <style:style style:name="T32" style:parent-style-name="DefaultParagraphFont" style:family="text">
      <style:text-properties style:font-name="Times New Roman" style:font-weight-complex="bold" style:font-size-complex="12pt"/>
    </style:style>
    <style:style style:name="T33" style:parent-style-name="DefaultParagraphFont" style:family="text">
      <style:text-properties style:font-name="Times New Roman" style:font-weight-complex="bold" style:font-size-complex="12pt"/>
    </style:style>
    <style:style style:name="T34" style:parent-style-name="DefaultParagraphFont" style:family="text">
      <style:text-properties style:font-name="Times New Roman" style:font-weight-complex="bold" style:font-size-complex="12pt"/>
    </style:style>
    <style:style style:name="T35" style:parent-style-name="DefaultParagraphFont" style:family="text">
      <style:text-properties style:font-name="Times New Roman" style:font-weight-complex="bold" style:font-size-complex="12pt"/>
    </style:style>
    <style:style style:name="T36" style:parent-style-name="DefaultParagraphFont" style:family="text">
      <style:text-properties style:font-name="Times New Roman" style:font-weight-complex="bold" style:font-size-complex="12pt"/>
    </style:style>
    <style:style style:name="T37" style:parent-style-name="DefaultParagraphFont" style:family="text">
      <style:text-properties style:font-name="Times New Roman" style:font-weight-complex="bold" style:font-size-complex="12pt"/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8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59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60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61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62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64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65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66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68" style:parent-style-name="Normal" style:family="paragraph">
      <style:paragraph-properties fo:text-align="justify"/>
      <style:text-properties fo:language="de" fo:country="DE"/>
    </style:style>
    <style:style style:name="T69" style:parent-style-name="DefaultParagraphFont" style:family="text">
      <style:text-properties style:font-name="Times New Roman" style:font-weight-complex="bold" style:font-size-complex="12pt"/>
    </style:style>
    <style:style style:name="T70" style:parent-style-name="DefaultParagraphFont" style:family="text">
      <style:text-properties style:font-name="Times New Roman" style:font-weight-complex="bold" style:font-size-complex="12pt"/>
    </style:style>
    <style:style style:name="T71" style:parent-style-name="DefaultParagraphFont" style:family="text">
      <style:text-properties style:font-name="Times New Roman" style:font-weight-complex="bold" style:font-size-complex="12pt"/>
    </style:style>
    <style:style style:name="T72" style:parent-style-name="DefaultParagraphFont" style:family="text">
      <style:text-properties style:font-name="Times New Roman" style:font-weight-complex="bold" style:font-size-complex="12pt"/>
    </style:style>
    <style:style style:name="T73" style:parent-style-name="Hyperlink" style:family="text">
      <style:text-properties style:font-name="Times New Roman" style:font-weight-complex="bold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APLINKOS<text:s/></text:span><text:span text:style-name="T12">ORO<text:s/></text:span><text:span text:style-name="T13">APSAUGOS ĮSTATYMO NR. VIII-1392 1 IR 2</text:span><text:span text:style-name="T14"><text:s/></text:span><text:span text:style-name="T15">STRAIPSNIŲ<text:s/></text:span><text:span text:style-name="T16">PAKEITIMO<text:s/></text:span><text:span text:style-name="T17">IR<text:s/></text:span><text:span text:style-name="T18">ĮSTATYMO</text:span><text:span text:style-name="T19"><text:s/>P</text:span><text:span text:style-name="T20">APILDYMO PRIEDU ĮSTATYMO</text:span><text:span text:style-name="T21"><text:s/></text:span><text:span text:style-name="T22">PROJEKTO</text:span></text:p>
      <text:p text:style-name="P23"/>
      <text:p text:style-name="P24">2016-12-05<text:s/>Nr. XIIIP-90</text:p>
      <text:p text:style-name="P25">Vilnius</text:p>
      <text:p text:style-name="P26"/>
      <text:p text:style-name="P27">Įvertinę projekto<text:s/>atitiktį<text:s/>Konstitucijai, įstatymams,<text:s/>Europos<text:s/>Sąjungos teisės aktams,<text:s/>teisėkūros principams<text:s/>ir<text:s/>teisės technikos taisyklėms,<text:s/>teikiame šią<text:s/>pastabą:</text:p>
      <text:p text:style-name="P28"><text:span text:style-name="T29"><text:tab/>Atsižvelgiant<text:s/></text:span><text:span text:style-name="T30">į</text:span><text:span text:style-name="T31"><text:s/>teisėkūros sistemiškumo principą ir į</text:span><text:span text:style-name="T32"><text:s/>tai, kad dėl projektu siūlomų pakeitimų atitinkamai turėtų būti keičiami poįstatyminiai teisės aktai (tame tarpe ir nurodytieji projekto 2 straipsniu keičiamo</text:span><text:span text:style-name="T33"><text:s/></text:span><text:span text:style-name="T34">įstatymo<text:s/></text:span><text:span text:style-name="T35">2 straipsnio</text:span><text:span text:style-name="T36"><text:s/>3 bei 4 dalyse),<text:s/></text:span><text:span text:style-name="T37">projekte<text:s/></text:span><text:span text:style-name="T38">reikėtų numatyti vėlesnę<text:s/></text:span><text:span text:style-name="T39">teikiamo</text:span><text:span text:style-name="T40"><text:s/>įstatymo įsigaliojimo datą</text:span><text:span text:style-name="T41"><text:s/>bei nustatyti</text:span><text:span text:style-name="T42"><text:s/>įstatymą įgyvendinanči</text:span><text:span text:style-name="T43">as</text:span><text:span text:style-name="T44"><text:s/>nuostat</text:span><text:span text:style-name="T45">as</text:span><text:span text:style-name="T46">, t. y., atitinkam</text:span><text:span text:style-name="T47">as</text:span><text:span text:style-name="T48"><text:s/>valstybės institucij</text:span><text:span text:style-name="T49">as</text:span><text:span text:style-name="T50"><text:s/>įpareigo</text:span><text:span text:style-name="T51">ti</text:span><text:span text:style-name="T52"><text:s/>iki įstatymo įsigaliojimo priimti įstatymą įgyvendinančius teisės aktus.<text:s/></text:span></text:p>
      <text:p text:style-name="P53"/>
      <text:p text:style-name="P54"/>
      <text:p text:style-name="P55"/>
      <text:p text:style-name="P56">Departamento direktorius <text:s text:c="79"/>Andrius Kabišaiti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N. Azguridienė, tel.<text:s/>(8 5) 239 6546,<text:s/>el.<text:s/>p. neringa.azguridiene@lrs.lt</text:p>
      <text:p text:style-name="BodyText"><text:span text:style-name="T69">L. Schulte-Ebbert</text:span><text:span text:style-name="T70">, tel. (8 5) 239 6</text:span><text:span text:style-name="T71">498</text:span><text:span text:style-name="T72">, el. p.<text:s/></text:span><text:a xlink:href="mailto:liucija.schulteebbert@lrs.lt" office:target-frame-name="_top" xlink:show="replace"><text:span text:style-name="T73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6-12-05T12:08:00Z</meta:creation-date>
    <dc:date>2016-12-05T12:08:00Z</dc:date>
    <meta:print-date>2016-12-05T08:4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9" meta:character-count="1231" meta:row-count="61" meta:non-whitespace-character-count="1100"/>
  </office:meta>
</office:document-meta>
</file>