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ext-properties fo:font-weight="bold" style:font-weight-asian="bold"/>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text-transform="uppercase" style:language-asian="lt" style:country-asian="L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text-position="super 66.6%" fo:language="en" fo:country="US"/>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text-position="super 66.6%" fo:language="en" fo:country="US"/>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text-position="super 66.6%" fo:language="en" fo:country="US"/>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text-position="super 66.6%" fo:language="en" fo:country="US"/>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line-height="115%"/>
      <style:text-properties fo:color="#000000" style:language-asian="lt" style:country-asian="LT"/>
    </style:style>
    <style:style style:name="P33" style:parent-style-name="Normal" style:family="paragraph">
      <style:paragraph-properties fo:widows="0" fo:orphans="0" fo:text-align="center" fo:line-height="115%">
        <style:tab-stops>
          <style:tab-stop style:type="left" style:position="0in"/>
          <style:tab-stop style:type="left" style:position="0.4923in"/>
        </style:tab-stops>
      </style:paragraph-properties>
      <style:text-properties fo:font-weight="bold" style:font-weight-asian="bold" fo:color="#000000" style:language-asian="lt" style:country-asian="LT"/>
    </style:style>
    <style:style style:name="P34" style:parent-style-name="Normal" style:family="paragraph">
      <style:paragraph-properties fo:line-height="115%"/>
    </style:style>
    <style:style style:name="P35" style:parent-style-name="Normal" style:family="paragraph">
      <style:paragraph-properties fo:text-align="justify" fo:line-height="115%" fo:text-indent="0.4923in"/>
      <style:text-properties fo:font-weight="bold" style:font-weight-asian="bold" style:font-weight-complex="bold"/>
    </style:style>
    <style:style style:name="P36" style:parent-style-name="Normal" style:family="paragraph">
      <style:paragraph-properties fo:text-align="justify" fo:line-height="115%" fo:text-indent="0.4923in"/>
    </style:style>
    <style:style style:name="T37" style:parent-style-name="DefaultParagraphFont" style:family="text">
      <style:text-properties fo:language="en" fo:country="US"/>
    </style:style>
    <style:style style:name="T38" style:parent-style-name="DefaultParagraphFont" style:family="text">
      <style:text-properties style:text-position="super 66.6%" fo:language="en" fo:country="US"/>
    </style:style>
    <style:style style:name="T39" style:parent-style-name="DefaultParagraphFont" style:family="text">
      <style:text-properties fo:language="en" fo:country="US"/>
    </style:style>
    <style:style style:name="T40" style:parent-style-name="DefaultParagraphFont" style:family="text">
      <style:text-properties style:text-position="super 66.6%" fo:language="en" fo:country="US"/>
    </style:style>
    <style:style style:name="T41" style:parent-style-name="DefaultParagraphFont" style:family="text">
      <style:text-properties fo:language="en" fo:country="US"/>
    </style:style>
    <style:style style:name="T42" style:parent-style-name="DefaultParagraphFont" style:family="text">
      <style:text-properties style:text-position="super 66.6%"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style:text-position="super 66.6%" fo:language="en" fo:country="US"/>
    </style:style>
    <style:style style:name="T46" style:parent-style-name="DefaultParagraphFont" style:family="text">
      <style:text-properties fo:language="en" fo:country="US"/>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15%" fo:text-indent="0.4923in"/>
    </style:style>
    <style:style style:name="T49" style:parent-style-name="DefaultParagraphFont" style:family="text">
      <style:text-properties fo:background-color="#FFFFFF"/>
    </style:style>
    <style:style style:name="T50" style:parent-style-name="DefaultParagraphFont" style:family="text">
      <style:text-properties style:font-name="Arial" style:font-name-complex="Arial"/>
    </style:style>
    <style:style style:name="T51" style:parent-style-name="DefaultParagraphFont" style:family="text">
      <style:text-properties fo:background-color="#FFFFFF"/>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weight-complex="bold" fo:background-color="#FFFFFF"/>
    </style:style>
    <style:style style:name="T54" style:parent-style-name="DefaultParagraphFont" style:family="text">
      <style:text-properties fo:language="en" fo:country="US"/>
    </style:style>
    <style:style style:name="P55" style:parent-style-name="Normal" style:family="paragraph">
      <style:paragraph-properties fo:text-align="justify" fo:line-height="115%" fo:text-indent="0.5909in"/>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language="en" fo:country="US"/>
    </style:style>
    <style:style style:name="T59" style:parent-style-name="DefaultParagraphFont" style:family="text">
      <style:text-properties fo:background-color="#FFFFFF"/>
    </style:style>
    <style:style style:name="T60" style:parent-style-name="DefaultParagraphFont" style:family="text">
      <style:text-properties fo:color="#000000"/>
    </style:style>
    <style:style style:name="T61" style:parent-style-name="DefaultParagraphFont" style:family="text">
      <style:text-properties fo:color="#000000" fo:language="en" fo:country="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style:text-properties fo:font-weight="bold" style:font-weight-asian="bold" fo:color="#000000" fo:language="en" fo:country="US" style:language-asian="lt" style:country-asian="LT"/>
    </style:style>
    <style:style style:name="P67" style:parent-style-name="ListParagraph" style:family="paragraph">
      <style:paragraph-properties fo:widows="0" fo:orphans="0" fo:text-align="justify" fo:line-height="115%" fo:margin-left="0in" fo:text-indent="0.4923in">
        <style:tab-stops>
          <style:tab-stop style:type="left" style:position="0.6895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5in"/>
      <style:text-properties fo:font-weight="bold" style:font-weight-asian="bold" style:font-weight-complex="bold" fo:letter-spacing="-0.0062in"/>
    </style:style>
    <style:style style:name="P76" style:parent-style-name="Normal" style:family="paragraph">
      <style:paragraph-properties fo:text-align="justify" fo:line-height="115%" fo:text-indent="0.5in"/>
      <style:text-properties fo:font-weight="bold" style:font-weight-asian="bold" style:font-weight-complex="bold"/>
    </style:style>
    <style:style style:name="P77" style:parent-style-name="Normal" style:family="paragraph">
      <style:paragraph-properties fo:text-align="justify" fo:line-height="115%" fo:text-indent="0.5in"/>
    </style:style>
    <style:style style:name="T78" style:parent-style-name="DefaultParagraphFont" style:family="text">
      <style:text-properties fo:language="en" fo:country="US"/>
    </style:style>
    <style:style style:name="P79" style:parent-style-name="Normal" style:family="paragraph">
      <style:paragraph-properties fo:text-align="justify" fo:line-height="115%" fo:text-indent="0.5in"/>
    </style:style>
    <style:style style:name="T80" style:parent-style-name="DefaultParagraphFont" style:family="text">
      <style:text-properties fo:language="en" fo:country="US"/>
    </style:style>
    <style:style style:name="T81" style:parent-style-name="DefaultParagraphFont" style:family="text">
      <style:text-properties style:text-position="super 66.6%"/>
    </style:style>
    <style:style style:name="T82" style:parent-style-name="DefaultParagraphFont" style:family="text">
      <style:text-properties fo:language="en" fo:country="US"/>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name-asian="MS Mincho" fo:language="en" fo:country="US"/>
    </style:style>
    <style:style style:name="T85" style:parent-style-name="DefaultParagraphFont" style:family="text">
      <style:text-properties style:font-name-asian="MS Mincho" fo:font-style="italic" style:font-style-asian="italic" style:font-style-complex="italic"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anguage="en" fo:country="US"/>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font-weight-complex="bold" style:language-asian="lt" style:country-asian="LT"/>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text-position="super 66.6%"/>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style:font-name-asian="Calibri"/>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language="en" fo:country="US"/>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style:text-properties style:font-weight-complex="bold"/>
    </style:style>
    <style:style style:name="P118" style:parent-style-name="Normal" style:family="paragraph">
      <style:paragraph-properties fo:text-align="justify" fo:line-height="115%" fo:text-indent="0.5in"/>
      <style:text-properties fo:font-weight="bold" style:font-weight-asian="bold" style:font-weight-complex="bold"/>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language="en" fo:country="U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ListParagraph" style:list-style-name="LFO15" style:family="paragraph">
      <style:paragraph-properties fo:text-align="justify" fo:line-height="115%" fo:margin-left="0in" fo:text-indent="0.5in">
        <style:tab-stops>
          <style:tab-stop style:type="left" style:position="0.689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ListParagraph" style:list-style-name="LFO15" style:family="paragraph">
      <style:paragraph-properties fo:text-align="justify" fo:line-height="115%" fo:margin-left="0in" fo:text-indent="0.5in">
        <style:tab-stops>
          <style:tab-stop style:type="left" style:position="0.689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ListParagraph" style:list-style-name="LFO15" style:family="paragraph">
      <style:paragraph-properties fo:text-align="justify" fo:line-height="115%" fo:margin-left="0in" fo:text-indent="0.5in">
        <style:tab-stops>
          <style:tab-stop style:type="left" style:position="0.689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style:font-weight-complex="bold" fo:background-color="#FFFFFF"/>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T146" style:parent-style-name="DefaultParagraphFont" style:family="text">
      <style:text-properties fo:color="#000000"/>
    </style:style>
    <style:style style:name="P147" style:parent-style-name="ListParagraph" style:list-style-name="LFO15" style:family="paragraph">
      <style:paragraph-properties fo:text-align="justify" fo:line-height="115%" fo:margin-left="0in" fo:text-indent="0.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style>
    <style:style style:name="T153" style:parent-style-name="DefaultParagraphFont" style:family="text">
      <style:text-properties fo:color="#000000"/>
    </style:style>
    <style:style style:name="T154" style:parent-style-name="DefaultParagraphFont" style:family="text">
      <style:text-properties fo:color="#000000" fo:language="en" fo:country="US"/>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T159" style:parent-style-name="DefaultParagraphFont" style:family="text">
      <style:text-properties fo:background-color="#FFFFFF"/>
    </style:style>
    <style:style style:name="T160" style:parent-style-name="DefaultParagraphFont" style:family="text">
      <style:text-properties fo:color="#000000"/>
    </style:style>
    <style:style style:name="T161" style:parent-style-name="DefaultParagraphFont" style:family="text">
      <style:text-properties fo:background-color="#FFFFFF"/>
    </style:style>
    <style:style style:name="P162" style:parent-style-name="Normal" style:family="paragraph">
      <style:paragraph-properties fo:text-align="justify" fo:line-height="115%" fo:text-indent="0.5in"/>
      <style:text-properties fo:color="#000000"/>
    </style:style>
    <style:style style:name="P163" style:parent-style-name="Normal" style:family="paragraph">
      <style:paragraph-properties fo:text-align="justify" fo:line-height="115%"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line-height="115%" fo:text-indent="0.4923in" fo:background-color="#FFFFFF"/>
      <style:text-properties fo:color="#000000" fo:background-color="#FFFFFF"/>
    </style:style>
    <style:style style:name="P167" style:parent-style-name="Normal" style:family="paragraph">
      <style:paragraph-properties fo:text-align="justify" fo:line-height="115%" fo:text-indent="0.5in"/>
      <style:text-properties fo:font-weight="bold" style:font-weight-asian="bold" style:font-weight-complex="bold" fo:letter-spacing="-0.0076in"/>
    </style:style>
    <style:style style:name="P168" style:parent-style-name="HTMLPreformatted" style:family="paragraph">
      <style:paragraph-properties fo:text-align="justify" fo:line-height="115%" fo:text-indent="0.4923in"/>
    </style:style>
    <style:style style:name="T16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7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15%" fo:text-indent="0.5in"/>
      <style:text-properties fo:font-weight="bold" style:font-weight-asian="bold" style:font-weight-complex="bold" fo:letter-spacing="-0.0076in"/>
    </style:style>
    <style:style style:name="P178" style:parent-style-name="HTMLPreformatted" style:family="paragraph">
      <style:paragraph-properties fo:text-align="justify" fo:line-height="115%" fo:text-indent="0.4923in"/>
      <style:text-properties style:font-name="Times New Roman" fo:font-weight="bold" style:font-weight-asian="bold" style:font-weight-complex="bold" fo:font-size="12pt" style:font-size-asian="12pt" style:font-size-complex="12pt" fo:language="lt" fo:country="LT"/>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text-properties fo:font-weight="bold" style:font-weight-asian="bold"/>
    </style:style>
    <style:style style:name="P182" style:parent-style-name="Normal" style:family="paragraph">
      <style:paragraph-properties fo:widows="0" fo:orphans="0" fo:text-align="justify" fo:line-height="115%" fo:text-indent="0.4923in">
        <style:tab-stops>
          <style:tab-stop style:type="left" style:position="0in"/>
          <style:tab-stop style:type="left" style:position="0.5909in"/>
          <style:tab-stop style:type="left" style:position="0.6895in"/>
        </style:tab-stops>
      </style:paragraph-properties>
      <style:text-properties style:font-weight-complex="bold"/>
    </style:style>
    <style:style style:name="P18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line-height="115%" fo:text-indent="0.4923in"/>
      <style:text-properties fo:color="#000000"/>
    </style:style>
    <style:style style:name="P191" style:parent-style-name="Normal" style:family="paragraph">
      <style:paragraph-properties fo:text-align="justify" fo:line-height="115%" fo:text-indent="0.4923in"/>
      <style:text-properties fo:font-weight="bold" style:font-weight-asian="bold" style:font-weight-complex="bold" fo:letter-spacing="-0.0076in"/>
    </style:style>
    <style:style style:name="P192" style:parent-style-name="HTMLPreformatted" style:family="paragraph">
      <style:paragraph-properties fo:text-align="justify" fo:line-height="115%" fo:text-indent="0.4923in"/>
      <style:text-properties style:font-name="Times New Roman" fo:font-weight="bold" style:font-weight-asian="bold" style:font-weight-complex="bold" fo:font-size="12pt" style:font-size-asian="12pt" style:font-size-complex="12pt" fo:language="lt" fo:country="LT"/>
    </style:style>
    <style:style style:name="P193" style:parent-style-name="Normal" style:family="paragraph">
      <style:paragraph-properties fo:text-align="justify" fo:line-height="115%" fo:text-indent="0.4923in">
        <style:tab-stops>
          <style:tab-stop style:type="left" style:position="0in"/>
        </style:tab-stops>
      </style:paragraph-properties>
    </style:style>
    <style:style style:name="P194" style:parent-style-name="Normal" style:family="paragraph">
      <style:paragraph-properties fo:text-align="justify" fo:line-height="115%"/>
      <style:text-properties style:font-weight-complex="bold" fo:letter-spacing="-0.0006in"/>
    </style:style>
    <style:style style:name="P19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96" style:parent-style-name="Normal" style:family="paragraph">
      <style:paragraph-properties fo:text-align="justify" fo:line-height="115%" fo:text-indent="0.4923in">
        <style:tab-stops>
          <style:tab-stop style:type="left" style:position="0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15%"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9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fo:letter-spacing="-0.0055in"/>
    </style:style>
    <style:style style:name="T201" style:parent-style-name="DefaultParagraphFont" style:family="text">
      <style:text-properties fo:font-weight="bold" style:font-weight-asian="bold" fo:letter-spacing="-0.005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fo:color="#000000"/>
    </style:style>
    <style:style style:name="P204"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fo:language="en" fo:country="US"/>
    </style:style>
    <style:style style:name="T207" style:parent-style-name="DefaultParagraphFont" style:family="text">
      <style:text-properties fo:color="#000000"/>
    </style:style>
    <style:style style:name="T208" style:parent-style-name="DefaultParagraphFont" style:family="text">
      <style:text-properties fo:color="#000000" fo:language="en" fo:country="US"/>
    </style:style>
    <style:style style:name="T209" style:parent-style-name="DefaultParagraphFont" style:family="text">
      <style:text-properties fo:color="#000000"/>
    </style:style>
    <style:style style:name="P210" style:parent-style-name="HTMLPreformatted" style:family="paragraph">
      <style:paragraph-properties fo:text-align="justify" fo:line-height="115%" fo:text-indent="0.4923in"/>
      <style:text-properties style:font-name="Times New Roman" style:font-weight-complex="bold" fo:font-size="12pt" style:font-size-asian="12pt" style:font-size-complex="12pt" fo:language="lt" fo:country="LT"/>
    </style:style>
    <style:style style:name="P211" style:parent-style-name="HTMLPreformatted" style:family="paragraph">
      <style:paragraph-properties fo:text-align="justify" fo:line-height="115%" fo:text-indent="0.4923in"/>
      <style:text-properties style:font-name="Times New Roman" fo:font-weight="bold" style:font-weight-asian="bold" style:font-weight-complex="bold" fo:font-size="12pt" style:font-size-asian="12pt" style:font-size-complex="12pt" fo:language="lt" fo:country="LT"/>
    </style:style>
    <style:style style:name="P212" style:parent-style-name="HTMLPreformatted" style:family="paragraph">
      <style:paragraph-properties fo:text-align="justify" fo:line-height="115%" fo:text-indent="0.4923in"/>
      <style:text-properties style:font-name="Times New Roman" fo:font-size="12pt" style:font-size-asian="12pt" style:font-size-complex="12pt"/>
    </style:style>
    <style:style style:name="P213" style:parent-style-name="HTMLPreformatted" style:family="paragraph">
      <style:paragraph-properties fo:text-align="justify" fo:line-height="115%" fo:text-indent="0.4923in"/>
      <style:text-properties style:font-name="Times New Roman" fo:font-size="12pt" style:font-size-asian="12pt" style:font-size-complex="12pt" fo:language="lt" fo:country="LT"/>
    </style:style>
    <style:style style:name="P21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5" style:parent-style-name="Normal" style:family="paragraph">
      <style:paragraph-properties fo:text-align="justify" fo:line-height="115%" fo:text-indent="0.4923in">
        <style:tab-stops>
          <style:tab-stop style:type="left" style:position="0in"/>
        </style:tab-stops>
      </style:paragraph-properties>
    </style:style>
    <style:style style:name="P216" style:parent-style-name="Normal" style:family="paragraph">
      <style:paragraph-properties fo:text-align="justify" fo:line-height="115%">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17" style:parent-style-name="HTMLPreformatted" style:family="paragraph">
      <style:paragraph-properties fo:text-align="justify" fo:line-height="115%" fo:text-indent="0.4923in"/>
      <style:text-properties style:font-name="Times New Roman" fo:font-weight="bold" style:font-weight-asian="bold" style:font-weight-complex="bold" fo:font-size="12pt" style:font-size-asian="12pt" style:font-size-complex="12pt" fo:language="lt" fo:country="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fo:background-color="#FFFFFF" style:language-asian="lt" style:country-asian="LT"/>
    </style:style>
    <style:style style:name="P236" style:parent-style-name="HTMLPreformatted" style:family="paragraph">
      <style:paragraph-properties fo:text-align="justify" fo:line-height="115%" fo:text-indent="0.4923in"/>
      <style:text-properties style:font-name="Times New Roman" fo:font-size="12pt" style:font-size-asian="12pt" style:font-size-complex="12pt" fo:language="lt" fo:country="LT"/>
    </style:style>
    <style:style style:name="P237" style:parent-style-name="HTMLPreformatted" style:family="paragraph">
      <style:paragraph-properties fo:text-align="justify" fo:line-height="115%" fo:text-indent="0.4923in"/>
      <style:text-properties style:font-name="Times New Roman" fo:font-weight="bold" style:font-weight-asian="bold" fo:font-size="12pt" style:font-size-asian="12pt" style:font-size-complex="12pt" fo:language="lt" fo:country="LT"/>
    </style:style>
    <style:style style:name="P238" style:parent-style-name="HTMLPreformatted" style:family="paragraph">
      <style:paragraph-properties fo:text-align="justify" fo:line-height="115%" fo:text-indent="0.4923in"/>
      <style:text-properties style:font-name="Times New Roman" fo:font-size="12pt" style:font-size-asian="12pt" style:font-size-complex="12pt" fo:language="lt" fo:country="LT"/>
    </style:style>
    <style:style style:name="P239" style:parent-style-name="Normal" style:family="paragraph">
      <style:paragraph-properties fo:text-align="justify" fo:line-height="115%" fo:text-indent="0.5in"/>
      <style:text-properties style:font-weight-complex="bold"/>
    </style:style>
    <style:style style:name="P240" style:parent-style-name="Normal" style:family="paragraph">
      <style:paragraph-properties fo:text-align="justify" fo:line-height="115%" fo:text-indent="0.5in"/>
      <style:text-properties style:font-weight-complex="bold"/>
    </style:style>
    <style:style style:name="P241" style:parent-style-name="Normal" style:family="paragraph">
      <style:paragraph-properties fo:line-height="115%"/>
    </style:style>
    <style:style style:name="P242" style:parent-style-name="Normal" style:family="paragraph">
      <style:paragraph-properties fo:line-height="115%"/>
    </style:style>
    <style:style style:name="P243" style:parent-style-name="Normal" style:family="paragraph">
      <style:paragraph-properties fo:line-height="115%"/>
    </style:style>
    <style:style style:name="P244" style:parent-style-name="Normal" style:family="paragraph">
      <style:paragraph-properties fo:line-height="115%"/>
    </style:style>
    <style:style style:name="P245" style:parent-style-name="Normal" style:family="paragraph">
      <style:paragraph-properties fo:line-height="115%"/>
    </style:style>
    <style:style style:name="P246" style:parent-style-name="Normal" style:family="paragraph">
      <style:paragraph-properties fo:line-height="115%"/>
    </style:style>
    <style:style style:name="P247" style:parent-style-name="Normal" style:family="paragraph">
      <style:paragraph-properties fo:line-height="115%"/>
    </style:style>
    <style:style style:name="P248" style:parent-style-name="Normal" style:family="paragraph">
      <style:paragraph-properties fo:line-height="115%"/>
    </style:style>
    <style:style style:name="P249" style:parent-style-name="Normal" style:family="paragraph">
      <style:paragraph-properties fo:line-height="115%"/>
    </style:style>
    <style:style style:name="P250" style:parent-style-name="Normal" style:family="paragraph">
      <style:paragraph-properties fo:line-height="115%"/>
    </style:style>
    <style:style style:name="P251" style:parent-style-name="Normal" style:family="paragraph">
      <style:paragraph-properties fo:line-height="115%"/>
    </style:style>
    <style:style style:name="P252" style:parent-style-name="Normal" style:family="paragraph">
      <style:paragraph-properties fo:line-height="115%"/>
    </style:style>
    <style:style style:name="P253" style:parent-style-name="Normal" style:family="paragraph">
      <style:paragraph-properties fo:line-height="115%"/>
    </style:style>
    <style:style style:name="P254" style:parent-style-name="Normal" style:family="paragraph">
      <style:paragraph-properties fo:line-height="115%"/>
    </style:style>
    <style:style style:name="P255" style:parent-style-name="Normal" style:family="paragraph">
      <style:paragraph-properties fo:line-height="115%"/>
    </style:style>
    <style:style style:name="P256" style:parent-style-name="Normal" style:family="paragraph">
      <style:paragraph-properties fo:line-height="115%"/>
    </style:style>
    <style:style style:name="P257" style:parent-style-name="Normal" style:family="paragraph">
      <style:paragraph-properties fo:text-align="justify" fo:line-height="115%" fo:text-indent="0.5in"/>
      <style:text-properties style:font-weight-complex="bold"/>
    </style:style>
    <style:style style:name="P258" style:parent-style-name="Normal" style:family="paragraph">
      <style:paragraph-properties fo:text-align="justify" fo:line-height="115%" fo:text-indent="0.5in"/>
      <style:text-properties style:font-weight-complex="bold"/>
    </style:style>
    <style:style style:name="P259" style:parent-style-name="Normal" style:family="paragraph">
      <style:paragraph-properties fo:text-align="justify" fo:line-height="115%" fo:text-indent="0.5in"/>
      <style:text-properties style:font-weight-complex="bold"/>
    </style:style>
    <style:style style:name="P260" style:parent-style-name="Normal" style:family="paragraph">
      <style:paragraph-properties fo:text-align="justify" fo:line-height="115%" fo:text-indent="0.5in"/>
      <style:text-properties style:font-weight-complex="bold"/>
    </style:style>
    <style:style style:name="P261" style:parent-style-name="Normal" style:family="paragraph">
      <style:paragraph-properties fo:text-align="justify" fo:line-height="115%" fo:text-indent="0.5in"/>
      <style:text-properties style:font-weight-complex="bold"/>
    </style:style>
  </office:automatic-styles>
  <office:body>
    <office:text text:use-soft-page-breaks="true">
      <text:p text:style-name="P1">AIŠKINAMASIS RAŠTAS</text:p>
      <text:p text:style-name="P3"><text:span text:style-name="T4">DĖL<text:s/></text:span><text:bookmark-start text:name="_Hlk150174941"/><text:span text:style-name="T5">Lietuvos Respublikos<text:s/></text:span><text:bookmark-end text:name="_Hlk150174941"/><text:span text:style-name="T6">AZARTINIŲ LOŠIMŲ ĮSTATYMO NR. IX-325<text:s/></text:span><text:span text:style-name="T7">10, 10</text:span><text:span text:style-name="T8">1</text:span><text:span text:style-name="T9"><text:s/>16</text:span><text:span text:style-name="T10">1</text:span><text:span text:style-name="T11">, 19, 20, 20</text:span><text:span text:style-name="T12">1</text:span><text:span text:style-name="T13"><text:s/></text:span><text:span text:style-name="T14">IR<text:s/></text:span><text:span text:style-name="T15">20</text:span><text:span text:style-name="T16">4</text:span><text:span text:style-name="T17"><text:s/>STRAIPSNI</text:span><text:span text:style-name="T18">Ų PAKEITIMO ĮSTATYM</text:span><text:span text:style-name="T19">O</text:span><text:span text:style-name="T20"><text:s/></text:span><text:span text:style-name="T21">projekto</text:span><text:span text:style-name="T22"><text:s/>ir<text:s/></text:span><text:span text:style-name="T23">LOTERIJŲ IR LOŠIMŲ MOKESČIO</text:span><text:span text:style-name="T24"><text:s/></text:span><text:span text:style-name="T25">NR.<text:s/></text:span><text:span text:style-name="T26">IX-326</text:span><text:s/><text:span text:style-name="T27">4<text:s/></text:span><text:span text:style-name="T28">STRAIPSNI</text:span><text:span text:style-name="T29">O</text:span><text:span text:style-name="T30"><text:s/>PAKEITIMO ĮSTATYM</text:span><text:span text:style-name="T31">O PROJEKTO</text:span></text:p>
      <text:p text:style-name="P32"/>
      <text:p text:style-name="P33"><text:s/></text:p>
      <text:p text:style-name="P34"/>
      <text:p text:style-name="P35">1.<text:s/>Įstatymo<text:s/>projekto<text:s/>rengimą paskatinusios priežastys, parengto<text:s/>projekto<text:s/>tikslai ir uždaviniai.</text:p>
      <text:p text:style-name="P36">Lietuvos Respublikos azartinių lošimų įstatymo Nr. IX-<text:span text:style-name="T37">325 10, 10</text:span><text:span text:style-name="T38">1</text:span><text:span text:style-name="T39">, 16</text:span><text:span text:style-name="T40">1</text:span><text:span text:style-name="T41">, 19, 20, 20</text:span><text:span text:style-name="T42">1</text:span><text:span text:style-name="T43"><text:s/>ir</text:span><text:span text:style-name="T44"><text:s/>20</text:span><text:span text:style-name="T45">4</text:span><text:span text:style-name="T46"><text:s/>straipsni</text:span>ų pakeitimo įstatymo projektu (toliau – Projektas<text:s/>Nr. 1) siekiama<text:s/>sumažinti azartiniuose lošimuose dalyvaujančių asmenų priklausomybės formavimosi riziką ir iš to kylančias neigiamas pasekmes<text:s/>asmens, šeimos ir visuomenės gerovei.<text:s/>Taip pat siekiama<text:s/><text:span text:style-name="T47">mažinti lošimų prieinamumą socialiai pažeidžiamoms asmenų grupėms, nustatyti asmens per kalendorinius metus<text:s/></text:span>maksimalią galimą lošimuose, lažybose ir totalizatoriuje išleistiną sumą.<text:s/></text:p>
      <text:p text:style-name="P48">Moksliniais tyrimais įrodyta, kad pradėjus lošti ankstyvame amžiuje, nepriklausomai nuo lošimų rūšies, tai siejasi su didesne lošimų priklausomybės susiformavimo rizika individo ateityje. Priklausomybė nuo lošimų yra itin apgaulinga ir iškart nepastebima, lengvai nuslepiama, tačiau su laiku gilėja ir daro itin didelę žalą asmens sveikatai,<text:s/>jo ir artimųjų<text:s/>socialinei ir<text:s/>finansinei gerovei. Ji daro neigiamą įtaką ne tik finansinei padėčiai, bet ir<text:s/><text:span text:style-name="T49">koreliuoja su psichiką veikiančių medžiagų vartojimu, taip pat su savižudybės rizika.</text:span><text:span text:style-name="T50"><text:s/></text:span>Pastaraisiais metais vykstant<text:s/><text:span text:style-name="T51">sparčiai lošimų sektoriaus plėtrai, svarbu valdyti su tuo susijusias rizikas.<text:s/></text:span></text:p>
      <text:soft-page-break/>
      <text:p text:style-name="P52"><text:span text:style-name="T53">Lietuvos Respublikos loterijų ir lošimų mokesčio</text:span><text:s/>Nr. IX-326<text:s/><text:span text:style-name="T54">4 straipsni</text:span>o<text:s/>pakeitimo įstatymo projektu (toliau – Projektas Nr. 2) siekiama<text:s/>didinti loterijų ir lošimų mokesčius, sudarant galimybę į biudžetą surinktas lėšas nukreipti socialinių reklamų finansavimui ir kitų prevencinių priemonių didinimui.<text:s/></text:p>
      <text:p text:style-name="P55">Vadovaujantis Lošimų priežiūros tarnybos prie Lietuvos Respublikos finansų ministerijos duomenimis<text:span text:style-name="FootnoteReference"><text:note text:note-class="footnote" text:id="_ftn0"><text:note-citation>1</text:note-citation><text:note-body><text:p text:style-name="FootnoteText"><text:s/><text:a xlink:href="https://lpt.lrv.lt/lt/naujienos/azartiniu-losimu-ir-didziuju-loteriju-organizatoriu-2023-metu-veiklos-rezultatai/" office:target-frame-name="_top" xlink:show="replace"><text:span text:style-name="Hyperlink">https://lpt.lrv.lt/lt/naujienos/azartiniu-losimu-ir-didziuju-loteriju-organizatoriu-2023-metu-veiklos-rezultatai/</text:span></text:a><text:s/></text:p></text:note-body></text:note></text:span>,<text:s/><text:span text:style-name="T56">Lietuvos lošimų rinkos bendrosios lošimo pajamos per 2023 m. buvo 222,2 mln. Eur (i</text:span>š antžeminių lošimo vietų 73,8 mln. Eur; iš nuotolinių lošimų 148,4 mln. Eur.)<text:s/><text:span text:style-name="T57">ir tai yra 13,5 procentų (arba 26,4 mln. Eur) daugiau lyginant su 2022 m.<text:s/></text:span>Per 2023 m. į Lietuvos biudžetą surinkta beveik 6<text:span text:style-name="T58">7</text:span><text:s/>mln. Eur loterijų ir lošimų mokesčio, kurį sumokėjo didžiųjų loterijų organizatoriai (23,3 mln Eur) ir azartinių lošimų organizatoriai<text:span text:style-name="T59"><text:s/>(</text:span>43,7 mln Eur).<text:s/>Pastaraisiais metais pastebimas<text:s/><text:span text:style-name="T60">loterijų ir lošimų organizatorių skiriamų lėšų reklamai didėjimas (2020 m.- 6,36 mln. Eur; 202</text:span><text:span text:style-name="T61">3</text:span><text:span text:style-name="T62"><text:s/>m. - 12,73 mln.</text:span><text:span text:style-name="T63"><text:s/></text:span><text:span text:style-name="T64">Eur).<text:s/></text:span><text:span text:style-name="T65">Tuo tarpu lošimų organizatorių pelnas išaugo nuo 20 mln. Eur 2020 m. iki daugiau nei 53 mln. Eur 2022 m.<text:s/></text:span>Loterijų ir lošimų veikla iš esmės yra garantuoto pelno verslo modelis, todėl valstybė privalo tinkamai subalansuoti taikomų mokesčių dydžius.</text:p>
      <text:p text:style-name="P66"/>
      <text:p text:style-name="P67"><text:span text:style-name="T68">2. Įstatym</text:span><text:span text:style-name="T69">o</text:span><text:span text:style-name="T70"><text:s/>projekt</text:span><text:span text:style-name="T71">o</text:span><text:span text:style-name="T72"><text:s/>iniciatoriai (institucija, asmenys ar piliečių įgalioti atstovai) ir rengėjai</text:span><text:span text:style-name="T73">.</text:span></text:p>
      <text:p text:style-name="P74">Įstatymų<text:s/>projektų<text:s/>rengėjas<text:s/>–<text:s/>Lietuvos<text:s/>Respublikos<text:s/>Seimo<text:s/>nariai.</text:p>
      <text:p text:style-name="P75"/>
      <text:p text:style-name="P76">3. Kaip šiuo metu yra reguliuojami<text:s/>įstatymų<text:s/>projektuose<text:s/>aptarti teisiniai santykiai.</text:p>
      <text:soft-page-break/>
      <text:p text:style-name="P77">Šiuo metu galiojančiame Lietuvos Respublikos azartinių lošimų įstatyme (<text:span text:style-name="T78">10 str. 2 d.)</text:span><text:s/>yra įtvirtintos vietos, kuriose draudžiama organizuoti lošimus. Tačiau išimtis yra daroma lošimams automatais, jeigu jie organizuojami atskirose patalpose, nesusijusiose su kino teatrų, geležinkelio ir autobusų stočių, oro uostų, jūrų uostų tiesioginėmis funkcijomis bei lažybų ir totalizatorių punktams, įsteigtiems pašto įstaigose.<text:s/></text:p>
      <text:p text:style-name="P79">Šiuo metu<text:s/>galiojančiame<text:s/>Lietuvos Respublikos azartinių lošimų įstatyme<text:s/>nustatytas draudimas<text:s/>į lošimo automatų ir bingo salonus, lažybų ir totalizatorių punktus įleisti jaunesnius kaip 18 metų asmenis<text:s/>ir leisti jaunesniems kaip 18 metų asmenims dalyvauti nuotoliniuose lošimuose<text:s/>(Įstatymo<text:s/><text:span text:style-name="T80">10 str. 10 d.)</text:span>. Tuo tarpu lošimus, organizuojamus lošimo namuose (kazino), įskaitant šiuos lošimus, organizuojamus ir nuotoliniu būdu, gali lošti asmenys, kuriems yra sukakę 21 metai. Jaunesnius kaip 21 metų asmenis<text:s/>draudžiama<text:s/>įleisti į lošimo namus (kazino). Įstatymo 20<text:span text:style-name="T81">1</text:span><text:s/>str.<text:s/><text:span text:style-name="T82">2</text:span><text:s/>d. nustatyta, jog nuotolinių lošimų organizatoriai privalo užtikrinti, kad nuotoliniuose lošimuose negalėtų dalyvauti nepilnamečiai.</text:p>
      <text:p text:style-name="P83">Galiojantis Lietuvos Respublikos azartinių lošimų įstatymas nenumato maksimalių galimų per<text:s/><text:span text:style-name="T84">metus</text:span><text:span text:style-name="T85"><text:s/></text:span>lošimuose, lažybose ir totalizatoriuje išleistinų sumų.<text:s/>Šiuo metu laimėjimai lošėjo pageidavimu išmokami keliais būdais:<text:s/><text:span text:style-name="T86">grynaisiais pinigais</text:span><text:span text:style-name="T87">,</text:span><text:span text:style-name="T88"><text:s/>įteikiant<text:s/></text:span><text:span text:style-name="T89">laimėjusiam asmeniui banko čekį</text:span><text:span text:style-name="T90"><text:s/>arba pavedimu į jo sąskaitą banke</text:span><text:span text:style-name="T91"><text:s/>(Įstatymo<text:s/></text:span><text:span text:style-name="T92">19 str. 1 d.)</text:span><text:span text:style-name="T93">.</text:span></text:p>
      <text:p text:style-name="P94"><text:span text:style-name="T95">Be kitų reikalavimų, elektronine automatų duomenų valdymo sistema turi būti užtikrinamas automato identifikacinių (automato serija ir numeris), veikimo ir elektroninių skaitiklių duomenų<text:s/></text:span><text:span text:style-name="T96">perdavimas į<text:s/></text:span><text:span text:style-name="T97">Automatų kontrolės informacinę sistemą (toliau – LAKIS)</text:span><text:span text:style-name="T98"><text:s/>ne rečiau kaip kas 24 valandas</text:span><text:span text:style-name="T99"><text:s/>(Įstatymo<text:s/></text:span>16<text:span text:style-name="T100">1</text:span><text:s/>str.<text:s/><text:span text:style-name="T101">1 d</text:span><text:span text:style-name="T102">.</text:span><text:s/>3 p.)<text:span text:style-name="T103">.</text:span></text:p>
      <text:p text:style-name="P104"><text:span text:style-name="T105">Lietuvos Respublikos<text:s/></text:span><text:span text:style-name="T106">loterijų ir lošimų mokesčio įstatyme (</text:span><text:span text:style-name="T107">4 str.) l</text:span><text:span text:style-name="T108">oterijų ir lošimų mokesčio bazė organizuojant loterijas yra išplatintų loterijos bilietų nominalioji vertė, o organizuojant lošimus lošimo automatais, stalo lošimus, bingą, totalizatorių, lažybas ir nuotolinius lošimus – suma, gauta</text:span><text:span text:style-name="T109"><text:s/>iš lošėjų<text:s/></text:span><text:span text:style-name="T110">statomų</text:span><text:span text:style-name="T111"><text:s/>sumų,</text:span><text:span text:style-name="T112"><text:s/></text:span><text:span text:style-name="T113">atėmus<text:s/></text:span><text:span text:style-name="T114">lošėjams</text:span><text:span text:style-name="T115"><text:s/>faktiškai išmokėtų laimėjimų sumą.</text:span><text:span text:style-name="T116"><text:s/></text:span></text:p>
      <text:p text:style-name="P117"/>
      <text:p text:style-name="P118">4. Kokios siūlomos naujos teisinio reguliavimo nuostatos ir kokių teigiamų rezultatų laukiama.</text:p>
      <text:p text:style-name="P119"><text:span text:style-name="T120">Projektu</text:span><text:span text:style-name="T121"><text:s/>Nr.<text:s/></text:span><text:span text:style-name="T122">1</text:span><text:span text:style-name="T123"><text:s/>siekiama</text:span><text:span text:style-name="T124">:</text:span><text:span text:style-name="T125"><text:s/></text:span></text:p>
      <text:list text:style-name="LFO15" text:continue-numbering="true">
        <text:list-item>
          <text:p text:style-name="P126"><text:span text:style-name="T127">mažinti<text:s/></text:span><text:span text:style-name="T128">lošimų prieinamumą socialiai<text:s/></text:span><text:span text:style-name="T129">pažeidžiamoms asmenų grupėms be išimčių ribojant galimybę<text:s/></text:span>kino teatruose, geležinkelio ir autobusų stotyse, oro uostuose, jūrų uostuose organizuoti lošimus lošimų automatais ir pašto įstaigose organizuoti lošimus.;</text:p>
        </text:list-item>
        <text:list-item>
          <text:p text:style-name="P130"><text:span text:style-name="T131">nustatyti</text:span><text:span text:style-name="T132"><text:s/>vienodą visų azartinių lošimų dalyvių minimalų amžių – 21 metus.</text:span><text:span text:style-name="T133"><text:s/>Tokiu būdu bus sumažinama</text:span><text:s/><text:span text:style-name="T134">didesnių finansinių praradimų ar<text:s/></text:span><text:span text:style-name="T135">ankstyvojo<text:s/></text:span><text:span text:style-name="T136">probleminio lošimo atsiradimo</text:span><text:span text:style-name="T137"><text:s/>rizika</text:span><text:span text:style-name="T138">;</text:span></text:p>
        </text:list-item>
        <text:list-item>
          <text:p text:style-name="P139"><text:span text:style-name="T140">apriboti asmens, per kalendorinius metus<text:s/></text:span>maksimalią galimą lošimuose, lažybose ir totalizatoriuje išleistiną sumą -<text:s/>iki<text:s/><text:span text:style-name="T141">15 procent</text:span>ų už paskutinius praėjusius kalendorinius metus deklaruotų metinių pajamų, o jų<text:s/>nedeklaravus<text:s/>– iki<text:s/><text:span text:style-name="T142">2<text:s/></text:span><text:span text:style-name="T143">praėjusių kalendorinių metų trečio ketvirčio šalies ūkio vidutinio mėnesinio darbo užmokesčio dydžių</text:span><text:span text:style-name="T144">.</text:span><text:span text:style-name="T145"><text:s/></text:span><text:span text:style-name="T146">Viršijus šias sumas, asmenys negalės dalyvauti lošimuose;</text:span></text:p>
        </text:list-item>
        <text:list-item>
          <text:p text:style-name="P147"><text:span text:style-name="T148">numatyti, kad informacija į LAKIS sistemą būtų perduota realiuoju laiku bei suteikti<text:s/></text:span><text:span text:style-name="T149">asmenims, turintiems teisę tikrinti lošimų organizatoriaus veiklą,</text:span><text:span text:style-name="T150"><text:s/>patikr</text:span><text:span text:style-name="T151">inti tokį įrangos funkcionalumą.</text:span></text:p>
        </text:list-item>
      </text:list>
      <text:p text:style-name="P152"><text:span text:style-name="T153">Projektu Nr.<text:s/></text:span><text:span text:style-name="T154">2 siekiama<text:s/></text:span><text:span text:style-name="T155">didinti lo</text:span><text:span text:style-name="T156">šimų mokesčio bazę, ją skaič</text:span><text:span text:style-name="T157">iuojant nuo lošėjų statomų sumų.</text:span><text:span text:style-name="T158"><text:s/></text:span><text:span text:style-name="T159">Tokiu būdu bus surenkami papildomi mokesčiai į valstybės biudžetą ir sudarytos galimybės</text:span><text:span text:style-name="T160"><text:s/>geriau apsaugoti visuomenės ir lošėjų interesus nuo neigiamo lošimų poveikio</text:span><text:span text:style-name="T161">.</text:span></text:p>
      <text:p text:style-name="P162"/>
      <text:p text:style-name="P163"><text:span text:style-name="T16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165">.</text:span></text:p>
      <text:p text:style-name="P166">Neigiamų pasekmių nenumatoma.</text:p>
      <text:p text:style-name="P167"/>
      <text:p text:style-name="P168"><text:span text:style-name="T169">6. Kokią įtaką</text:span><text:span text:style-name="T170"><text:s/>priimti</text:span><text:span text:style-name="T171"><text:s/>įstatyma</text:span><text:span text:style-name="T172">i</text:span><text:span text:style-name="T173"><text:s/>turės kriminogeninei situacijai, korupcijai</text:span><text:span text:style-name="T174">.</text:span></text:p>
      <text:p text:style-name="P175">Įtaka<text:s/><text:span text:style-name="T176">kriminogeninei situacijai, korupcijai</text:span><text:s/>nenumatoma.</text:p>
      <text:p text:style-name="P177"/>
      <text:p text:style-name="P178">7. Kaip įstatymų<text:s/>įgyvendinimas atsilieps verslo sąlygoms ir jo plėtrai.</text:p>
      <text:p text:style-name="P179">Lošimų mokesčių didinimas, asmens maksimalios lošimo sumos įvedimas,<text:s/>lošimų automatų<text:s/>kino teatruose, geležinkelio ir autobusų stotyse, oro uostuose, jūrų uostuose<text:s/>bei lažybų ir<text:s/>totalizatorių punktų pašto įstaigose draudimas turės neigiamos<text:s/>finansinės<text:s/>įtakos bendrovėms, turinčioms teisę organizuoti lošimus.<text:s/>Kontroliuojamo amžiaus reikšmės pakeitimas iš 18 metų į 21 metus nereikalaus papildomų investicijų ar prisitaikymo kaštų.<text:s/>LAKIS ir Valstybinės mokesčių inspekcijos elektroninio deklaravimo sistemų sąsajumas pareikalaus papildomų kaštų.</text:p>
      <text:p text:style-name="P180"/>
      <text:p text:style-name="P181">8. Ar įstatymo projektas neprieštarauja strateginio lygmens planavimo dokumentams.</text:p>
      <text:p text:style-name="P182">Įstatymo projektai<text:s/>neprieštarauja strateginio lygmens planavimo dokumentams.<text:s/></text:p>
      <text:p text:style-name="P183"/>
      <text:p text:style-name="P184"><text:span text:style-name="T185">9</text:span><text:span text:style-name="T186">. Įstatym</text:span><text:span text:style-name="T187">ų</text:span><text:span text:style-name="T188"><text:s/>inkorporavimas į teisinę sistemą, kokius teisės aktus būtina priimti, kokius galiojančius teisės aktus reikia pakeisti ar pripažinti netekusiais galios</text:span><text:span text:style-name="T189">.</text:span></text:p>
      <text:p text:style-name="P190">Įstatymų projektų įgyvendinimui teisės aktų priimti nereikės.</text:p>
      <text:p text:style-name="P191"/>
      <text:p text:style-name="P192">10. Ar<text:s/>įstatymų<text:s/>projektai<text:s/>parengti<text:s/>laikantis Lietuvos Respublikos valstybinės kalbos, Teisėkūros pagrindų įstatymų reikalavimų, o<text:s/>įstatymų<text:s/>projektų<text:s/>sąvokos ir jas įvardijantys terminai įvertinti Terminų banko įstatymo ir jo įgyvendinamųjų teisės aktų nustatyta tvarka.<text:s/></text:p>
      <text:p text:style-name="P193">Įstatymų<text:s/>projektai<text:s/>parengti<text:s/>laikantis Valstybinės kalbos, Teisėkūros pagrindų įstatymo reikalavimų ir atitinka bendrinės lietuvių kalbos normas. Įstatymo projekte neapibrėžiama naujų sąvokų.</text:p>
      <text:p text:style-name="P194"/>
      <text:p text:style-name="P195">11. Ar Įstatymo projektas atitinka Europos žmogaus teisių ir pagrindinių laisvių<text:line-break/>apsaugos konvencijos nuostatas bei Europos Sąjungos dokumentus.</text:p>
      <text:p text:style-name="P196">Įstatymų<text:s/>projektai<text:s/>atitinka<text:s/><text:span text:style-name="T197">Žmogaus teisių ir pagrindinių laisvių apsaugos konvencijos nuostatas ir Europos Sąjungos dokumentus</text:span>.</text:p>
      <text:p text:style-name="P198"/>
      <text:p text:style-name="P199"><text:span text:style-name="T200">12</text:span><text:span text:style-name="T201">.</text:span><text:span text:style-name="T202"><text:s/></text:span><text:span text:style-name="T203">Jeigu įstatymams įgyvendinti reikia įgyvendinamųjų teisės aktų, kas ir kada juos turėtų parengti, šių aktų metmenys.</text:span></text:p>
      <text:p text:style-name="P204"><text:span text:style-name="T205">Lietuvos Respublikos Vyriausybė ar jos įgaliota institucija iki<text:s/></text:span><text:span text:style-name="T206">2024 m. bir</text:span><text:span text:style-name="T207">želio<text:s/></text:span><text:span text:style-name="T208">30 d. turės<text:s/></text:span><text:span text:style-name="T209">priimti Projekto Nr. 1 įgyvendinamuosius teisės aktus.</text:span></text:p>
      <text:p text:style-name="P210"/>
      <text:p text:style-name="P211">13. Kiek valstybės, savivaldybių biudžetų ir kitų valstybės įsteigtų fondų lėšų prireiks įstatymams<text:s/>įgyvendinti, ar bus galima sutaupyti (pateikiami prognozuojami rodikliai einamaisiais ir artimiausiais 3 biudžetiniais metais).</text:p>
      <text:p text:style-name="P212">LAKIS ir Valstybinės mokesčių inspekcijos elektroninio deklaravimo sistemų sąsajumas pareikalaus papildomų kaštų.</text:p>
      <text:p text:style-name="P213"/>
      <text:p text:style-name="P214">14. Įstatymo projekto rengimo metu gauti specialistų vertinimai ir išvados.</text:p>
      <text:p text:style-name="P215">Įstatymų projektų<text:s/>rengimo metu specialistų vertinimų ir išvadų negauta.</text:p>
      <text:p text:style-name="P216"/>
      <text:p text:style-name="P217">15. Reikšminiai žodžiai, kurių reikia šiam projektui įtraukti į kompiuterinę paieškos sistemą, įskaitant Europos žodyno „Eurovoc“ terminus, temas bei sritis.</text:p>
      <text:p text:style-name="P218"><text:span text:style-name="T219">Reikšminiai įs</text:span><text:span text:style-name="T220">tatym</text:span><text:span text:style-name="T221">ų</text:span><text:span text:style-name="T222"><text:s/>projekt</text:span><text:span text:style-name="T223">ų</text:span><text:span text:style-name="T224"><text:s/>žodžiai „</text:span><text:span text:style-name="T225">azartiniai lošimai</text:span><text:span text:style-name="T226">“, „</text:span><text:span text:style-name="T227">lošimų dalyvių amžius</text:span><text:span text:style-name="T228">“</text:span><text:span text:style-name="T229">, „LAKIS“, „draudimas organizuoti lošimus“, „laimėjimas“</text:span><text:span text:style-name="T230">, „</text:span><text:span text:style-name="T231">lošimų m</text:span><text:span text:style-name="T232">okesčio bazė</text:span><text:span text:style-name="T233">“</text:span><text:span text:style-name="T234">.</text:span><text:span text:style-name="T235"><text:s/></text:span></text:p>
      <text:p text:style-name="P236"/>
      <text:p text:style-name="P237">16. Kiti, iniciatorių nuomone, reikalingi pagrindimai ir paaiškinimai.</text:p>
      <text:p text:style-name="P238">Nėra.</text:p>
      <text:p text:style-name="P239"/>
      <text:p text:style-name="P240"/>
      <text:p text:style-name="P241">Teikia</text:p>
      <text:p text:style-name="P242">Seimo nariai:</text:p>
      <text:p text:style-name="P243">Lukas Savickas</text:p>
      <text:p text:style-name="P244">Algirdas Stončaitis</text:p>
      <text:p text:style-name="P245">Tomas Tomilinas</text:p>
      <text:p text:style-name="P246">Rūta Miliūtė</text:p>
      <text:p text:style-name="P247">Vytautas Bakas</text:p>
      <text:p text:style-name="P248">Saulius Skvernelis</text:p>
      <text:p text:style-name="P249">Algirdas Butkevičius</text:p>
      <text:p text:style-name="P250">Laima Mogenienė</text:p>
      <text:p text:style-name="P251">Silva Lengvinienė</text:p>
      <text:p text:style-name="P252">Vilija Targamadzė</text:p>
      <text:p text:style-name="P253">Domas Griškevičius</text:p>
      <text:p text:style-name="P254">Kęstutis Mažeika</text:p>
      <text:p text:style-name="P255">Laima Nagienė</text:p>
      <text:p text:style-name="P256"/>
      <text:p text:style-name="P257"/>
      <text:p text:style-name="P258"/>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right="-0.5319in"/>
      <style:text-properties fo:font-size="10pt" style:font-size-asian="10pt" style:font-size-complex="10pt" fo:hyphenate="false"/>
    </style:style>
    <style:style style:name="BodyTextChar" style:display-name="Body Text Char" style:family="text">
      <style:text-properties style:font-name-asian="Times New Roman" style:font-name-complex="Times New Roman" style:font-size-complex="10pt"/>
    </style:style>
    <style:style style:name="NoSpacing" style:display-name="No Spacing" style:family="paragraph">
      <style:text-properties style:font-name-asian="Times New Roman"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HeaderChar" style:display-name="Header Char" style:family="text">
      <style:text-properties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FooterChar" style:display-name="Footer Char" style:family="text">
      <style:text-properties style:font-name-asian="Times New Roman" style:font-name-complex="Times New Roman"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tajtipfb" style:display-name="tajtipf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Revision" style:display-name="Revision" style:family="paragraph">
      <style:text-properties style:font-name-asian="Times New Roman" fo:font-size="12pt" style:font-size-asian="12pt" style:font-size-complex="12pt" style:language-asian="en" style:country-asian="US" fo:hyphenate="false"/>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fo:color="#0D0D0D"/>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color="#FF0000"/>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KĖ Martyna</meta:initial-creator>
    <dc:creator>adlibuser</dc:creator>
    <meta:creation-date>2024-03-12T08:54:00Z</meta:creation-date>
    <dc:date>2024-03-12T08:54:00Z</dc:date>
    <meta:print-date>2023-11-10T06:5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69" meta:word-count="1300" meta:character-count="10112" meta:row-count="170" meta:non-whitespace-character-count="8881"/>
  </office:meta>
</office:document-meta>
</file>