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BodyText" style:family="paragraph">
      <style:paragraph-properties fo:line-height="150%" fo:text-indent="0.5in"/>
      <style:text-properties style:language-asian="lt" style:country-asian="LT"/>
    </style:style>
    <style:style style:name="P40" style:parent-style-name="BodyText" style:family="paragraph">
      <style:paragraph-properties fo:line-height="150%"/>
      <style:text-properties style:font-name="Times New Roman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00%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Hyperlink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line-height="100%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Hyperlink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line-height="100%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DARBO KODEKSO PATVIRTINIMO, ĮSIGALIOJIMO IR ĮGYVENDINIMO ĮSTATYMO NR. XII-2603 2 IR 6 STRAIPSNIŲ PAKEITIMO</text:span><text:span text:style-name="T14"><text:s/></text:span><text:span text:style-name="T15">ĮSTATYM</text:span><text:span text:style-name="T16">O</text:span><text:span text:style-name="T17"><text:s/></text:span><text:span text:style-name="T18">PROJEKTO</text:span></text:p>
      <text:p text:style-name="P19"/>
      <text:p text:style-name="P20"><text:span text:style-name="T21">201</text:span><text:span text:style-name="T22">6</text:span><text:span text:style-name="T23">-</text:span><text:span text:style-name="T24">1</text:span><text:span text:style-name="T25">2</text:span><text:span text:style-name="T26">-</text:span><text:span text:style-name="T27">1</text:span><text:span text:style-name="T28">9</text:span><text:span text:style-name="T29"><text:s/></text:span><text:span text:style-name="T30">Nr.<text:s/></text:span><text:span text:style-name="T31">XII</text:span><text:span text:style-name="T32">I</text:span><text:span text:style-name="T33">P</text:span><text:span text:style-name="T34">-</text:span><text:span text:style-name="T35">69</text:span><text:span text:style-name="T36">(2)</text:span></text:p>
      <text:p text:style-name="P37">Vilnius</text:p>
      <text:p text:style-name="P38"/>
      <text:section text:name="Sect1" text:style-name="S1">
        <text:soft-page-break/>
        <text:p text:style-name="P39">Įstatymo projektas atitinka Konstitucijos, įstatymų ir teisės technikos taisyklių reikalavimus.</text:p>
        <text:p text:style-name="P40"/>
        <text:p text:style-name="P41"/>
        <text:p text:style-name="P42">Departamento direktorius<text:tab/><text:tab/><text:tab/><text:tab/><text:tab/><text:tab/><text:tab/><text:s text:c="9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J. Andriuškevičiūtė</text:span><text:span text:style-name="T59">,</text:span><text:span text:style-name="T60"><text:s/></text:span><text:span text:style-name="T61">tel. (8 5) 239<text:s/></text:span><text:span text:style-name="T62">6159</text:span><text:span text:style-name="T63">, el. p.</text:span><text:span text:style-name="T64"><text:s/></text:span><text:a xlink:href="mailto:jadvyga.andriuskeviciute@lrs.lt" office:target-frame-name="_top" xlink:show="replace"><text:span text:style-name="T65">jadvyga.andriuskeviciute@lrs.lt</text:span></text:a></text:p>
        <text:p text:style-name="P66"><text:span text:style-name="T67">J. Raškauskaitė,</text:span><text:span text:style-name="T68"><text:s/>tel. (8 5) <text:s/>39<text:s/></text:span><text:span text:style-name="T69">68 42,</text:span><text:span text:style-name="T70"><text:s/>el. p.<text:s/></text:span><text:a xlink:href="mailto:jurgita.raskauskaite@lrs.lt" office:target-frame-name="_top" xlink:show="replace"><text:span text:style-name="T71">jurgita.raskauskaite@lrs.lt</text:span></text:a></text:p>
        <text:p text:style-name="P72"><text:span text:style-name="T73">I. Šambaraitė</text:span><text:span text:style-name="T74">,</text:span><text:span text:style-name="T75"><text:s/></text:span><text:span text:style-name="T76">tel. (8 5) 239<text:s/></text:span><text:span text:style-name="T77">6850</text:span><text:span text:style-name="T78">, el. p.<text:s/></text:span><text:a xlink:href="mailto:irena.sambaraite@lrs.lt" office:target-frame-name="_top" xlink:show="replace"><text:span text:style-name="T79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6-12-19T11:23:00Z</meta:creation-date>
    <dc:date>2016-12-19T11:23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16" meta:character-count="837" meta:row-count="76" meta:non-whitespace-character-count="762"/>
  </office:meta>
</office:document-meta>
</file>