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text-indent="0.3937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tyle-complex="italic" style:font-size-complex="12pt"/>
    </style:style>
    <style:style style:name="T9" style:parent-style-name="DefaultParagraphFont" style:family="text">
      <style:text-properties fo:font-weight="bold" style:font-weight-asian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 style:min-row-height="4.043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972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1972in"/>
      <style:text-properties style:font-size-complex="12pt"/>
    </style:style>
    <style:style style:name="P65" style:parent-style-name="Normal" style:family="paragraph">
      <style:paragraph-properties fo:text-align="justify" fo:text-indent="0.1972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3" style:parent-style-name="Normal" style:family="paragraph">
      <style:paragraph-properties fo:text-align="justify" fo:text-indent="0.1972in"/>
      <style:text-properties style:font-size-complex="12pt"/>
    </style:style>
    <style:style style:name="P74" style:parent-style-name="Normal" style:family="paragraph">
      <style:paragraph-properties fo:text-align="justify" fo:text-indent="0.1972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1972in"/>
      <style:text-properties style:font-size-complex="12pt"/>
    </style:style>
    <style:style style:name="P88" style:parent-style-name="Normal" style:family="paragraph">
      <style:paragraph-properties fo:text-align="end" fo:text-indent="0.1972in"/>
      <style:text-properties fo:font-size="11pt" style:font-size-asian="11pt" style:font-size-complex="12pt"/>
    </style:style>
    <style:style style:name="TableColumn90" style:family="table-column">
      <style:table-column-properties style:column-width="0.9576in" style:use-optimal-column-width="false"/>
    </style:style>
    <style:style style:name="TableColumn91" style:family="table-column">
      <style:table-column-properties style:column-width="0.4208in" style:use-optimal-column-width="false"/>
    </style:style>
    <style:style style:name="TableColumn92" style:family="table-column">
      <style:table-column-properties style:column-width="0.434in" style:use-optimal-column-width="false"/>
    </style:style>
    <style:style style:name="TableColumn93" style:family="table-column">
      <style:table-column-properties style:column-width="1.3104in" style:use-optimal-column-width="false"/>
    </style:style>
    <style:style style:name="TableColumn94" style:family="table-column">
      <style:table-column-properties style:column-width="1.2986in" style:use-optimal-column-width="false"/>
    </style:style>
    <style:style style:name="Table89" style:family="table">
      <style:table-properties style:width="4.4215in" fo:margin-left="0in" table:align="left"/>
    </style:style>
    <style:style style:name="TableRow95" style:family="table-row">
      <style:table-row-properties style:min-row-height="0.2993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2944in" style:use-optimal-row-height="false"/>
    </style:style>
    <style:style style:name="P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2708in" style:use-optimal-row-height="false"/>
    </style:style>
    <style:style style:name="P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1756in" style:use-optimal-row-height="false"/>
    </style:style>
    <style:style style:name="P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style:text-autospace="none"/>
      <style:text-properties style:font-name="Times-Bold" style:font-name-complex="Times-Bold" fo:font-weight="bold" style:font-weight-asian="bold" style:font-weight-complex="bold" style:font-size-complex="12pt"/>
    </style:style>
    <style:style style:name="P124" style:parent-style-name="Normal" style:family="paragraph">
      <style:paragraph-properties style:text-autospace="none"/>
      <style:text-properties style:font-name="Times-Bold" style:font-name-complex="Times-Bold" fo:font-weight="bold" style:font-weight-asian="bold" style:font-weight-complex="bold" style:font-size-complex="12pt"/>
    </style:style>
    <style:style style:name="P125" style:parent-style-name="Normal" style:family="paragraph">
      <style:paragraph-properties style:text-autospace="none"/>
    </style:style>
    <style:style style:name="T126" style:parent-style-name="DefaultParagraphFont" style:family="text">
      <style:text-properties style:font-name="Times-Roman" style:font-name-complex="Times-Roman" fo:font-size="11pt" style:font-size-asian="11pt" style:font-size-complex="12pt"/>
    </style:style>
    <style:style style:name="T127" style:parent-style-name="DefaultParagraphFont" style:family="text">
      <style:text-properties style:font-name="TimesNewRoman" style:font-name-complex="TimesNewRoman" fo:font-size="11pt" style:font-size-asian="11pt" style:font-size-complex="12pt"/>
    </style:style>
    <style:style style:name="T128" style:parent-style-name="DefaultParagraphFont" style:family="text">
      <style:text-properties style:font-name="Times-Roman" style:font-name-complex="Times-Roman" fo:font-size="11pt" style:font-size-asian="11pt" style:font-size-complex="12pt"/>
    </style:style>
    <style:style style:name="T129" style:parent-style-name="DefaultParagraphFont" style:family="text">
      <style:text-properties style:font-name="TimesNewRoman" style:font-name-complex="TimesNewRoman" fo:font-size="11pt" style:font-size-asian="11pt" style:font-size-complex="12pt"/>
    </style:style>
    <style:style style:name="T130" style:parent-style-name="DefaultParagraphFont" style:family="text">
      <style:text-properties style:font-name="Times-Roman" style:font-name-complex="Times-Roman" fo:font-size="11pt" style:font-size-asian="11pt"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Times-Roman" style:font-name-complex="Times-Roman" fo:font-size="11pt" style:font-size-asian="11pt" style:font-size-complex="12pt"/>
    </style:style>
    <style:style style:name="T133" style:parent-style-name="DefaultParagraphFont" style:family="text">
      <style:text-properties style:font-name="Times-Roman" style:font-name-complex="Times-Roman" style:font-size-complex="12pt"/>
    </style:style>
    <style:style style:name="T134" style:parent-style-name="DefaultParagraphFont" style:family="text">
      <style:text-properties style:font-name="Times-Roman" style:font-name-complex="Times-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5" style:parent-style-name="DefaultParagraphFont" style:family="text">
      <style:text-properties style:font-name="Times-Roman" style:font-name-complex="Times-Roman" style:font-size-complex="12pt"/>
    </style:style>
    <style:style style:name="T136" style:parent-style-name="DefaultParagraphFont" style:family="text">
      <style:text-properties style:font-name="Times-Roman" style:font-name-complex="Times-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7" style:parent-style-name="DefaultParagraphFont" style:family="text">
      <style:text-properties style:font-name="Times-Roman" style:font-name-complex="Times-Roman" style:font-size-complex="12pt"/>
    </style:style>
    <style:style style:name="P138" style:parent-style-name="Normal" style:family="paragraph">
      <style:paragraph-properties fo:text-align="justify" fo:text-indent="0.1972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1972in"/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1972in"/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1972in"/>
    </style:style>
    <style:style style:name="T1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 style:min-row-height="2.4569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1972in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1972in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76" style:parent-style-name="Normal" style:family="paragraph">
      <style:paragraph-properties fo:text-align="end" fo:text-indent="0.1972in"/>
      <style:text-properties style:font-weight-complex="bold" fo:font-size="11pt" style:font-size-asian="11pt" style:font-size-complex="12pt"/>
    </style:style>
    <style:style style:name="TableColumn178" style:family="table-column">
      <style:table-column-properties style:column-width="1.8666in" style:use-optimal-column-width="false"/>
    </style:style>
    <style:style style:name="TableColumn179" style:family="table-column">
      <style:table-column-properties style:column-width="1.2222in" style:use-optimal-column-width="false"/>
    </style:style>
    <style:style style:name="TableColumn180" style:family="table-column">
      <style:table-column-properties style:column-width="1.2361in" style:use-optimal-column-width="false"/>
    </style:style>
    <style:style style:name="Table177" style:family="table">
      <style:table-properties style:width="4.325in" fo:margin-left="0in" table:align="center"/>
    </style:style>
    <style:style style:name="TableRow181" style:family="table-row">
      <style:table-row-properties style:min-row-height="0.30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font-size-complex="9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9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font-size-complex="9pt" style:language-asian="lt" style:country-asian="LT"/>
    </style:style>
    <style:style style:name="P188" style:parent-style-name="Normal" style:family="paragraph">
      <style:paragraph-properties fo:text-align="justify" fo:text-indent="0.1972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weight-complex="bold" style:font-style-complex="italic" style:font-size-complex="12pt" style:language-asian="lt" style:country-asian="L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96" style:parent-style-name="Normal" style:family="paragraph">
      <style:paragraph-properties fo:text-align="justify" fo:text-indent="0.1972in"/>
      <style:text-properties style:font-weight-complex="bold" style:font-style-complex="italic" style:font-size-complex="12pt" style:language-asian="lt" style:country-asian="LT"/>
    </style:style>
    <style:style style:name="P197" style:parent-style-name="Normal" style:family="paragraph">
      <style:paragraph-properties fo:text-align="justify" fo:text-indent="0.1972in"/>
      <style:text-properties style:font-weight-complex="bold" style:font-style-complex="italic" style:font-size-complex="12pt" style:language-asian="lt" style:country-asian="LT"/>
    </style:style>
    <style:style style:name="P198" style:parent-style-name="Normal" style:family="paragraph">
      <style:paragraph-properties fo:text-align="justify" fo:text-indent="0.1972in"/>
      <style:text-properties style:font-weight-complex="bold" style:font-style-complex="italic" style:font-size-complex="12pt" style:language-asian="lt" style:country-asian="LT"/>
    </style:style>
    <style:style style:name="P199" style:parent-style-name="Normal" style:family="paragraph">
      <style:paragraph-properties fo:text-align="justify" fo:text-indent="0.1972in"/>
    </style:style>
    <style:style style:name="T20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04" style:parent-style-name="Normal" style:family="paragraph">
      <style:paragraph-properties fo:text-align="justify" fo:text-indent="0.1972in"/>
      <style:text-properties style:font-weight-complex="bold" style:font-style-complex="italic" style:font-size-complex="12pt" style:language-asian="lt" style:country-asian="LT"/>
    </style:style>
    <style:style style:name="P205" style:parent-style-name="Normal" style:family="paragraph">
      <style:paragraph-properties fo:text-align="justify" fo:text-indent="0.1972in"/>
      <style:text-properties style:font-weight-complex="bold" style:font-style-complex="italic" style:font-size-complex="12pt" style:language-asian="lt" style:country-asian="LT"/>
    </style:style>
    <style:style style:name="P206" style:parent-style-name="Normal" style:family="paragraph">
      <style:paragraph-properties fo:text-align="justify" fo:text-indent="0.1972in"/>
      <style:text-properties style:font-weight-complex="bold" style:font-style-complex="italic" style:font-size-complex="12pt" style:language-asian="lt" style:country-asian="LT"/>
    </style:style>
    <style:style style:name="P207" style:parent-style-name="Normal" style:family="paragraph">
      <style:paragraph-properties fo:text-align="justify" fo:text-indent="0.1972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8" style:parent-style-name="Normal" style:family="paragraph">
      <style:paragraph-properties fo:text-align="justify" fo:text-indent="0.1972in"/>
    </style:style>
    <style:style style:name="T2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 fo:line-height="200%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FFFFFF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text:s/></text:span><text:span text:style-name="T5">2018 METŲ VALSTYBĖS BIUDŽETO IR SAVIVALDYBIŲ BIUDŽETŲ FINANSINIŲ RODIKLIŲ PATVIRTINIMO<text:s/></text:span><text:span text:style-name="T6">ĮSTATYMO</text:span><text:span text:style-name="T7"><text:s/></text:span><text:span text:style-name="T8">PROJEKTO<text:s/></text:span><text:span text:style-name="T9">NR.<text:s/></text:span><text:span text:style-name="T10">XIIIP-1227</text:span></text:p>
      <text:p text:style-name="P11"/>
      <text:p text:style-name="P12"><text:span text:style-name="T13">2017 m.<text:s/></text:span><text:span text:style-name="T14">lapkričio<text:s/></text:span><text:span text:style-name="T15">15</text:span><text:span text:style-name="T16"><text:s/>d.<text:s/></text:span></text:p>
      <text:p text:style-name="P17">Vilnius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:</text:span><text:span text:style-name="T54"><text:s/></text:span><text:span text:style-name="T55"><text:s/></text:span><text:span text:style-name="T56">2017 m. valstybė Narkotikų, tabako ir alkoholio kontrolės departamentui skyrė 801 tūks</text:span><text:span text:style-name="T57">t</text:span><text:span text:style-name="T58">. eurų. 2018 m. tam pačiam dep</text:span><text:span text:style-name="T59">artamentu numatoma skirti 740 tūks</text:span><text:span text:style-name="T60">t</text:span><text:span text:style-name="T61">. e</text:span><text:span text:style-name="T62">urų</text:span><text:span text:style-name="T63">, nors valstybės biudžetas 2018 m. didėjo.</text:span></text:p>
            <text:p text:style-name="P64">2017 m. dotacijos Sveikatos apsaugos ministerijai,<text:s/>visuomenės sveikatos priežiūros funkcijoms vykdyti, buvo 10 609 tūkst. eurų,<text:s/>2018 m. numatoma tam skirti <text:s/>10 295 tūkst. eurų.<text:s/>Bendrai dotacijos savivaldybių biudžetams SAM valdomom sritim finansuoti 2017 m.<text:s/>buvo<text:s/>skirta 16 917 tūkst.<text:s/>eurų. 2018 m.<text:s/>numatoma skirti<text:s/>11 573.<text:s/></text:p>
            <text:p text:style-name="P65"><text:span text:style-name="T66">Siūlau 2018 m. šias dotacijas</text:span><text:span text:style-name="T67"><text:s/>atstatyti į 2017 m. lygį ir atitinkamai padidinti tiek, kiek auga 2018 m. biudžetas.</text:span><text:span text:style-name="T68"><text:s/>Padidintas dotacijas paskirti<text:s/></text:span><text:span text:style-name="T69">visuomenės sveikatos priežiūros funkcijoms</text:span><text:span text:style-name="T70"><text:s/></text:span><text:span text:style-name="T71">vykdyti</text:span><text:span text:style-name="T72">.</text:span></text:p>
            <text:p text:style-name="P73"/>
            <text:p text:style-name="P74"><text:span text:style-name="T75">Pasiūlymas:</text:span><text:span text:style-name="T76"><text:s/>Lietuvos Respublikos 2018 metų valstybės biudžeto ir savivaldybių biudžetų finansinių rodiklių patvirtinimo įstatymo 2 priede, III ministrų valdymo sričių<text:s/></text:span><text:span text:style-name="T77">institucijos ir įstaigos dalyje,</text:span><text:span text:style-name="T78"><text:s/>sveikatos apsaugos ministro valdomai sričiai</text:span><text:span text:style-name="T79">,</text:span><text:span text:style-name="T80"><text:s text:c="2"/></text:span><text:span text:style-name="T81"><text:s/></text:span><text:span text:style-name="T82">p</text:span><text:span text:style-name="T83">adidinti valstybės<text:s/></text:span><text:span text:style-name="T84">asignavimą</text:span><text:s/><text:span text:style-name="T85">Narkotikų, tabako ir alkoholio kontrolės departamentui</text:span><text:span text:style-name="T86"><text:s/>ir viską išdėstyti taip:</text:span></text:p>
            <text:p text:style-name="P87"/>
            <text:p text:style-name="P88">tūkst. eurų</text:p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 table:number-rows-spanned="4">
                  <text:p text:style-name="P97">Valstybės institucijos ir įstaigos pavadinimas</text:p>
                </table:table-cell>
                <table:table-cell table:style-name="TableCell98" table:number-rows-spanned="4">
                  <text:p text:style-name="P99">Iš viso</text:p>
                </table:table-cell>
                <table:table-cell table:style-name="TableCell100" table:number-columns-spanned="3">
                  <text:p text:style-name="P101">iš jų:</text:p>
                </table:table-cell>
                <table:covered-table-cell/>
                <table:covered-table-cell/>
              </table:table-row>
              <table:table-row table:style-name="TableRow102">
                <table:covered-table-cell>
                  <text:p text:style-name="P103"/>
                </table:covered-table-cell>
                <table:covered-table-cell>
                  <text:p text:style-name="P104"/>
                </table:covered-table-cell>
                <table:table-cell table:style-name="TableCell105" table:number-columns-spanned="2">
                  <text:p text:style-name="P106">asignavimai išlaidoms</text:p>
                </table:table-cell>
                <table:covered-table-cell/>
                <table:table-cell table:style-name="TableCell107" table:number-rows-spanned="3">
                  <text:p text:style-name="P108">asignavimai  turtui įsigyti</text:p>
                </table:table-cell>
              </table:table-row>
              <table:table-row table:style-name="TableRow109">
                <table:covered-table-cell>
                  <text:p text:style-name="P110"/>
                </table:covered-table-cell>
                <table:covered-table-cell>
                  <text:p text:style-name="P111"/>
                </table:covered-table-cell>
                <table:table-cell table:style-name="TableCell112" table:number-rows-spanned="2">
                  <text:p text:style-name="P113">iš viso</text:p>
                </table:table-cell>
                <table:table-cell table:style-name="TableCell114" table:number-rows-spanned="2">
                  <text:p text:style-name="P115">iš jų darbo užmokesčiui</text:p>
                </table:table-cell>
                <table:covered-table-cell>
                  <text:p text:style-name="P116"/>
                </table:covered-table-cell>
              </table:table-row>
              <table:table-row table:style-name="TableRow117">
                <table:covered-table-cell>
                  <text:p text:style-name="P118"/>
                </table:covered-table-cell>
                <table:covered-table-cell>
                  <text:p text:style-name="P119"/>
                </table:covered-table-cell>
                <table:covered-table-cell>
                  <text:p text:style-name="P120"/>
                </table:covered-table-cell>
                <table:covered-table-cell>
                  <text:p text:style-name="P121"/>
                </table:covered-table-cell>
                <table:covered-table-cell>
                  <text:p text:style-name="P122"/>
                </table:covered-table-cell>
              </table:table-row>
            </table:table>
            <text:p text:style-name="P123"/>
            <text:p text:style-name="P124">SVEIKATOS APSAUGOS MINISTRO VALDYMO SRITIS</text:p>
            <text:p text:style-name="P125"><text:span text:style-name="T126">Narkotik</text:span><text:span text:style-name="T127">ų</text:span><text:span text:style-name="T128">, tabako ir alkoholio kontrol</text:span><text:span text:style-name="T129">ė</text:span><text:span text:style-name="T130">s</text:span></text:p>
            <text:p text:style-name="P131"><text:span text:style-name="T132">departamentas</text:span><text:span text:style-name="T133"><text:s text:c="3"/></text:span><text:span text:style-name="T134">740</text:span><text:span text:style-name="T135"><text:s text:c="5"/></text:span><text:span text:style-name="T136">740</text:span><text:span text:style-name="T137"><text:s text:c="11"/>515 <text:s text:c="24"/>0</text:span></text:p>
            <text:p text:style-name="P138"><text:span text:style-name="T139"><text:s text:c="17"/></text:span><text:span text:style-name="T140"><text:s/></text:span><text:span text:style-name="T141">900 <text:s text:c="4"/></text:span><text:span text:style-name="T142">900<text:s/></text:span></text:p>
            <text:p text:style-name="P143"/>
            <text:p text:style-name="P144"/>
            <text:p text:style-name="P145"><text:span text:style-name="T146">Lėšų šaltinis:</text:span><text:span text:style-name="T147"><text:s/></text:span><text:span text:style-name="T148">perskirstyti sveikatos apsaugos ministerijai</text:span><text:span text:style-name="T149"><text:s/>ir<text:s/></text:span><text:span text:style-name="T150">jai<text:s/></text:span><text:span text:style-name="T151">pavaldžioms institucijoms asignavimus, kurie didėja virš 12 mln. eurų.</text:span></text:p>
          </table:table-cell>
        </table:table-row>
        <text:soft-page-break/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Argumentai:<text:s/></text:span><text:span text:style-name="T164">Tie patys</text:span><text:span text:style-name="T165">.</text:span></text:p>
            <text:p text:style-name="P166"><text:span text:style-name="T167">Pasiūlymas:<text:s/></text:span><text:span text:style-name="T168">Lietuvos Respublikos 2018 metų valstybės biudžeto ir savivaldybių biudžetų finansinių<text:s/></text:span><text:span text:style-name="T169">rodiklių patvirtinimo įstatymo 5</text:span><text:span text:style-name="T170"><text:s/>priede<text:s/></text:span><text:span text:style-name="T171">p</text:span><text:span text:style-name="T172">adidinti valstybės dotacijas Sveikatos apsaugos ministerijai visuomenės sveikato</text:span><text:span text:style-name="T173">s priežiūros funkcijoms vykdyti<text:s/></text:span><text:span text:style-name="T174">ir viską išdėstyti taip:</text:span></text:p>
            <text:p text:style-name="P175"/>
            <text:p text:style-name="P176">tūkst. eurų</text:p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Valstybės institucijos ir įstaigos<text:s/>pavadinimas</text:p>
                </table:table-cell>
                <table:table-cell table:style-name="TableCell184">
                  <text:p text:style-name="P185">Dotacijos paskirties<text:s/>pavadinimas</text:p>
                </table:table-cell>
                <table:table-cell table:style-name="TableCell186">
                  <text:p text:style-name="P187">Iš viso</text:p>
                </table:table-cell>
              </table:table-row>
            </table:table>
            <text:p text:style-name="P188"/>
            <text:p text:style-name="P189">Lietuvos Respublikos</text:p>
            <text:p text:style-name="P190"><text:span text:style-name="T191">sveikatos apsaugos ministerija</text:span><text:span text:style-name="T192"><text:s text:c="27"/></text:span><text:span text:style-name="T193">10 536</text:span><text:span text:style-name="T194"><text:s/></text:span><text:span text:style-name="T195">17 741</text:span></text:p>
            <text:p text:style-name="P196"><text:s text:c="37"/><text:s text:c="3"/><text:s/>iš jų:</text:p>
            <text:p text:style-name="P197"><text:s text:c="17"/>visuomenės sveikatos priežiūros funkcijoms</text:p>
            <text:p text:style-name="P198"><text:s text:c="17"/>vykdyti</text:p>
            <text:p text:style-name="P199"><text:span text:style-name="T200"><text:s text:c="68"/></text:span><text:span text:style-name="T201">10 295</text:span><text:span text:style-name="T202"><text:s/></text:span><text:span text:style-name="T203">17 500</text:span></text:p>
            <text:p text:style-name="P204"><text:s text:c="17"/>neveiksnių asmenų būklės peržiūrėjimui</text:p>
            <text:p text:style-name="P205"><text:s text:c="17"/>užtikrinti</text:p>
            <text:p text:style-name="P206"><text:s text:c="71"/>241</text:p>
            <text:p text:style-name="P207"/>
            <text:p text:style-name="P208"><text:span text:style-name="T209">Lėšų šaltinis:</text:span><text:span text:style-name="T210"><text:s/></text:span><text:span text:style-name="T211">perskirstyti</text:span><text:span text:style-name="T212"><text:s/>sveikatos apsaugos ministerijai</text:span><text:span text:style-name="T213"><text:s/>ir jai pavaldžioms institucijoms asignavimus, kurie didėja virš 12 mln. eurų.</text:span></text:p>
          </table:table-cell>
        </table:table-row>
      </table:table>
      <text:section text:name="Sect1" text:style-name="S1">
        <text:p text:style-name="P214"/>
        <text:p text:style-name="P215"/>
        <text:p text:style-name="P216">Teikia</text:p>
        <text:p text:style-name="P217"><text:span text:style-name="T218">Seimo narys</text:span><text:span text:style-name="T219"><text:s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(Parašas)</text:span><text:span text:style-name="T226"><text:tab/></text:span><text:span text:style-name="T227"><text:tab/></text:span><text:span text:style-name="T228">Antanas Matu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17-11-15T13:05:00Z</meta:creation-date>
    <dc:date>2017-11-15T13:05:00Z</dc:date>
    <meta:print-date>2017-11-15T10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3" meta:word-count="352" meta:character-count="2909" meta:row-count="86" meta:non-whitespace-character-count="2580"/>
  </office:meta>
</office:document-meta>
</file>