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ELEKTROS ENERGETIKOS ĮSTATYMO NR. VI</text:span><text:span text:style-name="T12">II-1881 69 STRAIPSNIO</text:span><text:span text:style-name="T13">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22</text:span><text:span text:style-name="T21">-</text:span><text:span text:style-name="T22">0</text:span><text:span text:style-name="T23">6</text:span><text:span text:style-name="T24">-</text:span><text:span text:style-name="T25">17</text:span><text:span text:style-name="T26"><text:s/></text:span><text:span text:style-name="T27">Nr</text:span><text:span text:style-name="T28">. XIVP-1166</text:span><text:span text:style-name="T29">(2)</text:span></text:p>
      <text:p text:style-name="P30"><text:s text:c="10"/>Vilnius</text:p>
      <text:p text:style-name="P31"/>
      <text:p text:style-name="P32">Įvertinę projekto atitiktį Konstitucijai, įstatymams, teisėkūros principams ir teisės technikos taisyklėms,<text:s/>teikiame šią<text:s/>pastabą:</text:p>
      <text:p text:style-name="P33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<text:s/><text:soft-page-break/>pastabą. Jeigu pastabai būtų pritarta ir būtų keičiama įstatymo<text:s/>įsigaliojimo data, tai teikiame projekte taip pat atitinkamai reikėtų tikslinti projekto<text:s/>2<text:s/>straipsnio 1 dalyje siūlomą nustatyti įstatymo įsigaliojimo datą.</text:p>
      <text:p text:style-name="P34"/>
      <text:p text:style-name="P35"/>
      <text:p text:style-name="P36"/>
      <text:p text:style-name="P37">Privatinės teisės skyriaus vyresnysis patarėjas,<text:s/></text:p>
      <text:p text:style-name="P38"><text:span text:style-name="T39">laikinai atliekantis departamento direktoriaus funkcijas</text:span><text:span text:style-name="T40"><text:tab/></text:span><text:span text:style-name="T41"><text:tab/><text:s text:c="2"/>Dainius Zebleckis</text:span><text:span text:style-name="T42"><text:tab/><text:s text:c="44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</text:span><text:span text:style-name="T54">. Azguridienė, tel. (8 5) 239 6546, el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R. Bielskė, tel. (8 5) 239 6545, el. p.</text:span><text:span text:style-name="T5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38:00Z</meta:creation-date>
    <dc:date>2022-06-17T10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219" meta:row-count="36" meta:non-whitespace-character-count="1082"/>
  </office:meta>
</office:document-meta>
</file>