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text:list-style style:name="LFO1">
      <text:list-level-style-bullet text:level="1" text:style-name="WW_CharLFO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fo:color="#000000"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color="#000000" style:font-size-complex="12pt"/>
    </style:style>
    <style:style style:name="P12" style:parent-style-name="Normal" style:family="paragraph">
      <style:paragraph-properties fo:text-align="center" fo:text-indent="0.5in"/>
    </style:style>
    <style:style style:name="T13" style:parent-style-name="DefaultParagraphFont" style:family="text">
      <style:text-properties fo:font-weight="bold" style:font-weight-asian="bold" fo:text-transform="uppercase" fo:color="#000000" style:font-size-complex="12p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center"/>
      <style:text-properties fo:font-weight="bold" style:font-weight-asian="bold" fo:text-transform="uppercase" fo:color="#000000" style:font-size-complex="12pt"/>
    </style:style>
    <style:style style:name="P27" style:parent-style-name="Normal" style:family="paragraph">
      <style:paragraph-properties fo:text-align="center"/>
      <style:text-properties fo:font-weight="bold" style:font-weight-asian="bold" fo:text-transform="uppercase" fo:color="#000000"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6.6%"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fo:font-style="italic" style:font-style-asian="italic" style:font-style-complex="italic" style:font-size-complex="12pt"/>
    </style:style>
    <style:style style:name="T58" style:parent-style-name="DefaultParagraphFont" style:family="text">
      <style:text-properties fo:font-style="italic" style:font-style-asian="italic" style:font-style-complex="italic"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ext-properties style:font-size-complex="12pt"/>
    </style:style>
    <style:style style:name="P69" style:parent-style-name="Normal" style:family="paragraph">
      <style:paragraph-properties fo:text-align="justify" fo:text-indent="0.5909in"/>
      <style:text-properties style:font-size-complex="12pt"/>
    </style:style>
    <style:style style:name="P70" style:parent-style-name="Normal" style:family="paragraph">
      <style:paragraph-properties fo:text-align="justify" fo:text-indent="0.5909in"/>
      <style:text-properties style:font-size-complex="12pt"/>
    </style:style>
    <style:style style:name="P71" style:parent-style-name="Normal" style:family="paragraph">
      <style:paragraph-properties fo:text-align="justify" fo:text-indent="0.5909in"/>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6.6%"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fo:text-indent="0.559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style:vertical-align="baseline"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per 66.6%"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6.6%" style:font-size-complex="12p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language-complex="lo" style:country-complex="LA"/>
    </style:style>
    <style:style style:name="P129" style:parent-style-name="Normal" style:family="paragraph">
      <style:paragraph-properties fo:text-align="justify" fo:text-indent="0.3937in"/>
      <style:text-properties fo:color="#000000" style:font-size-complex="12pt" style:language-asian="lt" style:country-asian="LT" style:language-complex="lo" style:country-complex="LA"/>
    </style:style>
    <style:style style:name="P130" style:parent-style-name="Normal" style:family="paragraph">
      <style:paragraph-properties fo:text-align="justify" fo:text-indent="0.3937in"/>
      <style:text-properties fo:color="#000000" style:font-size-complex="12pt" style:language-asian="lt" style:country-asian="LT" style:language-complex="lo" style:country-complex="LA"/>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language-asian="lt" style:country-asian="LT" style:language-complex="lo" style:country-complex="LA"/>
    </style:style>
    <style:style style:name="T133" style:parent-style-name="DefaultParagraphFont" style:family="text">
      <style:text-properties fo:color="#000000" style:font-size-complex="12pt" style:language-asian="lt" style:country-asian="LT" style:language-complex="lo" style:country-complex="LA"/>
    </style:style>
    <style:style style:name="T134" style:parent-style-name="DefaultParagraphFont" style:family="text">
      <style:text-properties fo:color="#000000" style:font-size-complex="12pt"/>
    </style:style>
    <style:style style:name="T135" style:parent-style-name="DefaultParagraphFont" style:family="text">
      <style:text-properties fo:font-style="italic" style:font-style-asian="italic" style:font-style-complex="italic"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language-complex="lo" style:country-complex="LA"/>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language-asian="lt" style:country-asian="LT" style:language-complex="lo" style:country-complex="LA"/>
    </style:style>
    <style:style style:name="T143" style:parent-style-name="DefaultParagraphFont" style:family="text">
      <style:text-properties fo:color="#000000" style:font-size-complex="12pt" style:language-asian="lt" style:country-asian="LT" style:language-complex="lo" style:country-complex="LA"/>
    </style:style>
    <style:style style:name="T144" style:parent-style-name="DefaultParagraphFont" style:family="text">
      <style:text-properties fo:color="#000000" style:font-size-complex="12pt" style:language-asian="lt" style:country-asian="LT" style:language-complex="lo" style:country-complex="LA"/>
    </style:style>
    <style:style style:name="T145" style:parent-style-name="DefaultParagraphFont" style:family="text">
      <style:text-properties fo:color="#000000" style:font-size-complex="12pt" style:language-asian="lt" style:country-asian="LT" style:language-complex="lo" style:country-complex="LA"/>
    </style:style>
    <style:style style:name="P146" style:parent-style-name="Normal" style:family="paragraph">
      <style:paragraph-properties fo:text-align="justify" fo:text-indent="0.3937in"/>
      <style:text-properties fo:color="#000000" style:font-size-complex="12pt" style:language-asian="lt" style:country-asian="LT" style:language-complex="lo" style:country-complex="LA"/>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5909in"/>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text-indent="0.5909in"/>
      <style:text-properties style:font-weight-complex="bold" style:font-size-complex="12pt" style:language-asian="lt" style:country-asian="LT"/>
    </style:style>
    <style:style style:name="P212" style:parent-style-name="Normal" style:family="paragraph">
      <style:paragraph-properties fo:text-align="justify" fo:text-indent="0.5909in"/>
      <style:text-properties style:font-weight-complex="bold"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fo:font-weight="bold" style:font-weight-asian="bold" fo:color="#000000" style:font-size-complex="12pt" style:language-asian="lt" style:country-asian="LT"/>
    </style:style>
    <style:style style:name="T236" style:parent-style-name="DefaultParagraphFont" style:family="text">
      <style:text-properties fo:font-weight="bold" style:font-weight-asian="bold" fo:color="#000000"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text-indent="0.5229in"/>
    </style:style>
    <style:style style:name="T267" style:parent-style-name="DefaultParagraphFont" style:family="text">
      <style:text-properties fo:font-weight="bold" style:font-weight-asian="bold" style:font-weight-complex="bold" style:font-size-complex="12pt" style:language-asian="en" style:country-asian="GB"/>
    </style:style>
    <style:style style:name="T268" style:parent-style-name="DefaultParagraphFont" style:family="text">
      <style:text-properties fo:font-weight="bold" style:font-weight-asian="bold" style:font-weight-complex="bold" style:font-size-complex="12pt" style:language-asian="en" style:country-asian="GB"/>
    </style:style>
    <style:style style:name="P269" style:parent-style-name="Normal" style:family="paragraph">
      <style:paragraph-properties fo:text-align="justify" fo:text-indent="0.5909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justify" fo:text-indent="0.5166in"/>
    </style:style>
    <style:style style:name="T273" style:parent-style-name="DefaultParagraphFont" style:family="text">
      <style:text-properties fo:font-weight="bold" style:font-weight-asian="bold" style:font-weight-complex="bold" style:font-size-complex="12pt" style:language-asian="en" style:country-asian="GB"/>
    </style:style>
    <style:style style:name="T274" style:parent-style-name="DefaultParagraphFont" style:family="text">
      <style:text-properties fo:font-weight="bold" style:font-weight-asian="bold" style:font-weight-complex="bold" style:font-size-complex="12pt" style:language-asian="en" style:country-asian="GB"/>
    </style:style>
    <style:style style:name="T275" style:parent-style-name="DefaultParagraphFont" style:family="text">
      <style:text-properties fo:font-weight="bold" style:font-weight-asian="bold" style:font-size-complex="12pt" style:language-asian="en" style:country-asian="GB"/>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fo:font-style="italic" style:font-style-asian="italic" style:font-style-complex="italic" style:font-size-complex="12pt" style:language-asian="en" style:country-asian="GB"/>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font-weight="bold" style:font-weight-asian="bold" style:font-style-complex="italic" style:font-size-complex="12pt" style:language-asian="en" style:country-asian="GB"/>
    </style:style>
    <style:style style:name="T291" style:parent-style-name="DefaultParagraphFont" style:family="text">
      <style:text-properties fo:font-weight="bold" style:font-weight-asian="bold" style:font-style-complex="italic" style:font-size-complex="12pt" style:language-asian="en" style:country-asian="GB"/>
    </style:style>
    <style:style style:name="T292" style:parent-style-name="DefaultParagraphFont" style:family="text">
      <style:text-properties style:font-style-complex="italic" style:font-size-complex="12pt" style:language-asian="en" style:country-asian="GB"/>
    </style:style>
    <style:style style:name="T293" style:parent-style-name="DefaultParagraphFont" style:family="text">
      <style:text-properties fo:font-weight="bold" style:font-weight-asian="bold" style:font-weight-complex="bold" style:font-size-complex="12pt" style:language-asian="en" style:country-asian="GB"/>
    </style:style>
    <style:style style:name="P294" style:parent-style-name="Normal" style:family="paragraph">
      <style:paragraph-properties fo:text-align="justify" fo:text-indent="0.4923in"/>
    </style:style>
    <style:style style:name="T295" style:parent-style-name="DefaultParagraphFont" style:family="text">
      <style:text-properties style:font-weight-complex="bold" style:font-size-complex="12pt" style:language-asian="en" style:country-asian="GB"/>
    </style:style>
    <style:style style:name="P296" style:parent-style-name="Normal" style:family="paragraph">
      <style:paragraph-properties fo:line-height="150%"/>
      <style:text-properties fo:font-style="italic" style:font-style-asian="italic" style:font-style-complex="italic" style:font-size-complex="12pt" style:language-asian="en" style:country-asian="GB"/>
    </style:style>
    <style:style style:name="P297" style:parent-style-name="Normal" style:family="paragraph">
      <style:paragraph-properties fo:line-height="150%"/>
    </style:style>
    <style:style style:name="P298" style:parent-style-name="Normal" style:family="paragraph">
      <style:paragraph-properties fo:line-height="115%"/>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size-complex="12pt"/>
    </style:style>
    <style:style style:name="P301" style:parent-style-name="Normal" style:family="paragraph">
      <style:paragraph-properties fo:line-height="115%"/>
    </style:style>
    <style:style style:name="T302" style:parent-style-name="DefaultParagraphFont" style:family="text">
      <style:text-properties style:font-size-complex="12pt" fo:background-color="#D3D3D3" style:language-asian="lt" style:country-asian="LT"/>
    </style:style>
    <style:style style:name="T303" style:parent-style-name="DefaultParagraphFont" style:family="text">
      <style:text-properties style:font-size-complex="12pt" fo:background-color="#D3D3D3"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line-height="115%"/>
      <style:text-properties style:font-size-complex="12pt" style:language-asian="lt" style:country-asian="LT"/>
    </style:style>
    <style:style style:name="P306" style:parent-style-name="Normal" style:family="paragraph">
      <style:paragraph-properties fo:line-height="115%"/>
      <style:text-properties style:font-size-complex="12pt" style:language-asian="lt" style:country-asian="LT"/>
    </style:style>
    <style:style style:name="P307" style:parent-style-name="Normal" style:family="paragraph">
      <style:paragraph-properties fo:line-height="115%"/>
      <style:text-properties style:font-size-complex="12pt" style:language-asian="lt" style:country-asian="LT"/>
    </style:style>
    <style:style style:name="P308" style:parent-style-name="Normal" style:family="paragraph">
      <style:paragraph-properties fo:line-height="115%"/>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office:automatic-styles>
  <office:body>
    <office:text text:use-soft-page-breaks="true">
      <text:p text:style-name="P1"/>
      <text:p text:style-name="P8">AIŠKINAMASIS RAŠTAS</text:p>
      <text:p text:style-name="P9">DĖL LIETUVOS RESPUBLIKOS SEIMO</text:p>
      <text:p text:style-name="P10"><text:span text:style-name="T11">STATUTO</text:span></text:p>
      <text:p text:style-name="P12"><text:span text:style-name="T13">„</text:span><text:span text:style-name="T14">DĖL LIETUVOS RESPUBLIKOS SEIMO STATUTO NR. I-399</text:span><text:span text:style-name="T15"><text:s/>143, 144, 145, 154, 157, 158, 159, 160, 161, 162, 163, 164, 171</text:span><text:span text:style-name="T16">4</text:span><text:span text:style-name="T17">, 172, 174, 178,<text:s/></text:span><text:span text:style-name="T18">180</text:span><text:span text:style-name="T19">6</text:span><text:span text:style-name="T20">,<text:s/></text:span><text:span text:style-name="T21">186</text:span><text:span text:style-name="T22">2</text:span><text:span text:style-name="T23">, 202</text:span><text:span text:style-name="T24">1</text:span><text:span text:style-name="T25"><text:s/>STRAIPSNIŲ IR dvidešimt ketvirtojo skirsnio pavadinimo pakeitimo“</text:span></text:p>
      <text:p text:style-name="P26">PROJEKTO</text:p>
      <text:p text:style-name="P27"/>
      <text:p text:style-name="P28"><text:span text:style-name="T29">1</text:span><text:span text:style-name="T30">. Įstatymo projekto rengimą paskatinusios priežastys, parengto projekto tikslai ir uždaviniai:</text:span></text:p>
      <text:p text:style-name="P31"><text:span text:style-name="T32">Lietuvos Respublikos Seimo statuto (toliau – Seimo statutas) „Dėl Lietuvos Respublikos Seimo statuto Nr. I-399</text:span><text:span text:style-name="T33"><text:s/></text:span><text:span text:style-name="T34">143, 144, 145, 154, 157, 158, 159, 160, 161, 162, 163, 164, 171</text:span><text:span text:style-name="T35">4</text:span><text:span text:style-name="T36">, 172, 174, 178,<text:s/></text:span><text:span text:style-name="T37">180</text:span><text:span text:style-name="T38">6</text:span><text:span text:style-name="T39">,</text:span><text:span text:style-name="T40"><text:s/></text:span><text:span text:style-name="T41">186</text:span><text:span text:style-name="T42">2</text:span><text:span text:style-name="T43">, 202</text:span><text:span text:style-name="T44">1</text:span><text:span text:style-name="T45"><text:s/>straipsnių ir dvidešimt ketvirtojo skirsnio pavadinimo pakeitimo</text:span><text:span text:style-name="T46">“<text:s/></text:span><text:span text:style-name="T47">projektas (toliau – projektas) parengtas, atsižvelgiant į siūlomų keisti Seimo statuto nuostatų taikymo metu kilusius neaiškumus.</text:span></text:p>
      <text:p text:style-name="P48"><text:span text:style-name="T49">Numatomo teisinio reguliavimo poveikio vertinimo išvados (toliau – išvada) dėl Seimo posėdyje pateikto projekto gavimo pagrindai ir tvarka reglamentuojami Seimo statuto 145 straipsnyje „Išvados dėl įstatymo projekto“. <text:s/></text:span><text:span text:style-name="T50">Šio straipsnio 3 dalyje nurodyta, kad<text:s/></text:span><text:bookmark-start text:name="part_a7642fe1111c427cb01ce968f6299c40"/><text:bookmark-end text:name="part_a7642fe1111c427cb01ce968f6299c40"/><text:span text:style-name="T51">„</text:span><text:span text:style-name="T52">Pagrindinis komitetas privalo kreiptis dėl šio straipsnio 2 dalyje nurodytos išvados, jeigu tokią iniciatyvą savo parašais arba dėl to balsuodami Seimo posėdyje paremia ne mažiau kaip 1/5</text:span><text:span text:style-name="T53"><text:s/></text:span><text:span text:style-name="T54">Seimo narių.</text:span><text:span text:style-name="T55">“<text:s/></text:span><text:bookmark-start text:name="part_c19fff0982084d3cae3e18f53093c734"/><text:bookmark-end text:name="part_c19fff0982084d3cae3e18f53093c734"/><text:span text:style-name="T56">Tiek šioje nuostatoje, tiek kitose šio straipsnio dalyse, ar kituose Seimo statuto straipsniuose<text:s/></text:span><text:span text:style-name="T57">expressis verbis</text:span><text:span text:style-name="T58"><text:s/></text:span><text:span text:style-name="T59">nėra nurodyta kokiu projekto svarstymo<text:s/></text:span><text:span text:style-name="T60">etapu toks prašymas gali būti pateiktas ir kokiu projekto svarstymo metu Komitetas privalo Seimo statuto nustatyta<text:s/></text:span><text:span text:style-name="T61">tvarka kreiptis dėl išvados.<text:s/></text:span><text:span text:style-name="T62">Šio straipsnio taikymo abejonių kėlė ir tai, kad<text:s/></text:span><text:span text:style-name="T63">Seimo nariams</text:span><text:span text:style-name="T64">,</text:span><text:span text:style-name="T65"><text:s/>besikreipiantiems į pagrindinį komitetą dėl išvados pateikimo</text:span><text:span text:style-name="T66">,</text:span><text:span text:style-name="T67"><text:s/>nėra įtvirtinta pareiga suformuluoti klausimus.<text:s/></text:span></text:p>
      <text:soft-page-break/>
      <text:p text:style-name="P68">Dėl Seimo statuto 145 straipsnio taikymo<text:s/>metu kilusių klausimų<text:s/>ne kartą pasisakė Seimo<text:s/>Etikos ir procedūrų komisija, kuri šio straipsnio taikymo kontekste<text:s/>rekomendavo:</text:p>
      <text:p text:style-name="P69">-<text:s/>spręsti dėl būtinybės tikslinti Seimo statuto 145 straipsnį, papildant jį nuostatomis, jog numatomo teisinio reguliavimo poveikio vertinimo išvados iniciatoriai privalo suformuluoti klausimus, kurie atitiktų Seimo statuto 145 straipsnio nuostatas.<text:s/>&lt;...&gt;<text:s/>(2022 m. birželio 15 d. išvada Nr. 101-I-10);</text:p>
      <text:p text:style-name="P70">-svarstyti būtinybę tikslinti Seimo statuto 145 straipsnio 2 ir 3 dalių nuostatas, aiškiau detalizuojant laikotarpį, kuomet pagrindinis komitetas užsako numatomo teisinio reguliavimo poveikio vertinimo išvadą (2022 m. gruodžio 22 d. išvada Nr. 101-I-32).</text:p>
      <text:p text:style-name="P71">Parengtu<text:s/>projektu siūloma tikslinti Seimo statuto 145 straipsnio nuostatas,<text:s/>pašalinant<text:s/>praktikoje kilusius neaiškumus ir<text:s/>teisėkūros kokybės tikslais<text:s/>tobulinant<text:s/>atitinkamų išvadų gavimo procesą.</text:p>
      <text:p text:style-name="P72"><text:span text:style-name="T73">Projektu<text:s/></text:span><text:span text:style-name="T74">taip pat<text:s/></text:span><text:span text:style-name="T75">siūloma aiškiai atskirti įstatymų ir kitų Seimo priimamų teisės aktų svarstymo ir priėmimo procedūras ir įtvirtinti, kad projekto svarstymo procedūrą sudaro svarstymas pagrindiniame komitete ir svarstymas Seimo posėdyje, o projekto priėmimas laikytinas atskira savarankiška teisė</text:span><text:span text:style-name="T76">kūros stadija</text:span><text:span text:style-name="T77">, nepatenkančia į<text:s/></text:span><text:span text:style-name="T78">projekto svarstymo<text:s/></text:span><text:span text:style-name="T79">etapą</text:span><text:span text:style-name="T80">. Šiuo tiksliu siūloma keisti ne</text:span><text:span text:style-name="T81"><text:s/>t</text:span><text:span text:style-name="T82">i</text:span><text:span text:style-name="T83">k</text:span><text:span text:style-name="T84"><text:s/>Seimo statuto 144 straipsnį, bet sistemiškai tikslinti ir kitus straipsnius</text:span><text:span text:style-name="T85"><text:s/></text:span><text:span text:style-name="T86">(143, 154, 157, 158, 159, 160, 161, 162, 163, 164, 171</text:span><text:span text:style-name="T87">4</text:span><text:span text:style-name="T88">, 172, 174, 178, 180</text:span><text:span text:style-name="T89">6</text:span><text:span text:style-name="T90">, 186</text:span><text:span text:style-name="T91">2</text:span><text:span text:style-name="T92">, 202</text:span><text:span text:style-name="T93">1</text:span><text:span text:style-name="T94">)</text:span><text:span text:style-name="T95"><text:s/>ir<text:s/></text:span><text:span text:style-name="T96">dvidešimt ketvirtojo<text:s/></text:span><text:span text:style-name="T97">skirsni</text:span><text:span text:style-name="T98">o</text:span><text:span text:style-name="T99"><text:s/>pavadinim</text:span><text:span text:style-name="T100">ą.</text:span></text:p>
      <text:p text:style-name="P101"><text:span text:style-name="T102">2</text:span><text:span text:style-name="T103">. Įstatymo projekto iniciatoriai (institucija, asmenys ar piliečių įgalioti atstovai) ir rengėjai:</text:span></text:p>
      <text:p text:style-name="P104"><text:span text:style-name="T105">Įstatymo projek</text:span><text:span text:style-name="T106">tą parengė Lietuvos Respublikos Seimo nariai.</text:span></text:p>
      <text:p text:style-name="P107"><text:span text:style-name="T108">3</text:span><text:span text:style-name="T109">. Kaip šiuo metu yra reguliuojami įstatymo projekte aptarti teisiniai santykiai:</text:span></text:p>
      <text:p text:style-name="P110"><text:span text:style-name="T111">Šiuo metu Seimo statuto 144 straipsnio</text:span><text:span text:style-name="T112"><text:s/>1 dalyje įtvirtinta, kad projekto svarstymo procedūrą sudaro: svarstymas pagrindiniame komitete, svarstymas Seimo posėdyje ir projekto priėmimas.<text:s/></text:span><text:soft-page-break/><text:span text:style-name="T113">Sistemiškos nuostatos įtvirtintos ir kituose Seimo<text:s/></text:span><text:span text:style-name="T114">statuto straipsniuose (pavyzdžiui,</text:span><text:span text:style-name="T115"><text:s/></text:span><text:span text:style-name="T116">(143, 154, 157, 158, 159, 160, 161, 162, 163, 164, 171</text:span><text:span text:style-name="T117">4</text:span><text:span text:style-name="T118">, 172, 174, 178, 180</text:span><text:span text:style-name="T119">6</text:span><text:span text:style-name="T120">, 186</text:span><text:span text:style-name="T121">2</text:span><text:span text:style-name="T122">, 202</text:span><text:span text:style-name="T123">1</text:span><text:span text:style-name="T124">).</text:span></text:p>
      <text:p text:style-name="P125"><text:span text:style-name="T126">Seimo statuto 145 straipsnio 2 dalyje nustatyta</text:span><text:span text:style-name="T127">, kad p</text:span><text:span text:style-name="T128">agrindinis komitetas turi teisę kreiptis į valstybinius mokslinių tyrimų institutus, aukštąsias mokyklas prašydamas ne vėliau kaip per 10 darbo dienų pagal kompetenciją pateikti numatomo teisinio reguliavimo poveikio vertinimo išvadą dėl įstatymo projekto, jeigu:</text:span></text:p>
      <text:p text:style-name="P129"><text:bookmark-start text:name="part_3f573d2aefab4db19a63d9e7eb0fac99"/><text:bookmark-end text:name="part_3f573d2aefab4db19a63d9e7eb0fac99"/>1) įstatymo projekte numatoma reguliuoti iki tol nereguliuotus visuomeninius santykius arba yra iš esmės keičiamas teisinis reguliavimas ir</text:p>
      <text:p text:style-name="P130"><text:bookmark-start text:name="part_fc7216dba03940eb9390477bcc81ce42"/><text:bookmark-end text:name="part_fc7216dba03940eb9390477bcc81ce42"/>2) įstatymo projekto iniciatoriai dėl reikalingų specialių ir (ar) mokslinių žinių trūkumo aiškinamajame rašte nepateikė numatomo teisinio reguliavimo poveikio to teisinio reguliavimo sričiai, asmenims ar jų grupėms, kuriems bus taikomas numatomas teisinis reguliavimas, išsamaus vertinimo.</text:p>
      <text:p text:style-name="P131"><text:span text:style-name="T132">Pagrindinis komitetas privalo kreiptis dėl aukščiau nurodytos išvados, jeigu tokią iniciatyvą savo parašais arba dėl to balsuodami Seimo posėdyje<text:s/></text:span><text:span text:style-name="T133">paremia ne mažiau kaip 1/5 Seimo narių.<text:s/></text:span><text:span text:style-name="T134">Seimo statute<text:s/></text:span><text:span text:style-name="T135">expressis verbis<text:s/></text:span><text:span text:style-name="T136">nėra nurodyta kokiu projekto svarstymo etapu toks prašymas gali būti pateiktas ir kokiu projekto svarstymo metu Komitetas privalo Seimo statuto nustatyta tvarka kreiptis dėl numatomo teisinio reguliavimo poveikio vertinimo išvados. Seimo nariams besikreipiantiems į pagrindinį komitetą dėl numatomo teisinio reguliavimo poveikio vertinimo<text:s/></text:span><text:span text:style-name="T137">išvados pateikimo nėra įtvirtinta pareiga suformuluoti klausimus.<text:s/></text:span></text:p>
      <text:p text:style-name="P138"><text:span text:style-name="T139">Taip pat Seimo statute nurodyta, kad k</text:span><text:span text:style-name="T140">reipdamasis dėl<text:s/></text:span><text:span text:style-name="T141">numatomo teisinio reguliavimo poveikio vertinimo</text:span><text:span text:style-name="T142"><text:s/></text:span><text:span text:style-name="T143">išvados, pagrindinis komitetas suformuluoja klausimus dėl įstatymo projekto poveikio ekonomikai, konkurencijai, valstybės finansams, socialinei aplinkai, viešajam administravimui, teisinei sistemai, žmogaus teisėms, kriminogeninei situacijai, korupcijos mastui, aplinkai, administracinei naštai, regionų plėtrai, reglamentuojamoms profesijoms ir kitoms teisinių santykių sritims. Negali būti formuluojami<text:s/></text:span><text:span text:style-name="T144">klausimai, į kuriuos atsakyta šio statuto 135<text:s/></text:span><text:soft-page-break/><text:span text:style-name="T145">straipsnio 3 dalyje nurodytame aiškinamajame rašte ar šio statuto 136 straipsnio 2 ir 3 dalyse, 138 straipsnio 1, 2 ir 3 dalyse nurodytose išvadose.</text:span></text:p>
      <text:p text:style-name="P146"><text:bookmark-start text:name="part_461d459d795540fcb2b32ca8b857f634"/><text:bookmark-end text:name="part_461d459d795540fcb2b32ca8b857f634"/>Jeigu<text:s/>subjektai, į kuriuos pagrindinis komitetas kreipėsi dėl numatomo teisinio reguliavimo poveikio vertinimo išvadų, pagal kompetenciją negali atsakyti į suformuluotus klausimus, pagrindinis komitetas ne vėliau kaip per 3 darbo dienas nuo numatomo teisinio reguliavimo poveikio vertinimo išvados pateikimo termino pabaigos priima sprendimą inicijuoti viešą kvietimą ekspertams dėl įstatymo projekte numatomo<text:s/>teisinio reguliavimo poveikio vertinimo išvados pateikimo. Šiame sprendime pagrindinis komitetas nustato reikalavimus, keliamus ekspertų kvalifikacijai, ir išvados pateikimo terminą. Kvietimą ekspertams dėl įstatymo projekte numatomo teisinio reguliavimo poveikio vertinimo išvados pateikimo komitetas skelbia Seimo interneto svetainėje. Paskelbus šį kvietimą, nustatytus reikalavimus atitinkantys ekspertai turi teisę pateikti įstatymo projekte numatomo teisinio reguliavimo poveikio vertinimo išvadą, kurioje būtų atsakyta į visus ar dalį suformuluotų klausimų. Kartu su išvada ekspertai pateikia dokumentus, patvirtinančius, kad jie atitinka nustatytus kvalifikacijos reikalavimus.</text:p>
      <text:p text:style-name="P147"><text:bookmark-start text:name="part_d1ba7ea7f1684ec391889681e1df6460"/><text:bookmark-start text:name="part_01dec9239c414022bd8164886c974ad8"/><text:bookmark-end text:name="part_d1ba7ea7f1684ec391889681e1df6460"/><text:bookmark-end text:name="part_01dec9239c414022bd8164886c974ad8"/></text:p>
      <text:p text:style-name="P148"><text:span text:style-name="T149">4</text:span><text:span text:style-name="T150">. Kokios siūlomos naujos teisinio reguliavimo nuostatos ir kokių teigiamų rezultatų laukiama:</text:span></text:p>
      <text:p text:style-name="P151"><text:span text:style-name="T152">Projektu siūloma aiškiai atskirti įstatymų ir kitų Seimo priimamų teisės aktų svarstymo ir priėmimo procedūras ir įtvirtinti, kad projekto svarstymo procedūrą sudaro svarstymas pagrindiniame komitete ir svarstymas Seimo posėdyje, o projekto priėmimas laikytinas atskira savarankiška teisė</text:span><text:span text:style-name="T153">kūros stadija,<text:s/></text:span><text:span text:style-name="T154">nepatenkančia į projekto svarstymo<text:s/></text:span><text:span text:style-name="T155">etapą</text:span><text:span text:style-name="T156">. Šiuo tiksliu siūloma<text:s/></text:span><text:span text:style-name="T157">keisti<text:s/></text:span><text:span text:style-name="T158"><text:s/></text:span><text:span text:style-name="T159">Seimo statuto 144 straipsnį, bei</text:span><text:span text:style-name="T160"><text:s/>sistemiškai tikslinti ir kitus straipsnius<text:s/></text:span><text:span text:style-name="T161">(143, 154, 157, 158, 159, 160, 161, 162, 163, 164, 171</text:span><text:span text:style-name="T162">4</text:span><text:span text:style-name="T163">, 172, 174, 178, 180</text:span><text:span text:style-name="T164">6</text:span><text:span text:style-name="T165">, 186</text:span><text:span text:style-name="T166">2</text:span><text:span text:style-name="T167">, 202</text:span><text:span text:style-name="T168">1</text:span><text:span text:style-name="T169">) ir dvidešimt ketvirtojo skirsnio pavadinimą.<text:s/></text:span></text:p>
      <text:p text:style-name="P170"><text:span text:style-name="T171">Teikiamu projektu siūloma tikslinti Seimo statuto 145 straipsnio nuostatas</text:span><text:span text:style-name="T172">,<text:s/></text:span><text:span text:style-name="T173">pašalinant</text:span><text:span text:style-name="T174"><text:s/>praktikoje kilusius neaiškumus ir</text:span><text:span text:style-name="T175"><text:s/>teisėkūros kokybės tikslais<text:s/></text:span><text:span text:style-name="T176">tobulinant</text:span><text:span text:style-name="T177"><text:s/>atitinkamų išvadų gavimo<text:s/></text:span><text:soft-page-break/><text:span text:style-name="T178">procesą.<text:s/></text:span><text:span text:style-name="T179">S</text:span><text:span text:style-name="T180">iūloma 145 straipsnį pakeisti, sudarant galimybę išvadą pateikti per ilgesnį ne</text:span><text:span text:style-name="T181">gu</text:span><text:span text:style-name="T182"><text:s/>10 darbo dienų terminą, nes projekto<text:s/></text:span><text:span text:style-name="T183">apimtis</text:span><text:span text:style-name="T184"><text:s/>ir (ar) sudėtingumas gali lemti situacijas, kai 10 darbo dienų<text:s/></text:span><text:span text:style-name="T185">terminas<text:s/></text:span><text:span text:style-name="T186">būtų pernelyg trumpas. Taip pat siūloma komitetui išimtiniais atve</text:span><text:span text:style-name="T187">jais leisti šį terminą pratęsti</text:span><text:span text:style-name="T188">. Siūloma nustatyti išvados pateikimo terminą (ne tr</text:span><text:span text:style-name="T189">umpesnį negu 10 ir ne ilgesnį negu</text:span><text:span text:style-name="T190"><text:s/>30 darbo dienų)<text:s/></text:span><text:span text:style-name="T191">ir<text:s/></text:span><text:span text:style-name="T192">tais atvejais, kai prireiktų inicijuoti<text:s/></text:span><text:span text:style-name="T193">viešą kvietimą ekspertams dėl išvados pateikimo. Š</text:span><text:span text:style-name="T194">iuo metu toks terminas nėra į</text:span><text:span text:style-name="T195">tvirtintas</text:span><text:span text:style-name="T196">.</text:span></text:p>
      <text:p text:style-name="P197"><text:span text:style-name="T198">Projekt</text:span><text:span text:style-name="T199">u</text:span><text:span text:style-name="T200"><text:s/>tikslinamas išvados prašym</text:span><text:span text:style-name="T201">o</text:span><text:span text:style-name="T202"><text:s/>1/5 Seimo narių iniciatyva</text:span><text:span text:style-name="T203"><text:s/>reguliavimas</text:span><text:span text:style-name="T204">. Siūloma aiškiai įtvirtinti, kad<text:s/></text:span><text:span text:style-name="T205">iniciatyva prašyti numatomo teisinio reguliavimo poveikio vertinimo išvados gali būti pateikta pagrindiniam komitetui, kol pagrindinis komitetas nėra priėmęs vieno iš šio statuto 150 straipsnio 1 dalies 1, 2, 5 ir 6 punktuose numatytų sprendimų. Numatomo teisinio reguliavimo poveikio vertinimo išvados iniciatoriai privalo suformuluoti klausimus, atitinkančius šio straipsnio 2 ir 6 dalyse nustatytus kriterijus. Galutinį sprendimą dėl teikiamų k</text:span><text:span text:style-name="T206">lausimų ir jų formuluočių priimtų</text:span><text:span text:style-name="T207"><text:s/>pagrindinis komitetas.<text:s/></text:span><text:span text:style-name="T208">Siūlytina nustatyti, kad prašymas pateikti numatomo teisinio reguliavimo poveikio vertinimo išvadą dėl to paties projekto gali būti teikiamas tik vieną kartą ir jei dėl šio projekto numatomo teisinio reguliavimo poveikio vertinimo išvados nėra paprašęs pagrindinis komitetas. Kai Seimas nusprendžia projekto svarstymui ir priėmimui taikyti skubos ar ypatingos skubos tvarką, šio straipsnio 4 dalyje numatytas prašymas pateikti numatomo teisinio reguliavimo poveikio vertinimo išvadą<text:s/></text:span><text:span text:style-name="T209">būtų<text:s/></text:span><text:span text:style-name="T210">negalimas.</text:span></text:p>
      <text:p text:style-name="P211">Seimo statuto<text:s/>145 straipsnio 6 dalis (dabartinė 4) tikslintina, nurodant kad pagrindiniai klausimai gali būti<text:s/>formuluojami ir dėl lygių galimybių bei klimato kaitos. Tokios pataisos teikiamos, atsižvelgiant į<text:s/>Lietuvos Respublikos teisėkūros pagrindų įstatymo Nr. XI-2200 15 straipsnio pakeitimo įstatymą Nr. XIV-1630.</text:p>
      <text:p text:style-name="P212">Taip pat tikslinga Seimo statuto 145 straipsnyje<text:s/>aiškiai<text:s/>nurodyti, kad jei išvada per straipsnyje nurodytus terminus nėra gaunama,<text:s/>teisės akto projekto svarstymo<text:s/>pagrindiniame komitete<text:s/>procedūra tęsiama toliau.</text:p>
      <text:soft-page-break/>
      <text:p text:style-name="P213"><text:span text:style-name="T214">Atsižvelgiant į praktikoje kilusius neaiškumus ir siekiant teisėkūros kokybės, tai pat siūloma Seimo statuto 158 straipsnį papildyti 8 dalimi, joje įtvirtinant, kad j</text:span><text:span text:style-name="T215">eigu įstatymo priėmimo metu buvo pritarta tokiems šios stadijos metu gautiems pasiūlymams, kurie nebuvo gauti ir apsvarstyti įstatymo projekto svarstymo pagrindiniame komitete stadijos metu, arba<text:s/></text:span><text:span text:style-name="T216">pritarta pataisoms</text:span><text:span text:style-name="T217">, kurios panaikino įstatymo principus ir sandarą lemiančius straipsnius, taip pat atskirus skirsnius ar skyrius, iki projekto priėmimo Seimo posėdyje pabaigos pagrindinio komiteto primininko ar pranešėjo prašymu projektas grąžinamas pagrindiniam komitetui svarstyti ir procedūra kartojama nuo įstatymo projekto svarstymo pagrindiniame komi</text:span><text:span text:style-name="T218">tete.</text:span></text:p>
      <text:p text:style-name="P219"><text:span text:style-name="T220">5</text:span><text:span text:style-name="T221">. Numatomo teisinio reguliavimo poveikio vertinimo rezultatai (jeigu rengiant įstatymo projektą toks vertinimas turi būti atliktas ir jo rezultatai nepateikiami atskiru dokumentu) , galimos neigiamos priimto įstatymo pasekmės ir kokių priemonių reikėtų imtis, kad tokių pasekmių būtų išvengta:</text:span></text:p>
      <text:p text:style-name="P222"><text:span text:style-name="T223">Priėmus Seimo statutą, neigiamų pasekmių nenumatoma.</text:span></text:p>
      <text:p text:style-name="P224"><text:span text:style-name="T225">6</text:span><text:span text:style-name="T226">. Kokią įtaką priimtas įstatymas turės kriminogeninei situacijai, korupcijai:</text:span></text:p>
      <text:p text:style-name="P227"><text:span text:style-name="T228">Priimtas Seimo statutas neigiamos įtakos kriminogeninei situacijai neturės.</text:span></text:p>
      <text:p text:style-name="P229"><text:span text:style-name="T230">7</text:span><text:span text:style-name="T231">. Kaip įstatymo įgyvendinimas atsilieps verslo sąlygoms ir jo plėtrai:</text:span></text:p>
      <text:p text:style-name="P232"><text:span text:style-name="T233">Priimtas Seimo statutas neigiamos įtakos verslo sąlygoms ir jo plėtrai neturės.</text:span></text:p>
      <text:p text:style-name="P234"><text:span text:style-name="T235">8</text:span><text:span text:style-name="T236">. Ar įstatymo projektas neprieštarauja strateginio lygmens planavimo dokumentams;</text:span></text:p>
      <text:p text:style-name="P237"><text:span text:style-name="T238">P</text:span><text:span text:style-name="T239">rojektas neprieštarauja strateginio lygmens planavimo dokumentams.</text:span></text:p>
      <text:p text:style-name="P240"><text:span text:style-name="T241">9</text:span><text:span text:style-name="T242">. Įstatymo inkorporavimas į teisinę sistemą, kokius teisės aktus būtina priimti, kokius galiojančius teisės aktus reikia pakeisti ar pripažinti netekusiais galios:</text:span></text:p>
      <text:p text:style-name="P243"><text:span text:style-name="T244">Kitų teisės aktų pakeisti nereikės.</text:span></text:p>
      <text:p text:style-name="P245"><text:span text:style-name="T246">10</text:span><text:span text:style-name="T247">. Ar įstatymo projektas parengtas laikantis Lietuvos Respublikos valstybinės kalbos, Teisėkūros pagrindų įstatymų reikalavimų, o įstatymo projekto sąvokos ir jas<text:s/></text:span><text:soft-page-break/><text:span text:style-name="T248">įvardijantys terminai įvertinti Terminų banko įstatymo ir jo įgyvendinamųjų teisės aktų nustatyta tvarka:</text:span></text:p>
      <text:p text:style-name="P249"><text:span text:style-name="T250">Projektas parengtas laikantis Lietuvos Respublikos valstybinės kalbos, Teisėkūros pagrindų įstatymų reikalavimų.<text:s/></text:span></text:p>
      <text:p text:style-name="P251"><text:span text:style-name="T252">11</text:span><text:span text:style-name="T253">. Ar įstatymo projektas atitinka Žmogaus teisių ir pagrindinių laisvių apsaugos konvencijos nuostatas ir Europos Sąjungos dokumentus:</text:span></text:p>
      <text:p text:style-name="P254"><text:span text:style-name="T255">Projektas atitinka Žmogaus teisių ir pagrindinių laisvių apsaugos konvencijos nuostatas ir Europos Sąjungos dokumentus.<text:s/></text:span></text:p>
      <text:p text:style-name="P256"><text:span text:style-name="T257">12</text:span><text:span text:style-name="T258">. Jeigu įstatymui įgyvendinti reikia įgyvendinamųjų teisės aktų, – kas ir kada juos turėtų priimti:</text:span></text:p>
      <text:p text:style-name="P259"><text:span text:style-name="T260">Įgyvendinamųjų teisės aktų priimti nereikės.</text:span></text:p>
      <text:p text:style-name="P261"><text:span text:style-name="T262">13</text:span><text:span text:style-name="T263">. Kiek valstybės, savivaldybių biudžetų ir kitų valstybės įsteigtų fondų lėšų prireiks įstatymui įgyvendinti, ar bus galima sutaupyti (pateikiami prognozuojami rodikliai einamaisiais ir artimiausiais 3 biudžetiniais metais):</text:span></text:p>
      <text:p text:style-name="P264"><text:span text:style-name="T265">Valstybės, savivaldybių biudžetų ir kitų valstybės įsteigtų fondų lėšų neprireiks.</text:span></text:p>
      <text:p text:style-name="P266"><text:span text:style-name="T267">14</text:span><text:span text:style-name="T268">. Įstatymo projekto rengimo metu gauti specialistų vertinimai ir išvados:</text:span></text:p>
      <text:p text:style-name="P269"><text:span text:style-name="T270">Negauta</text:span><text:span text:style-name="T271">.</text:span></text:p>
      <text:p text:style-name="P272"><text:span text:style-name="T273">15</text:span><text:span text:style-name="T274">.<text:s/></text:span><text:span text:style-name="T275">Reikšminiai žodžiai, kurių reikia šiam projektui įtraukti į kompiuterinę paieškos sistemą, įskaitant Europos žodyno „Eurovoc“ terminus, temas bei sritis:</text:span></text:p>
      <text:p text:style-name="P276"><text:span text:style-name="T277">Reikšminiai žodžiai, kurių reikia šiam Įstatymo projektui įtraukti į kompiuterinę paieškos sistemą, įskaitant reikšminius žodžius pagal Europos žodyną<text:s/></text:span><text:span text:style-name="T278">Eurovoc</text:span><text:span text:style-name="T279">:<text:s/></text:span><text:span text:style-name="T280">„</text:span><text:span text:style-name="T281">Numatomo teisinio reguliavimo poveikio vertinimo išvada</text:span><text:span text:style-name="T282">“,<text:s/></text:span><text:span text:style-name="T283">„pagrindinis komitetas“,<text:s/></text:span><text:span text:style-name="T284">„</text:span><text:span text:style-name="T285">projekto svarstymas</text:span><text:span text:style-name="T286">“</text:span><text:span text:style-name="T287">, „priėmimas“</text:span><text:span text:style-name="T288">.</text:span></text:p>
      <text:p text:style-name="P289"><text:span text:style-name="T290">16</text:span><text:span text:style-name="T291">.</text:span><text:span text:style-name="T292"><text:s/></text:span><text:span text:style-name="T293">Kiti, iniciatorių nuomone, reikalingi pagrindimai ir paaiškinimai:</text:span></text:p>
      <text:p text:style-name="P294"><text:span text:style-name="T295">Nėra.<text:s/></text:span></text:p>
      <text:p text:style-name="P296"/>
      <text:p text:style-name="P297"/>
      <text:p text:style-name="P298"><text:span text:style-name="T299">Teikia<text:s/></text:span></text:p>
      <text:p text:style-name="P300"/>
      <text:p text:style-name="P301"><text:span text:style-name="T302">Seimo nar</text:span><text:span text:style-name="T303">iai</text:span><text:span text:style-name="T304">:</text:span></text:p>
      <text:p text:style-name="P305">Jurgis Razma</text:p>
      <text:p text:style-name="P306">Vytautas Mitalas</text:p>
      <text:p text:style-name="P307">Irena Haase</text:p>
      <text:p text:style-name="P308"><text:span text:style-name="T309">Andrius Vyšniauskas</text:span><text:span text:style-name="T310"><text:tab/></text:span><text:span text:style-name="T311"><text:tab/></text:span><text:span text:style-name="T312"><text:tab/></text:span><text:span text:style-name="T313"><text:tab/></text:span><text:span text:style-name="T314"><text:tab/></text:span><text:span text:style-name="T31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3-02-20T11:42:00Z</meta:creation-date>
    <dc:date>2023-02-20T11:42:00Z</dc:date>
    <meta:print-date>2023-01-27T07:49:00Z</meta:print-date>
    <meta:template xlink:href="Normal.dotm" xlink:type="simple"/>
    <meta:editing-cycles>2</meta:editing-cycles>
    <meta:editing-duration>PT0S</meta:editing-duration>
    <meta:document-statistic meta:page-count="8" meta:paragraph-count="98" meta:word-count="1610" meta:character-count="13558" meta:row-count="245" meta:non-whitespace-character-count="12046"/>
  </office:meta>
</office:document-meta>
</file>