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Spacing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color="#FF0000"/>
    </style:style>
    <style:style style:name="T40" style:parent-style-name="DefaultParagraphFont" style:family="text">
      <style:text-properties style:font-name="Times New Roman"/>
    </style:style>
    <style:style style:name="P4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4" style:family="table-column">
      <style:table-column-properties style:column-width="0.3909in" style:use-optimal-column-width="false"/>
    </style:style>
    <style:style style:name="TableColumn45" style:family="table-column">
      <style:table-column-properties style:column-width="1.3715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3902in" style:use-optimal-column-width="false"/>
    </style:style>
    <style:style style:name="TableColumn50" style:family="table-column">
      <style:table-column-properties style:column-width="3.7736in" style:use-optimal-column-width="false"/>
    </style:style>
    <style:style style:name="TableColumn51" style:family="table-column">
      <style:table-column-properties style:column-width="1.2631in" style:use-optimal-column-width="false"/>
    </style:style>
    <style:style style:name="TableColumn52" style:family="table-column">
      <style:table-column-properties style:column-width="1.9416in" style:use-optimal-column-width="false"/>
    </style:style>
    <style:style style:name="Table43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4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5" style:family="paragraph">
      <style:text-properties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indent="0.157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</style:style>
    <style:style style:name="P96" style:parent-style-name="Pasiūlymai5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indent="0.157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language="en" fo:country="US"/>
    </style:style>
    <style:style style:name="P102" style:parent-style-name="Pasiūlymai5" style:family="paragraph">
      <style:paragraph-properties fo:text-indent="0.1576in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 fo:language="en" fo:country="US"/>
    </style:style>
    <style:style style:name="T109" style:parent-style-name="DefaultParagraphFont" style:family="text">
      <style:text-properties fo:font-weight="bold" style:font-weight-asian="bold" style:font-weight-complex="bold" fo:language="en" fo:country="US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20"><text:span text:style-name="T21">DĖL LIETUVOS RESPUBLIKOS ADMINISTRACINIŲ BYLŲ TEISENOS ĮSTATYMO NR. VIII-1029</text:span><text:span text:style-name="T22"> </text:span><text:span text:style-name="T23">23 IR 24 STRAIPSNIŲ PAKEITIMO</text:span><text:span text:style-name="T24"> </text:span><text:span text:style-name="T25">ĮSTATYMO PROJEKTO NR. XIIIP-4059(2)</text:span></text:p>
      <text:p text:style-name="P26"/>
      <text:p text:style-name="P27"><text:s/>2021-06-16<text:s/>Nr.<text:s/>102-P-<text:span text:style-name="T28">18</text:span></text:p>
      <text:p text:style-name="P29">Vilnius</text:p>
      <text:p text:style-name="P30"/>
      <text:p text:style-name="P31"/>
      <text:p text:style-name="Dalyviai"><text:span text:style-name="T32">1</text:span><text:span text:style-name="T33">. Komiteto posėdyje dalyvavo:</text:span><text:s/>komiteto pirmininkas Stasys Šedbaras, komiteto pirmininko pavaduotoja Agnė Širinskienė, komiteto nariai:<text:s/>Ašrinė Armonaitė,<text:s/>Irena Haase, Gabrielių<text:s/>Landsbergį pavaduojantis Andrius Navickas, Česlav Olševski, Julius Sabatauskas, Algirdas Stončaitis.</text:p>
      <text:p text:style-name="P34"><text:span text:style-name="T35">Komiteto biuro vedėja Dalia Komparskienė,<text:s/></text:span><text:span text:style-name="T36">biuro patarėjos: Martyna Civilkienė, Jurgita Janušauskienė,<text:s/></text:span><text:span text:style-name="T37">Rita Karpavičiūtė,<text:s/></text:span><text:span text:style-name="T38">Dalia Latvelienė, Irma Leonavičiūtė, Rita Varanauskienė, Loreta Zdanavičienė,</text:span><text:span text:style-name="T39"><text:s/></text:span><text:span text:style-name="T40">padėjėjos Aidena Bacevičienė, Meilė Čeputienė, Rivena Zegerienė.</text:span></text:p>
      <text:p text:style-name="P41">2.<text:s/>Seimo kanceliarijos Teisės departamento<text:s/>išvados ir kitų ekspertų<text:s/>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>Pastabos</text:p>
            </table:table-cell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5">Seimo kanceliarijos Teisės departamentas</text:p>
            <text:p text:style-name="P81">2021-06-1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*</text:p>
          </table:table-cell>
          <table:table-cell table:style-name="TableCell90">
            <text:p text:style-name="P91"><text:span text:style-name="T92">Įvertinę projekto atitiktį Konstitucijai, galiojantiems įstatymams, teisėkūros principams ir teisės technikos taisyklėms, atkreipiame dėmesį, kad projektas teikiamas kartu su įstatymų projektais reg. Nr. XIIIP-4069(2), XIIIP-4073(2) – XIIIP-4076(2), kuriuose nustatyta jau praėjusi įstatymų įsigaliojimo data – 2021 m. sausio 1 d. Atsižvelgiant į tai, kartu teikiamų projektų nuostatos dėl<text:s/></text:span><text:soft-page-break/><text:span text:style-name="T93">įstatymų įsigaliojimo datos derintinos tarpusavyje.</text:span></text:p>
          </table:table-cell>
          <table:table-cell table:style-name="TableCell94">
            <text:p text:style-name="P95"/>
            <text:p text:style-name="P96">Pritarti</text:p>
          </table:table-cell>
          <table:table-cell table:style-name="TableCell97">
            <text:p text:style-name="P98">Pastaba iš esmės skirta ne šiam projektui. Pastaboje minimi projektai<text:s/><text:span text:style-name="T99">reg. Nr. XIIIP-4069(2), XIIIP-4073(2) – XIIIP-4076(2), kuriuose nustatyta jau praėjusi įstatymų<text:s/></text:span><text:soft-page-break/><text:span text:style-name="T100">įsigaliojimo data – 2021 m. sausio 1 d. priėmimo stadijoje</text:span><text:s/>turėtų būti suderinti ir juose nustatyta analogiška įsigaliojimo data, kaip ir viso paketo –<text:s/><text:span text:style-name="T101">2022 m. sausio 1 d.</text:span></text:p>
            <text:p text:style-name="P102"/>
          </table:table-cell>
        </table:table-row>
      </table:table>
      <text:p text:style-name="P103"/>
      <text:p text:style-name="P104"><text:span text:style-name="T105">3</text:span><text:span text:style-name="T106">. Subjektų, turinčių įstatymų leidybos iniciatyvos teisę, pasiūlymai:</text:span><text:span text:style-name="T107"><text:s/></text:span><text:span text:style-name="T108">negauta</text:span><text:span text:style-name="T109">.</text:span></text:p>
      <text:p text:style-name="Normal"/>
      <text:p text:style-name="P110"><text:span text:style-name="T111">4</text:span><text:span text:style-name="T112">. Balsavimo rezultatai:</text:span><text:s/>už –<text:s/>7, prieš –<text:s/>nėra, susilaikė –<text:s/>nėra.</text:p>
      <text:p text:style-name="P113"/>
      <text:p text:style-name="P114"/>
      <text:p text:style-name="P115">Komiteto<text:s/>pirmininkas<text:tab/><text:tab/><text:tab/><text:tab/><text:tab/><text:tab/><text:tab/><text:span text:style-name="T116">(Parašas)</text:span><text:tab/><text:tab/><text:tab/><text:tab/><text:tab/><text:tab/><text:tab/>Stasys Šedbaras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Komiteto biuro patarėja 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21-06-16T10:15:00Z</meta:creation-date>
    <dc:date>2021-06-16T10:1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21" meta:word-count="280" meta:character-count="2172" meta:row-count="50" meta:non-whitespace-character-count="1913"/>
  </office:meta>
</office:document-meta>
</file>