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margin-right="0.2013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text-position="super 66.6%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P34" style:parent-style-name="Normal" style:family="paragraph">
      <style:paragraph-properties fo:keep-with-next="always" fo:text-align="center"/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weight-complex="bold" fo:color="#FF0000" fo:font-size="11pt" style:font-size-asian="11pt" style:font-size-complex="11pt"/>
    </style:style>
    <style:style style:name="T46" style:parent-style-name="DefaultParagraphFont" style:family="text">
      <style:text-properties style:font-weight-complex="bold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9.4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5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57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TableColumn59" style:family="table-column">
      <style:table-column-properties style:column-width="0.4083in" style:use-optimal-column-width="false"/>
    </style:style>
    <style:style style:name="TableColumn60" style:family="table-column">
      <style:table-column-properties style:column-width="1.459in" style:use-optimal-column-width="false"/>
    </style:style>
    <style:style style:name="TableColumn61" style:family="table-column">
      <style:table-column-properties style:column-width="0.2951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2687in" style:use-optimal-column-width="false"/>
    </style:style>
    <style:style style:name="TableColumn64" style:family="table-column">
      <style:table-column-properties style:column-width="0.3333in" style:use-optimal-column-width="false"/>
    </style:style>
    <style:style style:name="TableColumn65" style:family="table-column">
      <style:table-column-properties style:column-width="3.663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2.1131in" style:use-optimal-column-width="false"/>
    </style:style>
    <style:style style:name="Table58" style:family="table">
      <style:table-properties style:width="10.2145in" fo:margin-left="0in" table:align="center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85" style:family="table-row">
      <style:table-row-properties style:min-row-height="0.4111in" style:use-optimal-row-height="false" fo:keep-together="always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0" style:parent-style-name="DefaultParagraphFont" style:family="text">
      <style:text-properties fo:font-size="10pt" style:font-size-asian="10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96" style:parent-style-name="DefaultParagraphFont" style:family="text">
      <style:text-properties fo:font-size="10pt" style:font-size-asian="10pt" style:font-size-complex="12pt"/>
    </style:style>
    <style:style style:name="P9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3444in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21" style:parent-style-name="DefaultParagraphFont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T122" style:parent-style-name="DefaultParagraphFont" style:family="text">
      <style:text-properties fo:color="#333333" fo:font-size="11pt" style:font-size-asian="11pt" style:font-size-complex="11pt" fo:background-color="#FFFFFF"/>
    </style:style>
    <style:style style:name="T123" style:parent-style-name="DefaultParagraphFont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27" style:parent-style-name="Normal" style:family="paragraph">
      <style:paragraph-properties fo:text-align="justify" fo:text-indent="0.3444in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9" style:parent-style-name="DefaultParagraphFont" style:family="text"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 fo:background-color="#FFFFFF"/>
    </style:style>
    <style:style style:name="P13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3" style:parent-style-name="DefaultParagraphFont" style:family="text"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3444in"/>
      <style:text-properties fo:font-size="11pt" style:font-size-asian="11pt" style:font-size-complex="11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fo:background-color="#FFFFFF"/>
    </style:style>
    <style:style style:name="P15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52" style:parent-style-name="DefaultParagraphFont" style:family="text">
      <style:text-properties fo:color="#000000" fo:font-size="11pt" style:font-size-asian="11pt" style:font-size-complex="11pt"/>
    </style:style>
    <style:style style:name="T153" style:parent-style-name="DefaultParagraphFont" style:family="text">
      <style:text-properties fo:color="#000000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P15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5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64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color="#FFFFFF"/>
    </style:style>
    <style:style style:name="P16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0" style:parent-style-name="Normal" style:family="paragraph">
      <style:paragraph-properties fo:text-align="center" fo:text-indent="7.5in"/>
    </style:style>
    <style:style style:name="P171" style:parent-style-name="Normal" style:family="paragraph">
      <style:paragraph-properties fo:text-align="center" fo:text-indent="7.5in"/>
    </style:style>
    <style:style style:name="P172" style:parent-style-name="Normal" style:family="paragraph">
      <style:paragraph-properties fo:text-align="center" fo:text-indent="7.5in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aplinkos apsaugos komitetas</text:p>
      <text:p text:style-name="P12"/>
      <text:p text:style-name="P13"><text:span text:style-name="T14">PAGRINDINIO KOMITETO</text:span><text:span text:style-name="T15"><text:s/>PAPILDOMA IŠVADA<text:s/></text:span><text:span text:style-name="T16">(2)</text:span></text:p>
      <text:p text:style-name="P17"><text:span text:style-name="T18">DĖL GAUTŲ</text:span><text:span text:style-name="T19"><text:s/></text:span><text:span text:style-name="T20">NAUJŲ PASTABŲ IR PASIŪLYMŲ</text:span><text:span text:style-name="T21"><text:s/></text:span><text:span text:style-name="T22">DĖL</text:span><text:span text:style-name="T23"><text:s/></text:span><text:span text:style-name="T24">LIETUVOS RESPUBLIKOS</text:span><text:span text:style-name="T25"><text:s/></text:span><text:span text:style-name="T26">APLINKOS APSAUGOS ĮSTATYMO NR. I-2223 PAPILDYMO 108</text:span><text:span text:style-name="T27">3</text:span><text:span text:style-name="T28"><text:s/>IR 108</text:span><text:span text:style-name="T29">4<text:s/></text:span><text:span text:style-name="T30">STRAIPSNIAIS </text:span></text:p>
      <text:p text:style-name="P31"><text:span text:style-name="T32">ĮSTATYMO PROJEKTO NR. XIVP-2603</text:span><text:span text:style-name="T33">(2)</text:span></text:p>
      <text:p text:style-name="P34"/>
      <text:p text:style-name="P35">2024-07-10<text:s/><text:s/>Nr.<text:s/>107-P-<text:s/>30</text:p>
      <text:p text:style-name="P36">Vilnius</text:p>
      <text:p text:style-name="P37"/>
      <text:p text:style-name="P38"><text:span text:style-name="T39">1. Komiteto / Komisijos posėdyje dalyvavo:</text:span><text:s/><text:span text:style-name="T40">komiteto pirmininkė Aistė Gedvilienė, komiteto nariai: Kasparas Adomaitis, Aidas Gedvilas, Ligita Girskienė, Linas Jonauskas, Tomas Tomilinas, Justinas Urbanavičius, Romualdas Vaitkus;</text:span></text:p>
      <text:p text:style-name="P41">komiteto biuro darbuotojai: vedėja Birutė Pūtienė, patarėjai: Rasa Liucija Matusevičiūtė, Jolita Jakučionytė, Aistrida Latvėnė, Evelina Bulotaitė, Audrius Želvys, padėjėja Vida Katinaitė;</text:p>
      <text:p text:style-name="P42"><text:span text:style-name="T43"><text:tab/></text:span><text:span text:style-name="T44">kviestieji asmenys:</text:span><text:span text:style-name="T45"><text:s/></text:span><text:span text:style-name="T46">Aplinkos ministerijos</text:span><text:span text:style-name="T47"><text:s/></text:span><text:span text:style-name="T48"><text:s/>Atliekų politikos grupės vyriausioji patarėja Greta Česnaitytė</text:span><text:span text:style-name="T49">.</text:span></text:p>
      <text:p text:style-name="P50"/>
      <text:p text:style-name="P51"><text:span text:style-name="T52">2. Seimo kanceliarijos Teisės departamento išvados ir kitų ekspertų pasiūlymai:</text:span><text:span text:style-name="T53"><text:s/></text:span><text:span text:style-name="T54">negauta</text:span></text:p>
      <text:p text:style-name="P55"/>
      <text:soft-page-break/>
      <text:p text:style-name="P56">3. Subjektų, turinčių įstatymų leidybos iniciatyvos teisę, pasiūlymai:<text:s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il.</text:p>
            <text:p text:style-name="P71">Nr.</text:p>
          </table:table-cell>
          <table:table-cell table:style-name="TableCell72" table:number-rows-spanned="2">
            <text:p text:style-name="P73">Pasiūlymo teikėjas, data</text:p>
          </table:table-cell>
          <table:table-cell table:style-name="TableCell74" table:number-columns-spanned="3">
            <text:p text:style-name="P75">Siūloma keisti</text:p>
          </table:table-cell>
          <table:covered-table-cell/>
          <table:covered-table-cell/>
          <table:table-cell table:style-name="TableCell76" table:number-rows-spanned="2">
            <text:p text:style-name="P77">Pastabos</text:p>
          </table:table-cell>
          <table:table-cell table:style-name="TableCell78" table:number-rows-spanned="2">
            <text:p text:style-name="P79">Pasiūlymo turinys</text:p>
          </table:table-cell>
          <table:table-cell table:style-name="TableCell80" table:number-rows-spanned="2">
            <text:p text:style-name="P81">Komiteto / Komisijos sprendimas</text:p>
          </table:table-cell>
          <table:table-cell table:style-name="TableCell82" table:number-rows-spanned="2">
            <text:p text:style-name="P83">Argumentai,<text:s/></text:p>
            <text:p text:style-name="P84">pagrindžiantys sprendimą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str.</text:span></text:p>
          </table:table-cell>
          <table:table-cell table:style-name="TableCell91">
            <text:p text:style-name="P92"><text:span text:style-name="T93">str. d.</text:span></text:p>
          </table:table-cell>
          <table:table-cell table:style-name="TableCell94">
            <text:p text:style-name="P95"><text:span text:style-name="T96">p.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Seimo narys<text:s/></text:p>
            <text:p text:style-name="P106">K. Adomaitis</text:p>
            <text:p text:style-name="P107">2024-07-05</text:p>
            <text:p text:style-name="P108"/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Šiuo metu<text:s/></text:span><text:span text:style-name="T120">Lietuvos Respublikos pakuočių ir pakuočių atliekų tvarkymo įstatymo Nr. IX-517 papildymo 8(3) straipsniu</text:span><text:span text:style-name="T121"><text:s/></text:span><text:span text:style-name="T122">įstatymo projekto</text:span><text:span text:style-name="T123"><text:s/></text:span><text:span text:style-name="T124">3 straipsnis <text:s/>numato, kad siūlomas naujas teisinis reguliavimas įsigalioja nuo 2024 m. lapkričio 1 d.<text:s/></text:span></text:p>
            <text:p text:style-name="P125">Atsižvelgiant į tai, kad ūkio veiklos subjektai gali nespėti pasiruošti teisinio reglamentavimo įgyvendinimui, siūloma įstatymo projekto įsigaliojimo datą pavėlinti.<text:s/></text:p>
            <text:p text:style-name="P126"/>
            <text:p text:style-name="P127"><text:span text:style-name="T128">Pasiūlymas</text:span><text:span text:style-name="T129">:</text:span></text:p>
            <text:p text:style-name="P130">Pakeisti Įstatymo projekto 3 straipsnį ir jį išdėstyti taip:<text:s/></text:p>
            <text:p text:style-name="P131"><text:span text:style-name="T132">„3 straipsnis.<text:s/></text:span><text:span text:style-name="T133">Įstatymo įsigaliojimas</text:span></text:p>
            <text:p text:style-name="P134"><text:span text:style-name="T135">Šis įstatymas įsigalioja<text:s/></text:span><text:span text:style-name="T136">2024</text:span><text:span text:style-name="T137"><text:s/></text:span><text:span text:style-name="T138">2025</text:span><text:span text:style-name="T139"><text:s/>m.<text:s/></text:span><text:span text:style-name="T140">lapkričio</text:span><text:span text:style-name="T141"><text:s/></text:span><text:span text:style-name="T142">gegužės</text:span><text:span text:style-name="T143"><text:s/>1 d.“</text:span></text:p>
          </table:table-cell>
          <table:table-cell table:style-name="TableCell144">
            <text:p text:style-name="P145">Pritarti</text:p>
          </table:table-cell>
          <table:table-cell table:style-name="TableCell146">
            <text:p text:style-name="P147">Pakeisti Įstatymo projekto 3 straipsnį ir jį išdėstyti taip:<text:s/></text:p>
            <text:p text:style-name="P148"><text:span text:style-name="T149">„3 straipsnis.<text:s/></text:span><text:span text:style-name="T150">Įstatymo įsigaliojimas</text:span></text:p>
            <text:p text:style-name="P151"><text:span text:style-name="T152">Šis įstatymas įsigalioja</text:span><text:span text:style-name="T153"><text:s/></text:span><text:span text:style-name="T154">2025</text:span><text:span text:style-name="T155"><text:s/>m.<text:s/></text:span><text:span text:style-name="T156">gegužės</text:span><text:span text:style-name="T157"><text:s/>1 d.“</text:span></text:p>
            <text:p text:style-name="P158"/>
            <text:p text:style-name="P159"><text:span text:style-name="T160">Balsavimo rezultatai:</text:span><text:span text:style-name="T161"><text:s/></text:span><text:span text:style-name="T162">pritarta bendru sutarimu</text:span></text:p>
            <text:p text:style-name="P163"/>
          </table:table-cell>
        </table:table-row>
      </table:table>
      <text:p text:style-name="P164"/>
      <text:p text:style-name="P165"/>
      <text:p text:style-name="P166"/>
      <text:p text:style-name="P167">Komiteto pirmininkė<text:tab/><text:tab/><text:tab/><text:tab/><text:tab/><text:tab/><text:tab/><text:span text:style-name="T168">(Parašas)</text:span><text:tab/><text:tab/><text:tab/><text:tab/><text:tab/><text:tab/>Aistė Gedvilienė</text:p>
      <text:p text:style-name="P169"/>
      <text:p text:style-name="P170"/>
      <text:p text:style-name="P171"/>
      <text:p text:style-name="P172"/>
      <text:p text:style-name="P173"/>
      <text:p text:style-name="P174">Biuro patarėjas A. Želvys, el. p. audrius.zelvys@lrs.lt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ZERĖ Dainora</meta:initial-creator>
    <dc:creator>adlibuser</dc:creator>
    <meta:creation-date>2024-07-10T12:54:00Z</meta:creation-date>
    <dc:date>2024-07-10T12:54:00Z</dc:date>
    <meta:print-date>2024-06-19T05:0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c0faeba-2095-41ba-a603-b7748b703188</meta:user-defined>
    <meta:document-statistic meta:page-count="2" meta:paragraph-count="20" meta:word-count="261" meta:character-count="2112" meta:row-count="77" meta:non-whitespace-character-count="1871"/>
  </office:meta>
</office:document-meta>
</file>