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175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5069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5.793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5" style:family="table">
      <style:table-properties style:width="10.6277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BodyText" style:family="paragraph">
      <style:paragraph-properties fo:text-align="justify" fo:margin-bottom="0in" fo:text-indent="0.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Pranešėjas" style:family="paragraph">
      <style:paragraph-properties fo:line-height="100%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 LIETUVOS RESPUBLIKOS<text:s/></text:span><text:span text:style-name="T18">NACIONALINIO SAUGUMO PAGRINDŲ ĮSTATYMO NR. VIII-49 PRIEDĖLIO<text:s/></text:span><text:span text:style-name="T19">PAKEITIMO<text:s/></text:span><text:span text:style-name="T20">įstatymo<text:s/></text:span><text:span text:style-name="T21">PROJEKTO<text:s/></text:span></text:p>
      <text:p text:style-name="P22">(NR.XIIIP-2866)</text:p>
      <text:p text:style-name="P23"/>
      <text:p text:style-name="P24">2018-12-04<text:s/><text:s/>Nr.<text:s/>103-P-57</text:p>
      <text:p text:style-name="P25">Vilnius</text:p>
      <text:p text:style-name="P26"><text:span text:style-name="T27">1. Komiteto<text:s/></text:span><text:span text:style-name="T28">posėdyje</text:span><text:span text:style-name="T29"><text:s/>dalyvavo:</text:span><text:span text:style-name="T30"><text:s/></text:span><text:span text:style-name="T31">R. Šalaševičiūtė – Komiteto pirmininkė, R. Baškienė, R. J. Dagys, A. Dumbrava, <text:s/>M. Navickienė, V. Rastenis, J. Rimkus, <text:s/>A. Sysas, G. Skaistė, T. Tomilinas, J. Varkalys; Komiteto biuras: vedėja E. Bulotaitė, patarėjos: D. Aleksejūnienė, A. Dolmantienė, I. Kuodienė, padėjėja I. Žukauskaitė; kviestieji asmenys: E. Sinkevičius – Seimo Nacionalinio saugumo ir gynybos komiteto biuro patarėjas, D. Beliackienė – Krašto apsaugos ministerijos kanclerė, J. Nagienė – Krašto apsaugos ministerijos Teisės departamento direktorė. <text:s text:c="2"/></text:span></text:p>
      <text:p text:style-name="P32"><text:span text:style-name="T33">2. Ekspertų, konsultantų, specialistų išvados, pasiūlymai, pataisos, pastabos<text:s/></text:span><text:span text:style-name="T34">(toliau – pasiūlymai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asiūlymai2">Seimo kanceliarijos Teisės departamentas</text:p>
            <text:p text:style-name="Pasiūlymai2">2018-11-1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galiojantiems įstatymams, teisėkūros principams ir teisės technikos taisyklėms, siūlome įstatymo projekto 1 straipsnio pavadinime braukti skaičius ir žodžius ,,III dalies 15 skyriaus“ kaip perteklinius.</text:span></text:p>
          </table:table-cell>
          <table:table-cell table:style-name="TableCell86">
            <text:p text:style-name="P87">Pritarti.</text:p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3. Piliečių, asociacijų, politinių partijų, lobistų ir kitų suinteresuotų asmenų pasiūlymai:</text:span><text:span text:style-name="T92"><text:s/></text:span><text:span text:style-name="T93">negauta</text:span><text:span text:style-name="T94">.</text:span></text:p>
      <text:p text:style-name="P95"><text:span text:style-name="T96">4. Valstybės ir savivaldybių institucijų ir įstaigų pasiūlymai:</text:span><text:span text:style-name="T97"><text:s/></text:span><text:span text:style-name="T98">negauta</text:span><text:span text:style-name="T99">.</text:span></text:p>
      <text:p text:style-name="P100"><text:span text:style-name="T101">5. Subjektų, turinčių įstatymų leidybos iniciatyvos teisę, pasiūlymai:</text:span><text:span text:style-name="T102"><text:s/></text:span><text:span text:style-name="T103">negauta.</text:span></text:p>
      <text:p text:style-name="P104"><text:span text:style-name="T105">6</text:span><text:span text:style-name="T106">. Komiteto sprendimas:</text:span><text:span text:style-name="T107"><text:s/></text:span><text:span text:style-name="T108">iš esmės</text:span><text:span text:style-name="T109"><text:s/></text:span><text:span text:style-name="T110">pritarti iniciatorių pateiktam į</text:span><text:span text:style-name="T111">statymo projektui Nr. XIIIP-2866 ir siūlyti pagrindiniam Nacionalinio saugumo ir gynybos komitetui jį tobulinti pagal Seimo kanceliarijos Teisės departamento pastabą, kuriai Komitetas pritarė.</text:span></text:p>
      <text:p text:style-name="P112"><text:span text:style-name="T113">7</text:span><text:span text:style-name="T114">. Balsavimo rezultatai:</text:span><text:span text:style-name="T115"><text:s/></text:span><text:span text:style-name="T116">pritarta bendru sutarimu.</text:span></text:p>
      <text:p text:style-name="P117"><text:span text:style-name="T118">8</text:span><text:span text:style-name="T119">. Komiteto paskirt</text:span><text:span text:style-name="T120">as</text:span><text:span text:style-name="T121"><text:s/>pranešėja</text:span><text:span text:style-name="T122">s</text:span><text:span text:style-name="T123">:</text:span><text:span text:style-name="T124"><text:s/></text:span><text:span text:style-name="T125">Algirdas Sysas.</text:span></text:p>
      <text:p text:style-name="P126"/>
      <text:p text:style-name="P127"><text:tab/>Komiteto<text:s/>pirmininkė<text:tab/><text:tab/><text:tab/><text:tab/><text:tab/><text:tab/><text:tab/><text:tab/><text:tab/><text:tab/><text:tab/><text:tab/><text:tab/><text:tab/>Rimantė Šalaševičiūtė<text:tab/></text:p>
      <text:p text:style-name="P128"/>
      <text:p text:style-name="P129"><text:span text:style-name="T130"><text:tab/></text:span><text:span text:style-name="T131">Komiteto</text:span><text:span text:style-name="T132"><text:s/>biuro</text:span><text:span text:style-name="T133"><text:s/>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Įprastasis1" style:display-name="Įprastasis1" style:family="paragraph" style:parent-style-name="Normal"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siulymai5" style:display-name="Pasiulymai5" style:family="paragraph" style:parent-style-name="pasiulymai">
      <style:paragraph-properties fo:text-align="justify" fo:margin-top="0in" fo:margin-bottom="0in"/>
      <style:text-properties style:font-weight-complex="bold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12-04T14:12:00Z</meta:creation-date>
    <dc:date>2018-12-04T14:12:00Z</dc:date>
    <meta:print-date>2018-12-04T13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1" meta:paragraph-count="40" meta:word-count="258" meta:character-count="2051" meta:row-count="141" meta:non-whitespace-character-count="1833"/>
  </office:meta>
</office:document-meta>
</file>