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language="en" fo:country="GB"/>
    </style:style>
    <style:style style:name="T20" style:parent-style-name="DefaultParagraphFont" style:family="text">
      <style:text-properties fo:language="en" fo:country="GB"/>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1465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6.03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1812in" style:use-optimal-column-width="false"/>
    </style:style>
    <style:style style:name="Table37" style:family="table">
      <style:table-properties style:width="10.825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P75" style:parent-style-name="Pasiūlymai2" style:family="paragraph">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language="en" fo:country="US" style:language-asian="lt" style:country-asian="LT"/>
    </style:style>
    <style:style style:name="T87" style:parent-style-name="DefaultParagraphFont" style:family="text">
      <style:text-properties fo:font-size="7pt" style:font-size-asian="7pt" style:font-size-complex="7pt" fo:language="en" fo:country="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anguage="en" fo:country="GB" style:language-asian="lt" style:country-asian="LT"/>
    </style:style>
    <style:style style:name="T95" style:parent-style-name="DefaultParagraphFont" style:family="text">
      <style:text-properties fo:language="en" fo:country="US" style:language-asian="lt" style:country-asian="LT"/>
    </style:style>
    <style:style style:name="T96" style:parent-style-name="DefaultParagraphFont" style:family="text">
      <style:text-properties style:language-asian="lt" style:country-asian="LT"/>
    </style:style>
    <style:style style:name="P97" style:parent-style-name="BodyText" style:family="paragraph">
      <style:paragraph-properties fo:text-align="justify" fo:margin-bottom="0in" fo:text-indent="0.5909in"/>
      <style:text-properties fo:language="en" fo:country="US"/>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P107" style:parent-style-name="Pasiūlymai2" style:family="paragraph">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size="7pt" style:font-size-asian="7pt" style:font-size-complex="7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76in"/>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P126" style:parent-style-name="Pasiūlymai2" style:family="paragraph">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size="7pt" style:font-size-asian="7pt" style:font-size-complex="7pt"/>
    </style:style>
    <style:style style:name="T136" style:parent-style-name="DefaultParagraphFont" style:family="text">
      <style:text-properties fo:font-weight="bold" style:font-weight-asian="bold" style:font-weight-complex="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text-properties fo:font-size="12pt" style:font-size-asian="12pt" style:font-size-complex="12pt"/>
    </style:style>
    <style:style style:name="P146" style:parent-style-name="Pasiūlymai2" style:family="paragraph">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taltipfb" style:family="paragraph">
      <style:paragraph-properties fo:text-align="justify" fo:margin-bottom="0in" fo:text-indent="0.6895in"/>
    </style:style>
    <style:style style:name="P155" style:parent-style-name="taltipfb" style:family="paragraph">
      <style:paragraph-properties fo:text-align="justify" fo:margin-bottom="0in" fo:text-indent="0.6895in"/>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indent="0.1576in"/>
      <style:text-properties fo:font-size="12pt" style:font-size-asian="12pt" style:font-size-complex="12pt"/>
    </style:style>
    <style:style style:name="P160" style:parent-style-name="Normal" style:family="paragraph">
      <style:paragraph-properties fo:keep-with-next="always" fo:text-align="justify"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keep-with-next="always"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Pranešėjas" style:family="paragraph">
      <style:paragraph-properties fo:line-height="10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p>
      <text:p text:style-name="P16"><text:span text:style-name="T17">DĖL LIETUVOS RESPUBLIKOS</text:span><text:span text:style-name="T18"><text:s/></text:span><text:span text:style-name="T19">NEVYRIAUSYBINIŲ ORGANIZACIJŲ PLĖTROS ĮSTATYMO NR. XII-717 9 STRAIPSNIO PAKEITIMO</text:span><text:span text:style-name="T20"><text:s/></text:span><text:span text:style-name="T21">ĮSTATYMO</text:span><text:s/><text:span text:style-name="T22">PROJEKTO</text:span><text:s/>(<text:span text:style-name="T23">NR. XIIIP-</text:span><text:span text:style-name="T24">4817</text:span><text:span text:style-name="T25">)</text:span></text:p>
      <text:p text:style-name="P26"/>
      <text:p text:style-name="P27"/>
      <text:p text:style-name="P28">2020-06-10<text:s/><text:s/>Nr.<text:s/>103-P-30</text:p>
      <text:p text:style-name="P29">Vilnius</text:p>
      <text:p text:style-name="P30"/>
      <text:p text:style-name="P31"><text:span text:style-name="T32">1. Komiteto<text:s/></text:span><text:span text:style-name="T33">posėdyje</text:span><text:span text:style-name="T34"><text:s/>dalyvavo:</text:span><text:s/>R. Šalaševičiūtė – Komiteto pirmininkė, R. Baškienė, R. J. Dagys, A. Dumbrava, J. Džiugelis, P. Kuzmickienė, M. Navickienė, V. Rastenis, J. Rimkus, A. Sysas, T. Tomilinas, J. Varkalys; komiteto biuras: E. Bulotaitė – biuro vedėja, patarėjos: D. Aleksejūnienė, A. Dolmantienė, D. Jonėnienė, I. Kuodienė, padėjėjos: R. Liekienė, I. Žukauskaitė; kviestieji asmenys: A. Olendraitė – Socialinės apsaugos ir darbo ministerijos vyr. patarėja nevyriausybinių organizacijų ir bendruomenių plėtros klausimais.<text:s/></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20-05-11</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text:span text:style-name="T84">Įvertinę įstatymo projekto atitiktį Konstitucijai, įstatymams, teisėkūros principams ir teisės technikos taisyklių reikalavimams, teikiame šias pastabas.</text:span></text:p>
            <text:p text:style-name="P85"><text:span text:style-name="T86">1.</text:span><text:span text:style-name="T87">                  <text:s/></text:span><text:span text:style-name="T88">Projekto<text:s/></text:span><text:span text:style-name="T89">1 straipsniu Nevyriausybinių organizacijų plėtros įstatymo (toliau – keičiamas įstatymas) 9 straipsnio 4 dalyje si</text:span><text:span text:style-name="T90">ū</text:span><text:span text:style-name="T91">loma nustatyti, kad nevyriausybinių organizacijų fondo tarybos narių darbas apmokamas Lietuvos Respublikos valstybės ir savivaldybių įstaigų darbuotojų ir komisijų narių darbo apmokėjimo įstatymo nustatyta tvarka, o kelionės išlaidų dydžius ir jų apmokėjimo tvarką nustato Lietuvos Respublikos socialinės apsaugos ir darbo ministras.<text:s/></text:span><text:span text:style-name="T92">Projekto aiškinamajame rašte nurodoma, kad fondo tarybos narių darbo užmokestis ir kelionių išlaidos būtų finansuojamos iš lėšų, kurios skirtos bendrai fondo administravimui ir kitoms susijusioms veikloms (ekspertų atlyginimams ir kt.). Kiek konkrečiai lėšų reikėtų fondo tarybos narių darbo ir kelionių išlaidų apmokėjimui projekto aiškinamajame rašte nenurodoma. Kartu atkreipiame dėmesį, kad nėra pakankamai<text:s/></text:span><text:soft-page-break/><text:span text:style-name="T93">aišku, kokios fondo tarybos narių kelionės turimos omenyje, t.y., ar kelionės į fondo tarybos posėdžius, ar turimos omenyje kitos kelionės. Keičiamo įstatymo 9 straipsnio 3 dalyje nustatyta, kad nevyriausybinių organizacijų<text:s/></text:span><text:span text:style-name="T94">fondą administruoja Socialinės apsaugos ir darbo ministerija. Taigi fondo tarybos narių darbas ir kelionės išlaidos būtų apmokamos iš Socialinės apsaugos ir darbo ministerijai skirtų valstybės biudžeto asignavimų. Atsižvelgus į tai, kad Vyriausybė pagal įstatymus yra atsakinga už valstybės biudžeto pajamų ir išlaidų planavimą, manytina, kad dėl projekto reikėtų gauti Vyriausybės išvadą. Kartu svarstytina, ar, siekiant aiškumo, nereikėtų patikslinti projekto nuostatų dėl kelionės išlaidų apmokėjimo. Vertinant projektu siūlomą teisinį reguliavimą, taip pat svarbu paminėti, kad keičiamo įstatymo<text:s/></text:span><text:span text:style-name="T95">5 straipsnio 1 dalyje nurodyta nevyriausybinių organizacijų taryba veikia visuomeniniais pagrindais ir jiems už funkcijų vykdymą nėra atlyginama<text:s/></text:span><text:span text:style-name="T96">(kaip ir už keičiamo įstatymo 6 straipsnyje nurodytos savivaldybės nevyriausybinių organizacijų tarybos funkcijų vykdymą).<text:s/></text:span></text:p>
            <text:p text:style-name="P97"/>
          </table:table-cell>
          <table:table-cell table:style-name="TableCell98">
            <text:p text:style-name="P99">Pritarti.</text:p>
          </table:table-cell>
          <table:table-cell table:style-name="TableCell100">
            <text:p text:style-name="P101"/>
          </table:table-cell>
        </table:table-row>
        <text:soft-page-break/>
        <table:table-row table:style-name="TableRow102">
          <table:table-cell table:style-name="TableCell103">
            <text:p text:style-name="P104">2.</text:p>
          </table:table-cell>
          <table:table-cell table:style-name="TableCell105">
            <text:p text:style-name="P106">Seimo kanceliarijos Teisės departamentas</text:p>
            <text:p text:style-name="P107">2020-05-11</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2.<text:span text:style-name="T116">                  <text:s/></text:span>Siūlytina įstatymo projekto 1 straipsniu keičiamo Lietuvos Respublikos nevyriausybinių organizacijų plėtros įstatymo 9 straipsnio 4 dalyje patikslinti nuorodą į Lietuvos Respublikos valstybės ir savivaldybių įstaigų darbuotojų ir komisijų narių darbo apmokėjimo įstatymą, nes 2019 m. gruodžio 5 d. įstatymu Nr. XIII-2606 buvo pakeistas šio įstatymo pavadinimas į Lietuvos Respublikos valstybės ir savivaldybių įstaigų darbuotojų darbo apmokėjimo ir komisijų narių atlygio už darbą įstatymą. Be to, atsižvelgiant į teisės technikos taisyklių reikalavimus, įstatymo projekto 1 straipsnio pakeitimo esmėje vietoj žodžio „papildyti“ reikėtų rašyti žodį „pakeisti“.</text:p>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Seimo kanceliarijos Teisės departamentas</text:p>
            <text:p text:style-name="P126">2020-05-11</text:p>
          </table:table-cell>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3.<text:span text:style-name="T135">                  <text:s/></text:span>Atsižvelgiant į tai, kad priėmus šį įstatymą reikės priimti įgyvendinamąjį teisės aktą, siūlytina įstatymo projekto 2 straipsnį pildyti 2 dalimi dėl įgyvendinamųjų teisės aktų priėmimo, o 1 dalyje po žodžių „Šis įstatymas“ įrašyti žodžius „išskyrus šio straipsnio 2 dalį“.  Papildžius straipsnį 2 dalimi, jo pavadinimą reikėtų dėstyti taip: „<text:span text:style-name="T136">2 straipsnis. Įstatymo įsigaliojimas ir įgyvendinimas“.</text:span></text:p>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p text:style-name="P143">4.</text:p>
          </table:table-cell>
          <table:table-cell table:style-name="TableCell144">
            <text:p text:style-name="P145">Teisingumo ministerijos<text:s/>Europos teisės departamentas</text:p>
            <text:p text:style-name="P146">2020-05-14</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Įvertinę Lietuvos Respublikos Seimo pateikto derinimui<text:s/><text:a xlink:href="https://e-seimas.lrs.lt/portal/legalAct/lt/TAP/19b93600912411eaa51db668f0092944?positionInSearchResults=0&amp;searchModelUUID=01cf72ca-0b8f-4458-812d-bfbb87c31922" office:target-frame-name="_parent" xlink:show="replace"><text:span text:style-name="Hyperlink">Lietuvos Respublikos nevyriausybinių organizacijų plėtros įstatymo Nr. XII-717 9 straipsnio pakeitimo įstatymo projekto</text:span></text:a><text:s/>Nr. XIIIP-4817 atitiktį Europos Sąjungos teisei pažymime, kad pastabų neturime.<text:s/></text:p>
            <text:p text:style-name="P155"> </text:p>
            <text:p text:style-name="Normal"/>
          </table:table-cell>
          <table:table-cell table:style-name="TableCell156">
            <text:p text:style-name="P157">Pritarti.</text:p>
          </table:table-cell>
          <table:table-cell table:style-name="TableCell158">
            <text:p text:style-name="P159"/>
          </table:table-cell>
        </table:table-row>
      </table:table>
      <text:soft-page-break/>
      <text:p text:style-name="P160"><text:span text:style-name="T161">3. Piliečių, asociacijų, politinių partijų, lobistų ir kitų suinteresuotų asmenų pasiūlymai:</text:span><text:span text:style-name="T162"><text:s/></text:span><text:span text:style-name="T163">negauta</text:span><text:span text:style-name="T164">.</text:span></text:p>
      <text:p text:style-name="P165"><text:span text:style-name="T166">4. Valstybės ir savivaldybių institucijų ir įstaigų pasiūlymai:</text:span><text:span text:style-name="T167"><text:s/></text:span><text:span text:style-name="T168">negauta</text:span><text:span text:style-name="T169">.</text:span></text:p>
      <text:p text:style-name="P170"><text:span text:style-name="T171">5. Subjektų, turinčių įstatymų leidybos iniciatyvos teisę, pasiūlymai:</text:span><text:span text:style-name="T172"><text:s/></text:span><text:span text:style-name="T173">negauta.</text:span></text:p>
      <text:p text:style-name="P174"><text:span text:style-name="T175">6</text:span><text:span text:style-name="T176">. Komiteto sprendimas</text:span><text:span text:style-name="T177">:<text:s/></text:span>iš esmės pritarti iniciatorių pateiktam Įstatymo projektui ir siūlyti pagrindiniam Komitetui jį tobulinti pagal Seimo kanceliarijos Teisės departamento pastabas.</text:p>
      <text:p text:style-name="P178"><text:span text:style-name="T179">7</text:span><text:span text:style-name="T180">. Balsavimo rezultatai:</text:span><text:s/>pritarta bendru sutarimu.<text:s/></text:p>
      <text:p text:style-name="P181"><text:span text:style-name="T182">8</text:span><text:span text:style-name="T183">. Komiteto paskirti pranešėjas:<text:s/></text:span>Juozas Rimkus.<text:span text:style-name="T184"><text:s/></text:span></text:p>
      <text:p text:style-name="P185"><text:tab/><text:tab/><text:tab/><text:tab/><text:tab/><text:tab/><text:tab/><text:tab/><text:tab/><text:tab/><text:tab/><text:tab/><text:tab/><text:tab/><text:tab/><text:tab/></text:p>
      <text:p text:style-name="Normal">Komiteto pirmininkė<text:tab/><text:tab/><text:tab/><text:tab/><text:tab/><text:tab/><text:tab/><text:tab/><text:tab/><text:tab/><text:tab/><text:tab/><text:tab/><text:tab/><text:tab/><text:tab/>Rimantė Šalaševičiūtė</text:p>
      <text:p text:style-name="Normal"/>
      <text:p text:style-name="Normal"><text:tab/><text:tab/><text:tab/><text:tab/><text:tab/><text:tab/><text:tab/><text:tab/><text:tab/><text:tab/><text:tab/><text:tab/><text:tab/><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86">SRDK<text:s/></text:span><text:span text:style-name="T187">biuro</text:span><text:span text:style-name="T188"><text:s/>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2.5%"/>
    </style:style>
    <style:style style:name="Default0" style:display-name="Default" style:family="paragraph">
      <style:paragraph-properties style:text-autospace="none"/>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altipfb" style:display-name="taltipfb" style:family="paragraph" style:parent-style-name="Normal">
      <style:paragraph-properties fo:margin-bottom="0.1041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0-06-10T11:00:00Z</meta:creation-date>
    <dc:date>2020-06-10T11:00:00Z</dc:date>
    <meta:print-date>2019-11-05T06:13: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67fce61f-7b24-4cad-b536-d4c5174af8f1</meta:user-defined>
    <meta:document-statistic meta:page-count="3" meta:paragraph-count="119" meta:word-count="800" meta:character-count="5594" meta:row-count="272" meta:non-whitespace-character-count="4913"/>
  </office:meta>
</office:document-meta>
</file>