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style:num-suffix="."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5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LV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5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5LV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5LV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5LV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text:style-name="WW_CharLFO5LV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1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0">
      <text:list-level-style-number text:level="1" text:style-name="WW_CharLFO10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10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11">
      <text:list-level-style-number text:level="1" text:style-name="WW_CharLFO11LVL1" style:num-suffix="." style:num-format="1" text:start-value="8">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vertical-align="baseline" fo:line-height="150%"/>
    </style:style>
    <style:style style:name="P19" style:parent-style-name="Normal" style:family="paragraph">
      <style:paragraph-properties fo:text-align="center" fo:line-height="150%"/>
    </style:style>
    <style:style style:name="P20" style:parent-style-name="Normal" style:family="paragraph">
      <style:paragraph-properties fo:text-align="center" fo:line-height="150%"/>
    </style:style>
    <style:style style:name="T21" style:parent-style-name="DefaultParagraphFont" style:family="text">
      <style:text-properties fo:language="it" fo:country="IT"/>
    </style:style>
    <style:style style:name="P22" style:parent-style-name="Normal" style:family="paragraph">
      <style:paragraph-properties fo:line-height="150%"/>
    </style:style>
    <style:style style:name="P23" style:parent-style-name="Normal" style:family="paragraph">
      <style:paragraph-properties fo:text-align="justify" fo:line-height="150%" fo:text-indent="0.4923in">
        <style:tab-stops>
          <style:tab-stop style:type="left" style:position="0.7875in"/>
        </style:tab-stops>
      </style:paragraph-properties>
    </style:style>
    <style:style style:name="P24"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25" style:parent-style-name="Normal" style:family="paragraph">
      <style:paragraph-properties fo:text-align="justify" fo:line-height="150%" fo:text-indent="0.4923in">
        <style:tab-stops>
          <style:tab-stop style:type="left" style:position="0in"/>
        </style:tab-stops>
      </style:paragraph-properties>
    </style:style>
    <style:style style:name="P26" style:parent-style-name="Normal" style:family="paragraph">
      <style:paragraph-properties fo:text-align="justify" fo:line-height="150%" fo:text-indent="0.4923in">
        <style:tab-stops>
          <style:tab-stop style:type="left" style:position="0in"/>
        </style:tab-stops>
      </style:paragraph-properties>
    </style:style>
    <style:style style:name="P27" style:parent-style-name="Normal" style:family="paragraph">
      <style:paragraph-properties fo:text-align="justify" fo:line-height="150%" fo:text-indent="0.4923in">
        <style:tab-stops>
          <style:tab-stop style:type="left" style:position="0in"/>
        </style:tab-stops>
      </style:paragraph-properties>
    </style:style>
    <style:style style:name="P2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style:style style:name="P32"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33"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P3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3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4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4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59" style:parent-style-name="DefaultParagraphFont" style:family="text">
      <style:text-properties style:font-weight-complex="bold"/>
    </style:style>
    <style:style style:name="P6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6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7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71"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72"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7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77"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78"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text-position="super 66.6%"/>
    </style:style>
    <style:style style:name="T180" style:parent-style-name="DefaultParagraphFont" style:family="text">
      <style:text-properties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style:text-position="super 66.6%"/>
    </style:style>
    <style:style style:name="P18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184"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185"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18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187"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188"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189" style:parent-style-name="Normal" style:family="paragraph">
      <style:paragraph-properties fo:text-align="justify" fo:line-height="150%">
        <style:tab-stops>
          <style:tab-stop style:type="left" style:position="0in"/>
        </style:tab-stops>
      </style:paragraph-properties>
    </style:style>
    <style:style style:name="P190" style:parent-style-name="Normal" style:family="paragraph">
      <style:paragraph-properties fo:text-align="justify" fo:line-height="150%">
        <style:tab-stops>
          <style:tab-stop style:type="left" style:position="0in"/>
        </style:tab-stops>
      </style:paragraph-properties>
    </style:style>
    <style:style style:name="P191" style:parent-style-name="Normal" style:family="paragraph">
      <style:paragraph-properties fo:text-align="justify" fo:line-height="150%"/>
      <style:text-properties style:language-asian="lt" style:country-asian="LT"/>
    </style:style>
    <style:style style:name="P192" style:parent-style-name="Normal" style:family="paragraph">
      <style:paragraph-properties fo:text-align="justify" fo:line-height="150%"/>
    </style:style>
    <style:style style:name="T193" style:parent-style-name="DefaultParagraphFont" style:family="text">
      <style:text-properties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style:text-properties style:font-weight-complex="bold" style:font-size-complex="12pt"/>
    </style:style>
    <style:style style:name="P203" style:parent-style-name="Normal" style:family="paragraph">
      <style:paragraph-properties fo:text-align="justify" fo:line-height="150%"/>
      <style:text-properties style:font-weight-complex="bold" style:font-size-complex="12pt"/>
    </style:style>
    <style:style style:name="P204" style:parent-style-name="Normal" style:family="paragraph">
      <style:paragraph-properties fo:text-align="justify" fo:line-height="150%"/>
      <style:text-properties style:font-weight-complex="bold" style:font-size-complex="12pt"/>
    </style:style>
    <style:style style:name="P205" style:parent-style-name="Normal" style:family="paragraph">
      <style:paragraph-properties fo:text-align="justify" fo:line-height="150%"/>
      <style:text-properties style:font-weight-complex="bold" style:font-size-complex="12pt"/>
    </style:style>
    <style:style style:name="P206" style:parent-style-name="Normal" style:family="paragraph">
      <style:paragraph-properties fo:text-align="justify" fo:line-height="150%"/>
      <style:text-properties style:font-weight-complex="bold" style:font-size-complex="12pt"/>
    </style:style>
    <style:style style:name="P207" style:parent-style-name="Normal" style:family="paragraph">
      <style:paragraph-properties fo:text-align="justify" fo:line-height="150%"/>
      <style:text-properties style:font-weight-complex="bold" style:font-size-complex="12pt"/>
    </style:style>
    <style:style style:name="P208" style:parent-style-name="Normal" style:family="paragraph">
      <style:paragraph-properties fo:text-align="justify" fo:line-height="150%"/>
      <style:text-properties style:font-weight-complex="bold" style:font-size-complex="12pt"/>
    </style:style>
    <style:style style:name="P209" style:parent-style-name="Normal" style:family="paragraph">
      <style:paragraph-properties fo:text-align="justify" fo:line-height="150%"/>
      <style:text-properties style:font-weight-complex="bold" style:font-size-complex="12pt"/>
    </style:style>
    <style:style style:name="P210" style:parent-style-name="Normal" style:family="paragraph">
      <style:paragraph-properties fo:text-align="justify" fo:line-height="150%"/>
      <style:text-properties style:font-weight-complex="bold" style:font-size-complex="12pt"/>
    </style:style>
    <style:style style:name="P211" style:parent-style-name="Normal" style:family="paragraph">
      <style:paragraph-properties fo:text-align="justify" fo:line-height="150%"/>
      <style:text-properties style:font-weight-complex="bold" style:font-size-complex="12pt"/>
    </style:style>
    <style:style style:name="P212" style:parent-style-name="Normal" style:family="paragraph">
      <style:paragraph-properties fo:text-align="justify" fo:line-height="150%"/>
      <style:text-properties style:font-weight-complex="bold" style:font-size-complex="12pt"/>
    </style:style>
    <style:style style:name="P213" style:parent-style-name="Normal" style:family="paragraph">
      <style:paragraph-properties fo:text-align="justify" fo:line-height="150%"/>
      <style:text-properties style:font-weight-complex="bold" style:font-size-complex="12pt"/>
    </style:style>
    <style:style style:name="P214" style:parent-style-name="Normal" style:family="paragraph">
      <style:paragraph-properties fo:text-align="justify" fo:line-height="150%"/>
      <style:text-properties style:font-weight-complex="bold" style:font-size-complex="12pt"/>
    </style:style>
    <style:style style:name="P215" style:parent-style-name="Normal" style:family="paragraph">
      <style:paragraph-properties fo:text-align="justify" fo:line-height="150%"/>
      <style:text-properties style:font-weight-complex="bold" style:font-size-complex="12pt"/>
    </style:style>
    <style:style style:name="P216" style:parent-style-name="Normal" style:family="paragraph">
      <style:paragraph-properties fo:text-align="justify" fo:line-height="150%"/>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Hyperlink" style:family="text">
      <style:text-properties style:font-weight-complex="bold" style:font-size-complex="12pt" style:text-underline-type="none"/>
    </style:style>
    <style:style style:name="P223" style:parent-style-name="Normal" style:family="paragraph">
      <style:paragraph-properties fo:text-align="justify" fo:line-height="150%"/>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SEIMO LAIKINŲJŲ TYRIMO KOMISIJŲ ĮSTATYMO NR.<text:s/></text:span><text:span text:style-name="T11">VIII-1102</text:span><text:span text:style-name="T12"><text:s/></text:span><text:span text:style-name="T13">PAKEITIMO</text:span><text:span text:style-name="T14"><text:s/></text:span><text:span text:style-name="T15"><text:line-break/></text:span><text:span text:style-name="T16">ĮSTATYMO<text:s/></text:span><text:span text:style-name="T17">PROJEKTO</text:span></text:p>
      <text:p text:style-name="P18"/>
      <text:p text:style-name="P19">2024-09-09<text:s/>Nr. XIVP-4051</text:p>
      <text:p text:style-name="P20"><text:span text:style-name="T21">Vilnius</text:span></text:p>
      <text:p text:style-name="P22"/>
      <text:p text:style-name="P23">Įvertinę projekto atitiktį Konstitucijai,<text:s/>įstatymams,<text:s/>teisėkūros principams ir teisės technikos taisyklėms,<text:s/>teikiame šias pastabas.</text:p>
      <text:list text:style-name="LFO2" text:continue-numbering="true">
        <text:list-item>
          <text:p text:style-name="P24">Projekto 1 straipsnyje<text:s/>nauja redakcija<text:s/>išdėstytame<text:s/>Seimo laikinųjų tyrimo komisijų įstatyme (toliau – keičiamas įstatymas)<text:s/>siūloma reglamentuoti visus su<text:s/>laikinąja<text:s/>tyrimo komisija<text:s/>(toliau – ir<text:s/>Komisija)<text:s/>ir jos veikla susijusius aspektus (sudarymo pagrindus, darbo organizavimą<text:s/>ir tvarką, komisijos narių teises ir pareigas, sprendimų priėmimą ir jų pateikimą Seimui svarstyti), taip pat<text:s/>Seimo įgaliojimus<text:s/>priimti sprendimus dėl Komisijos išvados.<text:s/>Seimo statuto 75<text:s/><text:soft-page-break/>straipsnio 3 dalies<text:s/>blanketinėje<text:s/>normoje „Laikinųjų<text:s/>kontrolės arba tyrimo komisijų įgaliojimus nustato įstatymas“<text:s/>yra nustatyta<text:s/>įstatymo,<text:s/>kuriuo<text:s/>reglamentuojama<text:s/>Komisijos veikla, reguliavimo<text:s/>dalyko<text:s/>apimtis<text:s/>–<text:s/>Komisijos įgaliojimai.<text:s/>Pažymėtina, kad,<text:s/>pagal<text:s/>Konstitucijos 76 straipsnį,<text:s/>„Seimo struktūrą ir darbo tvarką nustato Seimo statutas“.<text:s/>Aiškindamas šią<text:s/>konstitucinę<text:s/>nuostatą,<text:s/>Konstitucinis Teismas yra konstatavęs:<text:s/></text:p>
        </text:list-item>
      </text:list>
      <text:p text:style-name="P25">– šiame Konstitucijos straipsnyje įtvirtinta, kad Seimas turi teisę pats nustatyti savo struktūrą ir darbo tvarką;<text:s/>Konstitucijos 76 straipsnyje nustatyta ir teisės akto, kuriuo reglamentuojama Seimo vidaus organizacija ir darbo tvarka, forma: tai – Seimo statutas;<text:s/>pagal Konstituciją Seimo statutas turi įstatymo galią<text:s/>(1999 m. gruodžio 21 d. nutarimas,<text:s/>2014 m. sausio 16 d. sprendimas);<text:s/></text:p>
      <text:p text:style-name="P26">– tai, kad pagal Konstituciją Seimo struktūrą ir darbo tvarką nustato Seimo statutas, kad Seimo statutą pasirašo Seimo Pirmininkas, reiškia, kad Seimas, paisydamas Konstitucijos, turi teisę pats spręsti savo struktūrinių padalinių sudarymo, jų kompetencijos, darbo organizavimo klausimus, taip pat tai, kad jokia kita valstybės valdžios institucija negali įsiterpti į šiuos Seimo konstitucinius įgaliojimus (Konstitucinio Teismo 2004 m. gegužės 13 d. nutarimas,<text:s/>2014 m. sausio 16 d. sprendimas).<text:s/></text:p>
      <text:p text:style-name="P27">Taigi<text:s/>keičiamame<text:s/>įstatyme<text:s/>siūlomas<text:s/>nustatyti<text:s/>teisinis reguliavimas, kuriuo<text:s/>apibrėžiama<text:s/>šiuo<text:s/>įstatymu<text:s/>reguliuojamų santykių apimtis<text:s/>(1 straipsnis),<text:s/>nustatomi<text:s/>Seimo įgaliojimai sudaryti savo struktūrinį<text:s/>padalinį – Komisiją, taip pat<text:s/>jos sudarymo pagrindai ir tvarka<text:s/>(2 straipsnis), Seimo įgaliojimai priimti sprendimus dėl Komisijos išvados<text:s/>(3 straipsnio 3 dalis), reguliuojami kiti su Komisijos įgaliojimais nesusiję santykiai<text:s/>(8 straipsnio<text:s/>4,<text:s/>5,<text:s/>6 dalys),<text:s/>yra ne šio įstatymo, o Seimo struktūrą ir darbo tvarką reglamentuojančio Seimo statuto reguliavimo dalykas.</text:p>
      <text:soft-page-break/>
      <text:list text:style-name="LFO2" text:continue-numbering="true">
        <text:list-item>
          <text:p text:style-name="P28">Atkreiptinas dėmesys į tai, kad keičiamo<text:s/>įstatymo leidybos procese turi būti užtikrinta<text:s/>šiuo<text:s/>įstatymu<text:s/>ir Seimo statutu<text:s/>reglamentuojamų santykių, susijusių su<text:s/>Komisijos sudarymu<text:s/>ir veikla, darna.<text:s/>Šie<text:s/>santykiai<text:s/>(įvairiais aspektais) yra reglamentuojami ir<text:s/>Seimo statuto<text:s/>25,<text:s/>71–76 straipsniuose, kuriuose<text:s/>nustatytas kitoks teisinis reguliavimas<text:s/>nei siūloma<text:s/>nustatyti<text:s/>keičiamame įstatyme<text:s/>(pvz., plg.:<text:s/>keičiamo įstatymo<text:s/>2 straipsnio 2 dalį<text:s/>–<text:s/>su<text:s/>Seimo<text:s/>statuto<text:s/>71<text:s/>straipsnio<text:s/>7<text:s/>dalimi,<text:s/>72 straipsnio<text:s/>2 dalimi;<text:s/>keičiamo įstatymo<text:s/>3 straipsnio 1 dalies 3 punktą<text:s/>ir<text:s/>šio straipsnio<text:s/>3 dalį<text:s/>–<text:s/>su<text:s/>Seimo<text:s/>statuto 76 straipsniu,<text:s/>ir kt.).<text:s/>Konstitucinis<text:s/>Teismas,<text:s/>atskleisdamas iš<text:s/>konstitucinio<text:s/>teisinės valstybės principo<text:s/>kylančius reikalavimus įstatymų leidėjui,<text:s/>yra<text:s/>konstatavęs, kad<text:span text:style-name="T29"><text:s/></text:span>įstatymuose ir kituose teisės aktuose nustatytas teisinis reguliavimas turi būti aiškus, suprantamas,<text:s/>neprieštaringas,<text:span text:style-name="T30"><text:s/></text:span>teisės aktų formuluotės turi būti tikslios, kad teisinių santykių subjektai galėtų savo elgesį orientuoti pagal teisės reikalavimus<text:span text:style-name="T31">,<text:s/></text:span>turi būti užtikrinami teisės sistemos nuoseklumas ir vidinė darna, teisės aktuose neturi būti nuostatų, vienu metu skirtingai reguliuojančių tuos pačius visuomeninius santykius<text:s/>(2004 m. gruodžio 13 d., 2006 m. sausio 16 d., 2013 m. vasario 15 d.,<text:s/>2013 m. gruodžio 16 d.<text:s/>nutarimai).</text:p>
        </text:list-item>
        <text:list-item>
          <text:p text:style-name="P32">Keičiamame<text:s/>įstatyme Komisijos veiklos principai išdėstyti fragmentiškai<text:s/>(pavyzdžiui, 3 straipsnio 2 dalyje, 5 straipsnio 1 dalies 1 punkte, 10 straipsnio 1 dalyje), o ne viename straipsnyje. Atsižvelgdami<text:s/>į tai, siūlome keičiamą įstatymą papildyti<text:s/>nauju straipsniu<text:s/>ir jame<text:s/>suformuluoti<text:s/>Komisijos veiklos principus, pavyzdžiui, šiuos:<text:s/>laikytis<text:s/>Konstitucijos, įstatymų ir kitų teisės aktų<text:s/>reikalavimų;<text:s/>neperžengti pavesto tyrimo ribų, t. y.<text:s/>netirti klausimų, kurių<text:s/>Seimas Komisijai nepavedė<text:s/>ištirti;<text:s/>atliekant tyrimą neįsiterpti<text:s/>į kitų viešąją valdžią vykdančių, taip pat kitų Konstitucijoje ir (arba) įstatymuose numatytų valstybės ir savivaldybių institucijų įgaliojimų<text:s/>sritį; atliekant tyrimą<text:s/>nesikišti<text:s/>į teismo, teisėjo, prokuroro, ikiteisminio tyrimo pareigūno veiklą;<text:s/>atliekant tyrimą netrikdyti<text:s/>valstybės<text:s/>ir savivaldybės<text:s/>institucijų, įmonių, įstaigų<text:s/>ir organizacijų darbo;<text:s/>Komisijos tyrimo mastas<text:s/>ir jo įgyvendinimo priemonės turi atitikti būtinus ir pagrįstus<text:s/>tyrimo tikslus;<text:s/>veiklos viešumo,<text:s/>kolegialumo<text:s/>svarstant ir priimant<text:s/>sprendimus; kita.<text:s/></text:p>
        </text:list-item>
        <text:list-item>
          <text:p text:style-name="P33">Keičiamo įstatymo<text:s/>2 straipsnio 1 dalyje<text:s/>nustatant<text:s/>reikalavimus Seimui, kurių turi būti laikomasi sprendžiant klausimą dėl Komisijos sudarymo<text:s/>(aplinkybes, kurias Seimas turi apsvarstyti),<text:s/>pažodžiui cituojamos kai<text:s/>kurios<text:s/>Konstitucinio Teismo<text:s/>2016 m.<text:s/>gruodžio<text:s/>22<text:s/>d.<text:s/>nutarimo<text:s/>nuostatos, neįvertinus to, kad šiame Konstitucinio Teismo nutarime nėra baigtinio aplinkybių, kurias turi įvertinti Seimas,<text:s/>spręsdamas Komisijos sudarymo klausimą, sąrašo.<text:s/>Minėta, kad Komisijos sudarymo tvarka<text:s/>yra Seimo statuto reguliavimo<text:s/>dalykas<text:s/>(žr.<text:s/>1<text:s/>pastabą).<text:s/>Vis<text:s/>dėlto,<text:s/>atkreiptinas<text:s/>dėmesys<text:s/>į tai,<text:s/>kad<text:s/>šios<text:s/>dalies<text:s/>nuostata, pagal kurią Seimas, sudarydamas komisiją,<text:s/><text:span text:style-name="T34">a </text:span><text:span text:style-name="T35">priori</text:span><text:s/>turėtų konstatuoti, kad komisijos atliekamu tyrimu nebus įsiterpiama į valstybės ir savivaldybių<text:s/>institucijų įgaliojimus,<text:s/>yra diskutuotina.<text:s/>Pažymėtina,<text:s/>kad<text:s/>teisiniu požiūriu yra svarbu<text:s/>ne tai iš anksto konstatuoti,<text:s/>o<text:s/>nustatyti<text:s/>tokius<text:s/>Komisijos<text:s/>tyrimo ribas apibrėžiančius<text:s/>uždavinius,<text:s/>kad<text:s/>Komisijai<text:s/>nebūtų<text:s/>pavesta<text:s/>ištirti<text:s/>klausimų, kuriuos tiriant būtų įsiterpiama į kitų viešąją valdžią vykdančių, taip pat kitų Konstitucijoje ir (arba) įstatymuose numatytų valstybės ir savivaldybių institucijų įgaliojimų sritį.<text:s/>Pažymėtina ir<text:s/>tai, kad net ir<text:s/>tinkamai apibrėžus Komisijai pavedamo atlikti tyrimo ribas,<text:s/>jos<text:s/>veikloje šios ribos<text:s/><text:span text:style-name="T36">de facto</text:span><text:s/>vis tiek<text:s/>gali būti<text:span text:style-name="T37"><text:s/></text:span>pažeistos.</text:p>
        </text:list-item>
        <text:list-item>
          <text:p text:style-name="P38">Keičiamo įstatymo<text:s/>3 straipsnio 1 dalies<text:s/>nuostatą<text:s/>iki dvitaškio „Komisijos uždaviniai yra tirti Seimo jai pavestus klausimus:“<text:s/>siūlome<text:s/>pakeisti,<text:s/>ją išdėstant,<text:s/>pavyzdžiui, taip:<text:s/>„Komisija atlieka Seimo<text:s/>jai<text:s/>pavestą<text:s/>valstybinės<text:s/>svarbos klausimo tyrimą:“,<text:s/>ar pan.</text:p>
        </text:list-item>
        <text:list-item>
          <text:p text:style-name="P39">Keičiamo įstatymo<text:s/>3 straipsnio 1 dalies 3 punkto<text:s/>nuostata<text:s/>„komisija turi įgaliojimus parengti, priimti ir pateikti Seimui tvirtinti išvadą dėl tirto klausimo (klausimų)“<text:s/>išbrauktina, nes joje kalbama ne apie<text:s/>Komisijos<text:s/>atliekamą tyrimą, o savo turiniu ji iš esmės sutampa su to paties<text:s/>straipsnio 3 dalies<text:s/>nuostata.<text:s/>Atkreiptinas<text:s/>dėmesys<text:s/>ir<text:s/>į tai, kad Seimo statuto 76 straipsnio 1 dalyje yra įtvirtinta panaši, tačiau savo turiniu<text:s/>dar<text:s/>platesnė<text:s/>nuostata.</text:p>
        </text:list-item>
        <text:list-item>
          <text:p text:style-name="P40">Keičiamo įstatymo<text:s/>3<text:s/>straipsnio 3 dalies<text:s/>nuostata<text:s/>„Seimas gali pritarti arba nepritarti komisijos veiklos rezultatams arba pritarti jiems iš dalies“<text:s/>išbrauktina, nes<text:s/>Seimo įgaliojimai priimti sprendimus<text:s/>dėl<text:s/>Komisijos išvados<text:s/>yra<text:s/>Seimo<text:s/>statuto<text:s/>reguliavimo<text:s/>dalykas<text:s/>(Konstitucijos 76 straipsnis; žr.<text:s/>1<text:s/>pastabą).</text:p>
        </text:list-item>
      </text:list>
      <text:list text:style-name="LFO11" text:continue-numbering="true">
        <text:list-item>
          <text:p text:style-name="P41">Keičiamo įstatymo<text:s/>4 straipsnio 1 dalies 1 ir 3 punktuose<text:s/>skliaustuose<text:s/>pateikta formuluotė<text:s/>„(taip pat ir jų kontroliuojamų)“<text:s/>yra<text:s/>perteklinė<text:s/>ir<text:s/>išbrauktina.<text:s/>Jeigu būtų nuspręsta<text:s/>patikslinimo skliaustuose neatsisakyti, jį reikėtų pakoreguoti, nes nėra aišku, ar turimos omenyje valstybės ir savivaldybių valdomos bendrovės, ar kažkas kita<text:s/>(žr.<text:s/>V<text:span text:style-name="T42">alstybės ir savivaldybių turto valdymo, naudojimo ir disponavimo juo įstatymo 2 straipsnio<text:s/></text:span><text:span text:style-name="T43">5,<text:s/></text:span><text:span text:style-name="T44">6</text:span><text:span text:style-name="T45">, 15,<text:s/></text:span><text:span text:style-name="T46">16 dal</text:span><text:span text:style-name="T47">i</text:span><text:span text:style-name="T48">s)</text:span><text:span text:style-name="T49">;</text:span><text:span text:style-name="T50"><text:s/></text:span><text:span text:style-name="T51">atitinkama<text:s/></text:span><text:span text:style-name="T52">formuluot</text:span><text:span text:style-name="T53">ė</text:span><text:span text:style-name="T54"><text:s/>nuosekliai vartoti</text:span><text:span text:style-name="T55">na</text:span><text:span text:style-name="T56"><text:s/>visame tekste</text:span><text:span text:style-name="T57">.</text:span></text:p>
        </text:list-item>
        <text:list-item>
          <text:p text:style-name="P58">Keičiamo<text:s/>įstatymo<text:s/>4 straipsnio 1 dalies 1 punkte<text:s/>vietoj formuluotės „valstybės, savivaldybių, savivaldybės įmonių“ įrašytina formuluotė<text:s/>„valstybės<text:s/>ir<text:s/>savivaldybės įmonių“<text:s/>(plg. su šios dalies 3 punktu);<text:s/>formuluotę<text:s/>„dokumentus<text:s/>(kopijas, išrašus), kompiuterinių laikmenų duomenis (kopijas), kitus duomenis“ siūlytume išdėstyti<text:s/>lakoniškiau, pavyzdžiui,<text:s/>vietoj jos įrašant žodį<text:s/>„dokumentus“, nes jis<text:s/>apima<text:s/>veiklos procese užfiksuotą informaciją, nepaisant jos pateikimo būdo, formos ir laikmenos<text:s/>(žr.<text:s/>D<text:span text:style-name="T59">okumentų ir archyvų įstatymą)</text:span>;<text:s/>formuluotė<text:s/>„sudarančios žinios“ keistina formuluote „sudaranti informacija“ (žr. Valstybės ir tarnybos paslapčių įstatymą).</text:p>
        </text:list-item>
        <text:list-item>
          <text:p text:style-name="P60">Keičiamo įstatymo<text:s/>4 straipsnio 1 dalies 1 punkte, 5 straipsnio 1 dalies 2 punkte<text:s/>ir 9 straipsnio 1 dalyje vartojama<text:s/>sąvoka<text:s/>„tarnybinė<text:s/>paslaptis“<text:s/>neatitinka<text:s/>V<text:span text:style-name="T61">alstybės ir tarnybos paslapčių įstatyme<text:s/></text:span><text:span text:style-name="T62">nustatytos</text:span><text:span text:style-name="T63"><text:s/>sąvokos</text:span><text:span text:style-name="T64"><text:s/>–</text:span><text:span text:style-name="T65"><text:s/>„tarnybos paslaptis</text:span><text:span text:style-name="T66">“</text:span><text:span text:style-name="T67">.</text:span></text:p>
        </text:list-item>
        <text:list-item>
          <text:p text:style-name="P68">Keičiamo įstatymo 4 straipsnio 1 dalies 2 punkte<text:s/>žodžiai „interesų ir“, „Seimo pavedimu“ yra pertekliniai ir<text:s/>išbrauktini.<text:s/></text:p>
        </text:list-item>
        <text:list-item>
          <text:p text:style-name="P69">Keičiamo įstatymo 4 straipsnio 1 dalies 3 punkte<text:s/>nustačius<text:s/>Komisijos teisę gauti informaciją iš šiame punkte nurodytų subjektų,<text:s/>jai įgyvendinti šios dalies<text:s/>4 punkte atitinkamai turėtų būti nustatyta<text:s/>ir<text:s/>teisė kviesti į savo posėdžius visų 3 punkte nurodytų subjektų atstovus (vadovus, valstybės tarnautojus ir kitus darbuotojus) ir gauti iš jų paaiškinimus raštu ir žodžiu, dokumentus ir kitą su komisijos tyrimu susijusią informaciją.</text:p>
        </text:list-item>
        <text:list-item>
          <text:p text:style-name="P70">Keičiamo įstatymo 4 straipsnio 1 dalies 3 punkto formuluotę „žodinius,<text:s/>rašytinius paaiškinimus“<text:s/>siūlome pakeisti formuluote „paaiškinimus žodžiu ir raštu“.<text:s/>Šiame<text:s/>punkte<text:s/>pavartotą<text:s/>žodį „pažymas“, kuriuo įvardijama<text:s/>dokumento<text:s/>forma,<text:s/>siūlome pakeisti platesnės reikšmės<text:s/>žodžiu „dokumentus“; vietoj formuluotės „savo tiriamais klausimais“ įrašytina „komisijos tiriamu klausimu“.</text:p>
        </text:list-item>
        <text:list-item>
          <text:p text:style-name="P71">Keičiamo įstatymo 4 straipsnio 1 dalies 4 punkto formuluotė „valstybės ir savivaldybių politikus“ keistina formuluote „valstybės politikus“, nes ji apima Valstybės tarnybos įstatymo 3 straipsnio 10 punkte<text:s/>nustatytos<text:s/>sąvokos „valstybės politikas“ apibrėžtyje<text:s/>nurodytus<text:s/>savivaldybių politikus; šiame<text:s/>punkte<text:s/>pavartota<text:s/>sąvoka<text:s/>„tarnautojus“ tikslintina, vietoj jos įrašant<text:s/>„valstybės tarnautojus“ (žr. Valstybės tarnybos įstatymą).</text:p>
        </text:list-item>
        <text:list-item>
          <text:p text:style-name="P72">Keičiamo įstatymo 4 straipsnio 1 dalies 5 punkto<text:s/>nuostata<text:s/>„Kviečiamųjų asmenų sąrašas sudaromas komisijos sprendimu pagal komisijos narių pasiūlymus“<text:s/>yra perteklinė ir<text:s/>išbrauktina, nes šie komisijos įgaliojimai yra<text:s/>numatyti<text:s/>6 straipsnio 1 dalies 2 punkte.<text:s/></text:p>
        </text:list-item>
        <text:list-item>
          <text:p text:style-name="P73">Keičiamo įstatymo 4 straipsnio 1 dalies 9 punkto<text:s/>nuostatą, pagal kurią Komisija turėtų teisę<text:s/>teikti Seimui, Vyriausybei siūlymus dėl teisės aktų pakeitimo, papildymo,<text:span text:style-name="T74"><text:s/></text:span>pripažinimo netekusiais galios<text:span text:style-name="T75"><text:s/></text:span>ar naujų teisės aktų parengimo ir priėmimo,<text:s/>siūlome išbraukti<text:s/>kaip perteklinę, nes<text:s/>šio įstatymo<text:s/>8 straipsnio 2 dalies 4 punkte siūloma įtvirtinti<text:s/>iš esmės panašią, bet platesnio turinio nuostatą, pagal kurią Komisija, apsvarsčiusi išvados projektą, pasiūlymus dėl teisinio reglamentavimo tobulinimo<text:s/>galėtų teikti<text:s/>visiems teisėkūros subjektams.</text:p>
        </text:list-item>
        <text:list-item>
          <text:p text:style-name="P76">Keičiamo įstatymo 4 straipsnio 1 dalies 10 punkto<text:s/>nuostata, pagal kurią Komisija turėtų<text:s/>teisę<text:s/>teikti Seimui<text:s/>siūlymus<text:s/>dėl<text:s/>Komisijos nario pašalinimo iš<text:s/>Komisijos už šio įstatymo pažeidimus,<text:s/>yra diskutuotina.<text:s/>Nei<text:s/>projekte išdėstytame keičiamame įstatyme, nei Seimo statute nėra nuostatų,<text:s/>kuriomis būtų įtvirtinti<text:s/>Komisijos nario (Seimo nario)<text:s/>„pašalinimo“ iš Komisijos nario pareigų pagrindai<text:s/>ir tvarka, kuriais<text:s/>vadovaudamasis<text:s/>Seimas galėtų priimti<text:s/>tokį<text:s/>sprendimą, savo esme<text:s/>reiškiantį sankcijos<text:s/>už įstatymo pažeidimus pritaikymą Komisijos nariui (Seimo nariui).<text:s/></text:p>
        </text:list-item>
        <text:list-item>
          <text:p text:style-name="P77">Keičiamo įstatymo 5 straipsnio 2 ir 3 dalių nuostatų, kuriomis dubliuojamas Seimo statuto 18 straipsnio 3, 4 ir 6 dalyse<text:s/>nustatytas Seimo nario<text:s/>pareigos vengti interesų konflikto<text:s/>teisinis reguliavimas,<text:s/>atsisakytina. Atkreiptinas dėmesys į tai, kad Komisijos nariai yra Seimo nariai ir vykdydami savo pareigas Komisijoje privalo laikytis Seimo statute ir Viešųjų ir privačių interesų derinimo įstatyme nustatytų reikalavimų, tad nėra teisinio poreikio Seimo statute nustatyto teisinio reguliavimo kartoti keičiamame<text:s/>įstatyme.</text:p>
        </text:list-item>
        <text:list-item>
          <text:p text:style-name="P78"><text:span text:style-name="T79">Keič</text:span><text:span text:style-name="T80">iamo įstatymo 5 straipsnio 4 dalies<text:s/></text:span><text:span text:style-name="T81">nuostatą</text:span><text:span text:style-name="T82">, pagal kurią šio straipsnio nuostatos būtų taikomos<text:s/></text:span><text:span text:style-name="T83">K</text:span><text:span text:style-name="T84">omisijos pasitelktiems asmenims ir pagal darbo sutartis dirbantiems darbuotojams</text:span><text:span text:style-name="T85">,</text:span><text:span text:style-name="T86"><text:s/></text:span><text:span text:style-name="T87">siūlome<text:s/></text:span><text:span text:style-name="T88">pakoreguoti</text:span><text:span text:style-name="T89">. Atkreiptinas dėmesys į tai, kad<text:s/></text:span><text:span text:style-name="T90">ne visi šioje<text:s/></text:span><text:span text:style-name="T91">nuostatoje</text:span><text:span text:style-name="T92"><text:s/></text:span><text:span text:style-name="T93">minimi asmenys<text:s/></text:span><text:span text:style-name="T94">pagal<text:s/></text:span><text:span text:style-name="T95">V</text:span><text:span text:style-name="T96">iešųjų ir privačių interesų derinimo įstatymą</text:span><text:span text:style-name="T97"><text:s/></text:span><text:span text:style-name="T98">gali turėti pareig</text:span><text:span text:style-name="T99">ą</text:span><text:span text:style-name="T100"><text:s/>vengti interesų konflikto</text:span><text:span text:style-name="T101">, nes</text:span><text:span text:style-name="T102"><text:s/>jie</text:span><text:span text:style-name="T103"><text:s/></text:span><text:span text:style-name="T104">gali<text:s/></text:span><text:span text:style-name="T105">nepate</text:span><text:span text:style-name="T106">kti</text:span><text:span text:style-name="T107"><text:s/>į privačius interesus deklaruojančių asmenų kategoriją (</text:span><text:span text:style-name="T108">2 </text:span><text:span text:style-name="T109">straipsnio 5 dalis, 3, 4 straipsniai)</text:span><text:span text:style-name="T110">.<text:s/></text:span><text:span text:style-name="T111">Taigi tokia jų pareiga negali būti nustatyta keičiamame įstatyme.<text:s/></text:span><text:span text:style-name="T112">Atsižvelgdami į tai,<text:s/></text:span><text:span text:style-name="T113">s</text:span><text:span text:style-name="T114">iūlome<text:s/></text:span><text:span text:style-name="T115">nustatyti</text:span><text:span text:style-name="T116"><text:s/>ribojim</text:span><text:span text:style-name="T117">ą</text:span><text:span text:style-name="T118"><text:s/>Komisijos pasite</text:span><text:span text:style-name="T119">l</text:span><text:span text:style-name="T120">ktiems asmeni</text:span><text:span text:style-name="T121">m</text:span><text:span text:style-name="T122">s<text:s/></text:span><text:span text:style-name="T123">(taip pat ir pagal darbo sutartis</text:span><text:span text:style-name="T124"><text:s/>dirbantiems darbuotojams</text:span><text:span text:style-name="T125">) dalyvauti Komisijos darbe, jeigu Komisijos tyrimas yra susijęs su j</text:span><text:span text:style-name="T126">ų pačių</text:span><text:span text:style-name="T127">, jų šeimos nari</text:span><text:span text:style-name="T128">ų</text:span><text:span text:style-name="T129">, kit</text:span><text:span text:style-name="T130">ų</text:span><text:span text:style-name="T131"><text:s/>artim</text:span><text:span text:style-name="T132">ų</text:span><text:span text:style-name="T133"><text:s/>asmen</text:span><text:span text:style-name="T134">ų</text:span><text:span text:style-name="T135">,<text:s/></text:span><text:span text:style-name="T136">jų<text:s/></text:span><text:span text:style-name="T137">dar</text:span><text:span text:style-name="T138">bdavi</text:span><text:span text:style-name="T139">ų</text:span><text:span text:style-name="T140"><text:s/>interesais</text:span><text:span text:style-name="T141">,</text:span><text:span text:style-name="T142"><text:s/>ar pan.</text:span></text:p>
        </text:list-item>
        <text:list-item>
          <text:p text:style-name="P143">Keičiamo įstatymo<text:s/><text:span text:style-name="T144">6 straipsnio 1 dal</text:span><text:span text:style-name="T145">yje nurodyti<text:s/></text:span><text:span text:style-name="T146">Komisijos pirmininko<text:s/></text:span><text:span text:style-name="T147">(Seimo nario)<text:s/></text:span><text:span text:style-name="T148">nedalyvavimo<text:s/></text:span><text:span text:style-name="T149">K</text:span><text:span text:style-name="T150">omisijos posėdyje pagrind</text:span><text:span text:style-name="T151">ai</text:span><text:span text:style-name="T152"><text:s/></text:span><text:span text:style-name="T153">–<text:s/></text:span><text:span text:style-name="T154">„</text:span><text:span text:style-name="T155">dėl laikino<text:s/></text:span><text:span text:style-name="T156">nedarbingumo, komandiruotės ar kitų objektyvių priežasčių“</text:span><text:span text:style-name="T157"><text:s/>–</text:span><text:span text:style-name="T158"><text:s/></text:span><text:span text:style-name="T159">yra<text:s/></text:span><text:span text:style-name="T160">ne</text:span><text:span text:style-name="T161">suderinti<text:s/></text:span><text:span text:style-name="T162">su Seimo statuto<text:s/></text:span><text:span text:style-name="T163">11 straipsnio 4 dalyje<text:s/></text:span><text:span text:style-name="T164">nustatytu teisiniu reguliavimu</text:span><text:span text:style-name="T165">, pagal kur</text:span><text:span text:style-name="T166">į</text:span><text:span text:style-name="T167"><text:s/>nedalyvavimo Seimo komisijos posėdyje svarbiomis pateisinamomis priežastimis laikomas Seimo nario<text:s/></text:span><text:span text:style-name="T168">(taigi ir Komisijos pirmininko)<text:s/></text:span><text:span text:style-name="T169">laikinasis nedarbingumas, komandiruotė, atostogos vaikui prižiūrėti ar kitos svarbios aplinkybės, taip pat nedalyvavimas posėdž</text:span><text:span text:style-name="T170">iuose Seimo valdybos pritarimu.</text:span></text:p>
        </text:list-item>
        <text:list-item>
          <text:p text:style-name="P171"><text:span text:style-name="T172">Keičiamo įstatymo<text:s/></text:span><text:span text:style-name="T173">6 straipsnio 5 dal</text:span><text:span text:style-name="T174">ies pirmame sakinyje prieš žodį „Prezidentas“ įrašytinas žodis „Respublikos“;<text:s/></text:span><text:span text:style-name="T175">formuluotė „jai pavestu tirti klausimu“ keistina</text:span><text:span text:style-name="T176"><text:s/>formuluote „atliekamu tyrimu“.</text:span></text:p>
        </text:list-item>
        <text:list-item>
          <text:p text:style-name="P177">Keičiamo įstatymo<text:s/>8 straipsnio 3 dalies nuostata,<text:s/>pagal kurią<text:s/>Komisijos narys, nesutinkantis<text:s/>su Komisijos<text:s/>priimta išvada, turėtų<text:s/>teisę pareikšti atskirąją nuomonę,<text:s/>nedera<text:s/>su<text:s/>Seimo statute<text:s/>nustatytu<text:s/>teisiniu reguliavimu, kuriuo<text:s/>reglamentuojamas<text:s/>kitų Seimo struktūrinių padalinių<text:s/>–<text:s/>komitetų – narių, nesutinkančių su komiteto sprendimu, teisės<text:s/>pareikšti<text:s/>atskirąją nuomonę<text:s/>įgyvendinimas.<text:s/>Pagal Seimo statutą šią teisę<text:s/>turi<text:s/>ne vienas komiteto narys, o ne mažiau kaip<text:s/>3 komiteto nariai<text:s/>(55 straipsnio 3 dalis, 150 straipsnio 6 dalis,<text:s/><text:span text:style-name="T178">180</text:span><text:span text:style-name="T179">11<text:s/></text:span><text:span text:style-name="T180">straipsnio 3 dalis,</text:span><text:span text:style-name="T181"><text:s/></text:span>180<text:span text:style-name="T182">23</text:span><text:s/>straipsnio 7 dalis).<text:s/>Be to,<text:s/>projekte nenumatyta,<text:s/>kokiame<text:s/>Komisijos veiklos dokumente būtų<text:s/>pažymėta<text:s/>apie<text:s/>Komisijos nario pareikštą atskirąją nuomonę (pvz.,<text:s/>Komisijos posėdžio<text:s/>protokole),<text:s/>neaišku,<text:s/>ar<text:s/>ši<text:s/>nuomonė<text:s/>turėtų<text:s/>būti pridėta prie<text:s/>Komisijos<text:s/>išvados ar posėdžio<text:s/>protokolo.<text:s/>Atkreiptinas dėmesys<text:s/>ir<text:s/>į<text:s/>tai, kad<text:s/>kai kuriuos<text:s/>Komisijos nario atskirosios nuomonės<text:s/>pareiškimo aspektus (tai, kad ji surašoma raštu, skelbiama<text:s/>Teisės aktų informacinėje sistemoje)<text:s/>siūloma<text:s/>reglamentuoti<text:s/>ir<text:s/>keičiamo įstatymo<text:s/>9 straipsnio 3 dalyje.<text:s/>Manytina, kad<text:s/>visas<text:s/>nuostatas, susijusias su<text:s/>Komisijos narių teise<text:s/>pareikšti atskirąją nuomonę,<text:s/>reikėtų<text:s/>išdėstyti<text:s/>keičiamo įstatymo 8 straipsnyje, o 9 straipsnyje<text:s/>pakaktų<text:s/>išdėstyti nuostatą,<text:s/>pagal kurią<text:s/>atskirąją nuomonę pareiškęs Komisijos narys<text:s/>turėtų teisę<text:s/>apie<text:s/>tai<text:s/>informuoti visuomenę.</text:p>
        </text:list-item>
        <text:list-item>
          <text:p text:style-name="P183">Keičiamo įstatymo<text:s/>8 straipsnio 4 dalies nuostata, kuria<text:s/>siūloma<text:s/>nustatyti<text:s/>Seimo<text:s/>kanceliarijos teisės padalinio<text:s/>pareigą<text:s/>(iki Komisijos išvados pateikimo Seimui<text:s/>ne vėliau kaip<text:s/>per 3<text:s/>darbo<text:s/>dienas nuo<text:s/>jos priėmimo)<text:s/>įvertinti<text:s/>Seimo sudaryto struktūrinio padalinio<text:s/>–<text:s/>laikinosios tyrimo komisijos<text:s/>–<text:s/>atlikto tyrimo išvados<text:s/>atitiktį Konstitucijai ir įstatymams,<text:s/>galėtų<text:s/>iškreipti<text:s/>Seimo<text:s/>kanceliarijos<text:s/>struktūrinio padalinio<text:s/>santykį<text:s/>su Seimu<text:s/>ir sudaryti<text:s/>teisines prielaidas politizuoti<text:s/>šio padalinio<text:s/>veiklą. Šiame kontekste pažymėtina, kad<text:s/>Seimas savo prigimtimi ir esme yra politinio pobūdžio institucija, kurios sprendimuose atsispindi Seimo narių<text:s/>daugumos politinė valia ir<text:s/>jie grindžiami politiniais susitarimais, įvairiais politiniais kompromisais (Konstitucinio Teismo<text:s/>2004 m. kovo 31 d. išvada, 2014 m. gegužės 27 d.,<text:s/>2016 m. balandžio 27 d. nutarimai).<text:s/>Pagal Konstituciją Seimo valia priimant atitinkamus<text:s/>sprendimus negali būti pareikšta kitaip, kaip tik Seimo nariams balsuojant Seimo posėdyje ir priimant atitinkamą teisės aktą<text:s/>(Konstitucinio Teismo<text:s/>2010 m. spalio 27 d.,<text:s/>2014 m. birželio 3 d. išvados).<text:s/>Seimo struktūriniai padaliniai (Seimo komitetai, komisijos, įskaitant laikinąsias tyrimo<text:s/>komisijas,<text:s/>kiti padaliniai) yra sudaromi iš Seimo narių,<text:s/>kurie dalyvauja struktūrinio padalinio veikloje ir<text:s/>balsuodami<text:s/>priima sprendimus šių padalinių kompetencijos klausimais.<text:s/>Konstitucinis Teismas yra pažymėjęs, kad<text:s/>Seimas, sudaręs tam tikrą struktūrinį padalinį, nustatęs jo įgaliojimus, suformulavęs tam tikrus uždavinius, pagal Konstituciją turi<text:s/>ir teisę<text:s/>teisės aktų nustatyta tvarka įvertinti šio<text:s/>savo<text:s/>struktūrinio<text:s/>padalinio veiklą<text:s/>bei<text:s/>jos rezultatus;<text:s/>taigi Seimas pagal Konstituciją turi teisę įvertinti ir savo sudarytos laikinosios tyrimo komisijos veiklą bei šios komisijos išvadą;<text:s/>Seimo sudarytos laikinosios tyrimo komisijos išvada Seimo nesaisto<text:s/>(2004 m. gegužės 13 d.,<text:s/>2016 m. gruodžio 22 d. nutarimai).<text:s/>Atsižvelgdami į šią oficialiąją konstitucinę doktriną, manome, kad<text:s/>Seimo kanceliarijos struktūriniam padaliniui<text:s/>negali būti pavedama<text:s/>vertinti<text:s/>politiniu<text:s/>pagrindu<text:s/>sprendimus priimančio Seimo struktūrinio padalinio<text:s/>–<text:s/>Komisijos –<text:s/>išvados<text:s/>(joje nustatytų faktinių aplinkybių, pateiktų įrodymų ir Komisijos priimtų sprendimų)<text:s/>atitikties Konstitucijai ir įstatymams.</text:p>
        </text:list-item>
        <text:list-item>
          <text:p text:style-name="P184">Keičiamo įstatymo<text:s/>9 straipsnio<text:s/>1<text:s/>dalies<text:s/>nuostatą, kuria<text:s/>nustatomi<text:s/>informacijos<text:s/>(sudarančios<text:s/>valstybės, komercinę, banko, tarnybos, privataus gyvenimo ar kitą<text:s/>įstatymų saugomą<text:s/>paslaptį) skelbimo<text:s/>ribojimai,<text:s/>reikėtų pakeisti (suformuluoti kitaip),<text:s/>atsižvelgiant į tai, kad šiame straipsnyje reglamentuojamas<text:s/>informacijos teikimas visuomenei, o ne jos<text:s/>skelbimas.<text:s/>Kitoje<text:s/>šios dalies<text:s/>nuostatoje<text:s/>turėtų būti rašoma ne apie<text:s/>ikiteisminio tyrimo duomenų<text:s/>skelbimą, o apie jų<text:s/>atskleidimą.</text:p>
        </text:list-item>
        <text:list-item>
          <text:p text:style-name="P185">Keičiamo įstatymo<text:s/>9 straipsnio 3 dalies<text:s/>nuostata,<text:s/>kad<text:s/>Komisijos nario atskiroji nuomonė skelbiama Teisės aktų informacinėje sistemoje<text:s/>tą dieną, kai skelbiama Komisijos išvada,<text:s/>yra diskutuotina. Atkreiptinas dėmesys į tai, kad Komisijos išvada, kol Seimas nepriėmė sprendimo<text:s/>dėl jos, pati savaime<text:s/>nėra teisės aktas. Pagal susiklosčiusią praktiką Komisijos išvada<text:s/>yra<text:s/>Seimui svarstyti teikiamo Seimo nutarimo<text:s/>projekto (teisės akto projekto)<text:s/>priedas<text:s/>(lydimasis dokumentas),<text:s/>kuris<text:s/>registruojamas<text:s/>Seimo posėdžių sekretoriate ir skelbiamas<text:s/>Seimo interneto svetainėje<text:s/>(Seimo statuto 136 straipsnio 1 dalis).<text:s/>Taigi,<text:s/>jeigu keičiamo įstatymo<text:s/>8 straipsnio 3 dalyje<text:s/>būtų nustatyta, kad Komisijos narių atskiroji nuomonė yra Komisijos išvados priedas, nebūtų teisinio poreikio reglamentuoti<text:s/>šios<text:s/>nuomonės paskelbimo<text:s/>Teisės aktų informacinėje sistemoje.</text:p>
        </text:list-item>
        <text:list-item>
          <text:p text:style-name="P186">Keičiamo įstatymo<text:s/>10 straipsnio 1 dalyje<text:s/>nurodytini visi<text:s/>šio įstatymo 4 straipsnio 1 dalyje nurodyti<text:s/>subjektai (iš kurių Komisija,<text:s/>atlikdama tyrimą,<text:s/>turi teisę gauti<text:s/>jam<text:s/>reikalingą informaciją),<text:s/>kurių<text:s/>veikla neturėtų būti trikdoma.</text:p>
        </text:list-item>
        <text:list-item>
          <text:p text:style-name="P187">Projekto 2 straipsnio 2 dalyje<text:s/>siūlomas<text:s/>pavedimas yra perteklinis ir<text:s/>išbrauktinas.</text:p>
        </text:list-item>
        <text:list-item>
          <text:p text:style-name="P188">Projekto 2 straipsnio 3 dalies<text:s/>nuostatos tikslintinos,<text:s/>atsižvelgiant į tai, kad nebegaliojančios materialinės teisės normos gali būti taikomos jų galiojimo metu atsiradusiems teisiniams santykiams, bet procesinės (procedūrinės) teisės normos visada taikomos tik tos, kurios galioja atitinkamų procesinių veiksmų (procedūrų) atlikimo metu.</text:p>
        </text:list-item>
      </text:list>
      <text:p text:style-name="P189"/>
      <text:p text:style-name="P190"/>
      <text:p text:style-name="P191"/>
      <text:p text:style-name="P192"><text:span text:style-name="T193">Departamento direktorius</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 text:c="7"/></text:span><text:span text:style-name="T201">Dainius Zebleckis</text:span></text:p>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text:span text:style-name="T217">O. Buišienė, tel.<text:s/></text:span><text:span text:style-name="T218">(0<text:s/></text:span><text:span text:style-name="T219">5</text:span><text:span text:style-name="T220">)</text:span><text:span text:style-name="T221"><text:s/>209 6160, el. p.<text:s/></text:span><text:a xlink:href="mailto:ona.buisiene@lrs.lt" office:target-frame-name="_top" xlink:show="replace"><text:span text:style-name="T222">ona.buisiene@lrs.lt</text:span></text:a></text:p>
      <text:p text:style-name="P223"><text:span text:style-name="T224">V. Staugaitytė, tel. (0 5) 2</text:span><text:span text:style-name="T225">0</text:span><text:span text:style-name="T226">9 6898, el. p. viktorija.staugaity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2LVL1" style:family="text">
      <style:text-properties fo:font-weight="normal" style:font-weight-asian="normal"/>
    </style:style>
    <style:style style:name="WW_CharLFO2LVL2" style:family="text">
      <style:text-properties style:text-underline-type="none"/>
    </style:style>
    <style:style style:name="WW_CharLFO5LVL2" style:family="text">
      <style:text-properties style:font-name-asian="Times New Roman"/>
    </style:style>
    <style:style style:name="WW_CharLFO5LVL3" style:family="text">
      <style:text-properties style:font-name-asian="Times New Roman"/>
    </style:style>
    <style:style style:name="WW_CharLFO5LVL4" style:family="text">
      <style:text-properties style:font-name-asian="Times New Roman"/>
    </style:style>
    <style:style style:name="WW_CharLFO5LVL5" style:family="text">
      <style:text-properties style:font-name-asian="Times New Roman"/>
    </style:style>
    <style:style style:name="WW_CharLFO5LVL6" style:family="text">
      <style:text-properties style:font-name-asian="Times New Roman"/>
    </style:style>
    <style:style style:name="WW_CharLFO5LVL7" style:family="text">
      <style:text-properties style:font-name-asian="Times New Roman"/>
    </style:style>
    <style:style style:name="WW_CharLFO5LVL8" style:family="text">
      <style:text-properties style:font-name-asian="Times New Roman"/>
    </style:style>
    <style:style style:name="WW_CharLFO5LVL9" style:family="text">
      <style:text-properties style:font-name-asian="Times New Roman"/>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10LVL1" style:family="text">
      <style:text-properties fo:font-weight="normal" style:font-weight-asian="normal"/>
    </style:style>
    <style:style style:name="WW_CharLFO10LVL2" style:family="text">
      <style:text-properties style:text-underline-type="none"/>
    </style:style>
    <style:style style:name="WW_CharLFO1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style:num-suffix="."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5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LV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5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5LV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5LV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5LV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text:style-name="WW_CharLFO5LV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1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0">
      <text:list-level-style-number text:level="1" text:style-name="WW_CharLFO10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10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11">
      <text:list-level-style-number text:level="1" text:style-name="WW_CharLFO11LVL1" style:num-suffix="." style:num-format="1" text:start-value="8">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SK TD</meta:initial-creator>
    <dc:creator>adlibuser</dc:creator>
    <meta:creation-date>2024-09-09T06:49:00Z</meta:creation-date>
    <dc:date>2024-09-09T06:49:00Z</dc:date>
    <meta:print-date>2023-12-19T12:59:00Z</meta:print-date>
    <meta:template xlink:href="Normal.dotm" xlink:type="simple"/>
    <meta:editing-cycles>2</meta:editing-cycles>
    <meta:editing-duration>PT60S</meta:editing-duration>
    <meta:document-statistic meta:page-count="3" meta:paragraph-count="185" meta:word-count="2374" meta:character-count="19332" meta:row-count="612" meta:non-whitespace-character-count="17143"/>
  </office:meta>
</office:document-meta>
</file>