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line-height="115%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6.6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6.6%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15%" fo:margin-right="0.2944in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center" fo:line-height="115%"/>
      <style:text-properties fo:color="#000000"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 fo:background-color="#FFFFFF"/>
    </style:style>
    <style:style style:name="P43" style:parent-style-name="Normal" style:family="paragraph">
      <style:paragraph-properties fo:text-align="justify" fo:line-height="115%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background-color="#FFFFFF"/>
    </style:style>
    <style:style style:name="P63" style:parent-style-name="Normal" style:family="paragraph">
      <style:paragraph-properties fo:text-align="justify" fo:line-height="115%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/>
      <text:h text:style-name="P9" text:outline-level="2">Projekto</text:h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BAUDŽIAMOJO PROCESO KODEKSO 21, 22</text:span><text:span text:style-name="T16"><text:s/></text:span><text:span text:style-name="T17">IR 189</text:span><text:span text:style-name="T18">1</text:span><text:span text:style-name="T19"><text:s/>STRAIPSNIŲ PAKEITIMO</text:span></text:p>
      <text:p text:style-name="P20">ĮSTATYMAS</text:p>
      <text:p text:style-name="P21"/>
      <text:p text:style-name="P22">2023 m.<text:s/><text:tab/><text:tab/>d. <text:s/>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1 straipsnio pakeitimas</text:span></text:p>
      <text:p text:style-name="P29"><text:span text:style-name="T30">Pakeisti 21 straipsnio 4 dalį ir ją išdėstyti taip:</text:span></text:p>
      <text:p text:style-name="P31"><text:span text:style-name="T32">„</text:span><text:span text:style-name="T33">4</text:span><text:span text:style-name="T34">. Įtariamasis turi teisę: gauti informaciją apie su juo susijusio baudžiamojo proceso padėtį, žinoti, kuo jis įtariamas; nuo sulaikymo ar pirmosios apklausos momento turėti gynėją; gauti vertimą žodžiu ir raštu; informuoti konsulines įstaigas ir vieną as</text:span><text:span text:style-name="T35">menį; gauti skubią medicinos pagalbą; žinoti maksimalų terminą, kiek valandų (dienų) gali būti ribojama jo laisvė iki bylos nagrinėjimo teisminėje institucijoje pradžios</text:span><text:span text:style-name="T36">, taip pat gauti informaciją apie reguliarią suėmimo peržiūrą ir suėmimui alternatyvių<text:s/></text:span><text:span text:style-name="T37">kardomųjų priemonių taikymo galimybes;</text:span><text:span text:style-name="T38"><text:s/>duoti parodymus; tylėti ir (ar) atsisakyti duoti parodymus apie savo paties galimai padarytą nusikalstamą veiką; pateikti tyrimui reikšmingus dokumentus ir daiktus; pateikti prašymus;<text:s/></text:span><text:soft-page-break/><text:span text:style-name="T39">pareikšti nušalinimus; susipažint</text:span><text:span text:style-name="T40">i su ikiteisminio tyrimo medžiaga; apskųsti ikiteisminio tyrimo pareigūno, prokuroro ar ikiteisminio tyrimo teisėjo veiksmus bei sprendimus; būti lydimas atstovo pagal įstatymą teismo posėdžiuose ir atliekant kitus proceso veiksmus, taip pat teisę į privat</text:span><text:span text:style-name="T41">umo apsaugą, kai įtariamasis yra nepilnametis.“</text:span></text:p>
      <text:p text:style-name="P42"/>
      <text:p text:style-name="P43"><text:span text:style-name="T44">2</text:span><text:span text:style-name="T45"><text:s/>straipsnis.<text:s/></text:span><text:span text:style-name="T46">22 straipsnio pakeitimas</text:span></text:p>
      <text:p text:style-name="P47"><text:span text:style-name="T48">Pakeisti 22 straipsnio 3 dalį ir ją išdėstyti taip:</text:span></text:p>
      <text:p text:style-name="P49"><text:span text:style-name="T50">„</text:span><text:span text:style-name="T51">3</text:span><text:span text:style-name="T52">. Kaltinamasis turi teisę: gauti informaciją apie su juo susijusio baudžiamojo proceso padėtį,<text:s/></text:span><text:span text:style-name="T53">žinoti, kuo jis kaltinamas, ir gauti kaltinamojo akto nuorašą; susipažinti teisme su byla; nustatyta tvarka pasidaryti reikiamų dokumentų išrašus arba nuorašus; turėti gynėją; gauti vertimą žodžiu ir raštu;</text:span><text:span text:style-name="T54"><text:s/>gauti informaciją apie reguliarią suėmimo peržiūr</text:span><text:span text:style-name="T55">ą ir suėmimui alternatyvių kardomųjų priemonių taikymo galimybes;<text:s/></text:span><text:span text:style-name="T56">informuoti konsulines įstaigas ir vieną asmenį; gauti skubią medicinos pagalbą; pateikti prašymus; pareikšti nušalinimus; teikti įrodymus ir dalyvauti juos tiriant; nagrinėjimo teisme metu d</text:span><text:span text:style-name="T57">uoti parodymus ir užduoti klausimus; duoti paaiškinimus apie teismo tiriamas bylos aplinkybes ir pareikšti savo nuomonę dėl kitų nagrinėjimo teisme dalyvių pareikštų prašymų; tylėti ir (ar) atsisakyti duoti parodymus apie savo paties galimai padarytą nusik</text:span><text:span text:style-name="T58">alstamą veiką; dalyvauti baigiamosiose kalbose, kai nėra gynėjo; kreiptis į teismą paskutiniu žodžiu; apskųsti teismo nuosprendį ir nutartis;</text:span><text:span text:style-name="T59"><text:s/></text:span><text:span text:style-name="T60">būti lydimas atstovo pagal įstatymą teismo posėdžiuose ir atliekant kitus proceso veiksmus, taip pat teisę į priva</text:span><text:span text:style-name="T61">tumo apsaugą, kai kaltinamasis yra nepilnametis.“</text:span></text:p>
      <text:p text:style-name="P62"/>
      <text:p text:style-name="P63"><text:span text:style-name="T64">3</text:span><text:span text:style-name="T65"><text:s/>straipsnis.<text:s/></text:span><text:span text:style-name="T66">189</text:span><text:span text:style-name="T67">1</text:span><text:span text:style-name="T68"> straipsnio pakeitimas</text:span></text:p>
      <text:p text:style-name="P69"><text:span text:style-name="T70">Pakeisti 189</text:span><text:span text:style-name="T71">1</text:span><text:span text:style-name="T72"><text:s/>straipsnio 2 dalį ir ją išdėstyti taip: </text:span></text:p>
      <text:p text:style-name="P73"><text:span text:style-name="T74">„</text:span><text:span text:style-name="T75">2</text:span><text:span text:style-name="T76">. Į nepilnamečio individualaus vertinimo duomenis atsižvelgiama parenkant nepilnamečiui kardo</text:span><text:span text:style-name="T77">mąsias ir kitas procesines prievartos priemones, priimant sprendimus dėl ikiteisminio tyrimo nutraukimo ar bylos perdavimo teismui,<text:s/></text:span><text:span text:style-name="T78">teikiant nepilnamečiam įtariamajam ar kaltinamajam pagalbą baudžiamojo proceso metu,</text:span><text:span text:style-name="T79"><text:s/></text:span><text:span text:style-name="T80">organizuojant proceso veiksmus su nepil</text:span><text:span text:style-name="T81">namečiu įtariamuoju ar nepilnamečiu kaltinamuoju,</text:span><text:span text:style-name="T82"><text:s/>priimant sprendimus dėl bausmės, baudžiamojo ar auklėjamojo poveikio priemonių skyrimo nepilnamečiui.“</text:span></text:p>
      <text:p text:style-name="P83"/>
      <text:p text:style-name="P84"><text:span text:style-name="T85">4</text:span><text:span text:style-name="T86"><text:s/>straipsnis.<text:s/></text:span><text:span text:style-name="T87">Įstatymo įsigaliojimas ir įgyvendinimas<text:s/></text:span></text:p>
      <text:p text:style-name="P88"><text:span text:style-name="T89">1</text:span><text:span text:style-name="T90">. Šio įstatymo 3 straipsnis įsig</text:span><text:span text:style-name="T91">alioja 2024 m. sausio 1 d.<text:s/></text:span></text:p>
      <text:p text:style-name="P92"><text:span text:style-name="T93">2</text:span><text:span text:style-name="T94">. Šio įstatymo 1 ir 2 straipsniai įsigalioja 2024 m. balandžio 1 d.</text:span></text:p>
      <text:p text:style-name="P95"><text:span text:style-name="T96">3</text:span><text:span text:style-name="T97">. Lietuvos Respublikos generalinis prokuroras iki 2024 m. balandžio 1 d. priima šio įstatymo įgyvendinamuosius teisės aktus.</text:span></text:p>
      <text:p text:style-name="P98"/>
      <text:p text:style-name="P99"/>
      <text:p text:style-name="P100"><text:span text:style-name="T101">Skelbiu šį Lietuvos</text:span><text:span text:style-name="T102"><text:s/>Respublikos Seimo priimtą įstatymą.</text:span></text:p>
      <text:p text:style-name="P103"/>
      <text:p text:style-name="P104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12-01T12:53:00Z</meta:creation-date>
    <dc:date>2023-12-01T12:53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34" meta:character-count="3602" meta:row-count="103" meta:non-whitespace-character-count="3211"/>
  </office:meta>
</office:document-meta>
</file>