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language="en" fo:country="GB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color="#FF0000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4.2736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8597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2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5" style:parent-style-name="Normal" style:family="paragraph">
      <style:paragraph-properties fo:keep-with-next="always" fo:margin-top="0.0833in" fo:line-height="150%" fo:text-indent="0.5in"/>
      <style:text-properties fo:font-weight="bold" style:font-weight-asian="bold" style:font-weight-complex="bold"/>
    </style:style>
    <style:style style:name="TableColumn137" style:family="table-column">
      <style:table-column-properties style:column-width="0.3958in" style:use-optimal-column-width="false"/>
    </style:style>
    <style:style style:name="TableColumn138" style:family="table-column">
      <style:table-column-properties style:column-width="1.5951in" style:use-optimal-column-width="false"/>
    </style:style>
    <style:style style:name="TableColumn139" style:family="table-column">
      <style:table-column-properties style:column-width="0.475in" style:use-optimal-column-width="false"/>
    </style:style>
    <style:style style:name="TableColumn140" style:family="table-column">
      <style:table-column-properties style:column-width="0.475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4.175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2.0562in" style:use-optimal-column-width="false"/>
    </style:style>
    <style:style style:name="Table136" style:family="table">
      <style:table-properties style:width="10.5333in" fo:margin-left="0in" table:align="center"/>
    </style:style>
    <style:style style:name="TableRow145" style:family="table-row">
      <style:table-row-properties style:min-row-height="0.3277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263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2" style:family="paragraph">
      <style:paragraph-properties fo:text-indent="0.2194in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style:font-weight-complex="normal"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P193" style:parent-style-name="Pasiūlymai2" style:family="paragraph">
      <style:paragraph-properties fo:text-indent="0.2194in"/>
      <style:text-properties fo:font-size="12pt" style:font-size-asian="12pt" style:font-size-complex="12pt"/>
    </style:style>
    <style:style style:name="P194" style:parent-style-name="Pasiūlymai2" style:family="paragraph">
      <style:paragraph-properties fo:text-indent="0.2194in"/>
    </style:style>
    <style:style style:name="T1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color="#104160"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color="#104160"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P203" style:parent-style-name="Normal" style:family="paragraph">
      <style:paragraph-properties fo:keep-with-next="always" fo:text-align="justify" fo:margin-top="0.0833in"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keep-with-next="always" fo:margin-top="0.0833in" fo:margin-bottom="0.0833in" fo:text-indent="0.5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ableColumn210" style:family="table-column">
      <style:table-column-properties style:column-width="0.3881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4.043in" style:use-optimal-column-width="false"/>
    </style:style>
    <style:style style:name="TableColumn217" style:family="table-column">
      <style:table-column-properties style:column-width="0.9847in" style:use-optimal-column-width="false"/>
    </style:style>
    <style:style style:name="TableColumn218" style:family="table-column">
      <style:table-column-properties style:column-width="1.9479in" style:use-optimal-column-width="false"/>
    </style:style>
    <style:style style:name="Table209" style:family="table">
      <style:table-properties style:width="10.5138in" fo:margin-left="0in" table:align="center"/>
    </style:style>
    <style:style style:name="TableRow219" style:family="table-row">
      <style:table-row-properties style:min-row-height="0.3277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1pt"/>
    </style:style>
    <style:style style:name="TableCell22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1pt"/>
    </style:style>
    <style:style style:name="P236" style:parent-style-name="Normal" style:family="paragraph">
      <style:paragraph-properties fo:text-align="center"/>
      <style:text-properties style:font-size-complex="11pt"/>
    </style:style>
    <style:style style:name="TableRow237" style:family="table-row">
      <style:table-row-properties style:min-row-height="0.4111in" style:use-optimal-row-height="false" fo:keep-together="always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/>
    </style:style>
    <style:style style:name="P249" style:parent-style-name="Normal" style:family="paragraph">
      <style:paragraph-properties fo:text-align="center"/>
      <style:text-properties style:font-weight-complex="bold"/>
    </style:style>
    <style:style style:name="P250" style:parent-style-name="Normal" style:family="paragraph">
      <style:paragraph-properties fo:text-align="center"/>
      <style:text-properties style:font-weight-complex="bol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letter-spacing="0.0694in"/>
    </style:style>
    <style:style style:name="P262" style:parent-style-name="Normal" style:family="paragraph">
      <style:paragraph-properties fo:text-align="justify" fo:text-indent="0.5in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Pasiūlymai2" style:family="paragraph">
      <style:paragraph-properties fo:text-indent="0.1576in"/>
      <style:text-properties style:font-weight-complex="normal" fo:font-size="12pt" style:font-size-asian="12pt" style:font-size-complex="12pt"/>
    </style:style>
    <style:style style:name="P267" style:parent-style-name="Normal" style:family="paragraph">
      <style:paragraph-properties fo:keep-with-next="always" fo:margin-top="0.0833in" fo:margin-bottom="0.0833in" fo:text-indent="0.5in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justify" fo:margin-top="0.0833in" fo:text-indent="0.4923in"/>
    </style:style>
    <style:style style:name="T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3" style:parent-style-name="Normal" style:family="paragraph">
      <style:paragraph-properties fo:text-align="justify" fo:margin-top="0.0833in" fo:line-height="150%" fo:text-indent="0.5in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FFFFFF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28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<text:s/></text:span><text:span text:style-name="T15">RESPUBLIKOS</text:span><text:span text:style-name="T16"><text:s/></text:span><text:span text:style-name="T17">TEISĖKŪROS PAGRINDŲ ĮSTATYMO NR.<text:s/></text:span><text:span text:style-name="T18">XI-2220<text:s/></text:span><text:span text:style-name="T19"><text:s/></text:span><text:span text:style-name="T20">20 STRAIPSNIO PAKEITIMO<text:s/></text:span></text:p>
      <text:p text:style-name="P21"><text:span text:style-name="T22">ĮSTATYMO</text:span><text:span text:style-name="T23"><text:s/></text:span><text:span text:style-name="T24">PROJEKTO</text:span><text:span text:style-name="T25"><text:s/></text:span><text:span text:style-name="T26">NR</text:span><text:span text:style-name="T27">. XIIIP-</text:span><text:span text:style-name="T28">4</text:span><text:span text:style-name="T29">872</text:span></text:p>
      <text:p text:style-name="Projektas"/>
      <text:p text:style-name="P30">2020-06-10<text:s/>Nr.<text:s/>102-P-21</text:p>
      <text:p text:style-name="P31">Vilnius</text:p>
      <text:p text:style-name="P32"/>
      <text:p text:style-name="P33"><text:span text:style-name="T34">1. Komiteto posėdyje dalyvavo:</text:span><text:s/>komiteto pirmininkė Agnė Širinskienė, komiteto pirmininko pavaduotojas Stasys Šedbaras, nariai: Vilija Aleknaitė Abramikienė, Rimas Andrikis, Irena Haase, Arvydas Nekrošius, Česlav Olševski, Julius Sabatauskas, Lauras Stacevičius, Irena Šiaulienė, Petras Valiūnas.</text:p>
      <text:p text:style-name="P35">Komiteto biuro vedėja Dalia Komparskienė, patarėjos: Martyna Civilkienė, Jurgita Janušauskienė, Rita Karpavičiūtė, Dalia Latvelienė, Irma Leonavičiūtė, Rita Varanauskienė, Loreta Zdanavičienė,<text:span text:style-name="T36"><text:s/></text:span>padėjėjos: Aidena Bacevičienė, Meilė Čeputienė, Rivena Zegerienė.<text:s/></text:p>
      <text:p text:style-name="P37">Kviestieji asmenys: Lietuvos<text:s/>Respublikos Prezidento vyriausiasis patarėjas Simonas Krėpšta, Respublikos Prezidento patarėjas<text:s/><text:span text:style-name="T38">Vaidas Augustinavičius</text:span><text:span text:style-name="T39">.</text:span>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81">2020-05-2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įstatymo projekto atitiktį Konstitucijai, įstatymams, teisėkūros principams, teisės technikos taisyklių reikalavimams, teikiame šias pastabas:</text:p>
            <text:p text:style-name="P90">1.<text:s/><text:span text:style-name="T91">Atsižvelgiant į tai, jog projektu siūlomi pakeitimai gali įtakoti Vyriausybės kaip biudžeto planuotojos ir vykdytojos įgaliojimus, manytina, jog dėl siūlomo teisinio<text:s/></text:span><text:soft-page-break/><text:span text:style-name="T92">reguliavimo neturėtų būti gauta Vyriausybės nuomonė.</text:span>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Seimo kanceliarijos Teisės departamentas</text:p>
            <text:p text:style-name="P102">2020-05-2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2. Atsižvelgiant į teisės technikos taisykles,<text:s/></text:span>atkreipiame dėmesį, kad projekto pavadinime esantis žodis „ĮSTATYMAS“ rašytinas naujoje eilutėje.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Lietuvos Respublikos teisingumo ministerijos Europos teisės departamentas</text:p>
            <text:p text:style-name="P121">2020-05-2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Įvertinę Lietuvos Respublikos teisėkūros pagrindų įstatymo Nr. XI-2220 20 straipsnio pakeitimo įstatymo projekto Nr. XIIIP-4872<text:span text:style-name="T130"><text:s/></text:span>atitiktį Europos Sąjungos teisei, pažymime, kad pastabų ir pasiūlymų neturime. </text:p>
          </table:table-cell>
          <table:table-cell table:style-name="TableCell131">
            <text:p text:style-name="P132">Pritarti</text:p>
          </table:table-cell>
          <table:table-cell table:style-name="TableCell133">
            <text:p text:style-name="P134"/>
          </table:table-cell>
        </table:table-row>
      </table:table>
      <text:p text:style-name="P135">3. Piliečių, asociacijų, politinių partijų, lobistų ir kitų suinteresuotų asmenų pasiūlymai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Eil.</text:p>
              <text:p text:style-name="P148">Nr.</text:p>
            </table:table-cell>
            <table:table-cell table:style-name="TableCell149" table:number-rows-spanned="2">
              <text:p text:style-name="P150">Pasiūlymo teikėjas, data</text:p>
            </table:table-cell>
            <table:table-cell table:style-name="TableCell151" table:number-columns-spanned="3">
              <text:p text:style-name="P152">Siūloma keisti</text:p>
            </table:table-cell>
            <table:covered-table-cell/>
            <table:covered-table-cell/>
            <table:table-cell table:style-name="TableCell153" table:number-rows-spanned="2">
              <text:p text:style-name="P154"/>
              <text:p text:style-name="P155">Pasiūlymo turinys</text:p>
              <text:p text:style-name="P156"/>
            </table:table-cell>
            <table:table-cell table:style-name="TableCell157" table:number-rows-spanned="2">
              <text:p text:style-name="P158">Komiteto nuomonė</text:p>
            </table:table-cell>
            <table:table-cell table:style-name="TableCell159" table:number-rows-spanned="2">
              <text:p text:style-name="P160">Argumentai,<text:s/></text:p>
              <text:p text:style-name="P161">pagrindžiantys nuomonę</text:p>
            </table:table-cell>
          </table:table-row>
          <table:table-row table:style-name="TableRow1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3">
              <text:p text:style-name="P164">str.</text:p>
            </table:table-cell>
            <table:table-cell table:style-name="TableCell165">
              <text:p text:style-name="P166">str. d.</text:p>
            </table:table-cell>
            <table:table-cell table:style-name="TableCell167">
              <text:p text:style-name="P168">p.</text:p>
            </table:table-cell>
            <table:covered-table-cell>
              <text:p text:style-name="P169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Lietuvos buhalterių ir auditorių asociacija</text:p>
            <text:p text:style-name="P175">2020-05-2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Nepritariame teisėkūros įstatymo keitimui, kuriam pritarus mokestiniai teisės aktai būtų keičiami su trumpesniu nei 6<text:s/>mėnesiai įsigaliojimo terminu, kai yra ekonominis nuosmukis.</text:p>
            <text:p text:style-name="P184">Mokestinės sistemos stabilumas yra ekonomikos atsigavimo pagrindas. Kuo dažniau<text:s/>bus keičiami<text:s/>teisės aktai, tuo prastesnės kokybės jie bus.</text:p>
          </table:table-cell>
          <table:table-cell table:style-name="TableCell185">
            <text:p text:style-name="P186">Nepritarti</text:p>
          </table:table-cell>
          <table:table-cell table:style-name="TableCell187">
            <text:p text:style-name="P188"><text:span text:style-name="T189">Lietuvos Respublikos Vyriausybė<text:s/></text:span><text:span text:style-name="T190">2020 m. birželio 3<text:s/></text:span><text:span text:style-name="T191">d.<text:s/></text:span><text:span text:style-name="T192">Nutarimu Nr. 551 pritarė Lietuvos Respublikos teisėkūros pagrindų įstatymo Nr. XI-2220 20 straipsnio pakeitimo įstatymo projektui Nr. XIIIP-4872 ir kitiems pakete esantiems įstatymų projektams.</text:span></text:p>
            <text:p text:style-name="P193">Pažymėtina, kad mokestiniai įstatymai būtų keičiami susidarius išskirtinėms aplinkybėms, kaip jos apibrėžtos Lietuvos Respublikos fiskalinės sutarties įgyvendinimo konstituciniame įstatyme:</text:p>
            <text:p text:style-name="P194"><text:span text:style-name="T195">„</text:span><text:span text:style-name="T196">Išskirtinės aplinkybės</text:span><text:span text:style-name="T197"><text:s/>– nepaprastas įvykis, kurio valstybės valdžios institucijos negali kontroliuoti ir kuris daro didelį poveikį valdžios sektoriaus finansinei būklei, arba didelis ekonomikos nuosmukis, kaip nustatyta 1997 m. liepos 7 d. Tarybos reglamente (EB) Nr. 1466/97 dėl biudžeto būklės priežiūros stiprinimo ir ekonominės politikos priežiūros bei koordinavimo</text:span><text:span text:style-name="T198"><text:s/>(</text:span><text:span text:style-name="T199">&lt;...&gt;</text:span><text:span text:style-name="T200">)</text:span><text:span text:style-name="T201"><text:s/>su paskutiniais pakeitimais, padarytais 2011 m. lapkričio 16 d. Europos Parlamento ir Tarybos reglamentu (ES) Nr. 1175/2011</text:span><text:span text:style-name="T202">.</text:span></text:p>
          </table:table-cell>
        </table:table-row>
      </table:table>
      <text:p text:style-name="P203"><text:span text:style-name="T204">4. Valstybės ir savivaldybių institucijų ir įstaigų pasiūlymai:<text:s/></text:span><text:span text:style-name="T205">negauta.</text:span></text:p>
      <text:p text:style-name="P206"><text:span text:style-name="T207">5. Subjektų, turinčių įstatymų leidybos iniciatyvos teisę, pasiūlymai:</text:span><text:span text:style-name="T208"><text:s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Eil.</text:p>
            <text:p text:style-name="P222"><text:span text:style-name="T223">Nr.</text:span></text:p>
          </table:table-cell>
          <table:table-cell table:style-name="TableCell224" table:number-rows-spanned="2">
            <text:p text:style-name="P225">Pasiūlymo teikėjas, data</text:p>
          </table:table-cell>
          <table:table-cell table:style-name="TableCell226" table:number-columns-spanned="3">
            <text:p text:style-name="P227">Siūloma keisti</text:p>
          </table:table-cell>
          <table:covered-table-cell/>
          <table:covered-table-cell/>
          <table:table-cell table:style-name="TableCell228" table:number-rows-spanned="2">
            <text:p text:style-name="P229">Pastabos</text:p>
          </table:table-cell>
          <table:table-cell table:style-name="TableCell230" table:number-rows-spanned="2">
            <text:p text:style-name="P231">Pasiūlymo turinys</text:p>
          </table:table-cell>
          <table:table-cell table:style-name="TableCell232" table:number-rows-spanned="2">
            <text:p text:style-name="P233">Komiteto nuomonė</text:p>
          </table:table-cell>
          <table:table-cell table:style-name="TableCell234" table:number-rows-spanned="2">
            <text:p text:style-name="P235">Argumentai,<text:s/></text:p>
            <text:p text:style-name="P236">pagrindžiantys nuomonę</text:p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">
            <text:p text:style-name="P239">str.</text:p>
          </table:table-cell>
          <table:table-cell table:style-name="TableCell240">
            <text:p text:style-name="P241">str. d.</text:p>
          </table:table-cell>
          <table:table-cell table:style-name="TableCell242">
            <text:p text:style-name="P24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Lietuvos Respublikos Vyriausybės</text:p>
            <text:p text:style-name="P249">Nutarimas Nr. 551</text:p>
            <text:p text:style-name="P250">2020-06-0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Normal"><text:span text:style-name="T258">*</text:span></text:p>
          </table:table-cell>
          <table:table-cell table:style-name="TableCell259">
            <text:p text:style-name="P260"><text:bookmark-start text:name="part_04d438b1368f4dce905dc0c84e7b90d9"/><text:bookmark-end text:name="part_04d438b1368f4dce905dc0c84e7b90d9"/>Vadovaudamasi Lietuvos Respublikos Seimo statuto 138 straipsnio 3 dalimi ir atsižvelgdama į Lietuvos Respublikos Seimo valdybos 2020 m. gegužės 28 d. sprendimo Nr. SV-S-1636 „Dėl įstatymų projektų išvadų“ 1.5, 1.6 ir 1.7 papunkčius, Lietuvos Respublikos Vyriausybė<text:span text:style-name="T261"><text:s/>nutari</text:span>a:</text:p>
            <text:p text:style-name="P262"><text:bookmark-start text:name="part_1db8837676ea4b40b002dd3bbbc60ac5"/><text:bookmark-end text:name="part_1db8837676ea4b40b002dd3bbbc60ac5"/>1. Pritarti Lietuvos Respublikos teisėkūros pagrindų įstatymo Nr. XI-2220 20 straipsnio pakeitimo įstatymo projektui Nr. XIIIP-4872 ir<text:s/>Lietuvos Respublikos mokesčių administravimo įstatymo Nr. IX-2112 3 straipsnio pakeitimo įstatymo projektui Nr. XIIIP-4873. &lt;...&gt;</text:p>
          </table:table-cell>
          <table:table-cell table:style-name="TableCell263">
            <text:p text:style-name="P264">Pritarti</text:p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6. Seimo paskirtų papildomų komitetų / komisijų<text:s/></text:span><text:span text:style-name="T269">pasiūlymai:<text:s/></text:span>negauta.</text:p>
      <text:p text:style-name="P270"><text:span text:style-name="T271">7. Komiteto sprendimas ir pasiūlymas:</text:span><text:span text:style-name="T272"><text:s/></text:span>pritarti<text:s/>iniciatorių pateiktam<text:s/>įstatymo projektui Nr. XIIIP-4872(2) ir komiteto išvadoms.</text:p>
      <text:p text:style-name="P273"><text:span text:style-name="T274">8. Balsavimo rezultatai:</text:span><text:s/>už –<text:s/>11, prieš –<text:s/>nėra, susilaikė –<text:s/>nėra.</text:p>
      <text:p text:style-name="P275"><text:span text:style-name="T276">9. Komiteto paskirti<text:s/></text:span><text:span text:style-name="T277">pranešėjai:</text:span><text:span text:style-name="T278"><text:s/></text:span>Agnė Širinskienė,<text:s/>Stasys Šedbaras.</text:p>
      <text:p text:style-name="P279"><text:span text:style-name="T280">10. Komiteto narių atskiroji nuomonė:</text:span><text:span text:style-name="T281"><text:s/></text:span>negauta.</text:p>
      <text:p text:style-name="P282"/>
      <text:p text:style-name="P283">Komiteto<text:s/>pirmininkė<text:tab/><text:tab/><text:tab/><text:tab/><text:tab/><text:tab/><text:tab/><text:span text:style-name="T284">(Parašas)</text:span><text:tab/><text:tab/><text:tab/><text:tab/><text:tab/><text:tab/><text:tab/><text:tab/>Agnė Širinskienė</text:p>
      <text:p text:style-name="P285"/>
      <text:p text:style-name="P286"/>
      <text:p text:style-name="P287"/>
      <text:p text:style-name="Normal"><text:span text:style-name="T288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language="lt" fo:country="LT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O-Normal" style:display-name="LO-Normal" style:family="paragraph" style:parent-style-name="Normal"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arič</meta:initial-creator>
    <dc:creator>adlibuser</dc:creator>
    <meta:creation-date>2020-06-11T07:38:00Z</meta:creation-date>
    <dc:date>2020-06-11T07:38:00Z</dc:date>
    <meta:print-date>2020-06-10T12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48" meta:word-count="612" meta:character-count="5137" meta:row-count="117" meta:non-whitespace-character-count="4573"/>
  </office:meta>
</office:document-meta>
</file>