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font-size="8pt" style:font-size-asian="8pt" style:font-size-complex="8pt"/>
    </style:style>
    <style:style style:name="P52" style:parent-style-name="Normal" style:family="paragraph">
      <style:paragraph-properties fo:text-indent="0.4923in"/>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tyle-complex="italic"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Header" style:family="paragraph">
      <style:paragraph-properties>
        <style:tab-stops/>
      </style:paragraph-properties>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fo:font-weight="bold" style:font-weight-asian="bold"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fo:font-style="italic" style:font-style-asian="italic" style:font-style-complex="italic" fo:color="#000000" style:font-size-complex="12pt"/>
    </style:style>
    <style:style style:name="P80" style:parent-style-name="Normal" style:family="paragraph">
      <style:paragraph-properties fo:text-indent="0.4923in"/>
      <style:text-properties fo:font-style="italic" style:font-style-asian="italic"/>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style:font-weight-complex="bold" style:font-style-complex="italic"/>
    </style:style>
    <style:style style:name="P97" style:parent-style-name="Header" style:family="paragraph">
      <style:paragraph-properties>
        <style:tab-stops/>
      </style:paragraph-properties>
    </style:style>
    <style:style style:name="P98" style:parent-style-name="Header" style:family="paragraph">
      <style:paragraph-properties>
        <style:tab-stops/>
      </style:paragraph-properties>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weight="bold" style:font-weight-asian="bold"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fo:font-style="italic" style:font-style-asian="italic" style:font-style-complex="italic" fo:color="#000000" style:font-size-complex="12pt"/>
    </style:style>
    <style:style style:name="P103" style:parent-style-name="Normal" style:family="paragraph">
      <style:paragraph-properties fo:text-indent="0.4923in"/>
      <style:text-properties fo:font-style="italic" style:font-style-asian="italic"/>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weight-complex="bold" style:font-style-complex="italic"/>
    </style:style>
    <style:style style:name="P120" style:parent-style-name="Header" style:family="paragraph">
      <style:text-properties fo:font-size="10pt" style:font-size-asian="10pt"/>
    </style:style>
    <style:style style:name="P121" style:parent-style-name="Normal" style:family="paragraph">
      <style:paragraph-properties fo:text-indent="0.5in"/>
    </style:style>
    <style:style style:name="P122" style:parent-style-name="Normal" style:family="paragraph">
      <style:text-properties fo:font-size="8pt" style:font-size-asian="8pt" style:font-size-complex="8pt"/>
    </style:style>
    <style:style style:name="P123" style:parent-style-name="Header" style:family="paragraph">
      <style:text-properties fo:font-size="10pt" style:font-size-asian="10pt"/>
    </style:style>
    <style:style style:name="P124" style:parent-style-name="Header" style:family="paragraph">
      <style:paragraph-properties>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fo:font-size="10pt" style:font-size-asian="10pt"/>
    </style:style>
    <style:style style:name="P142" style:parent-style-name="Normal" style:family="paragraph">
      <style:paragraph-properties fo:text-indent="0.4923in"/>
      <style:text-properties fo:font-style="italic" style:font-style-asian="italic"/>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style:font-weight-complex="bold" style:font-style-complex="italic"/>
    </style:style>
    <style:style style:name="P159" style:parent-style-name="Header" style:family="paragraph">
      <style:paragraph-properties>
        <style:tab-stops/>
      </style:paragraph-properties>
    </style:style>
    <style:style style:name="P160" style:parent-style-name="Normal" style:family="paragraph">
      <style:paragraph-properties fo:text-indent="0.5in"/>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P163" style:parent-style-name="Header" style:family="paragraph">
      <style:text-properties fo:font-size="8pt" style:font-size-asian="8pt" style:font-size-complex="8pt"/>
    </style:style>
    <style:style style:name="P164" style:parent-style-name="Normal" style:family="paragraph">
      <style:text-properties fo:color="#000000"/>
    </style:style>
    <style:style style:name="P165" style:parent-style-name="Header" style:family="paragraph">
      <style:paragraph-properties>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indent="0.4923in"/>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style:font-weight-complex="bold" style:font-style-complex="italic"/>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Header" style:family="paragraph">
      <style:paragraph-properties>
        <style:tab-stops/>
      </style:paragraph-properties>
      <style:text-properties fo:font-style="italic" style:font-style-asian="italic"/>
    </style:style>
    <style:style style:name="P203" style:parent-style-name="BodyText2" style:family="paragraph">
      <style:text-properties style:font-name="Times New Roman" fo:font-weight="bold" style:font-weight-asian="bold" style:font-weight-complex="bold"/>
    </style:style>
    <style:style style:name="P204" style:parent-style-name="BodyText2" style:family="paragraph">
      <style:text-properties style:font-name="Times New Roman" fo:font-style="normal" style:font-style-asian="normal"/>
    </style:style>
    <style:style style:name="P205" style:parent-style-name="Normal" style:family="paragraph">
      <style:paragraph-properties fo:text-indent="0.5in"/>
    </style:style>
    <style:style style:name="P206" style:parent-style-name="Normal" style:family="paragraph">
      <style:paragraph-properties fo:text-indent="0.5in"/>
    </style:style>
    <style:style style:name="P207" style:parent-style-name="Header" style:family="paragraph">
      <style:text-properties style:font-style-complex="italic"/>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indent="0.4923in"/>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style:font-weight-complex="bold" style:font-style-complex="italic"/>
    </style:style>
    <style:style style:name="P240" style:parent-style-name="Normal" style:family="paragraph">
      <style:paragraph-properties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P263" style:parent-style-name="Normal" style:family="paragraph">
      <style:paragraph-properties fo:text-indent="0.4923in"/>
      <style:text-properties fo:font-style="italic" style:font-style-asian="italic"/>
    </style:style>
    <style:style style:name="P264" style:parent-style-name="Normal" style:family="paragraph">
      <style:paragraph-properties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style:font-weight-complex="bold" style:font-style-complex="italic"/>
    </style:style>
    <style:style style:name="P294" style:parent-style-name="Normal" style:family="paragraph">
      <style:paragraph-properties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Header" style:family="paragraph">
      <style:paragraph-properties fo:text-indent="0.5in">
        <style:tab-stops/>
      </style:paragraph-properties>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style:font-weight-complex="bold" style:font-style-complex="italic"/>
    </style:style>
    <style:style style:name="P32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T328" style:parent-style-name="DefaultParagraphFont" style:family="text">
      <style:text-properties fo:font-weight="normal" style:font-weight-asian="normal" style:text-underline-type="single" style:text-underline-style="solid" style:text-underline-width="auto" style:text-underline-mode="continuous"/>
    </style:style>
    <style:style style:name="T329" style:parent-style-name="DefaultParagraphFont" style:family="text">
      <style:text-properties fo:font-weight="normal" style:font-weight-asian="normal" style:text-underline-type="single" style:text-underline-style="solid" style:text-underline-width="auto" style:text-underline-mode="continuous"/>
    </style:style>
    <style:style style:name="T330" style:parent-style-name="DefaultParagraphFont" style:family="text">
      <style:text-properties fo:font-weight="normal" style:font-weight-asian="normal" style:text-underline-type="single" style:text-underline-style="solid" style:text-underline-width="auto" style:text-underline-mode="continuous"/>
    </style:style>
    <style:style style:name="P331" style:parent-style-name="Normal" style:family="paragraph">
      <style:paragraph-properties fo:text-align="center"/>
    </style:style>
    <style:style style:name="P332" style:parent-style-name="BodyTextIndent" style:family="paragraph">
      <style:text-properties style:font-name="Times New Roman"/>
    </style:style>
    <style:style style:name="P333" style:parent-style-name="BodyTextIndent" style:family="paragraph">
      <style:text-properties style:font-name="Times New Roman"/>
    </style:style>
    <style:style style:name="P334" style:parent-style-name="BodyTextIndent" style:family="paragraph">
      <style:text-properties style:font-name="Times New Roman"/>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4923in"/>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style:font-weight-complex="bold" style:font-style-complex="italic"/>
    </style:style>
    <style:style style:name="P36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T371" style:parent-style-name="DefaultParagraphFont" style:family="text">
      <style:text-properties fo:font-weight="normal" style:font-weight-asian="normal" style:text-underline-type="single" style:text-underline-style="solid" style:text-underline-width="auto" style:text-underline-mode="continuous"/>
    </style:style>
    <style:style style:name="T372" style:parent-style-name="DefaultParagraphFont" style:family="text">
      <style:text-properties fo:font-weight="normal" style:font-weight-asian="normal" style:text-underline-type="single" style:text-underline-style="solid" style:text-underline-width="auto" style:text-underline-mode="continuous"/>
    </style:style>
    <style:style style:name="T373" style:parent-style-name="DefaultParagraphFont" style:family="text">
      <style:text-properties fo:font-weight="normal" style:font-weight-asian="normal" style:text-underline-type="single" style:text-underline-style="solid" style:text-underline-width="auto" style:text-underline-mode="continuou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indent="0.4923in"/>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indent="0.4923in"/>
      <style:text-properties fo:font-style="italic" style:font-style-asian="italic"/>
    </style:style>
    <style:style style:name="P392" style:parent-style-name="Normal" style:family="paragraph">
      <style:paragraph-properties fo:text-indent="0.4923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tyle-complex="italic"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weight-complex="bold" style:font-style-complex="italic"/>
    </style:style>
    <style:style style:name="P413" style:parent-style-name="Header" style:family="paragraph">
      <style:paragraph-properties>
        <style:tab-stops/>
      </style:paragraph-properties>
    </style:style>
    <style:style style:name="P414" style:parent-style-name="Header" style:family="paragraph">
      <style:paragraph-properties fo:text-align="center"/>
      <style:text-properties style:text-underline-type="single" style:text-underline-style="solid" style:text-underline-width="auto" style:text-underline-mode="continuous"/>
    </style:style>
    <style:style style:name="P415" style:parent-style-name="Normal" style:family="paragraph">
      <style:paragraph-properties fo:text-indent="0.5in"/>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paragraph-properties fo:text-indent="0.5in"/>
    </style:style>
    <style:style style:name="P421" style:parent-style-name="Normal" style:family="paragraph">
      <style:paragraph-properties fo:text-indent="0.5in"/>
    </style:style>
    <style:style style:name="P422" style:parent-style-name="Normal" style:family="paragraph">
      <style:paragraph-properties fo:text-indent="0.5in"/>
    </style:style>
    <style:style style:name="P423" style:parent-style-name="Normal" style:family="paragraph">
      <style:text-properties fo:color="#000000"/>
    </style:style>
    <style:style style:name="P424" style:parent-style-name="Normal" style:family="paragraph">
      <style:paragraph-properties fo:text-indent="0.5in"/>
    </style:style>
    <style:style style:name="P425" style:parent-style-name="Normal" style:family="paragraph">
      <style:paragraph-properties fo:text-indent="0.5in"/>
      <style:text-properties fo:font-size="9pt" style:font-size-asian="9pt" style:font-size-complex="9pt"/>
    </style:style>
    <style:style style:name="P426" style:parent-style-name="Normal" style:family="paragraph">
      <style:text-properties fo:color="#000000"/>
    </style:style>
    <style:style style:name="P427" style:parent-style-name="Normal" style:family="paragraph">
      <style:paragraph-properties fo:text-indent="0.5in"/>
      <style:text-properties fo:font-size="8pt" style:font-size-asian="8pt" style:font-size-complex="8pt"/>
    </style:style>
    <style:style style:name="P428" style:parent-style-name="Normal" style:family="paragraph">
      <style:text-properties fo:color="#000000"/>
    </style:style>
    <style:style style:name="P429" style:parent-style-name="Normal" style:family="paragraph">
      <style:paragraph-properties fo:text-indent="0.5in"/>
      <style:text-properties fo:font-size="10pt" style:font-size-asian="10pt"/>
    </style:style>
    <style:style style:name="P430" style:parent-style-name="Normal" style:family="paragraph">
      <style:paragraph-properties fo:text-indent="0.5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Header" style:family="paragraph">
      <style:text-properties fo:font-size="8pt" style:font-size-asian="8pt" style:font-size-complex="8pt"/>
    </style:style>
    <style:style style:name="P445" style:parent-style-name="Normal" style:family="paragraph">
      <style:text-properties fo:color="#000000"/>
    </style:style>
    <style:style style:name="P446" style:parent-style-name="Normal" style:family="paragraph">
      <style:text-properties fo:color="#000000" fo:font-size="8pt" style:font-size-asian="8pt" style:font-size-complex="8pt"/>
    </style:style>
    <style:style style:name="P447" style:parent-style-name="Normal" style:family="paragraph">
      <style:text-properties fo:color="#000000"/>
    </style:style>
    <style:style style:name="P448" style:parent-style-name="Header" style:family="paragraph">
      <style:text-properties fo:font-size="8pt" style:font-size-asian="8pt" style:font-size-complex="8pt"/>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BodyTextIndent" style:family="paragraph">
      <style:text-properties style:font-name="Times New Roman"/>
    </style:style>
    <style:style style:name="P470" style:parent-style-name="Normal" style:family="paragraph">
      <style:paragraph-properties fo:text-indent="0.5in"/>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paragraph-properties fo:text-indent="0.5in"/>
    </style:style>
    <style:style style:name="P475" style:parent-style-name="BodyTextIndent" style:family="paragraph">
      <style:text-properties style:font-name="Times New Roman"/>
    </style:style>
    <style:style style:name="P476" style:parent-style-name="BodyTextIndent" style:family="paragraph">
      <style:text-properties style:font-name="Times New Roman"/>
    </style:style>
    <style:style style:name="P477" style:parent-style-name="Normal" style:family="paragraph">
      <style:text-properties fo:color="#000000"/>
    </style:style>
    <style:style style:name="P478" style:parent-style-name="Normal" style:family="paragraph">
      <style:paragraph-properties fo:text-indent="0.5in"/>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text-indent="0.5in"/>
    </style:style>
    <style:style style:name="P487" style:parent-style-name="Normal" style:family="paragraph">
      <style:text-properties fo:color="#000000"/>
    </style:style>
    <style:style style:name="P488" style:parent-style-name="Normal" style:family="paragraph">
      <style:paragraph-properties fo:text-indent="0.5in"/>
    </style:style>
    <style:style style:name="P489" style:parent-style-name="Normal" style:family="paragraph">
      <style:text-properties fo:color="#000000"/>
    </style:style>
    <style:style style:name="P490" style:parent-style-name="Normal" style:family="paragraph">
      <style:paragraph-properties fo:text-indent="0.5in"/>
      <style:text-properties style:font-style-complex="italic"/>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indent="0.5in"/>
      <style:text-properties style:font-style-complex="italic"/>
    </style:style>
    <style:style style:name="P494" style:parent-style-name="Normal" style:family="paragraph">
      <style:text-properties fo:color="#000000"/>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text-properties fo:color="#000000"/>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5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P513" style:parent-style-name="Header" style:family="paragraph">
      <style:paragraph-properties>
        <style:tab-stops/>
      </style:paragraph-properties>
    </style:style>
    <style:style style:name="P514" style:parent-style-name="Normal" style:family="paragraph">
      <style:text-properties fo:color="#000000"/>
    </style:style>
    <style:style style:name="P515" style:parent-style-name="BodyTextIndent" style:family="paragraph">
      <style:text-properties style:font-name="Times New Roman"/>
    </style:style>
    <style:style style:name="P516" style:parent-style-name="Normal" style:family="paragraph">
      <style:text-properties fo:color="#000000"/>
    </style:style>
    <style:style style:name="P517" style:parent-style-name="Normal" style:family="paragraph">
      <style:paragraph-properties fo:text-indent="0.5in"/>
    </style:style>
    <style:style style:name="P518" style:parent-style-name="Normal" style:family="paragraph">
      <style:paragraph-properties fo:text-indent="0.5in"/>
    </style:style>
    <style:style style:name="P519" style:parent-style-name="BodyTextIndent" style:family="paragraph">
      <style:text-properties style:font-name="Times New Roman"/>
    </style:style>
    <style:style style:name="P520" style:parent-style-name="Normal" style:family="paragraph">
      <style:paragraph-properties fo:text-indent="0.5in"/>
    </style:style>
    <style:style style:name="P521" style:parent-style-name="Normal" style:family="paragraph">
      <style:paragraph-properties fo:text-indent="0.5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indent="0.5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indent="0.5in"/>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indent="0.5in"/>
    </style:style>
    <style:style style:name="P537" style:parent-style-name="BodyTextIndent" style:family="paragraph">
      <style:text-properties style:font-name="Times New Roman"/>
    </style:style>
    <style:style style:name="P538" style:parent-style-name="Normal" style:family="paragraph">
      <style:paragraph-properties fo:text-indent="0.5in"/>
    </style:style>
    <style:style style:name="P539" style:parent-style-name="Normal" style:family="paragraph">
      <style:text-properties fo:color="#000000"/>
    </style:style>
    <style:style style:name="P540" style:parent-style-name="Normal" style:family="paragraph">
      <style:paragraph-properties fo:text-indent="0.5in"/>
    </style:style>
    <style:style style:name="P541" style:parent-style-name="Normal" style:family="paragraph">
      <style:paragraph-properties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indent="0.5in"/>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paragraph-properties fo:text-indent="0.5in"/>
    </style:style>
    <style:style style:name="P558" style:parent-style-name="Normal" style:family="paragraph">
      <style:text-properties fo:color="#000000"/>
    </style:style>
    <style:style style:name="P559" style:parent-style-name="Normal" style:family="paragraph">
      <style:paragraph-properties fo:text-indent="0.5in"/>
    </style:style>
    <style:style style:name="P560" style:parent-style-name="Normal" style:family="paragraph">
      <style:paragraph-properties fo:text-indent="0.5in"/>
    </style:style>
    <style:style style:name="P561" style:parent-style-name="Normal" style:family="paragraph">
      <style:paragraph-properties fo:text-indent="0.5in"/>
    </style:style>
    <style:style style:name="P562" style:parent-style-name="Normal" style:family="paragraph">
      <style:paragraph-properties fo:text-indent="0.5in"/>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indent="0.5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text-properties fo:color="#000000"/>
    </style:style>
    <style:style style:name="P576" style:parent-style-name="Normal" style:family="paragraph">
      <style:paragraph-properties fo:text-indent="0.5in"/>
    </style:style>
    <style:style style:name="P577" style:parent-style-name="Normal" style:family="paragraph">
      <style:text-properties fo:color="#000000"/>
    </style:style>
    <style:style style:name="P578" style:parent-style-name="Normal" style:family="paragraph">
      <style:paragraph-properties fo:text-indent="0.5in"/>
    </style:style>
    <style:style style:name="P579" style:parent-style-name="Normal" style:family="paragraph">
      <style:paragraph-properties fo:text-indent="0.5in"/>
    </style:style>
    <style:style style:name="P580" style:parent-style-name="Normal" style:family="paragraph">
      <style:text-properties fo:color="#000000"/>
    </style:style>
    <style:style style:name="P581" style:parent-style-name="Normal" style:family="paragraph">
      <style:text-properties fo:color="#000000"/>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indent="0.5in"/>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Normal" style:family="paragraph">
      <style:text-properties fo:color="#000000"/>
    </style:style>
    <style:style style:name="P611" style:parent-style-name="Normal" style:family="paragraph">
      <style:paragraph-properties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text-properties fo:color="#000000"/>
    </style:style>
    <style:style style:name="P618" style:parent-style-name="Normal" style:family="paragraph">
      <style:text-properties fo:color="#000000"/>
    </style:style>
    <style:style style:name="P619" style:parent-style-name="Normal" style:family="paragraph">
      <style:text-properties fo:color="#000000"/>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P622" style:parent-style-name="Normal" style:family="paragraph">
      <style:text-properties fo:color="#000000"/>
    </style:style>
    <style:style style:name="P623" style:parent-style-name="Normal" style:family="paragraph">
      <style:paragraph-properties fo:text-indent="0.5in"/>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paragraph-properties fo:text-indent="0.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indent="0.5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indent="0.5in"/>
    </style:style>
    <style:style style:name="P636" style:parent-style-name="Normal" style:family="paragraph">
      <style:paragraph-properties fo:text-indent="0.4923in"/>
    </style:style>
    <style:style style:name="T637" style:parent-style-name="DefaultParagraphFont" style:family="text">
      <style:text-properties fo:color="#000000"/>
    </style:style>
    <style:style style:name="P638" style:parent-style-name="Normal" style:family="paragraph">
      <style:paragraph-properties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indent="0.5in"/>
    </style:style>
    <style:style style:name="P647" style:parent-style-name="Normal" style:family="paragraph">
      <style:paragraph-properties fo:text-indent="0.5in"/>
    </style:style>
    <style:style style:name="P648" style:parent-style-name="Normal" style:family="paragraph">
      <style:paragraph-properties fo:text-indent="0.5in"/>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T663" style:parent-style-name="DefaultParagraphFont" style:family="text">
      <style:text-properties style:font-name="Times New Roman" style:font-size-complex="12pt"/>
    </style:style>
    <style:style style:name="T664" style:parent-style-name="DefaultParagraphFont" style:family="text">
      <style:text-properties style:font-name="Times New Roman" style:font-size-complex="12pt"/>
    </style:style>
    <style:style style:name="T665" style:parent-style-name="DefaultParagraphFont" style:family="text">
      <style:text-properties style:font-name="Times New Roman" style:font-size-complex="12pt"/>
    </style:style>
    <style:style style:name="T666" style:parent-style-name="DefaultParagraphFont" style:family="text">
      <style:text-properties style:font-name="Times New Roman" style:font-size-complex="12pt"/>
    </style:style>
    <style:style style:name="T667" style:parent-style-name="DefaultParagraphFont" style:family="text">
      <style:text-properties style:font-name="Times New Roman" style:font-size-complex="12pt"/>
    </style:style>
    <style:style style:name="T668" style:parent-style-name="DefaultParagraphFont" style:family="text">
      <style:text-properties style:font-name="Times New Roman" fo:font-weight="bold" style:font-weight-asian="bold" style:font-size-complex="12pt"/>
    </style:style>
    <style:style style:name="T669" style:parent-style-name="DefaultParagraphFont" style:family="text">
      <style:text-properties style:font-name="Times New Roman" fo:font-weight="bold" style:font-weight-asian="bold" style:font-size-complex="12pt"/>
    </style:style>
    <style:style style:name="T670" style:parent-style-name="DefaultParagraphFont" style:family="text">
      <style:text-properties style:font-name="Times New Roman" style:font-size-complex="12pt"/>
    </style:style>
    <style:style style:name="P671" style:parent-style-name="Normal" style:family="paragraph">
      <style:paragraph-properties fo:text-indent="0.5in"/>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text-properties fo:color="#000000"/>
    </style:style>
    <style:style style:name="P686" style:parent-style-name="Normal" style:family="paragraph">
      <style:paragraph-properties fo:text-indent="0.5in"/>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P689" style:parent-style-name="Normal" style:family="paragraph">
      <style:paragraph-properties fo:text-indent="0.5in"/>
      <style:text-properties style:font-style-complex="italic"/>
    </style:style>
    <style:style style:name="P690" style:parent-style-name="Normal" style:family="paragraph">
      <style:text-properties fo:color="#000000"/>
    </style:style>
    <style:style style:name="P691" style:parent-style-name="Normal" style:family="paragraph">
      <style:text-properties fo:color="#000000"/>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style>
    <style:style style:name="P694" style:parent-style-name="Normal" style:family="paragraph">
      <style:text-properties fo:color="#000000"/>
    </style:style>
    <style:style style:name="P695" style:parent-style-name="Normal" style:family="paragraph">
      <style:paragraph-properties fo:text-indent="0.5in"/>
    </style:style>
    <style:style style:name="P696" style:parent-style-name="Normal" style:family="paragraph">
      <style:text-properties fo:color="#000000"/>
    </style:style>
    <style:style style:name="P697" style:parent-style-name="Normal" style:family="paragraph">
      <style:text-properties fo:color="#000000" fo:font-size="8pt" style:font-size-asian="8pt" style:font-size-complex="8pt"/>
    </style:style>
    <style:style style:name="P698" style:parent-style-name="Normal" style:family="paragraph">
      <style:text-properties fo:color="#000000"/>
    </style:style>
    <style:style style:name="P699" style:parent-style-name="Normal" style:family="paragraph">
      <style:paragraph-properties fo:text-indent="0.5in"/>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font-weight-complex="bold"/>
    </style:style>
    <style:style style:name="P705" style:parent-style-name="Header" style:family="paragraph">
      <style:paragraph-properties>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indent="0.5in"/>
    </style:style>
    <style:style style:name="P721" style:parent-style-name="Normal" style:family="paragraph">
      <style:text-properties fo:font-size="14pt" style:font-size-asian="14pt" style:font-size-complex="14pt"/>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indent="0.4923in"/>
      <style:text-properties fo:font-style="italic" style:font-style-asian="italic"/>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style:style>
    <style:style style:name="T728" style:parent-style-name="DefaultParagraphFont" style:family="text">
      <style:text-properties style:font-size-complex="12pt"/>
    </style:style>
    <style:style style:name="T729" style:parent-style-name="DefaultParagraphFont" style:family="text">
      <style:text-properties style:text-position="super 62.5%"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weight-complex="bold" fo:font-style="italic" style:font-style-asian="italic" style:font-style-complex="italic" fo:color="#000000"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weight-complex="bold" fo:font-style="italic" style:font-style-asian="italic" style:font-style-complex="italic" fo:color="#000000"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fo:font-weight="bold" style:font-weight-asian="bold"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style:font-weight-complex="bold" style:font-style-complex="italic"/>
    </style:style>
    <style:style style:name="P751" style:parent-style-name="Normal" style:family="paragraph">
      <style:paragraph-properties fo:text-indent="0.5in"/>
    </style:style>
    <style:style style:name="P752" style:parent-style-name="Normal" style:family="paragraph">
      <style:paragraph-properties fo:text-indent="0.5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style:style>
    <style:style style:name="P755" style:parent-style-name="Header" style:family="paragraph">
      <style:paragraph-properties>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text-position="super 62.5%"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text-position="super 62.5%"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text-indent="0.4923in"/>
      <style:text-properties fo:font-style="italic" style:font-style-asian="italic"/>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tyle-complex="italic"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fo:font-style="italic" style:font-style-asian="italic"/>
    </style:style>
    <style:style style:name="T790" style:parent-style-name="DefaultParagraphFont" style:family="text">
      <style:text-properties fo:font-weight="bold" style:font-weight-asian="bold"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style:font-weight-complex="bold" style:font-style-complex="italic"/>
    </style:style>
    <style:style style:name="P793" style:parent-style-name="Normal" style:family="paragraph">
      <style:paragraph-properties fo:text-indent="0.5in"/>
    </style:style>
    <style:style style:name="P794" style:parent-style-name="Header" style:family="paragraph">
      <style:paragraph-properties>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text-indent="0.4923in"/>
      <style:text-properties fo:font-style="italic" style:font-style-asian="italic"/>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tyle-complex="italic"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style:font-weight-complex="bold" style:font-style-complex="italic"/>
    </style:style>
    <style:style style:name="P825" style:parent-style-name="Normal" style:family="paragraph">
      <style:paragraph-properties fo:text-indent="0.5in"/>
    </style:style>
    <style:style style:name="P826" style:parent-style-name="Normal" style:family="paragraph">
      <style:paragraph-properties fo:text-indent="0.5in"/>
    </style:style>
    <style:style style:name="P827" style:parent-style-name="Header" style:family="paragraph">
      <style:paragraph-properties>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indent="0.4923in"/>
      <style:text-properties fo:font-style="italic" style:font-style-asian="italic"/>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tyle-complex="italic"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style>
    <style:style style:name="T856" style:parent-style-name="DefaultParagraphFont" style:family="text">
      <style:text-properties fo:font-weight="bold" style:font-weight-asian="bold" fo:font-style="italic" style:font-style-asian="italic"/>
    </style:style>
    <style:style style:name="T857" style:parent-style-name="DefaultParagraphFont" style:family="text">
      <style:text-properties fo:font-weight="bold" style:font-weight-asian="bold"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style:font-weight-complex="bold" style:font-style-complex="italic"/>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P862" style:parent-style-name="Header" style:family="paragraph">
      <style:paragraph-properties>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indent="0.4923in"/>
      <style:text-properties fo:font-style="italic" style:font-style-asian="italic"/>
    </style:style>
    <style:style style:name="P878" style:parent-style-name="Normal" style:family="paragraph">
      <style:paragraph-properties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tyle-complex="italic"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style>
    <style:style style:name="T889" style:parent-style-name="DefaultParagraphFont" style:family="text">
      <style:text-properties fo:font-weight="bold" style:font-weight-asian="bold" fo:font-style="italic" style:font-style-asian="italic"/>
    </style:style>
    <style:style style:name="T890" style:parent-style-name="DefaultParagraphFont" style:family="text">
      <style:text-properties fo:font-weight="bold" style:font-weight-asian="bold"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style:font-weight-complex="bold" style:font-style-complex="italic"/>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Header" style:family="paragraph">
      <style:paragraph-properties>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indent="0.4923in"/>
      <style:text-properties fo:font-style="italic" style:font-style-asian="italic"/>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tyle-complex="italic"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weight="bold" style:font-weight-asian="bold"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style:font-weight-complex="bold" style:font-style-complex="italic"/>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Header" style:family="paragraph">
      <style:paragraph-properties>
        <style:tab-stops/>
      </style:paragraph-propertie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P948" style:parent-style-name="BodyText2" style:family="paragraph">
      <style:paragraph-properties fo:text-indent="0.5in"/>
      <style:text-properties style:font-name="Times New Roman"/>
    </style:style>
    <style:style style:name="P949" style:parent-style-name="BodyText2" style:family="paragraph">
      <style:paragraph-properties fo:text-indent="0.5in"/>
      <style:text-properties style:font-name="Times New Roma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tyle-complex="italic"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weight="bold" style:font-weight-asian="bold" style:font-weight-complex="bold"/>
    </style:style>
    <style:style style:name="P965" style:parent-style-name="BodyText" style:family="paragraph">
      <style:paragraph-properties fo:margin-bottom="0in" fo:text-indent="0.5in"/>
      <style:text-properties style:font-size-complex="12pt"/>
    </style:style>
    <style:style style:name="P966" style:parent-style-name="BodyText" style:family="paragraph">
      <style:paragraph-properties fo:margin-bottom="0in" fo:text-indent="0.5in"/>
    </style:style>
    <style:style style:name="T967" style:parent-style-name="DefaultParagraphFont" style:family="text">
      <style:text-properties style:font-size-complex="12pt"/>
    </style:style>
    <style:style style:name="P968" style:parent-style-name="BodyText" style:family="paragraph">
      <style:paragraph-properties fo:margin-bottom="0in" fo:text-indent="0.5in"/>
      <style:text-properties style:font-size-complex="12pt"/>
    </style:style>
    <style:style style:name="P969" style:parent-style-name="BodyText" style:family="paragraph">
      <style:paragraph-properties fo:margin-bottom="0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BodyText" style:family="paragraph">
      <style:paragraph-properties fo:margin-bottom="0in"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BodyText" style:family="paragraph">
      <style:paragraph-properties fo:margin-bottom="0in" fo:text-indent="0.5in"/>
      <style:text-properties style:font-size-complex="12pt"/>
    </style:style>
    <style:style style:name="P976" style:parent-style-name="Normal" style:family="paragraph">
      <style:paragraph-properties style:text-autospace="none"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text-indent="0.4923in"/>
      <style:text-properties fo:font-style="italic" style:font-style-asian="italic"/>
    </style:style>
    <style:style style:name="P982" style:parent-style-name="Normal" style:family="paragraph">
      <style:paragraph-properties fo:text-indent="0.4923in"/>
    </style:style>
    <style:style style:name="T983" style:parent-style-name="DefaultParagraphFont" style:family="text">
      <style:text-properties fo:font-weight="bold" style:font-weight-asian="bold"/>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weight-complex="bold" style:font-style-complex="italic" fo:color="#000000"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style>
    <style:style style:name="T993" style:parent-style-name="DefaultParagraphFont" style:family="text">
      <style:text-properties fo:font-weight="bold" style:font-weight-asian="bold" fo:font-style="italic" style:font-style-asian="italic"/>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P999" style:parent-style-name="Header" style:family="paragraph">
      <style:paragraph-properties>
        <style:tab-stops/>
      </style:paragraph-properties>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indent="0.4923in"/>
      <style:text-properties fo:font-style="italic" style:font-style-asian="italic"/>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tyle-complex="italic"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style>
    <style:style style:name="T1027" style:parent-style-name="DefaultParagraphFont" style:family="text">
      <style:text-properties fo:font-weight="bold" style:font-weight-asian="bold" fo:font-style="italic" style:font-style-asian="italic"/>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style:font-weight-complex="bold" style:font-style-complex="italic"/>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Header" style:family="paragraph">
      <style:paragraph-properties>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indent="0.4923in"/>
      <style:text-properties fo:font-style="italic" style:font-style-asian="italic"/>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tyle-complex="italic"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style:font-weight-complex="bold" style:font-style-complex="italic"/>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Header" style:family="paragraph">
      <style:paragraph-properties>
        <style:tab-stops/>
      </style:paragraph-properties>
    </style:style>
    <style:style style:name="P1067" style:parent-style-name="Header" style:family="paragraph">
      <style:paragraph-properties>
        <style:tab-stops/>
      </style:paragraph-properties>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text-properties fo:font-size="8pt" style:font-size-asian="8pt" style:font-size-complex="8pt"/>
    </style:style>
    <style:style style:name="P1083" style:parent-style-name="Normal" style:family="paragraph">
      <style:paragraph-properties fo:text-indent="0.4923in"/>
      <style:text-properties fo:font-style="italic" style:font-style-asian="italic"/>
    </style:style>
    <style:style style:name="P1084" style:parent-style-name="Normal" style:family="paragraph">
      <style:paragraph-properties fo:text-indent="0.4923in"/>
    </style:style>
    <style:style style:name="T1085" style:parent-style-name="DefaultParagraphFont" style:family="text">
      <style:text-properties fo:font-weight="bold" style:font-weight-asian="bold"/>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fo:font-style="italic" style:font-style-asian="italic"/>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weight-complex="bold" style:font-style-complex="italic"/>
    </style:style>
    <style:style style:name="P1102" style:parent-style-name="Normal" style:family="paragraph">
      <style:paragraph-properties fo:text-indent="0.5in"/>
    </style:style>
    <style:style style:name="T1103" style:parent-style-name="DefaultParagraphFont" style:family="text">
      <style:text-properties fo:color="#000000"/>
    </style:style>
    <style:style style:name="P1104" style:parent-style-name="Normal" style:family="paragraph">
      <style:paragraph-properties fo:text-indent="0.5in"/>
    </style:style>
    <style:style style:name="P1105" style:parent-style-name="Normal" style:family="paragraph">
      <style:text-properties fo:color="#000000"/>
    </style:style>
    <style:style style:name="P1106" style:parent-style-name="Header" style:family="paragraph">
      <style:paragraph-properties>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indent="0.4923in"/>
      <style:text-properties fo:font-style="italic" style:font-style-asian="italic"/>
    </style:style>
    <style:style style:name="P1122" style:parent-style-name="Normal" style:family="paragraph">
      <style:paragraph-properties fo:text-indent="0.4923in"/>
    </style:style>
    <style:style style:name="T1123" style:parent-style-name="DefaultParagraphFont" style:family="text">
      <style:text-properties fo:font-weight="bold" style:font-weight-asian="bold"/>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tyle-complex="italic"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style>
    <style:style style:name="T1135" style:parent-style-name="DefaultParagraphFont" style:family="text">
      <style:text-properties fo:font-weight="bold" style:font-weight-asian="bold" fo:font-style="italic" style:font-style-asian="italic"/>
    </style:style>
    <style:style style:name="T1136" style:parent-style-name="DefaultParagraphFont" style:family="text">
      <style:text-properties fo:font-weight="bold" style:font-weight-asian="bold"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style:font-weight-complex="bold" style:font-style-complex="italic"/>
    </style:style>
    <style:style style:name="P1139" style:parent-style-name="Header" style:family="paragraph">
      <style:paragraph-properties>
        <style:tab-stops/>
      </style:paragraph-properties>
    </style:style>
    <style:style style:name="P1140" style:parent-style-name="Normal" style:family="paragraph">
      <style:paragraph-properties fo:text-indent="0.5in"/>
    </style:style>
    <style:style style:name="P1141" style:parent-style-name="Header" style:family="paragraph">
      <style:paragraph-properties fo:text-align="center"/>
      <style:text-properties style:text-underline-type="single" style:text-underline-style="solid" style:text-underline-width="auto" style:text-underline-mode="continuous"/>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text-indent="0.5in"/>
    </style:style>
    <style:style style:name="P1162" style:parent-style-name="Normal" style:family="paragraph">
      <style:text-properties fo:color="#000000"/>
    </style:style>
    <style:style style:name="P1163" style:parent-style-name="Normal" style:family="paragraph">
      <style:paragraph-properties fo:text-indent="0.5in"/>
    </style:style>
    <style:style style:name="P1164" style:parent-style-name="Normal" style:family="paragraph">
      <style:paragraph-properties fo:text-indent="0.5in"/>
    </style:style>
    <style:style style:name="P1165" style:parent-style-name="Normal" style:family="paragraph">
      <style:paragraph-properties fo:text-indent="0.5in"/>
    </style:style>
    <style:style style:name="P1166" style:parent-style-name="Normal" style:family="paragraph">
      <style:text-properties fo:color="#000000"/>
    </style:style>
    <style:style style:name="P1167" style:parent-style-name="Normal" style:family="paragraph">
      <style:paragraph-properties fo:text-indent="0.5in"/>
    </style:style>
    <style:style style:name="P1168" style:parent-style-name="Normal" style:family="paragraph">
      <style:text-properties fo:color="#000000"/>
    </style:style>
    <style:style style:name="P1169" style:parent-style-name="Normal" style:family="paragraph">
      <style:text-properties fo:color="#000000"/>
    </style:style>
    <style:style style:name="P1170" style:parent-style-name="Normal" style:family="paragraph">
      <style:text-properties fo:color="#000000"/>
    </style:style>
    <style:style style:name="P1171" style:parent-style-name="Normal" style:family="paragraph">
      <style:paragraph-properties fo:text-indent="0.5in"/>
    </style:style>
    <style:style style:name="P1172" style:parent-style-name="Normal" style:family="paragraph">
      <style:paragraph-properties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font-weight-complex="bold"/>
    </style:style>
    <style:style style:name="P1177" style:parent-style-name="Header" style:family="paragraph">
      <style:paragraph-properties>
        <style:tab-stops/>
      </style:paragraph-properties>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text-indent="0.5in"/>
    </style:style>
    <style:style style:name="P1193" style:parent-style-name="Normal" style:family="paragraph">
      <style:paragraph-properties fo:text-indent="0.4923in"/>
      <style:text-properties fo:font-style="italic" style:font-style-asian="italic"/>
    </style:style>
    <style:style style:name="P1194" style:parent-style-name="Normal" style:family="paragraph">
      <style:paragraph-properties fo:text-indent="0.4923in"/>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tyle-complex="italic"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style>
    <style:style style:name="T1205" style:parent-style-name="DefaultParagraphFont" style:family="text">
      <style:text-properties fo:font-weight="bold" style:font-weight-asian="bold" fo:font-style="italic" style:font-style-asian="italic"/>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fo:font-style="italic" style:font-style-asian="italic"/>
    </style:style>
    <style:style style:name="T1208" style:parent-style-name="DefaultParagraphFont" style:family="text">
      <style:text-properties style:font-weight-complex="bold" style:font-style-complex="italic"/>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P1211" style:parent-style-name="Header" style:family="paragraph">
      <style:paragraph-properties>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indent="0.4923in"/>
      <style:text-properties fo:font-style="italic" style:font-style-asian="italic"/>
    </style:style>
    <style:style style:name="P1227" style:parent-style-name="Normal" style:family="paragraph">
      <style:paragraph-properties fo:text-indent="0.4923in"/>
    </style:style>
    <style:style style:name="T1228" style:parent-style-name="DefaultParagraphFont" style:family="text">
      <style:text-properties fo:font-weight="bold" style:font-weight-asian="bold"/>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tyle-complex="italic"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style:font-weight-complex="bold" style:font-style-complex="italic"/>
    </style:style>
    <style:style style:name="P1242" style:parent-style-name="Normal" style:family="paragraph">
      <style:paragraph-properties fo:text-indent="0.5in"/>
    </style:style>
    <style:style style:name="P1243" style:parent-style-name="Header" style:family="paragraph">
      <style:paragraph-properties>
        <style:tab-stops/>
      </style:paragraph-properties>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P1258" style:parent-style-name="Normal" style:family="paragraph">
      <style:paragraph-properties fo:text-indent="0.4923in"/>
      <style:text-properties fo:font-style="italic" style:font-style-asian="italic"/>
    </style:style>
    <style:style style:name="P1259" style:parent-style-name="Normal" style:family="paragraph">
      <style:paragraph-properties fo:text-indent="0.4923in"/>
    </style:style>
    <style:style style:name="T1260" style:parent-style-name="DefaultParagraphFont" style:family="text">
      <style:text-properties fo:font-weight="bold" style:font-weight-asian="bold"/>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tyle-complex="italic"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style>
    <style:style style:name="T1274" style:parent-style-name="DefaultParagraphFont" style:family="text">
      <style:text-properties fo:font-weight="bold" style:font-weight-asian="bold" fo:font-style="italic" style:font-style-asian="italic"/>
    </style:style>
    <style:style style:name="T1275" style:parent-style-name="DefaultParagraphFont" style:family="text">
      <style:text-properties fo:font-weight="bold" style:font-weight-asian="bold"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style:font-weight-complex="bold" style:font-style-complex="italic"/>
    </style:style>
    <style:style style:name="P1278" style:parent-style-name="Normal" style:family="paragraph">
      <style:paragraph-properties fo:text-indent="0.5in"/>
    </style:style>
    <style:style style:name="P1279" style:parent-style-name="Normal" style:family="paragraph">
      <style:paragraph-properties fo:text-indent="0.5in"/>
    </style:style>
    <style:style style:name="P1280" style:parent-style-name="Header" style:family="paragraph">
      <style:paragraph-properties>
        <style:tab-stops/>
      </style:paragraph-properties>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2.5%"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text-position="super 62.5%"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text-indent="0.4923in"/>
      <style:text-properties fo:font-style="italic" style:font-style-asian="italic"/>
    </style:style>
    <style:style style:name="P1301" style:parent-style-name="Normal" style:family="paragraph">
      <style:paragraph-properties fo:text-indent="0.4923in"/>
    </style:style>
    <style:style style:name="T1302" style:parent-style-name="DefaultParagraphFont" style:family="text">
      <style:text-properties fo:font-weight="bold" style:font-weight-asian="bold"/>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tyle-complex="italic"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fo:font-style="italic" style:font-style-asian="italic"/>
    </style:style>
    <style:style style:name="T1313" style:parent-style-name="DefaultParagraphFont" style:family="text">
      <style:text-properties fo:font-weight="bold" style:font-weight-asian="bold"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style:font-weight-complex="bold" style:font-style-complex="italic"/>
    </style:style>
    <style:style style:name="P1316" style:parent-style-name="Normal" style:family="paragraph">
      <style:paragraph-properties fo:text-indent="0.5in"/>
    </style:style>
    <style:style style:name="P1317" style:parent-style-name="Normal" style:family="paragraph">
      <style:paragraph-properties fo:text-indent="0.5in"/>
    </style:style>
    <style:style style:name="P1318" style:parent-style-name="Header" style:family="paragraph">
      <style:paragraph-properties>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indent="0.4923in"/>
      <style:text-properties fo:font-style="italic" style:font-style-asian="italic"/>
    </style:style>
    <style:style style:name="P1334" style:parent-style-name="Normal" style:family="paragraph">
      <style:paragraph-properties fo:text-indent="0.4923in"/>
    </style:style>
    <style:style style:name="T1335" style:parent-style-name="DefaultParagraphFont" style:family="text">
      <style:text-properties fo:font-weight="bold" style:font-weight-asian="bold"/>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style>
    <style:style style:name="T1345" style:parent-style-name="DefaultParagraphFont" style:family="text">
      <style:text-properties fo:font-weight="bold" style:font-weight-asian="bold" fo:font-style="italic" style:font-style-asian="italic"/>
    </style:style>
    <style:style style:name="T1346" style:parent-style-name="DefaultParagraphFont" style:family="text">
      <style:text-properties fo:font-weight="bold" style:font-weight-asian="bold"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style:font-weight-complex="bold" style:font-style-complex="italic"/>
    </style:style>
    <style:style style:name="P1349" style:parent-style-name="Normal" style:family="paragraph">
      <style:paragraph-properties fo:text-indent="0.5in"/>
    </style:style>
    <style:style style:name="P1350" style:parent-style-name="Normal" style:family="paragraph">
      <style:paragraph-properties fo:text-indent="0.5in"/>
    </style:style>
    <style:style style:name="P1351" style:parent-style-name="Header" style:family="paragraph">
      <style:paragraph-properties>
        <style:tab-stops/>
      </style:paragraph-properties>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text-indent="0.4923in"/>
      <style:text-properties fo:font-style="italic" style:font-style-asian="italic"/>
    </style:style>
    <style:style style:name="P1367" style:parent-style-name="Normal" style:family="paragraph">
      <style:paragraph-properties fo:text-indent="0.4923in"/>
    </style:style>
    <style:style style:name="T1368" style:parent-style-name="DefaultParagraphFont" style:family="text">
      <style:text-properties fo:font-weight="bold" style:font-weight-asian="bold"/>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tyle-complex="italic"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style>
    <style:style style:name="T1378" style:parent-style-name="DefaultParagraphFont" style:family="text">
      <style:text-properties fo:font-weight="bold" style:font-weight-asian="bold"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style:font-weight-complex="bold" style:font-style-complex="italic"/>
    </style:style>
    <style:style style:name="P1382" style:parent-style-name="Normal" style:family="paragraph">
      <style:paragraph-properties fo:text-indent="0.5in"/>
    </style:style>
    <style:style style:name="P1383" style:parent-style-name="Normal" style:family="paragraph">
      <style:paragraph-properties fo:text-indent="0.5in"/>
    </style:style>
    <style:style style:name="P1384" style:parent-style-name="Header" style:family="paragraph">
      <style:paragraph-properties>
        <style:tab-stops/>
      </style:paragraph-properties>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text-indent="0.4923in"/>
      <style:text-properties fo:font-style="italic" style:font-style-asian="italic"/>
    </style:style>
    <style:style style:name="P1400" style:parent-style-name="Normal" style:family="paragraph">
      <style:paragraph-properties fo:text-indent="0.4923in"/>
    </style:style>
    <style:style style:name="T1401" style:parent-style-name="DefaultParagraphFont" style:family="text">
      <style:text-properties fo:font-weight="bold" style:font-weight-asian="bold"/>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tyle-complex="italic"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style>
    <style:style style:name="T1412" style:parent-style-name="DefaultParagraphFont" style:family="text">
      <style:text-properties fo:font-weight="bold" style:font-weight-asian="bold" fo:font-style="italic" style:font-style-asian="italic"/>
    </style:style>
    <style:style style:name="T1413" style:parent-style-name="DefaultParagraphFont" style:family="text">
      <style:text-properties style:font-weight-complex="bold" style:font-style-complex="italic"/>
    </style:style>
    <style:style style:name="P1414" style:parent-style-name="Normal" style:family="paragraph">
      <style:paragraph-properties fo:text-indent="0.5in"/>
    </style:style>
    <style:style style:name="P1415" style:parent-style-name="Normal" style:family="paragraph">
      <style:paragraph-properties fo:text-indent="0.5in"/>
    </style:style>
    <style:style style:name="P1416" style:parent-style-name="Header" style:family="paragraph">
      <style:paragraph-properties>
        <style:tab-stops/>
      </style:paragraph-properties>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text-indent="0.4923in"/>
      <style:text-properties fo:font-style="italic" style:font-style-asian="italic"/>
    </style:style>
    <style:style style:name="P1432" style:parent-style-name="Normal" style:family="paragraph">
      <style:paragraph-properties fo:text-indent="0.4923in"/>
    </style:style>
    <style:style style:name="T1433" style:parent-style-name="DefaultParagraphFont" style:family="text">
      <style:text-properties fo:font-weight="bold" style:font-weight-asian="bold"/>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style>
    <style:style style:name="T1445" style:parent-style-name="DefaultParagraphFont" style:family="text">
      <style:text-properties fo:font-weight="bold" style:font-weight-asian="bold" fo:font-style="italic" style:font-style-asian="italic"/>
    </style:style>
    <style:style style:name="T1446" style:parent-style-name="DefaultParagraphFont" style:family="text">
      <style:text-properties style:font-weight-complex="bold" style:font-style-complex="italic"/>
    </style:style>
    <style:style style:name="P1447" style:parent-style-name="Normal" style:family="paragraph">
      <style:paragraph-properties fo:text-indent="0.5in"/>
    </style:style>
    <style:style style:name="P1448" style:parent-style-name="Normal" style:family="paragraph">
      <style:paragraph-properties fo:text-indent="0.5in"/>
    </style:style>
    <style:style style:name="P1449" style:parent-style-name="Header" style:family="paragraph">
      <style:paragraph-properties>
        <style:tab-stops/>
      </style:paragraph-properties>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text-indent="0.4923in"/>
      <style:text-properties fo:font-style="italic" style:font-style-asian="italic"/>
    </style:style>
    <style:style style:name="P1465" style:parent-style-name="Normal" style:family="paragraph">
      <style:paragraph-properties fo:text-indent="0.4923in"/>
    </style:style>
    <style:style style:name="T1466" style:parent-style-name="DefaultParagraphFont" style:family="text">
      <style:text-properties fo:font-weight="bold" style:font-weight-asian="bold"/>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tyle-complex="italic"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fo:font-style="italic" style:font-style-asian="italic"/>
    </style:style>
    <style:style style:name="T1476" style:parent-style-name="DefaultParagraphFont" style:family="text">
      <style:text-properties fo:font-weight="bold" style:font-weight-asian="bold" fo:font-style="italic" style:font-style-asian="italic"/>
    </style:style>
    <style:style style:name="T1477" style:parent-style-name="DefaultParagraphFont" style:family="text">
      <style:text-properties style:font-weight-complex="bold" style:font-style-complex="italic"/>
    </style:style>
    <style:style style:name="P1478" style:parent-style-name="Normal" style:family="paragraph">
      <style:paragraph-properties fo:text-indent="0.5in"/>
    </style:style>
    <style:style style:name="P1479" style:parent-style-name="Normal" style:family="paragraph">
      <style:paragraph-properties fo:text-indent="0.5in"/>
    </style:style>
    <style:style style:name="P1480" style:parent-style-name="Header" style:family="paragraph">
      <style:paragraph-properties>
        <style:tab-stops/>
      </style:paragraph-properties>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text-indent="0.4923in"/>
      <style:text-properties fo:font-style="italic" style:font-style-asian="italic"/>
    </style:style>
    <style:style style:name="P1496" style:parent-style-name="Normal" style:family="paragraph">
      <style:paragraph-properties fo:text-indent="0.4923in"/>
    </style:style>
    <style:style style:name="T1497" style:parent-style-name="DefaultParagraphFont" style:family="text">
      <style:text-properties fo:font-weight="bold" style:font-weight-asian="bold"/>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style>
    <style:style style:name="T1509" style:parent-style-name="DefaultParagraphFont" style:family="text">
      <style:text-properties fo:font-weight="bold" style:font-weight-asian="bold" fo:font-style="italic" style:font-style-asian="italic"/>
    </style:style>
    <style:style style:name="T1510" style:parent-style-name="DefaultParagraphFont" style:family="text">
      <style:text-properties style:font-weight-complex="bold" style:font-style-complex="italic"/>
    </style:style>
    <style:style style:name="P1511" style:parent-style-name="Header" style:family="paragraph">
      <style:paragraph-properties>
        <style:tab-stops/>
      </style:paragraph-properties>
    </style:style>
    <style:style style:name="P1512" style:parent-style-name="Normal" style:family="paragraph">
      <style:paragraph-properties fo:text-indent="0.5in"/>
    </style:style>
    <style:style style:name="P1513" style:parent-style-name="Normal" style:family="paragraph">
      <style:paragraph-properties fo:text-indent="0.5in"/>
    </style:style>
    <style:style style:name="T1514" style:parent-style-name="DefaultParagraphFont" style:family="text">
      <style:text-properties fo:color="#000000"/>
    </style:style>
    <style:style style:name="P1515" style:parent-style-name="Normal" style:family="paragraph">
      <style:paragraph-properties fo:text-indent="0.5in"/>
      <style:text-properties fo:font-size="8pt" style:font-size-asian="8pt" style:font-size-complex="8pt"/>
    </style:style>
    <style:style style:name="P1516" style:parent-style-name="Normal" style:family="paragraph">
      <style:paragraph-properties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5in"/>
    </style:style>
    <style:style style:name="P1520" style:parent-style-name="Normal" style:family="paragraph">
      <style:paragraph-properties fo:text-indent="0.5in"/>
    </style:style>
    <style:style style:name="P1521" style:parent-style-name="Header" style:family="paragraph">
      <style:paragraph-properties>
        <style:tab-stops/>
      </style:paragraph-properties>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text-indent="0.4923in"/>
      <style:text-properties fo:font-style="italic" style:font-style-asian="italic"/>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tyle-complex="italic"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style>
    <style:style style:name="T1549" style:parent-style-name="DefaultParagraphFont" style:family="text">
      <style:text-properties fo:font-weight="bold" style:font-weight-asian="bold" fo:font-style="italic" style:font-style-asian="italic"/>
    </style:style>
    <style:style style:name="T1550" style:parent-style-name="DefaultParagraphFont" style:family="text">
      <style:text-properties style:font-weight-complex="bold" style:font-style-complex="italic"/>
    </style:style>
    <style:style style:name="P1551" style:parent-style-name="Normal" style:family="paragraph">
      <style:paragraph-properties fo:text-indent="0.5in"/>
    </style:style>
    <style:style style:name="P1552" style:parent-style-name="Normal" style:family="paragraph">
      <style:paragraph-properties fo:text-indent="0.5in"/>
    </style:style>
    <style:style style:name="P1553" style:parent-style-name="Header" style:family="paragraph">
      <style:paragraph-properties>
        <style:tab-stops/>
      </style:paragraph-properties>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Header" style:family="paragraph">
      <style:paragraph-properties fo:text-indent="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tyle-complex="italic"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5in"/>
    </style:style>
    <style:style style:name="P1576" style:parent-style-name="Normal" style:family="paragraph">
      <style:paragraph-properties fo:text-indent="0.4923in"/>
      <style:text-properties fo:font-style="italic" style:font-style-asian="italic"/>
    </style:style>
    <style:style style:name="P1577" style:parent-style-name="Normal" style:family="paragraph">
      <style:paragraph-properties fo:text-indent="0.4923in"/>
      <style:text-properties fo:font-style="italic" style:font-style-asian="italic"/>
    </style:style>
    <style:style style:name="P1578" style:parent-style-name="Normal" style:family="paragraph">
      <style:paragraph-properties fo:text-indent="0.4923in"/>
    </style:style>
    <style:style style:name="T1579" style:parent-style-name="DefaultParagraphFont" style:family="text">
      <style:text-properties fo:font-weight="bold" style:font-weight-asian="bold"/>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tyle-complex="italic"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weight="bold" style:font-weight-asian="bold" fo:font-style="italic" style:font-style-asian="italic"/>
    </style:style>
    <style:style style:name="T1589" style:parent-style-name="DefaultParagraphFont" style:family="text">
      <style:text-properties style:font-weight-complex="bold" style:font-style-complex="italic"/>
    </style:style>
    <style:style style:name="P1590" style:parent-style-name="Header" style:family="paragraph">
      <style:paragraph-properties>
        <style:tab-stops/>
      </style:paragraph-properties>
    </style:style>
    <style:style style:name="P1591" style:parent-style-name="Normal" style:family="paragraph">
      <style:text-properties fo:color="#000000"/>
    </style:style>
    <style:style style:name="P1592" style:parent-style-name="Normal" style:family="paragraph">
      <style:paragraph-properties fo:text-indent="0.5in"/>
      <style:text-properties fo:color="#000000"/>
    </style:style>
    <style:style style:name="P1593" style:parent-style-name="Normal" style:family="paragraph">
      <style:text-properties fo:color="#000000"/>
    </style:style>
    <style:style style:name="P1594" style:parent-style-name="Normal" style:family="paragraph">
      <style:paragraph-properties fo:text-indent="0.5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style:style>
    <style:style style:name="P1598" style:parent-style-name="Header" style:family="paragraph">
      <style:paragraph-properties>
        <style:tab-stops/>
      </style:paragraph-properties>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P1614" style:parent-style-name="Normal" style:family="paragraph">
      <style:paragraph-properties fo:text-indent="0.4923in"/>
      <style:text-properties fo:font-style="italic" style:font-style-asian="italic"/>
    </style:style>
    <style:style style:name="P1615" style:parent-style-name="Normal" style:family="paragraph">
      <style:paragraph-properties fo:text-indent="0.4923in"/>
    </style:style>
    <style:style style:name="T1616" style:parent-style-name="DefaultParagraphFont" style:family="text">
      <style:text-properties fo:font-weight="bold" style:font-weight-asian="bold"/>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tyle-complex="italic"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weight="bold" style:font-weight-asian="bold" fo:font-style="italic" style:font-style-asian="italic"/>
    </style:style>
    <style:style style:name="T1626" style:parent-style-name="DefaultParagraphFont" style:family="text">
      <style:text-properties style:font-weight-complex="bold" style:font-style-complex="italic"/>
    </style:style>
    <style:style style:name="P1627" style:parent-style-name="Normal" style:family="paragraph">
      <style:paragraph-properties fo:text-indent="0.4923in"/>
    </style:style>
    <style:style style:name="P1628" style:parent-style-name="Normal" style:family="paragraph">
      <style:paragraph-properties fo:text-indent="0.5in"/>
    </style:style>
    <style:style style:name="P1629" style:parent-style-name="Header" style:family="paragraph">
      <style:paragraph-properties>
        <style:tab-stops/>
      </style:paragraph-properties>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style="italic" style:font-style-asian="italic" style:font-style-complex="italic"/>
    </style:style>
    <style:style style:name="P1644" style:parent-style-name="Normal" style:family="paragraph">
      <style:paragraph-properties fo:text-indent="0.4923in"/>
      <style:text-properties fo:font-style="italic" style:font-style-asian="italic"/>
    </style:style>
    <style:style style:name="P1645" style:parent-style-name="Normal" style:family="paragraph">
      <style:paragraph-properties fo:text-indent="0.4923in"/>
    </style:style>
    <style:style style:name="T1646" style:parent-style-name="DefaultParagraphFont" style:family="text">
      <style:text-properties fo:font-weight="bold" style:font-weight-asian="bold"/>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tyle-complex="italic"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weight="bold" style:font-weight-asian="bold" fo:font-style="italic" style:font-style-asian="italic"/>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style:font-weight-complex="bold" style:font-style-complex="italic"/>
    </style:style>
    <style:style style:name="P1662" style:parent-style-name="Header" style:family="paragraph">
      <style:paragraph-properties>
        <style:tab-stops/>
      </style:paragraph-properties>
    </style:style>
    <style:style style:name="P1663" style:parent-style-name="Normal" style:family="paragraph">
      <style:paragraph-properties fo:text-indent="0.5in"/>
    </style:style>
    <style:style style:name="P1664" style:parent-style-name="Normal" style:family="paragraph">
      <style:paragraph-properties fo:text-indent="0.5in"/>
    </style:style>
    <style:style style:name="P1665" style:parent-style-name="Normal" style:family="paragraph">
      <style:paragraph-properties fo:text-indent="0.5in"/>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P1671" style:parent-style-name="Normal" style:family="paragraph">
      <style:paragraph-properties fo:text-indent="0.5in"/>
    </style:style>
    <style:style style:name="P1672" style:parent-style-name="Normal" style:family="paragraph">
      <style:paragraph-properties fo:text-indent="0.5in"/>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color="#000000"/>
    </style:style>
    <style:style style:name="P1679" style:parent-style-name="Normal" style:family="paragraph">
      <style:text-properties fo:color="#000000"/>
    </style:style>
    <style:style style:name="P1680" style:parent-style-name="Normal" style:family="paragraph">
      <style:paragraph-properties fo:text-indent="0.5in"/>
    </style:style>
    <style:style style:name="P1681" style:parent-style-name="Normal" style:family="paragraph">
      <style:paragraph-properties fo:text-align="center" fo:text-indent="0.5in"/>
    </style:style>
    <style:style style:name="P1682" style:parent-style-name="Normal" style:family="paragraph">
      <style:paragraph-properties fo:text-align="center" fo:text-indent="0.5in"/>
      <style:text-properties style:text-underline-type="single" style:text-underline-style="solid" style:text-underline-width="auto" style:text-underline-mode="continuous"/>
    </style:style>
    <style:style style:name="P1683" style:parent-style-name="Normal" style:family="paragraph">
      <style:paragraph-properties fo:text-indent="0.5in"/>
    </style:style>
    <style:style style:name="P1684" style:parent-style-name="Normal" style:family="paragraph">
      <style:paragraph-properties fo:text-indent="0.5in"/>
      <style:text-properties fo:font-size="8pt" style:font-size-asian="8pt" style:font-size-complex="8pt"/>
    </style:style>
    <style:style style:name="P1685" style:parent-style-name="Normal" style:family="paragraph">
      <style:paragraph-properties fo:text-indent="0.5in"/>
      <style:text-properties fo:font-style="italic" style:font-style-asian="italic"/>
    </style:style>
    <style:style style:name="P1686" style:parent-style-name="Normal" style:family="paragraph">
      <style:paragraph-properties fo:text-indent="0.5in"/>
      <style:text-properties fo:font-style="italic" style:font-style-asian="italic" fo:font-size="8pt" style:font-size-asian="8pt" style:font-size-complex="8pt"/>
    </style:style>
    <style:style style:name="P1687" style:parent-style-name="Normal" style:family="paragraph">
      <style:paragraph-properties fo:text-indent="0.5in"/>
    </style:style>
    <style:style style:name="P1688" style:parent-style-name="Normal" style:family="paragraph">
      <style:paragraph-properties fo:text-indent="0.5in"/>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text-indent="0.5in"/>
    </style:style>
    <style:style style:name="P1695" style:parent-style-name="Normal" style:family="paragraph">
      <style:paragraph-properties fo:text-indent="0.5in"/>
    </style:style>
    <style:style style:name="P1696" style:parent-style-name="Normal" style:family="paragraph">
      <style:paragraph-properties fo:text-indent="0.5in"/>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color="#000000"/>
    </style:style>
    <style:style style:name="P1704" style:parent-style-name="Normal" style:family="paragraph">
      <style:paragraph-properties fo:text-indent="0.5in"/>
    </style:style>
    <style:style style:name="P1705" style:parent-style-name="Normal" style:family="paragraph">
      <style:paragraph-properties fo:text-indent="0.5in"/>
    </style:style>
    <style:style style:name="P1706" style:parent-style-name="Normal" style:family="paragraph">
      <style:paragraph-properties fo:text-indent="0.5in"/>
    </style:style>
    <style:style style:name="P1707" style:parent-style-name="Normal" style:family="paragraph">
      <style:paragraph-properties fo:text-indent="0.5in"/>
    </style:style>
    <style:style style:name="P1708" style:parent-style-name="Normal" style:family="paragraph">
      <style:paragraph-properties fo:text-indent="0.5in"/>
    </style:style>
    <style:style style:name="P1709" style:parent-style-name="Normal" style:family="paragraph">
      <style:paragraph-properties fo:text-indent="0.5in"/>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P1717" style:parent-style-name="Normal" style:family="paragraph">
      <style:paragraph-properties fo:text-indent="0.5in"/>
      <style:text-properties fo:font-style="italic" style:font-style-asian="italic" style:font-style-complex="italic"/>
    </style:style>
    <style:style style:name="P1718" style:parent-style-name="Normal" style:family="paragraph">
      <style:paragraph-properties fo:text-indent="0.5in"/>
    </style:style>
    <style:style style:name="P1719" style:parent-style-name="Normal" style:family="paragraph">
      <style:paragraph-properties fo:text-indent="0.5in"/>
    </style:style>
    <style:style style:name="P1720" style:parent-style-name="Normal" style:family="paragraph">
      <style:paragraph-properties fo:text-indent="0.5in"/>
    </style:style>
    <style:style style:name="P1721" style:parent-style-name="Normal" style:family="paragraph">
      <style:paragraph-properties fo:text-indent="0.5in"/>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indent="0.5in"/>
    </style:style>
    <style:style style:name="P1728" style:parent-style-name="Normal" style:family="paragraph">
      <style:paragraph-properties fo:text-indent="0.5in"/>
    </style:style>
    <style:style style:name="P1729" style:parent-style-name="Normal" style:family="paragraph">
      <style:paragraph-properties fo:text-indent="0.5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P1736" style:parent-style-name="Normal" style:family="paragraph">
      <style:paragraph-properties fo:text-indent="0.5in"/>
    </style:style>
    <style:style style:name="P1737" style:parent-style-name="Normal" style:family="paragraph">
      <style:paragraph-properties fo:text-indent="0.5in"/>
    </style:style>
    <style:style style:name="P1738" style:parent-style-name="Normal" style:family="paragraph">
      <style:paragraph-properties fo:text-indent="0.5in"/>
    </style:style>
    <style:style style:name="P1739" style:parent-style-name="Normal" style:family="paragraph">
      <style:paragraph-properties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fo:font-size="14pt" style:font-size-asian="14pt" style:font-size-complex="14pt"/>
    </style:style>
    <style:style style:name="P1743" style:parent-style-name="Normal" style:family="paragraph">
      <style:paragraph-properties fo:text-indent="0.5in"/>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fo:font-size="14pt" style:font-size-asian="14pt" style:font-size-complex="14pt"/>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text-indent="0.5in"/>
    </style:style>
    <style:style style:name="P1754" style:parent-style-name="Normal" style:family="paragraph">
      <style:paragraph-properties fo:text-indent="0.5in"/>
    </style:style>
    <style:style style:name="P1755" style:parent-style-name="Normal" style:family="paragraph">
      <style:paragraph-properties fo:text-indent="0.5in"/>
    </style:style>
    <style:style style:name="T1756" style:parent-style-name="DefaultParagraphFont" style:family="text">
      <style:text-properties fo:font-style="italic" style:font-style-asian="italic"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text-indent="0.5in"/>
    </style:style>
    <style:style style:name="P1763" style:parent-style-name="Normal" style:family="paragraph">
      <style:paragraph-properties fo:text-indent="0.5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text-indent="0.5in"/>
    </style:style>
    <style:style style:name="P1772" style:parent-style-name="Normal" style:family="paragraph">
      <style:paragraph-properties fo:text-indent="0.5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text-indent="0.5in"/>
    </style:style>
    <style:style style:name="P1781" style:parent-style-name="Normal" style:family="paragraph">
      <style:paragraph-properties fo:text-indent="0.5in"/>
    </style:style>
    <style:style style:name="P1782" style:parent-style-name="Normal" style:family="paragraph">
      <style:paragraph-properties fo:text-indent="0.5in"/>
    </style:style>
    <style:style style:name="P1783" style:parent-style-name="Normal" style:family="paragraph">
      <style:paragraph-properties fo:text-indent="0.5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Normal" style:family="paragraph">
      <style:text-properties fo:font-style="italic" style:font-style-asian="italic"/>
    </style:style>
    <style:style style:name="P1793" style:parent-style-name="Normal" style:family="paragraph">
      <style:text-properties fo:color="#000000"/>
    </style:style>
    <style:style style:name="P1794" style:parent-style-name="Normal" style:family="paragraph">
      <style:text-properties fo:font-style="italic" style:font-style-asian="italic"/>
    </style:style>
    <style:style style:name="P1795" style:parent-style-name="Normal" style:family="paragraph">
      <style:paragraph-properties fo:text-indent="0.5in"/>
    </style:style>
    <style:style style:name="P1796" style:parent-style-name="Normal" style:family="paragraph">
      <style:paragraph-properties fo:text-indent="0.5in"/>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text-indent="0.5in"/>
    </style:style>
    <style:style style:name="P1803" style:parent-style-name="Normal" style:family="paragraph">
      <style:paragraph-properties fo:text-indent="0.5in"/>
    </style:style>
    <style:style style:name="P1804" style:parent-style-name="Normal" style:family="paragraph">
      <style:paragraph-properties fo:text-indent="0.5in"/>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P1813" style:parent-style-name="Normal" style:family="paragraph">
      <style:text-properties fo:color="#000000"/>
    </style:style>
    <style:style style:name="P1814" style:parent-style-name="Normal" style:family="paragraph">
      <style:paragraph-properties fo:text-indent="0.5in"/>
    </style:style>
    <style:style style:name="P1815" style:parent-style-name="Normal" style:family="paragraph">
      <style:paragraph-properties fo:text-indent="0.5in"/>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font-weight-complex="bold"/>
    </style:style>
    <style:style style:name="P1821" style:parent-style-name="Header" style:family="paragraph">
      <style:paragraph-properties>
        <style:tab-stops/>
      </style:paragraph-properties>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color="#000000"/>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T1840" style:parent-style-name="DefaultParagraphFont" style:family="text">
      <style:text-properties fo:color="#000000"/>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indent="0.4923in"/>
      <style:text-properties fo:font-style="italic" style:font-style-asian="italic"/>
    </style:style>
    <style:style style:name="P1844" style:parent-style-name="Normal" style:family="paragraph">
      <style:paragraph-properties fo:text-indent="0.4923in"/>
    </style:style>
    <style:style style:name="T1845" style:parent-style-name="DefaultParagraphFont" style:family="text">
      <style:text-properties fo:font-weight="bold" style:font-weight-asian="bold"/>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tyle-complex="italic"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weight="bold" style:font-weight-asian="bold" fo:font-style="italic" style:font-style-asian="italic"/>
    </style:style>
    <style:style style:name="T1857" style:parent-style-name="DefaultParagraphFont" style:family="text">
      <style:text-properties fo:font-weight="bold" style:font-weight-asian="bold"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style:font-weight-complex="bold" style:font-style-complex="italic"/>
    </style:style>
    <style:style style:name="P1860" style:parent-style-name="Header" style:family="paragraph">
      <style:paragraph-properties>
        <style:tab-stops/>
      </style:paragraph-properties>
    </style:style>
    <style:style style:name="P1861" style:parent-style-name="Normal" style:family="paragraph">
      <style:text-properties fo:color="#000000"/>
    </style:style>
    <style:style style:name="P1862" style:parent-style-name="Header" style:family="paragraph">
      <style:paragraph-properties>
        <style:tab-stops/>
      </style:paragraph-properties>
    </style:style>
    <style:style style:name="T1863" style:parent-style-name="DefaultParagraphFont" style:family="text">
      <style:text-properties style:font-weight-complex="bold" style:font-style-complex="italic" fo:color="#000000" style:font-size-complex="12pt"/>
    </style:style>
    <style:style style:name="P1864" style:parent-style-name="Header" style:family="paragraph">
      <style:paragraph-properties>
        <style:tab-stops/>
      </style:paragraph-properties>
    </style:style>
    <style:style style:name="P1865" style:parent-style-name="Normal" style:family="paragraph">
      <style:text-properties fo:color="#000000"/>
    </style:style>
    <style:style style:name="T1866" style:parent-style-name="DefaultParagraphFont" style:family="text">
      <style:text-properties style:font-style-complex="italic" style:font-size-complex="12pt"/>
    </style:style>
    <style:style style:name="P1867" style:parent-style-name="Header" style:family="paragraph">
      <style:paragraph-properties>
        <style:tab-stops/>
      </style:paragraph-properties>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text-indent="0.4923in"/>
      <style:text-properties fo:font-style="italic" style:font-style-asian="italic"/>
    </style:style>
    <style:style style:name="P1883" style:parent-style-name="Normal" style:family="paragraph">
      <style:paragraph-properties fo:text-indent="0.4923in"/>
      <style:text-properties fo:font-style="italic" style:font-style-asian="italic"/>
    </style:style>
    <style:style style:name="P1884" style:parent-style-name="Normal" style:family="paragraph">
      <style:paragraph-properties fo:text-indent="0.4923in"/>
      <style:text-properties fo:font-style="italic" style:font-style-asian="italic"/>
    </style:style>
    <style:style style:name="P1885" style:parent-style-name="Normal" style:family="paragraph">
      <style:paragraph-properties fo:text-indent="0.4923in"/>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tyle-complex="italic"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fo:font-style="italic" style:font-style-asian="italic"/>
    </style:style>
    <style:style style:name="T1896" style:parent-style-name="DefaultParagraphFont" style:family="text">
      <style:text-properties fo:font-weight="bold" style:font-weight-asian="bold" fo:font-style="italic" style:font-style-asian="italic"/>
    </style:style>
    <style:style style:name="T1897" style:parent-style-name="DefaultParagraphFont" style:family="text">
      <style:text-properties fo:font-weight="bold" style:font-weight-asian="bold"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style:font-weight-complex="bold" style:font-style-complex="italic"/>
    </style:style>
    <style:style style:name="P1900" style:parent-style-name="Header" style:family="paragraph">
      <style:paragraph-properties>
        <style:tab-stops/>
      </style:paragraph-properties>
    </style:style>
    <style:style style:name="P1901" style:parent-style-name="Normal" style:family="paragraph">
      <style:paragraph-properties fo:text-indent="0.5in"/>
    </style:style>
    <style:style style:name="P1902" style:parent-style-name="Normal" style:family="paragraph">
      <style:paragraph-properties fo:text-indent="0.5in"/>
    </style:style>
    <style:style style:name="P1903" style:parent-style-name="Normal" style:family="paragraph">
      <style:paragraph-properties fo:text-indent="0.5in"/>
    </style:style>
    <style:style style:name="P1904" style:parent-style-name="Normal" style:family="paragraph">
      <style:paragraph-properties fo:text-indent="0.5in"/>
    </style:style>
    <style:style style:name="P1905" style:parent-style-name="Normal" style:family="paragraph">
      <style:paragraph-properties fo:text-indent="0.5in"/>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P1912" style:parent-style-name="Normal" style:family="paragraph">
      <style:paragraph-properties fo:text-indent="0.5in"/>
    </style:style>
    <style:style style:name="P1913" style:parent-style-name="Normal" style:family="paragraph">
      <style:paragraph-properties fo:text-indent="0.5in"/>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style:style>
    <style:style style:name="P1916" style:parent-style-name="Header" style:family="paragraph">
      <style:paragraph-properties>
        <style:tab-stops/>
      </style:paragraph-properties>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P1931" style:parent-style-name="Normal" style:family="paragraph">
      <style:text-properties fo:font-size="20pt" style:font-size-asian="20pt" style:font-size-complex="20pt"/>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text-properties fo:font-size="16pt" style:font-size-asian="16pt" style:font-size-complex="16pt"/>
    </style:style>
    <style:style style:name="P1936" style:parent-style-name="Normal" style:family="paragraph">
      <style:text-properties fo:font-size="18pt" style:font-size-asian="18pt" style:font-size-complex="18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tyle-complex="italic"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fo:font-size="16pt" style:font-size-asian="16pt" style:font-size-complex="16pt"/>
    </style:style>
    <style:style style:name="P1944" style:parent-style-name="Normal" style:family="paragraph">
      <style:paragraph-properties fo:text-indent="0.4923in"/>
    </style:style>
    <style:style style:name="P1945" style:parent-style-name="Normal" style:family="paragraph">
      <style:paragraph-properties fo:text-indent="0.4923in"/>
      <style:text-properties fo:font-size="18pt" style:font-size-asian="18pt" style:font-size-complex="18pt"/>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text-properties fo:font-style="italic" style:font-style-asian="italic"/>
    </style:style>
    <style:style style:name="T1954" style:parent-style-name="DefaultParagraphFont" style:family="text">
      <style:text-properties fo:font-weight="bold" style:font-weight-asian="bold"/>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tyle-complex="italic"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style>
    <style:style style:name="T1966" style:parent-style-name="DefaultParagraphFont" style:family="text">
      <style:text-properties fo:font-weight="bold" style:font-weight-asian="bold" fo:font-style="italic" style:font-style-asian="italic"/>
    </style:style>
    <style:style style:name="T1967" style:parent-style-name="DefaultParagraphFont" style:family="text">
      <style:text-properties style:font-weight-complex="bold" style:font-style-complex="italic"/>
    </style:style>
    <style:style style:name="P1968" style:parent-style-name="Normal" style:family="paragraph">
      <style:paragraph-properties fo:text-indent="0.5in"/>
    </style:style>
    <style:style style:name="P1969" style:parent-style-name="Normal" style:family="paragraph">
      <style:paragraph-properties fo:text-indent="0.5in"/>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P1974" style:parent-style-name="Normal" style:family="paragraph">
      <style:paragraph-properties>
        <style:tab-stops>
          <style:tab-stop style:type="left" style:position="0.125in"/>
        </style:tab-stops>
      </style:paragraph-properties>
    </style:style>
    <style:style style:name="P1975" style:parent-style-name="Normal" style:family="paragraph">
      <style:paragraph-properties>
        <style:tab-stops>
          <style:tab-stop style:type="left" style:position="0.125in"/>
        </style:tab-stops>
      </style:paragraph-properties>
    </style:style>
    <style:style style:name="P1976" style:parent-style-name="Normal" style:family="paragraph">
      <style:paragraph-properties>
        <style:tab-stops>
          <style:tab-stop style:type="left" style:position="0.125in"/>
        </style:tab-stops>
      </style:paragraph-properties>
    </style:style>
    <style:style style:name="P1977" style:parent-style-name="Normal" style:family="paragraph">
      <style:paragraph-properties>
        <style:tab-stops>
          <style:tab-stop style:type="left" style:position="0.125in"/>
        </style:tab-stops>
      </style:paragraph-properties>
    </style:style>
    <style:style style:name="P1978" style:parent-style-name="Normal" style:family="paragraph">
      <style:paragraph-properties>
        <style:tab-stops>
          <style:tab-stop style:type="left" style:position="0.125in"/>
        </style:tab-stops>
      </style:paragraph-properties>
    </style:style>
    <style:style style:name="P1979" style:parent-style-name="Normal" style:family="paragraph">
      <style:paragraph-properties>
        <style:tab-stops>
          <style:tab-stop style:type="left" style:position="0.125in"/>
        </style:tab-stops>
      </style:paragraph-properties>
    </style:style>
    <style:style style:name="P1980" style:parent-style-name="Normal" style:family="paragraph">
      <style:paragraph-properties>
        <style:tab-stops>
          <style:tab-stop style:type="left" style:position="0.125in"/>
        </style:tab-stops>
      </style:paragraph-properties>
    </style:style>
    <style:style style:name="P1981" style:parent-style-name="Normal" style:family="paragraph">
      <style:paragraph-properties>
        <style:tab-stops>
          <style:tab-stop style:type="left" style:position="0.125in"/>
        </style:tab-stops>
      </style:paragraph-properties>
    </style:style>
    <style:style style:name="P1982" style:parent-style-name="Normal" style:family="paragraph">
      <style:paragraph-properties>
        <style:tab-stops>
          <style:tab-stop style:type="left" style:position="0.125in"/>
        </style:tab-stops>
      </style:paragraph-properties>
    </style:style>
    <style:style style:name="P1983" style:parent-style-name="Normal" style:family="paragraph">
      <style:paragraph-properties>
        <style:tab-stops>
          <style:tab-stop style:type="left" style:position="0.125in"/>
        </style:tab-stops>
      </style:paragraph-properties>
    </style:style>
    <style:style style:name="P1984" style:parent-style-name="Normal" style:family="paragraph">
      <style:paragraph-properties fo:text-align="center"/>
    </style:style>
    <style:style style:name="P1985" style:parent-style-name="Normal" style:family="paragraph">
      <style:paragraph-properties fo:text-align="center"/>
      <style:text-properties fo:font-style="italic" style:font-style-asian="italic" style:font-style-complex="italic"/>
    </style:style>
    <style:style style:name="P1986"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1987" style:parent-style-name="Normal" style:family="paragraph">
      <style:paragraph-properties fo:text-indent="0.5in"/>
    </style:style>
    <style:style style:name="T1988" style:parent-style-name="DefaultParagraphFont" style:family="text">
      <style:text-properties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style:font-style-complex="italic"/>
    </style:style>
    <style:style style:name="P1991" style:parent-style-name="Normal" style:family="paragraph">
      <style:paragraph-properties>
        <style:tab-stops>
          <style:tab-stop style:type="left" style:position="0.125in"/>
        </style:tab-stops>
      </style:paragraph-properties>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style:tab-stops>
          <style:tab-stop style:type="left" style:position="4.8236in"/>
        </style:tab-stops>
      </style:paragraph-properties>
    </style:style>
    <style:style style:name="P2002" style:parent-style-name="Normal" style:family="paragraph">
      <style:paragraph-properties>
        <style:tab-stops>
          <style:tab-stop style:type="left" style:position="4.8236in"/>
        </style:tab-stops>
      </style:paragraph-properties>
    </style:style>
    <style:style style:name="P2003" style:parent-style-name="Normal" style:family="paragraph">
      <style:paragraph-properties>
        <style:tab-stops>
          <style:tab-stop style:type="left" style:position="4.8236in"/>
        </style:tab-stops>
      </style:paragraph-properties>
    </style:style>
    <style:style style:name="P2004" style:parent-style-name="Normal" style:family="paragraph">
      <style:paragraph-properties>
        <style:tab-stops>
          <style:tab-stop style:type="left" style:position="4.8236in"/>
        </style:tab-stops>
      </style:paragraph-properties>
    </style:style>
    <style:style style:name="P2005" style:parent-style-name="Normal" style:family="paragraph">
      <style:paragraph-properties>
        <style:tab-stops>
          <style:tab-stop style:type="left" style:position="4.8236in"/>
        </style:tab-stops>
      </style:paragraph-properties>
    </style:style>
    <style:style style:name="P2006" style:parent-style-name="Normal" style:family="paragraph">
      <style:paragraph-properties>
        <style:tab-stops>
          <style:tab-stop style:type="left" style:position="4.8236in"/>
        </style:tab-stops>
      </style:paragraph-properties>
    </style:style>
    <style:style style:name="T2007" style:parent-style-name="DefaultParagraphFont" style:family="text">
      <style:text-properties style:font-size-complex="9pt"/>
    </style:style>
    <style:style style:name="P2008" style:parent-style-name="Normal" style:family="paragraph">
      <style:paragraph-properties>
        <style:tab-stops>
          <style:tab-stop style:type="left" style:position="4.8236in"/>
        </style:tab-stops>
      </style:paragraph-properties>
    </style:style>
    <style:style style:name="P2009" style:parent-style-name="Normal" style:family="paragraph">
      <style:paragraph-properties>
        <style:tab-stops>
          <style:tab-stop style:type="left" style:position="4.8236in"/>
        </style:tab-stops>
      </style:paragraph-properties>
    </style:style>
    <style:style style:name="P2010" style:parent-style-name="Normal" style:family="paragraph">
      <style:paragraph-properties>
        <style:tab-stops>
          <style:tab-stop style:type="left" style:position="4.8236in"/>
        </style:tab-stops>
      </style:paragraph-properties>
    </style:style>
    <style:style style:name="P2011" style:parent-style-name="Normal" style:family="paragraph">
      <style:paragraph-properties>
        <style:tab-stops>
          <style:tab-stop style:type="left" style:position="4.8236in"/>
        </style:tab-stops>
      </style:paragraph-properties>
    </style:style>
    <style:style style:name="P2012" style:parent-style-name="Normal" style:family="paragraph">
      <style:paragraph-properties>
        <style:tab-stops>
          <style:tab-stop style:type="left" style:position="4.8236in"/>
        </style:tab-stops>
      </style:paragraph-properties>
    </style:style>
    <style:style style:name="P2013" style:parent-style-name="Normal" style:family="paragraph">
      <style:paragraph-properties>
        <style:tab-stops>
          <style:tab-stop style:type="left" style:position="4.8236in"/>
        </style:tab-stops>
      </style:paragraph-properties>
    </style:style>
    <style:style style:name="P2014" style:parent-style-name="Normal" style:family="paragraph">
      <style:paragraph-properties>
        <style:tab-stops>
          <style:tab-stop style:type="left" style:position="4.8236in"/>
        </style:tab-stops>
      </style:paragraph-properties>
    </style:style>
    <style:style style:name="P2015" style:parent-style-name="Normal" style:family="paragraph">
      <style:paragraph-properties>
        <style:tab-stops>
          <style:tab-stop style:type="left" style:position="4.8236in"/>
        </style:tab-stops>
      </style:paragraph-properties>
    </style:style>
    <style:style style:name="P2016" style:parent-style-name="Normal" style:family="paragraph">
      <style:paragraph-properties>
        <style:tab-stops>
          <style:tab-stop style:type="left" style:position="4.8236in"/>
        </style:tab-stops>
      </style:paragraph-properties>
    </style:style>
    <style:style style:name="P2017" style:parent-style-name="Normal" style:family="paragraph">
      <style:paragraph-properties>
        <style:tab-stops>
          <style:tab-stop style:type="left" style:position="4.8236in"/>
        </style:tab-stops>
      </style:paragraph-properties>
    </style:style>
    <style:style style:name="P2018" style:parent-style-name="Normal" style:family="paragraph">
      <style:paragraph-properties>
        <style:tab-stops>
          <style:tab-stop style:type="left" style:position="4.8236in"/>
        </style:tab-stops>
      </style:paragraph-properties>
    </style:style>
    <style:style style:name="P2019" style:parent-style-name="Normal" style:family="paragraph">
      <style:paragraph-properties>
        <style:tab-stops>
          <style:tab-stop style:type="left" style:position="4.8236in"/>
        </style:tab-stops>
      </style:paragraph-properties>
    </style:style>
    <style:style style:name="P2020" style:parent-style-name="Normal" style:family="paragraph">
      <style:paragraph-properties>
        <style:tab-stops>
          <style:tab-stop style:type="left" style:position="4.8236in"/>
        </style:tab-stops>
      </style:paragraph-properties>
    </style:style>
    <style:style style:name="P2021" style:parent-style-name="Normal" style:family="paragraph">
      <style:paragraph-properties>
        <style:tab-stops>
          <style:tab-stop style:type="left" style:position="4.8236in"/>
        </style:tab-stops>
      </style:paragraph-properties>
    </style:style>
    <style:style style:name="P2022" style:parent-style-name="Normal" style:family="paragraph">
      <style:paragraph-properties>
        <style:tab-stops>
          <style:tab-stop style:type="right" style:position="6.0625in"/>
        </style:tab-stops>
      </style:paragraph-properties>
    </style:style>
    <style:style style:name="P2023" style:parent-style-name="Normal" style:family="paragraph">
      <style:paragraph-properties>
        <style:tab-stops>
          <style:tab-stop style:type="right" style:position="6.0625in"/>
        </style:tab-stops>
      </style:paragraph-properties>
    </style:style>
    <style:style style:name="T2024" style:parent-style-name="Pareigos" style:family="text">
      <style:text-properties style:font-name="Times New Roman" fo:text-transform="none" style:font-size-complex="12pt"/>
    </style:style>
    <style:style style:name="P2025" style:parent-style-name="Normal" style:family="paragraph">
      <style:paragraph-properties>
        <style:tab-stops>
          <style:tab-stop style:type="right" style:position="6.0625in"/>
        </style:tab-stops>
      </style:paragraph-properties>
    </style:style>
    <style:style style:name="T2026" style:parent-style-name="Pareigos" style:family="text">
      <style:text-properties style:font-name="Times New Roman" fo:text-transform="none" style:font-size-complex="12pt"/>
    </style:style>
    <style:style style:name="P2027" style:parent-style-name="Normal" style:family="paragraph">
      <style:paragraph-properties>
        <style:tab-stops>
          <style:tab-stop style:type="right" style:position="6.0625in"/>
        </style:tab-stops>
      </style:paragraph-properties>
    </style:style>
    <style:style style:name="T2028" style:parent-style-name="Pareigos" style:family="text">
      <style:text-properties style:font-name="Times New Roman" fo:text-transform="none" style:font-size-complex="12pt"/>
    </style:style>
    <style:style style:name="P2029" style:parent-style-name="Normal" style:family="paragraph">
      <style:paragraph-properties>
        <style:tab-stops>
          <style:tab-stop style:type="left" style:position="4.8236in"/>
          <style:tab-stop style:type="right" style:position="6.0625in"/>
        </style:tab-stops>
      </style:paragraph-properties>
    </style:style>
    <style:style style:name="T2030" style:parent-style-name="Pareigos" style:family="text">
      <style:text-properties style:font-name="Times New Roman" fo:text-transform="none" style:font-size-complex="12pt"/>
    </style:style>
    <style:style style:name="T2031" style:parent-style-name="Pareigos" style:family="text">
      <style:text-properties style:font-name="Times New Roman" fo:text-transform="none" style:font-size-complex="12pt"/>
    </style:style>
    <style:style style:name="P2032" style:parent-style-name="Normal" style:family="paragraph">
      <style:paragraph-properties>
        <style:tab-stops>
          <style:tab-stop style:type="left" style:position="4.8236in"/>
          <style:tab-stop style:type="right" style:position="6.0625in"/>
        </style:tab-stops>
      </style:paragraph-properties>
    </style:style>
    <style:style style:name="P203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text:s/>POSĖDŽIO PROTOKOLAS</text:p>
      <text:p text:style-name="P10"/>
      <text:p text:style-name="P11"><text:span text:style-name="T12">201</text:span><text:span text:style-name="T13">8</text:span><text:span text:style-name="T14">-</text:span><text:span text:style-name="T15">0</text:span><text:span text:style-name="T16">6-29</text:span><text:span text:style-name="T17"><text:s text:c="2"/></text:span><text:span text:style-name="T18">Nr. SPP-</text:span><text:span text:style-name="T19">197</text:span></text:p>
      <text:p text:style-name="P20"><text:span text:style-name="T21">Vilnius</text:span></text:p>
      <text:p text:style-name="P22"/>
      <text:p text:style-name="P23">Posėdžio pirmininkė<text:s/>–<text:s/>Seimo Pirmininko pirmoji pavaduotoja R. Baškienė.</text:p>
      <text:p text:style-name="P24"/>
      <text:p text:style-name="P25">Užsiregistravo 82<text:s/>Seimo nariai<text:s/><text:span text:style-name="T26">(9</text:span><text:span text:style-name="T27">.00 val.)</text:span></text:p>
      <text:p text:style-name="Normal"/>
      <text:p text:style-name="Normal"><text:tab/>Posėdžio pirmininkė pranešė, kad šios dienos Seimo nenumatytų posėdžių darbotvarkė patvirtinta Seimo valdybos sprendimu.</text:p>
      <text:p text:style-name="Normal"/>
      <text:p text:style-name="P28"><text:span text:style-name="T29">Dėl posėdžio vedimo tvarkos kalbėjo Seimo nariai:<text:s/></text:span><text:span text:style-name="T30">R. J. Dagys</text:span><text:span text:style-name="T31"><text:s/>(dėl<text:s/></text:span><text:span text:style-name="T32">Teisės departamento</text:span><text:span text:style-name="T33"><text:s/>išvadų dėl projekto<text:s/></text:span><text:span text:style-name="T34">Nr. XIIIP-</text:span><text:span text:style-name="T35">1596(3),<text:s/></text:span><text:span text:style-name="T36">A. Širinskienė</text:span><text:span text:style-name="T37"><text:s/>(dėl projekto<text:s/></text:span><text:span text:style-name="T38">Nr. XIIIP-</text:span><text:span text:style-name="T39">1596(3)</text:span><text:span text:style-name="T40">, J. Razma (dėl projekto<text:s/></text:span><text:span text:style-name="T41">Nr. XIIIP-</text:span><text:span text:style-name="T42">2266(2), J. Olekas (dėl projekto<text:s/></text:span><text:span text:style-name="T43">Nr. XIIIP-</text:span><text:span text:style-name="T44">2266(2),<text:s/></text:span><text:span text:style-name="T45">A. Širinskienė</text:span><text:span text:style-name="T46"><text:s/>(dėl projekto<text:s/></text:span><text:span text:style-name="T47">Nr. XIIIP-</text:span><text:span text:style-name="T48">1621(2),<text:s/></text:span><text:span text:style-name="T49">G. Landsbergis</text:span><text:span text:style-name="T50">.</text:span></text:p>
      <text:p text:style-name="P51"/>
      <text:p text:style-name="Normal"/>
      <text:p text:style-name="P52">9.04 val.</text:p>
      <text:p text:style-name="Normal"><text:span text:style-name="T53"><text:tab/>SVARSTYTA</text:span>.<text:s/><text:span text:style-name="T54">Valstybės tarnybos įstatymo Nr. VIII-1316 pakeitimo įstatymo projektas<text:s/></text:span><text:span text:style-name="T55">Nr. XIIIP-</text:span><text:span text:style-name="T56">1596(</text:span><text:span text:style-name="T57">3</text:span><text:span text:style-name="T58">)</text:span><text:s/><text:span text:style-name="T59">(teikėjai –<text:s/></text:span><text:span text:style-name="T60">Vyriausybė /<text:s/></text:span><text:span text:style-name="T61">vidaus reikalų ministras</text:span><text:span text:style-name="T62"><text:s/>E. Misiūnas</text:span><text:span text:style-name="T63">)<text:s/></text:span><text:span text:style-name="T64">(priėmimas)</text:span><text:span text:style-name="T65"><text:s/></text:span><text:span text:style-name="T66">(taikoma skubos tvarka)</text:span><text:span text:style-name="T67">.</text:span></text:p>
      <text:p text:style-name="Normal"/>
      <text:p text:style-name="Normal"><text:tab/>Posėdžio pirmininkė prašė 30 min.<text:s/>atidėti<text:s/><text:span text:style-name="T68">projekt</text:span><text:span text:style-name="T69">o</text:span><text:span text:style-name="T70"><text:s/></text:span><text:span text:style-name="T71">Nr. XIIIP-</text:span><text:span text:style-name="T72">1596(</text:span><text:span text:style-name="T73">3</text:span><text:span text:style-name="T74">)</text:span><text:s/>ir lydimųjų projektų priėmimą.</text:p>
      <text:p text:style-name="Normal"/>
      <text:p text:style-name="P75"><text:span text:style-name="T76"><text:tab/></text:span><text:span text:style-name="T77">NUTARTA.</text:span><text:span text:style-name="T78"><text:s/>Daryti 30 min. pertrauką.<text:s/></text:span><text:span text:style-name="T79">Pritarta bendru sutarimu.<text:s/></text:span></text:p>
      <text:p text:style-name="Normal"/>
      <text:p text:style-name="Normal"/>
      <text:p text:style-name="P80">9.05 val.</text:p>
      <text:p text:style-name="P81"><text:span text:style-name="T82"><text:tab/>SVARSTYTA</text:span>. <text:span text:style-name="T83">Valstybės ir savivaldybių įstaigų darbuotojų darbo apmokėjimo įstatymo Nr. XIII-198 2, 3, 4, 7, 8, 14, 16, 17 straipsnių ir 5 priedo pakeitimo įstatymo projektas</text:span><text:span text:style-name="T84"><text:s/></text:span><text:span text:style-name="T85">Nr. XIIIP-</text:span><text:span text:style-name="T86">2181(3) <text:s/></text:span><text:span text:style-name="T87">(teikėjai –<text:s/></text:span><text:span text:style-name="T88">E. Jovaiša</text:span><text:span text:style-name="T89"><text:s/>/ 7<text:s/></text:span><text:span text:style-name="T90">Seimo nar</text:span><text:span text:style-name="T91">iai</text:span><text:span text:style-name="T92">)</text:span><text:s/><text:span text:style-name="T93">(priėmimas)</text:span><text:span text:style-name="T94"><text:s/></text:span><text:span text:style-name="T95">(taikoma skubos tvarka)</text:span><text:span text:style-name="T96">.</text:span></text:p>
      <text:p text:style-name="P97"><text:tab/></text:p>
      <text:p text:style-name="Normal"><text:tab/>Švietimo ir mokslo kultūros komiteto pirmininkas E. Jovaiša<text:s/>prašė<text:s/>padaryti 30 min. pertrauką.<text:s/></text:p>
      <text:p text:style-name="Normal"/>
      <text:p text:style-name="P98"><text:span text:style-name="T99"><text:tab/></text:span><text:span text:style-name="T100">NUTARTA.</text:span><text:span text:style-name="T101"><text:s/>Daryti 30 min. pertrauką.<text:s/></text:span><text:span text:style-name="T102">Pritarta bendru sutarimu.<text:s/></text:span></text:p>
      <text:p text:style-name="Normal"/>
      <text:p text:style-name="Normal"/>
      <text:p text:style-name="P103">9.07 val.</text:p>
      <text:p text:style-name="P104"><text:span text:style-name="T105"><text:tab/>SVARSTYTA</text:span>. <text:span text:style-name="T106">Mokslo ir studijų įstatymo Nr. XI-242 72</text:span><text:span text:style-name="T107">1</text:span><text:span text:style-name="T108"><text:s/>straipsnio pakeitimo įstatymo projektas<text:s/></text:span><text:span text:style-name="T109">Nr. XIIIP-</text:span><text:span text:style-name="T110">2167(2)</text:span><text:span text:style-name="T111"><text:s/></text:span><text:span text:style-name="T112">(teikėjai –<text:s/></text:span><text:span text:style-name="T113">Vyriausybė /<text:s/></text:span><text:span text:style-name="T114">švietimo ir mokslo ministrė</text:span><text:span text:style-name="T115"><text:s/>J. Petrauskienė</text:span><text:span text:style-name="T116">)</text:span><text:s/><text:span text:style-name="T117">(priėmimas</text:span><text:span text:style-name="T118">)</text:span><text:span text:style-name="T119">.</text:span></text:p>
      <text:p text:style-name="P120"/>
      <text:soft-page-break/>
      <text:p text:style-name="P121">1, 2<text:s/>straipsniai priimti bendru sutarimu.<text:tab/></text:p>
      <text:p text:style-name="P122"/>
      <text:p text:style-name="Normal"><text:tab/>Dėl balsavimo motyvų dėl viso<text:s/>įstatymo kalbėjo Seimo narys A. Gumuliauskas.</text:p>
      <text:p text:style-name="P123"/>
      <text:p text:style-name="P124"><text:tab/><text:span text:style-name="T125">NUTARTA.<text:s/></text:span><text:span text:style-name="T126">Priimti<text:s/></text:span><text:span text:style-name="T127">Mokslo ir studijų įstatymo Nr. XI-242 72</text:span><text:span text:style-name="T128">1</text:span><text:span text:style-name="T129"><text:s/>straipsn</text:span><text:span text:style-name="T130">io pakeitimo įstatymą</text:span>.<text:s/><text:span text:style-name="T131">Balsavimo rezultatai: už –<text:s/></text:span><text:span text:style-name="T132">103</text:span><text:span text:style-name="T133">, prieš –<text:s/></text:span><text:span text:style-name="T134">0</text:span><text:span text:style-name="T135">, susilaikė<text:s/></text:span><text:span text:style-name="T136">3</text:span>.<text:s/><text:span text:style-name="T137">(Užsiregistravo 107 Seimo nariai (9</text:span><text:span text:style-name="T138">.</text:span><text:span text:style-name="T139">09</text:span><text:span text:style-name="T140"><text:s/>val.)</text:span></text:p>
      <text:p text:style-name="P141"/>
      <text:p text:style-name="Normal"/>
      <text:p text:style-name="P142">9.10 val.</text:p>
      <text:p text:style-name="P143"><text:span text:style-name="T144"><text:tab/>SVARSTYTA</text:span>. <text:span text:style-name="T145">Mokslo ir studijų įstatymo Nr. XI-242 17 straipsnio pakeitimo įstatymo projektas<text:s/></text:span><text:span text:style-name="T146">Nr. XIIIP-</text:span><text:span text:style-name="T147">497(</text:span><text:span text:style-name="T148">3</text:span><text:span text:style-name="T149">)</text:span><text:s/><text:span text:style-name="T150">(teikėjai –<text:s/></text:span><text:span text:style-name="T151">M. Adomėnas,<text:s/></text:span><text:span text:style-name="T152">G. Landsbergis</text:span><text:span text:style-name="T153"><text:s/>/ 29<text:s/></text:span><text:span text:style-name="T154">Seimo nar</text:span><text:span text:style-name="T155">iai</text:span><text:span text:style-name="T156">)</text:span><text:s/><text:span text:style-name="T157">(priėmimas)</text:span><text:span text:style-name="T158">.</text:span></text:p>
      <text:p text:style-name="P159"><text:tab/>Pranešėjas –<text:s/>Švietimo ir mokslo komiteto atstovas A. Gumuliauskas.</text:p>
      <text:p text:style-name="Header"/>
      <text:p text:style-name="P160">Pagrindinio komiteto nuomonei dėl visų<text:s/><text:span text:style-name="T161">Teisės departamento</text:span><text:s/>pastabų<text:s/><text:span text:style-name="T162">pritarta</text:span><text:s/>bendru sutarimu.<text:s/></text:p>
      <text:p text:style-name="P163"/>
      <text:p text:style-name="P164"><text:tab/>1 straipsnis priimtas bendru sutarimu.</text:p>
      <text:p text:style-name="Normal"/>
      <text:p text:style-name="Normal"><text:tab/>Dėl balsavimo motyvų dėl viso įstatymo kalbėjo Seimo nariai:<text:s/>G. Steponavičius, M. Adomėnas, E. Pupinis.</text:p>
      <text:p text:style-name="Header"/>
      <text:p text:style-name="P165"><text:tab/><text:span text:style-name="T166">NUTARTA.<text:s/></text:span><text:span text:style-name="T167">Priimti<text:s/></text:span><text:span text:style-name="T168">Mokslo ir studijų įstatymo Nr. XI-242 17 straipsn</text:span><text:span text:style-name="T169">io pakeitimo įstatymą.</text:span><text:s/><text:span text:style-name="T170">Balsavimo rezultatai: už –<text:s/></text:span><text:span text:style-name="T171">97</text:span><text:span text:style-name="T172">, prieš –<text:s/></text:span><text:span text:style-name="T173">0</text:span><text:span text:style-name="T174">, susilaikė<text:s/></text:span><text:span text:style-name="T175">11</text:span>.<text:s/><text:span text:style-name="T176">(Užsiregist</text:span><text:span text:style-name="T177">ravo 109</text:span><text:span text:style-name="T178"><text:s/>Seimo nariai (9</text:span><text:span text:style-name="T179">.</text:span><text:span text:style-name="T180">16</text:span><text:span text:style-name="T181"><text:s/>val.)</text:span></text:p>
      <text:p text:style-name="Normal"/>
      <text:p text:style-name="Normal"/>
      <text:p text:style-name="P182">9.16<text:s/>val.</text:p>
      <text:p text:style-name="Normal"><text:span text:style-name="T183"><text:tab/>SVARSTYTA</text:span>. <text:span text:style-name="T184">Mokslo ir studijų įstatymo Nr. XI-242 54 ir 77 straipsnių pakeitimo įstatymo projektas<text:s/></text:span><text:span text:style-name="T185">Nr. XIIIP-</text:span><text:span text:style-name="T186">1996</text:span><text:span text:style-name="T187">(2)<text:s/></text:span><text:span text:style-name="T188">(teikėjai –<text:s/></text:span><text:span text:style-name="T189">E. Jovaiša</text:span><text:span text:style-name="T190"><text:s/>/ 29<text:s/></text:span><text:span text:style-name="T191">Seimo nar</text:span><text:span text:style-name="T192">iai</text:span><text:span text:style-name="T193">)</text:span><text:s/><text:span text:style-name="T194">(svarstymas ir priėmimas)</text:span><text:span text:style-name="T195">.</text:span></text:p>
      <text:p text:style-name="Normal"/>
      <text:p text:style-name="P196">Pagrindinio –<text:s/>Švietimo ir mokslo<text:s/>komiteto išvadą pateikė<text:s/>šio komiteto pirmininkas E. Jovaiša.</text:p>
      <text:p text:style-name="P197"/>
      <text:p text:style-name="Normal"><text:tab/>NUTARTA.<text:s/><text:span text:style-name="T198">Pritarti šiam projektui po svarstymo</text:span><text:span text:style-name="T199"><text:s/></text:span>Seimo posėdyje.<text:s/><text:span text:style-name="T200">P</text:span><text:span text:style-name="T201">ritarta bendru sutarimu.<text:s/></text:span><text:s/></text:p>
      <text:p text:style-name="Header"/>
      <text:p text:style-name="P202"><text:tab/>Pasiūlymui svarstyti šį projektą ypatingos skubos tvarka pritarta bendru sutarimu.</text:p>
      <text:p text:style-name="P203"/>
      <text:p text:style-name="P204"><text:tab/>Posėdžio pirmininkės<text:s/>pasiūlymui pradėti priėmimo procedūrą pritarta bendru sutarimu.<text:s/></text:p>
      <text:p text:style-name="Header"/>
      <text:p text:style-name="P205">1–3<text:s/>straipsniai priimti bendru sutarimu.<text:tab/></text:p>
      <text:p text:style-name="P206"/>
      <text:p text:style-name="Normal"><text:tab/>Dėl balsavimo motyvų dėl viso įstatymo kalbėjo Seimo nariai:<text:s/>M. Adomėnas,<text:s/>A. Gumuliauskas.</text:p>
      <text:p text:style-name="P207"/>
      <text:p text:style-name="Normal"><text:span text:style-name="T208"><text:s text:c="11"/>NUTARTA.</text:span><text:span text:style-name="T209"><text:s/>Priimti<text:s/></text:span><text:span text:style-name="T210">Mokslo ir studijų įstatymo Nr. XI-242 54 ir 77 straipsn</text:span><text:span text:style-name="T211">ių pakeitimo įstatymą</text:span>.<text:s/><text:span text:style-name="T212">Balsavimo rezultatai: už –<text:s/></text:span><text:span text:style-name="T213">109</text:span><text:span text:style-name="T214">, prieš –<text:s/></text:span><text:span text:style-name="T215">0</text:span><text:span text:style-name="T216">, susilaikė<text:s/></text:span><text:span text:style-name="T217">0</text:span><text:span text:style-name="T218">.</text:span><text:s/><text:span text:style-name="T219">(U</text:span><text:span text:style-name="T220">žsiregistravo 109 Seimo nariai (9</text:span><text:span text:style-name="T221">.</text:span><text:span text:style-name="T222">2</text:span><text:span text:style-name="T223">0 val.)</text:span></text:p>
      <text:p text:style-name="Normal"/>
      <text:p text:style-name="Normal"/>
      <text:soft-page-break/>
      <text:p text:style-name="P224">9.21<text:s/>val.</text:p>
      <text:p text:style-name="Normal"><text:span text:style-name="T225"><text:tab/>SVARSTYTA</text:span>. <text:span text:style-name="T226">Kultūros centrų įstatymo<text:s/></text:span><text:span text:style-name="T227">Nr. IX-2395 9 straipsnio pakeitimo įstatymo projektas<text:s/></text:span><text:span text:style-name="T228">Nr. XIIIP-</text:span><text:span text:style-name="T229">1735(</text:span><text:span text:style-name="T230">3</text:span><text:span text:style-name="T231">)</text:span><text:span text:style-name="T232"><text:s/></text:span><text:span text:style-name="T233">(teikėjai –<text:s/></text:span><text:span text:style-name="T234">Vyriausybė /<text:s/></text:span><text:span text:style-name="T235">kultūros ministrė</text:span><text:span text:style-name="T236"><text:s/>L. Ruokytė-Jonsson</text:span><text:span text:style-name="T237">)</text:span><text:s/><text:span text:style-name="T238">(svarstymas)</text:span><text:span text:style-name="T239">.</text:span></text:p>
      <text:p text:style-name="Normal"/>
      <text:p text:style-name="P240"><text:span text:style-name="T241">Dėl posėdžio vedimo tvarkos kalbėjo Seimo narys</text:span><text:span text:style-name="T242"><text:s/></text:span><text:span text:style-name="T243">R. Šarknickas</text:span><text:span text:style-name="T244"><text:s/>(</text:span><text:span text:style-name="T245">Lietuvos valstieč</text:span><text:span text:style-name="T246">ių ir žaliųjų sąjungos<text:s/></text:span><text:span text:style-name="T247">frakcij</text:span><text:span text:style-name="T248">os vardu prašė daryti<text:s/></text:span><text:span text:style-name="T249">30 min.<text:s/></text:span><text:span text:style-name="T250">pertrauką).</text:span></text:p>
      <text:p text:style-name="Normal"/>
      <text:p text:style-name="P251">Balsuota dėl Lietuvos valstiečių ir žaliųjų sąjungos<text:s/><text:span text:style-name="T252">frakcij</text:span><text:span text:style-name="T253">os pasiūlymo daryti 30 min. pertrauką</text:span>: už – 75.<text:s/><text:span text:style-name="T254">Pritarta</text:span>.<text:s/><text:span text:style-name="T255">(Užsiregistravo 107 Seimo nariai (9.21 val.)</text:span></text:p>
      <text:p text:style-name="Normal"/>
      <text:p text:style-name="P256"><text:span text:style-name="T257">NUTARTA.</text:span><text:s/><text:span text:style-name="T258">Daryti 30 min. pertrauką.</text:span><text:s/></text:p>
      <text:p text:style-name="P259"/>
      <text:p text:style-name="P260">Replikavo Seimo narys S. Jovaiša.</text:p>
      <text:p text:style-name="P261"/>
      <text:p text:style-name="P262"/>
      <text:p text:style-name="P263">9.23<text:s/>val.</text:p>
      <text:p text:style-name="P264"><text:span text:style-name="T265">SVARSTYTA</text:span><text:span text:style-name="T266">:</text:span></text:p>
      <text:p text:style-name="Normal"><text:span text:style-name="T267"><text:tab/>1.</text:span><text:span text:style-name="T268"><text:s/></text:span><text:span text:style-name="T269">Medicinos praktikos įstatymo Nr. I-1555 2, 3 ir 4 straipsnių pakeitimo įstatymo projektas<text:s/></text:span><text:span text:style-name="T270">Nr. XIIIP-</text:span><text:span text:style-name="T271">2364(2)</text:span><text:span text:style-name="T272">.</text:span></text:p>
      <text:p text:style-name="Normal"><text:span text:style-name="T273"><text:tab/>2.</text:span><text:span text:style-name="T274"><text:s/></text:span><text:span text:style-name="T275">Odontologijos praktikos įstatymo Nr. I-1246 2, 3 ir 4 straipsnių pakeitimo įstatymo projektas<text:s/></text:span><text:span text:style-name="T276">Nr. XIIIP-</text:span><text:span text:style-name="T277">2365(2)</text:span><text:span text:style-name="T278">.</text:span></text:p>
      <text:p text:style-name="Normal"><text:tab/>3.<text:s/><text:span text:style-name="T279">Mokslo ir studijų įstatymo Nr. XI-242 82 straipsnio pakeitimo įstatymo<text:s/></text:span><text:span text:style-name="T280">projektas</text:span><text:span text:style-name="T281"><text:s/></text:span><text:span text:style-name="T282">Nr. XIIIP-</text:span><text:span text:style-name="T283">2366</text:span><text:span text:style-name="T284">(2)<text:s/></text:span><text:span text:style-name="T285">(teikėjai –<text:s/></text:span><text:span text:style-name="T286">Vyriausybė /<text:s/></text:span><text:span text:style-name="T287">sveikatos apsaugos ministras<text:s/></text:span><text:span text:style-name="T288">A. Veryga</text:span><text:span text:style-name="T289">)<text:s/></text:span><text:span text:style-name="T290">(svarstymas)</text:span><text:span text:style-name="T291"><text:s/></text:span><text:span text:style-name="T292">(taikoma skubos tvarka)</text:span><text:span text:style-name="T293">.</text:span></text:p>
      <text:p text:style-name="Normal"/>
      <text:p text:style-name="P294"><text:span text:style-name="T295">Dėl posėdžio vedimo tvarkos kalbėjo<text:s/></text:span><text:span text:style-name="T296">Sveikatos reikalų</text:span><text:span text:style-name="T297"><text:s/>komiteto<text:s/></text:span><text:span text:style-name="T298">pirmininkė<text:s/></text:span>A. Kubilienė<text:span text:style-name="T299"><text:s/>(prašė daryti<text:s/></text:span><text:span text:style-name="T300">30 min.<text:s/></text:span><text:span text:style-name="T301">pertrauką).</text:span></text:p>
      <text:p text:style-name="Normal"/>
      <text:p text:style-name="P302"><text:span text:style-name="T303">NUTARTA.</text:span><text:s/><text:span text:style-name="T304">Daryti 30 min. pertrauką.</text:span><text:s/><text:span text:style-name="T305">P</text:span><text:span text:style-name="T306">ritarta bendru sutarimu.<text:s/></text:span></text:p>
      <text:p text:style-name="P307"/>
      <text:p text:style-name="P308">Dėl posėdžio vedimo tvarkos kalbėjo Seimo narys S. Jovaiša.</text:p>
      <text:p text:style-name="P309"/>
      <text:p text:style-name="P310"/>
      <text:p text:style-name="P311">9.25 val.</text:p>
      <text:p text:style-name="P312"><text:span text:style-name="T313">SVARSTYTA</text:span><text:span text:style-name="T314">.<text:s/></text:span><text:span text:style-name="T315">Technologijų ir inovacijų įstatymo projektas<text:s/></text:span><text:span text:style-name="T316">Nr. XIIIP-</text:span><text:span text:style-name="T317">2269(2)<text:s/></text:span><text:span text:style-name="T318">(teikėjai –<text:s/></text:span><text:span text:style-name="T319">Vyriausybė /<text:s/></text:span><text:span text:style-name="T320">ūkio ministras</text:span><text:span text:style-name="T321"><text:s/>V. Sinkevičius</text:span><text:span text:style-name="T322">)<text:s/></text:span><text:span text:style-name="T323">(svarstymas)</text:span><text:span text:style-name="T324">.</text:span></text:p>
      <text:p text:style-name="Normal"/>
      <text:p text:style-name="P325">Pagrindinio – Ekonomikos komiteto išvadą<text:s/>pateikė šio komiteto atstovas V. Sinkevičius.</text:p>
      <text:p text:style-name="P326">Papildomų komitetų išvadas pateikė: I. Šimonytė (Audito komiteto vardu), E. Jovaiša (Švietimo ir mokslo komiteto vardu).</text:p>
      <text:p text:style-name="P327"/>
      <text:h text:style-name="Heading2" text:outline-level="2"><text:span text:style-name="T328">Projekto Nr. XIIIP-</text:span><text:span text:style-name="T329">2269(2)</text:span><text:span text:style-name="T330"><text:s/>pataisų svarstymas</text:span></text:h>
      <text:p text:style-name="P331">Pranešėjas – pagrindinio komiteto<text:s/>atstovas V. Sinkevičius</text:p>
      <text:p text:style-name="Normal"/>
      <text:p text:style-name="P332">Pagrindinio komiteto nuomonei dėl<text:s/>visų<text:s/>Švietimo ir mokslo<text:s/>komiteto pataisų<text:s/>pritarta bendru sutarimu.<text:s/></text:p>
      <text:p text:style-name="P333">Pagrindinio komiteto nuomonei dėl<text:s/>11 straipsnio<text:s/>D. Kreivio<text:s/>pataisos, kuriai pritarė pagrindinis komitetas, pritarta bendru sutarimu.<text:s/></text:p>
      <text:p text:style-name="P334">Pagrindinio komiteto nuomonei dėl<text:s/>15 straipsnio G. Steponavičiaus, M. Adomėnas ir kt. pataisos, kuriai pritarė pagrindinis komitetas, pritarta bendru sutarimu.<text:s/></text:p>
      <text:p text:style-name="Normal"/>
      <text:soft-page-break/>
      <text:p text:style-name="P335">Dėl<text:s/>26<text:s/>straipsnio<text:s/>G. Steponavičiaus, M. Adomėnas ir kt.<text:s/>pataisos, kuriai nepritarė pagrindinis komitetas,<text:s/>kalbėjo Seimo nariai:<text:s/>G. Steponavičius, M. Adomėnas.</text:p>
      <text:p text:style-name="P336">Balsuota dėl<text:s/>26<text:s/>straipsnio<text:s/>G. Steponavičiaus, M. Adomėnas ir kt.<text:s/>pataisos, kuriai nepritarė pagrindinis komitetas: už –<text:s/>41, prieš –<text:s/>29, susilaikė<text:s/>35. Nepriimta.<text:s/><text:span text:style-name="T337">(Užsiregistravo 105</text:span><text:span text:style-name="T338"><text:s/>Seimo nariai</text:span><text:s/><text:span text:style-name="T339">(9</text:span><text:span text:style-name="T340">.</text:span><text:span text:style-name="T341">33</text:span><text:span text:style-name="T342"><text:s/>val.)</text:span></text:p>
      <text:p text:style-name="P343"/>
      <text:p text:style-name="Normal"><text:tab/><text:span text:style-name="T344">NUTARTA</text:span><text:span text:style-name="T345">:</text:span></text:p>
      <text:p text:style-name="P346">1.<text:s/>Pritarti projektui<text:s/><text:span text:style-name="T347">Nr. XIIIP-</text:span>2269(2)<text:s/>po svarstymo Seimo posėdyje.<text:s/><text:span text:style-name="T348">Balsavimo rezultatai: už<text:s/></text:span>–<text:span text:style-name="T349"><text:s/>104, prieš<text:s/></text:span>–<text:span text:style-name="T350"><text:s/>0, susilaikė 4</text:span>.<text:s/><text:span text:style-name="T351">(Užsiregistravo 108 Seimo nariai (9.34 val.)</text:span></text:p>
      <text:p text:style-name="P352">2.<text:s/>Svarstyti šį projektą skubos tvarka.<text:s/><text:span text:style-name="T353">P</text:span><text:span text:style-name="T354">ritarta bendru sutarimu.<text:s/></text:span></text:p>
      <text:p text:style-name="Normal"/>
      <text:p text:style-name="Normal"/>
      <text:p text:style-name="P355">9.35 val.</text:p>
      <text:p text:style-name="Normal"><text:span text:style-name="T356"><text:tab/>SVARSTYTA</text:span>. <text:span text:style-name="T357">Mokslo ir studijų įstatymo Nr. XI-242 4, 14, 15, 21, 23, 24 ir 84 straipsnių pakeitimo ir 18 ir 25 straipsnių pripažinimo netekusiais galios įstatymo projektas</text:span><text:span text:style-name="T358"><text:s/></text:span><text:span text:style-name="T359">Nr. XIIIP-</text:span><text:span text:style-name="T360">2270(2)</text:span><text:s/><text:span text:style-name="T361">(teikėjai –<text:s/></text:span><text:span text:style-name="T362">Vyriausybė /<text:s/></text:span><text:span text:style-name="T363">ūkio ministras</text:span><text:span text:style-name="T364"><text:s/>V. Sinkevičius</text:span><text:span text:style-name="T365">)<text:s/></text:span><text:span text:style-name="T366">(svarstymas)</text:span><text:span text:style-name="T367">.</text:span></text:p>
      <text:p text:style-name="Normal"/>
      <text:p text:style-name="P368">Pagrindinio – Ekonomikos komiteto išvadą pateikė šio komiteto atstovas V. Sinkevičius.</text:p>
      <text:p text:style-name="P369">Papildomų komitetų išvadas pateikė: I. Šimonytė (Audito komiteto vardu), E. Jovaiša (Švietimo ir mokslo komiteto vardu).</text:p>
      <text:p text:style-name="P370"/>
      <text:h text:style-name="Heading2" text:outline-level="2"><text:span text:style-name="T371">Projekto Nr. XIIIP-</text:span><text:span text:style-name="T372">2270(2)</text:span><text:span text:style-name="T373"><text:s/>pataisų svarstymas</text:span></text:h>
      <text:p text:style-name="P374">Pranešėjas – pagrindinio komiteto<text:s/>atstovas V. Sinkevičius</text:p>
      <text:p text:style-name="P375"/>
      <text:p text:style-name="Normal"><text:tab/>Posėdžio pirmininkė pranešė, kad sprendimai dėl visų pataisų jau priimti svarstant projektą<text:s/><text:span text:style-name="T376">Nr. XIIIP-</text:span>2269(2)</text:p>
      <text:p text:style-name="Normal"/>
      <text:p text:style-name="Normal"><text:tab/>Dėl balsavimo motyvų dėl viso projekto kalbėjo Seimo narys<text:s/>M. Adomėnas.</text:p>
      <text:p text:style-name="Normal"/>
      <text:p text:style-name="Normal"><text:tab/><text:span text:style-name="T377">NUTARTA</text:span><text:span text:style-name="T378">:</text:span></text:p>
      <text:p text:style-name="P379">1.<text:s/>Pritarti šiam projektui<text:s/><text:span text:style-name="T380">Nr. XIIIP-</text:span>2270(2)<text:s/>po svarstymo Seimo posėdyje.<text:s/><text:span text:style-name="T381">Balsavimo rezultatai: už<text:s/></text:span>–<text:span text:style-name="T382"><text:s/>103, prieš<text:s/></text:span>–<text:span text:style-name="T383"><text:s/>0, susilaikė 7</text:span>.<text:s/><text:span text:style-name="T384">(Užsiregistravo 110 Seimo nari</text:span><text:span text:style-name="T385">ų<text:s/></text:span><text:span text:style-name="T386"><text:s/>(9.39</text:span><text:span text:style-name="T387"><text:s/>val.)</text:span></text:p>
      <text:p text:style-name="P388">2.<text:s/>Svarstyti šį projektą skubos tvarka.<text:s/><text:span text:style-name="T389">P</text:span><text:span text:style-name="T390">ritarta bendru sutarimu.<text:s/></text:span></text:p>
      <text:p text:style-name="Normal"/>
      <text:p text:style-name="Normal"/>
      <text:p text:style-name="P391">9.06<text:s/>val.</text:p>
      <text:p text:style-name="P392"><text:span text:style-name="T393"><text:tab/>SVARSTYTA</text:span>. <text:span text:style-name="T394">Valstybės tarnybos įstatymo Nr. VIII-1316 pakeitimo įstatymo projektas<text:s/></text:span><text:span text:style-name="T395">Nr. XIIIP-</text:span><text:span text:style-name="T396">1596(</text:span><text:span text:style-name="T397">3</text:span><text:span text:style-name="T398">)<text:s/></text:span><text:span text:style-name="T399">(sujungti<text:s/></text:span><text:span text:style-name="T400">Nr. XIIP-955(3) ir Nr. XIIIP-1596)</text:span><text:span text:style-name="T401"><text:s/>(</text:span><text:span text:style-name="T402">teikėjai –<text:s/></text:span><text:span text:style-name="T403">Vyriausybė /<text:s/></text:span><text:span text:style-name="T404">vidaus reikalų ministras</text:span><text:span text:style-name="T405"><text:s/>E. Misiūnas</text:span><text:span text:style-name="T406">)</text:span><text:s/><text:span text:style-name="T407">(priėmim</text:span><text:span text:style-name="T408">o tęsinys</text:span><text:span text:style-name="T409">)</text:span><text:span text:style-name="T410"><text:s/></text:span><text:span text:style-name="T411">(taikoma skubos tvarka)</text:span><text:span text:style-name="T412">.</text:span></text:p>
      <text:p text:style-name="P413"><text:tab/>Pranešėja –<text:s/>Valstybės valdymo ir savivaldybių<text:s/>komiteto pirmininkė G. Burokienė.</text:p>
      <text:p text:style-name="Header"/>
      <text:p text:style-name="P414">1 straipsnis (Įstatymo nauja redakcija)</text:p>
      <text:p text:style-name="P415"/>
      <text:p text:style-name="P416"><text:tab/>1 straipsnis priimtas bendru sutarimu.</text:p>
      <text:p text:style-name="P417"><text:tab/>2<text:s/>straipsnis priimtas bendru sutarimu.</text:p>
      <text:p text:style-name="Header"/>
      <text:p text:style-name="P418">Dėl<text:s/>3<text:s/>straipsnio<text:s/>G. Skaistės<text:s/>pataisos, kuriai nepritarė pagrindinis komitetas,<text:s/>kalbėjo Seimo narė<text:s/>G. Skaistė<text:s/>(nereikalavo balsuoti<text:s/>dėl šios pataisos).</text:p>
      <text:p text:style-name="P419"/>
      <text:p text:style-name="P420">3–5<text:s/>straipsniai priimti bendru sutarimu.<text:tab/></text:p>
      <text:p text:style-name="P421"/>
      <text:soft-page-break/>
      <text:p text:style-name="P422">Dėl<text:s/>6<text:s/>straipsnio<text:s/>A. Papirtienės ir<text:s/>kt. pataisos, kuriai nepritarė pagrindinis komitetas,<text:s/>kalbėjo Seimo narė A. Papirtienė<text:s/>(nereikalavo balsuoti<text:s/>dėl šios pataisos).</text:p>
      <text:p text:style-name="Header"/>
      <text:p text:style-name="P423"><text:tab/>6<text:s/>straipsnis priimtas bendru sutarimu.</text:p>
      <text:p text:style-name="Header"/>
      <text:p text:style-name="P424">Dėl<text:s/>7<text:s/>straipsnio<text:s/>R. J. Dagio<text:s/>pataisos, kuriai nepritarė pagrindinis komitetas,<text:s/>kalbėjo Seimo narys<text:s/>R. J. Dagys<text:s/>(atsiėmė šią<text:s/>pataisą).</text:p>
      <text:p text:style-name="P425"/>
      <text:p text:style-name="P426"><text:tab/>7<text:s/>straipsnis priimtas bendru sutarimu.</text:p>
      <text:p text:style-name="P427"/>
      <text:p text:style-name="P428"><text:tab/>8<text:s/>straipsnis priimtas bendru sutarimu.</text:p>
      <text:p text:style-name="P429"/>
      <text:p text:style-name="P430">Balsuota, ar pritarti pasiūlymui svarstyti<text:s/>9<text:s/>straipsnio<text:s/>A. Anušausko<text:s/>pataisą, kuriai nepritarė pagrindinis komitetas: už –<text:s/>32. Pritarta.<text:s/><text:span text:style-name="T431">(Užsiregistravo 52</text:span><text:span text:style-name="T432"><text:s/>Seimo nariai</text:span><text:s/><text:span text:style-name="T433">(9</text:span><text:span text:style-name="T434">.</text:span><text:span text:style-name="T435">45</text:span><text:span text:style-name="T436"><text:s/>val.)</text:span></text:p>
      <text:p text:style-name="P437">Balsuota dėl<text:s/>9<text:s/>straipsnio<text:s/>A. Anušausko<text:s/>pataisos, kuriai nepritarė pagrindinis komitetas: už –<text:s/>39, prieš –<text:s/>33, susilaikė<text:s/>27. Nepriimta.<text:s/><text:span text:style-name="T438">(Užsiregistravo<text:s/></text:span><text:span text:style-name="T439">100 Seimo narių</text:span><text:s/><text:span text:style-name="T440">(9</text:span><text:span text:style-name="T441">.</text:span><text:span text:style-name="T442">46</text:span><text:span text:style-name="T443"><text:s/>val.)</text:span></text:p>
      <text:p text:style-name="P444"/>
      <text:p text:style-name="P445"><text:tab/>9<text:s/>straipsnis priimtas bendru sutarimu.</text:p>
      <text:p text:style-name="P446"/>
      <text:p text:style-name="P447"><text:tab/>10<text:s/>straipsnis priimtas bendru sutarimu.</text:p>
      <text:p text:style-name="P448"/>
      <text:p text:style-name="P449">Dėl<text:s/>11<text:s/>straipsnio<text:s/>R. J. Dagio<text:s/>pataisos, kuriai nepritarė pagrindinis komitetas, kalbėjo Seimo narys R. J. Dagys.</text:p>
      <text:p text:style-name="P450">Balsuota, ar pritarti pasiūlymui svarstyti<text:s/>11<text:s/>straipsnio<text:s/>R. J. Dagio<text:s/>pataisą: už –<text:s/>37. Pritarta.<text:s/><text:span text:style-name="T451">(Užsiregistravo 56</text:span><text:span text:style-name="T452"><text:s/>Seimo nariai</text:span><text:s/><text:span text:style-name="T453">(9</text:span><text:span text:style-name="T454">.</text:span><text:span text:style-name="T455">49</text:span><text:span text:style-name="T456"><text:s/>val.)</text:span></text:p>
      <text:p text:style-name="P457">Dėl balsavimo motyvų dėl šios pataisos kalbėjo Seimo narys<text:s/>J. Olekas.</text:p>
      <text:p text:style-name="P458">Balsuota dėl<text:s/>11<text:s/>straipsnio<text:s/>R. J. Dagio<text:s/>pataisos, kuriai nepritarė pagrindinis komitetas: už –<text:s/>31, prieš –<text:s/>25, susilaikė<text:s/>44. Nepriimta.<text:s/><text:span text:style-name="T459">(Užsiregistravo100</text:span><text:span text:style-name="T460"><text:s/>Seimo nari</text:span><text:span text:style-name="T461">ų</text:span><text:s/><text:span text:style-name="T462">(9</text:span><text:span text:style-name="T463">.</text:span><text:span text:style-name="T464">51</text:span><text:span text:style-name="T465"><text:s/>val.)</text:span></text:p>
      <text:p text:style-name="P466"/>
      <text:p text:style-name="P467">11<text:s/>straipsnis<text:s/>priimtas<text:s/>bendru sutarimu.<text:tab/></text:p>
      <text:p text:style-name="P468"/>
      <text:p text:style-name="P469">Pagrindinio komiteto nuomonei dėl<text:s/>12<text:s/>straipsnio<text:s/>R. J. Dagio pataisos,<text:s/>kuriai pagrindinis komitetas pritarė iš dalies,<text:s/>pritarta bendru sutarimu.<text:s/></text:p>
      <text:p text:style-name="P470"/>
      <text:p text:style-name="P471"><text:tab/>12<text:s/>straipsnis priimtas bendru sutarimu.</text:p>
      <text:p text:style-name="P472"/>
      <text:p text:style-name="P473"><text:tab/>13<text:s/>straipsnis priimtas bendru sutarimu.</text:p>
      <text:p text:style-name="Header"/>
      <text:p text:style-name="P474">Dėl<text:s/>14<text:s/>straipsnio<text:s/>R. J. Dagio<text:s/>pataisų<text:s/>kalbėjo Seimo narys R. J. Dagys<text:s/>(pritarė pagrindinio komiteto nuomonei).</text:p>
      <text:p text:style-name="P475"/>
      <text:p text:style-name="P476">Pagrindinio komiteto nuomonei dėl<text:s/>visų<text:s/>14 straipsnio<text:s/>R. J. Dagio<text:s/>pataisų<text:s/>pritarta bendru sutarimu.<text:s/></text:p>
      <text:p text:style-name="Header"/>
      <text:p text:style-name="P477"><text:tab/>14<text:s/>straipsnis priimtas bendru sutarimu.</text:p>
      <text:p text:style-name="Header"/>
      <text:p text:style-name="P478">Balsuota, ar pritarti pasiūlymui svarstyti<text:s/>15<text:s/>straipsnio<text:s/>A. Anušauskas<text:s/>pataisą,<text:s/>kuriai nepritarė pagrindinis komitetas: už –<text:s/>27. Nepritarta.<text:s/><text:span text:style-name="T479">(Užsiregistravo 61</text:span><text:span text:style-name="T480"><text:s/>Seimo nar</text:span><text:span text:style-name="T481">ys</text:span><text:s/><text:span text:style-name="T482">(9</text:span><text:span text:style-name="T483">.</text:span><text:span text:style-name="T484">54</text:span><text:span text:style-name="T485"><text:s/>val.)</text:span></text:p>
      <text:p text:style-name="P486"/>
      <text:p text:style-name="P487"><text:tab/>15<text:s/>straipsnis priimtas bendru sutarimu.</text:p>
      <text:p text:style-name="P488"/>
      <text:p text:style-name="P489"><text:tab/>16<text:s/>straipsnis<text:s/>(patobulinta redakcija)<text:s/>priimtas bendru sutarimu.</text:p>
      <text:p text:style-name="P490"/>
      <text:soft-page-break/>
      <text:p text:style-name="P491">17<text:s/>straipsnio<text:s/>J. Bernatonio<text:s/>ir<text:s/>A. Ažubalio<text:s/>pataisos, kurioms<text:s/>pritarė pagrindinis komitetas,<text:s/><text:span text:style-name="T492">priimtos</text:span><text:s/>bendru sutarimu.<text:s/></text:p>
      <text:p text:style-name="P493"/>
      <text:p text:style-name="P494"><text:tab/>17<text:s/>straipsnis priimtas bendru sutarimu.</text:p>
      <text:p text:style-name="Header"/>
      <text:p text:style-name="P495">18<text:s/>straipsnio<text:s/>J. Bernatonio ir A. Ažubalio<text:s/>pataisa, kuriai pritarė pagrindinis komitetas,<text:s/><text:span text:style-name="T496">priimta</text:span><text:s/><text:span text:style-name="T497">bendru sutarimu</text:span><text:span text:style-name="T498">.</text:span></text:p>
      <text:p text:style-name="Header"/>
      <text:p text:style-name="P499"><text:tab/>18<text:s/>straipsnis priimtas bendru sutarimu.</text:p>
      <text:p text:style-name="Header"/>
      <text:p text:style-name="P500">Dėl<text:s/>19<text:s/>straipsnio<text:s/>R. J. Dagio<text:s/>pataisos, kuriai nepritarė pagrindinis komitetas,<text:s/>kalbėjo Seimo narys R. J. Dagys.</text:p>
      <text:p text:style-name="P501">Balsuota, ar pritarti pasiūlymui svarstyti<text:s/>19<text:s/>straipsnio<text:s/>R. J. Dagio<text:s/>pataisą: už –<text:s/>34.<text:s/>Pritarta.<text:s/><text:span text:style-name="T502">(Užsiregistravo 5</text:span><text:span text:style-name="T503">0 Seimo nari</text:span><text:span text:style-name="T504">ų</text:span><text:s/><text:span text:style-name="T505">(9.59</text:span><text:span text:style-name="T506"><text:s/>val.)</text:span></text:p>
      <text:p text:style-name="P507">Balsuota dėl<text:s/>19<text:s/>straipsnio<text:s/>R. J. Dagio<text:s/>pataisos, kuriai nepritarė pagrindinis komitetas: už –<text:s/>34, prieš –<text:s/>27, susilaikė<text:s/>32. Nepriimta.<text:s/><text:span text:style-name="T508">(Užsiregistravo 94</text:span><text:span text:style-name="T509"><text:s/>Seimo nariai</text:span><text:s/><text:span text:style-name="T510">(10.0</text:span><text:span text:style-name="T511">1</text:span><text:span text:style-name="T512"><text:s/>val.)</text:span></text:p>
      <text:p text:style-name="Header"/>
      <text:p text:style-name="P513"><text:tab/>Replikavo Seimo narys<text:s/>R. J. Dagys.</text:p>
      <text:p text:style-name="Header"/>
      <text:p text:style-name="P514"><text:tab/>18<text:s/>straipsnis priimtas bendru sutarimu.</text:p>
      <text:p text:style-name="Header"/>
      <text:p text:style-name="P515">Pagrindinio komiteto nuomonei dėl<text:s/>20 straipsnio R. J. Dagio<text:s/>pataisų<text:s/>pritarta bendru sutarimu.<text:s/></text:p>
      <text:p text:style-name="Header"/>
      <text:p text:style-name="P516"><text:tab/>20<text:s/>straipsnis priimtas bendru sutarimu.</text:p>
      <text:p text:style-name="Header"/>
      <text:p text:style-name="P517">21–26<text:s/>straipsniai priimti bendru sutarimu.<text:tab/></text:p>
      <text:p text:style-name="Normal"/>
      <text:p text:style-name="P518">Dėl<text:s/>27<text:s/>straipsnio<text:s/>R. J. Dagio<text:s/>pataisų kalbėjo Seimo narys R. J. Dagys.</text:p>
      <text:p text:style-name="Normal"/>
      <text:p text:style-name="P519">Pagrindinio komiteto nuomonei dėl<text:s/>27 straipsnio R. J. Dagio pirmos pataisos, kuriai pagrindinis komitetas pritarė iš dalies, pritarta bendru sutarimu.<text:s/></text:p>
      <text:p text:style-name="Normal"/>
      <text:p text:style-name="P520">Dėl<text:s/>27<text:s/>straipsnio<text:s/>R. J. Dagio<text:s/>pataisos, kuriai nepritarė pagrindinis komitetas,<text:s/>kalbėjo Seimo narys R. J. Dagys.</text:p>
      <text:p text:style-name="P521">Balsuota, ar pritarti pasiūlymui svarstyti<text:s/>27<text:s/>straipsnio<text:s/>R. J. Dagio<text:s/>pataisą, kuriai nepritarė pagrindinis komitetas: už –<text:s/>30.<text:s/>Pritarta.<text:s/><text:span text:style-name="T522">(Užsiregistravo 63</text:span><text:span text:style-name="T523"><text:s/>Seimo nariai</text:span><text:s/><text:span text:style-name="T524">(10.0</text:span><text:span text:style-name="T525">7</text:span><text:span text:style-name="T526"><text:s/>val.)</text:span></text:p>
      <text:p text:style-name="P527">Dėl balsavimo motyvų dėl šios pataisos kalbėjo Seimo narys<text:s/><text:span text:style-name="T528">P. Urbšys</text:span><text:span text:style-name="T529">.</text:span></text:p>
      <text:p text:style-name="P530">Balsuota dėl<text:s/>27<text:s/>straipsnio<text:s/>R. J. Dagio<text:s/>pataisos, kuriai nepritarė pagrindinis komitetas: už –<text:s/>22, prieš –<text:s/>24, susilaikė<text:s/>42. Nepriimta.<text:s/><text:span text:style-name="T531">(Užsiregistravo 88</text:span><text:span text:style-name="T532"><text:s/>Seimo nariai</text:span><text:s/><text:span text:style-name="T533">(10.0</text:span><text:span text:style-name="T534">9</text:span><text:span text:style-name="T535"><text:s/>val.)</text:span></text:p>
      <text:p text:style-name="P536"/>
      <text:p text:style-name="P537">Pagrindinio komiteto nuomonei dėl<text:s/>likusių<text:s/>27 straipsnio R. J. Dagio<text:s/>pataisų<text:s/>pritarta bendru sutarimu.<text:s/></text:p>
      <text:p text:style-name="P538"/>
      <text:p text:style-name="P539"><text:tab/>27<text:s/>straipsnis priimtas bendru sutarimu.</text:p>
      <text:p text:style-name="P540"/>
      <text:p text:style-name="P541">28<text:s/>straipsnio<text:s/>J. Bernatonio ir A. Ažubalio<text:s/>pataisa, kuriai pritarė pagrindinis komitetas,<text:s/><text:span text:style-name="T542">priimta</text:span><text:s/><text:span text:style-name="T543">bendru sutarimu</text:span><text:span text:style-name="T544">.</text:span></text:p>
      <text:p text:style-name="P545"/>
      <text:p text:style-name="P546"><text:tab/>28<text:s/>straipsnis priimtas bendru sutarimu.</text:p>
      <text:p text:style-name="P547"/>
      <text:p text:style-name="P548">Dėl<text:s/>29<text:s/>straipsnio<text:s/>R. J. Dagio<text:s/>pataisos kalbėjo Seimo narys<text:s/>R. J. Dagys.</text:p>
      <text:soft-page-break/>
      <text:p text:style-name="P549">Balsuota, ar pritarti pasiūlymui svarstyti<text:s/>29<text:s/>straipsnio<text:s/>R. J. Dagio<text:s/>pataisą, kuriai nepritarė pagrindinis komitetas: už –<text:s/>27. Nepritarta.<text:s/><text:span text:style-name="T550">(Užsiregistravo<text:s/></text:span><text:span text:style-name="T551"><text:s/>Seimo nariai</text:span><text:s/><text:span text:style-name="T552">(10.13</text:span><text:span text:style-name="T553"><text:s/>val.)</text:span></text:p>
      <text:p text:style-name="P554"/>
      <text:p text:style-name="P555"><text:tab/>29<text:s/>straipsnis priimtas bendru sutarimu.</text:p>
      <text:p text:style-name="P556"/>
      <text:p text:style-name="P557">30<text:s/>straipsniai priimti bendru sutarimu.<text:tab/></text:p>
      <text:p text:style-name="P558"/>
      <text:p text:style-name="P559">Dėl<text:s/>31 straipsnio<text:s/>G. Skaistės<text:s/>pataisos, kuriai nepritarė pagrindinis komitetas,<text:s/>kalbėjo Seimo narė G. Skaistė<text:s/>(nereikalavo balsuoti<text:s/>dėl šios pataisos).</text:p>
      <text:p text:style-name="P560"/>
      <text:p text:style-name="P561">Dėl<text:s/>31 straipsnio<text:s/>R. J. Dagio<text:s/>pataisos kalbėjo Seimo narys R. J. Dagys.</text:p>
      <text:p text:style-name="P562">Balsuota, ar pritarti pasiūlymui svarstyti<text:s/>31 straipsnio<text:s/>R. J. Dagio<text:s/>pataisą: už –<text:s/>31. Pritarta.<text:s/><text:span text:style-name="T563">(Užsiregistravo 5</text:span><text:span text:style-name="T564">0 Seimo nari</text:span><text:span text:style-name="T565">ų</text:span><text:s/><text:span text:style-name="T566">(10.16</text:span><text:span text:style-name="T567"><text:s/>val.)</text:span></text:p>
      <text:p text:style-name="P568">Balsuota dėl<text:s/>31 straipsnio<text:s/>R. J. Dagio<text:s/>pataisos,<text:s/>kuriai nepritarė pagrindinis komitetas: už –<text:s/>31, prieš –<text:s/>26, susilaikė<text:s/>37. Nepriimta.<text:s/><text:span text:style-name="T569">(Užsiregistravo<text:s/></text:span><text:span text:style-name="T570"><text:s/>Seimo nariai</text:span><text:s/><text:span text:style-name="T571">(10.</text:span><text:span text:style-name="T572"><text:s/>val.)</text:span></text:p>
      <text:p text:style-name="P573"/>
      <text:p text:style-name="P574"><text:tab/>31 straipsnis priimtas bendru sutarimu.</text:p>
      <text:p text:style-name="P575"/>
      <text:p text:style-name="P576">32–37<text:s/>straipsniai priimti bendru sutarimu.<text:tab/></text:p>
      <text:p text:style-name="P577"/>
      <text:p text:style-name="P578">Dėl<text:s/>38<text:s/>straipsnio<text:s/>R. J. Dagio<text:s/>pataisų, kurioms nepritarė pagrindinis komitetas,<text:s/>kalbėjo Seimo narys R. J. Dagys<text:s/>(nereikalavo balsuoti<text:s/>dėl šių pataisų).</text:p>
      <text:p text:style-name="P579"/>
      <text:p text:style-name="P580"><text:tab/>38–45 <text:s/>straipsniai<text:s/>priimti<text:s/>bendru sutarimu.</text:p>
      <text:p text:style-name="P581"/>
      <text:p text:style-name="P582">46<text:s/>straipsnio<text:s/>J. Bernatonio ir A. Ažubalio<text:s/>pataisa, kuriai pritarė pagrindinis komitetas,<text:s/><text:span text:style-name="T583">priimta</text:span><text:s/><text:span text:style-name="T584">bendru sutarimu</text:span><text:span text:style-name="T585">.</text:span></text:p>
      <text:p text:style-name="P586"/>
      <text:p text:style-name="P587"><text:tab/>46<text:s/>straipsnis priimtas bendru sutarimu.</text:p>
      <text:p text:style-name="P588"/>
      <text:p text:style-name="P589">47<text:s/>straipsnio<text:s/>J. Bernatonio ir A. Ažubalio<text:s/>pataisa, kuriai pritarė pagrindinis komitetas,<text:s/><text:span text:style-name="T590">priimta</text:span><text:s/><text:span text:style-name="T591">bendru sutarimu</text:span><text:span text:style-name="T592">.</text:span></text:p>
      <text:p text:style-name="P593"/>
      <text:p text:style-name="P594"><text:tab/>47<text:s/>straipsnis priimtas bendru sutarimu.</text:p>
      <text:p text:style-name="P595"/>
      <text:p text:style-name="P596"><text:tab/>48<text:s/>straipsnis priimtas bendru sutarimu.</text:p>
      <text:p text:style-name="P597"/>
      <text:p text:style-name="P598">Dėl<text:s/>49<text:s/>straipsnio<text:s/>R. J. Dagio<text:s/>pataisos, kuriai nepritarė pagrindinis komitetas,<text:s/>kalbėjo Seimo narys R. J. Dagys.</text:p>
      <text:p text:style-name="P599">Balsuota, ar pritarti pasiūlymui svarstyti<text:s/>49<text:s/>straipsnio<text:s/>R. J. Dagio<text:s/>pataisą: už –<text:s/>33. Pritarta.<text:s/><text:span text:style-name="T600">(Užsiregistravo 61</text:span><text:span text:style-name="T601"><text:s/>Seimo nar</text:span><text:span text:style-name="T602">ys</text:span><text:s/><text:span text:style-name="T603">(10.24</text:span><text:span text:style-name="T604"><text:s/>val.)</text:span></text:p>
      <text:p text:style-name="P605">Balsuota dėl<text:s/>49<text:s/>straipsnio<text:s/>R. J. Dagio<text:s/>pataisos, kuriai nepritarė pagrindinis komitetas: už –<text:s/>34, prieš –<text:s/>20, susilaikė<text:s/>39. Nepriimta.<text:s/><text:span text:style-name="T606">(Užsiregistravo 94</text:span><text:span text:style-name="T607"><text:s/>Seimo nariai</text:span><text:s/><text:span text:style-name="T608">(10.25</text:span><text:span text:style-name="T609"><text:s/>val.)</text:span></text:p>
      <text:p text:style-name="P610"/>
      <text:p text:style-name="P611">49<text:s/>straipsnio<text:s/>J. Bernatonio ir A. Ažubalio<text:s/>pataisa, kuriai pritarė pagrindinis komitetas,<text:s/><text:span text:style-name="T612">priimta<text:s/></text:span><text:span text:style-name="T613">bendru sutarimu</text:span><text:span text:style-name="T614">.</text:span></text:p>
      <text:p text:style-name="P615"/>
      <text:p text:style-name="P616"><text:tab/>49<text:s/>straipsnis priimtas bendru sutarimu.</text:p>
      <text:p text:style-name="P617"/>
      <text:p text:style-name="P618"><text:tab/>50–53<text:s/>straipsniai<text:s/>priimti<text:s/>bendru sutarimu.</text:p>
      <text:p text:style-name="P619"/>
      <text:soft-page-break/>
      <text:p text:style-name="P620">Dėl<text:s/>54<text:s/>straipsnio<text:s/>R. J. Dagio<text:s/>pataisos, kuriai nepritarė pagrindinis komitetas,<text:s/>kalbėjo Seimo narys R. J. Dagys<text:s/>(atsiėmė<text:s/>šią pataisą).</text:p>
      <text:p text:style-name="P621"/>
      <text:p text:style-name="P622"><text:tab/>54<text:s/>straipsnis priimtas bendru sutarimu.</text:p>
      <text:p text:style-name="P623"/>
      <text:p text:style-name="P624"><text:tab/>55<text:s/>straipsnis priimtas bendru sutarimu.</text:p>
      <text:p text:style-name="P625"/>
      <text:p text:style-name="P626">Dėl<text:s/>1<text:s/>priedo<text:s/><text:span text:style-name="T627">P. Urbšio</text:span><text:s/>pataisos, kuriai pritarė pagrindinis komitetas,<text:s/>kalbėjo Seimo narys<text:s/><text:s/><text:span text:style-name="T628">P. Urbšys</text:span>.</text:p>
      <text:p text:style-name="P629">Balsuota, ar pritarti pasiūlymui svarstyti<text:s/>priedo<text:s/><text:span text:style-name="T630">P. Urbšio</text:span><text:s/>pataisą, kuriai pritarė pagrindinis komitetas: už –<text:s/>49.<text:s/>Pritarta.<text:s/><text:span text:style-name="T631">(Užsiregistravo 73</text:span><text:span text:style-name="T632"><text:s/>Seimo nariai</text:span><text:s/><text:span text:style-name="T633">(10.3</text:span><text:span text:style-name="T634">0 val.)</text:span></text:p>
      <text:p text:style-name="P635">Dėl balsavimo motyvų dėl šios pataisos kalbėjo Seimo narys<text:s/>R. J. Dagys.</text:p>
      <text:p text:style-name="P636"><text:span text:style-name="T637">Dėl posėdžio vedimo tvarkos kalbėjo Seimo narys J. Sabatauskas.</text:span></text:p>
      <text:p text:style-name="P638">Balsuota dėl<text:s/>priedo<text:s/><text:span text:style-name="T639">P. Urbšio</text:span><text:s/>pataisos, kuriai pritarė pagrindinis komitetas: už –<text:s/>54, prieš –<text:s/>21, susilaikė<text:s/>30.<text:s/><text:span text:style-name="T640">P</text:span><text:span text:style-name="T641">riimta</text:span>.<text:s/><text:span text:style-name="T642">(Užsiregistravo 106</text:span><text:span text:style-name="T643"><text:s/>Seimo nariai</text:span><text:s/><text:span text:style-name="T644">(10.33</text:span><text:span text:style-name="T645"><text:s/>val.)</text:span></text:p>
      <text:p text:style-name="P646"/>
      <text:p text:style-name="P647">Dėl<text:s/>priedo I. Šimonytės<text:s/>R. Budbergytės<text:s/>ir kt.<text:s/>pataisos, kuriai pritarė pagrindinis komitetas,<text:s/>kalbėjo Seimo narė<text:s/>I. Šimonytė.</text:p>
      <text:p text:style-name="P648">Balsuota, ar pritarti pasiūlymui svarstyti<text:s/>priedo I. Šimonytės R. Budbergytės ir kt.<text:s/>pataisą: už –<text:s/>71.<text:s/>Pritarta.<text:s/><text:span text:style-name="T649">(Užsiregistravo 81</text:span><text:span text:style-name="T650"><text:s/>Seimo nar</text:span><text:span text:style-name="T651">ys</text:span><text:s/><text:span text:style-name="T652">(10.34</text:span><text:span text:style-name="T653"><text:s/>val.)</text:span></text:p>
      <text:p text:style-name="P654">Balsuota dėl<text:s/>priedo I. Šimonytės R. Budbergytės ir kt.<text:s/>pataisos, kuriai pritarė pagrindinis komitetas: už –<text:s/>102, prieš –<text:s/>0, susilaikė<text:s/>0.<text:s/><text:span text:style-name="T655">P</text:span><text:span text:style-name="T656">riimta</text:span>.<text:s/><text:span text:style-name="T657">(Užsiregistravo 102</text:span><text:span text:style-name="T658"><text:s/>Seimo nariai</text:span><text:s/><text:span text:style-name="T659">(10.35</text:span><text:span text:style-name="T660"><text:s/>val.)</text:span></text:p>
      <text:p text:style-name="P661"/>
      <text:p text:style-name="P662">Dėl<text:s/><text:s/>1<text:s/>priedo R. J. Dagio<text:s/>pataisos, kuriai pritarė pagrindinis komitetas,<text:s/>kalbėjo Seimo narys<text:s/>R. J. Dagys.</text:p>
      <text:p text:style-name="BodyTextIndent"><text:span text:style-name="T663">1<text:s/></text:span><text:span text:style-name="T664">pri</text:span><text:span text:style-name="T665">edo R. J. Dagio pataisa,<text:s/></text:span><text:span text:style-name="T666">kuriai pritarė pagrindinis komitetas,</text:span><text:span text:style-name="T667"><text:s/></text:span><text:span text:style-name="T668">pri</text:span><text:span text:style-name="T669">imta</text:span><text:span text:style-name="T670"><text:s/>bendru sutarimu.<text:s/></text:span></text:p>
      <text:p text:style-name="P671"/>
      <text:p text:style-name="P672">Dėl<text:s/><text:s/>priedo A. Strelčiūno<text:s/>pataisos, kuriai pritarė pagrindinis komitetas,<text:s/>kalbėjo Seimo narys A. Strelčiūnas.</text:p>
      <text:p text:style-name="P673">Balsuota, ar pritarti pasiūlymui svarstyti<text:s/>priedo A. Strelčiūno<text:s/>pataisą: už –<text:s/>86.<text:s/>Pritarta.<text:s/><text:span text:style-name="T674">(Užsiregistravo 88</text:span><text:span text:style-name="T675"><text:s/>Seimo nariai</text:span><text:s/><text:span text:style-name="T676">(10.37</text:span><text:span text:style-name="T677"><text:s/>val.)</text:span></text:p>
      <text:p text:style-name="P678">Balsuota dėl<text:s/>priedo A. Strelčiūno<text:s/>pataisos, kuriai pritarė pagrindinis komitetas: už –<text:s/>103, prieš –<text:s/>0, susilaikė<text:s/>0.<text:s/><text:span text:style-name="T679">Priimta.</text:span><text:s/><text:span text:style-name="T680">(Užsiregistravo 104</text:span><text:span text:style-name="T681"><text:s/>Seimo nariai</text:span><text:s/><text:span text:style-name="T682">(10.</text:span><text:span text:style-name="T683">38</text:span><text:span text:style-name="T684"><text:s/>val.)</text:span></text:p>
      <text:p text:style-name="P685"/>
      <text:p text:style-name="P686">Dėl<text:s/>1<text:s/>priedo A. Nekrošiaus ir I. Šiaulienės<text:s/>pataisos kalbėjo Seimo narys A. Nekrošius.</text:p>
      <text:p text:style-name="P687"/>
      <text:p text:style-name="P688">Posėdžio pirmininkė pranešė, kad dėl šios pataisos sprendimas jau priimtas.</text:p>
      <text:p text:style-name="P689"/>
      <text:p text:style-name="P690"><text:tab/>1<text:s/>priedas<text:s/>priimtas bendru sutarimu.</text:p>
      <text:p text:style-name="P691"/>
      <text:p text:style-name="P692">2<text:s/>priedo G. Burokienės<text:s/>pataisa, kuriai pritarė pagrindinis komitetas,<text:s/><text:span text:style-name="T693">priimta</text:span><text:s/>bendru sutarimu.<text:s/></text:p>
      <text:p text:style-name="P694"><text:tab/>2<text:s/>priedas<text:s/>priimtas bendru sutarimu.</text:p>
      <text:p text:style-name="P695"/>
      <text:p text:style-name="P696"><text:tab/>2<text:s/>straipsnis<text:s/>(Įstatymo įsigaliojimas ir įgyvendinimas)<text:s/>priimtas bendru sutarimu.</text:p>
      <text:p text:style-name="P697"/>
      <text:p text:style-name="P698"><text:tab/>3<text:s/>straipsnis<text:s/>(Įstatymo taikymas)<text:s/>priimtas bendru sutarimu.</text:p>
      <text:p text:style-name="P699"/>
      <text:p text:style-name="P700">Pagrindinio komiteto nuomonei dėl<text:s/><text:span text:style-name="T701">visų<text:s/></text:span><text:span text:style-name="T702">Teisės departamento</text:span><text:span text:style-name="T703"><text:s/>pastabų</text:span><text:s/><text:span text:style-name="T704">pritarta</text:span><text:s/>bendru sutarimu.<text:s/></text:p>
      <text:p text:style-name="Normal"/>
      <text:soft-page-break/>
      <text:p text:style-name="Normal"><text:tab/>Dėl balsavimo motyvų dėl viso įstatymo kalbėjo Seimo nariai:<text:s/>M. Puidokas,<text:s/>J. Olekas,<text:s/>V. Ačienė, G. Skaistė, A. Bilotaitė, R. J. Dagys, V. Rinkevičius, R. Juška.</text:p>
      <text:p text:style-name="Header"/>
      <text:p text:style-name="P705"><text:tab/><text:span text:style-name="T706">NUTARTA.<text:s/></text:span><text:span text:style-name="T707">Priimti<text:s/></text:span><text:span text:style-name="T708">Valstybės tarnybos įstatymo Nr. VIII-1</text:span><text:span text:style-name="T709">316 pakeitimo įstatymą</text:span>.<text:s/><text:span text:style-name="T710">Balsavimo rezultatai: už –<text:s/></text:span><text:span text:style-name="T711">79</text:span><text:span text:style-name="T712">, prieš –<text:s/></text:span><text:span text:style-name="T713">9</text:span><text:span text:style-name="T714">, susilaikė<text:s/></text:span><text:span text:style-name="T715">33</text:span>.<text:s/><text:span text:style-name="T716">(Užsiregistravo 121</text:span><text:span text:style-name="T717"><text:s/>Seimo nar</text:span><text:span text:style-name="T718">ys (10.57</text:span><text:span text:style-name="T719"><text:s/>val.)</text:span></text:p>
      <text:p text:style-name="Normal"/>
      <text:p text:style-name="P720">Replikavo Seimo narė G. Burokienė.</text:p>
      <text:p text:style-name="P721"/>
      <text:p text:style-name="Normal"><text:tab/><text:span text:style-name="T722">Toliau posėdžiui pirmininkavo<text:s/></text:span><text:span text:style-name="T723">Seimo Pirmininkas V. Pranckietis</text:span><text:span text:style-name="T724">.</text:span></text:p>
      <text:p text:style-name="Normal"/>
      <text:p text:style-name="Normal"/>
      <text:p text:style-name="P725">10.59<text:s/>val.</text:p>
      <text:p text:style-name="P726"><text:span text:style-name="T727"><text:tab/>SVARSTYTA</text:span>. <text:span text:style-name="T728">Vyriausybės įstatymo Nr. I-464 6, 13, 18, 22, 24, 26, 29</text:span><text:span text:style-name="T729">1</text:span><text:span text:style-name="T730">, 30, 31</text:span><text:span text:style-name="T731">1</text:span><text:span text:style-name="T732">, 38, 45 ir 46 straipsnių pakeitimo įstatymo projektas</text:span><text:span text:style-name="T733"><text:s/>N</text:span><text:span text:style-name="T734">r. XIIIP-</text:span><text:span text:style-name="T735">1597(2)<text:s/></text:span><text:span text:style-name="T736">(sujungti<text:s/></text:span><text:span text:style-name="T737">Nr. XIIIP-</text:span><text:span text:style-name="T738">973 ir<text:s/></text:span><text:span text:style-name="T739">Nr. XIIIP-</text:span><text:span text:style-name="T740">1597)</text:span><text:span text:style-name="T741"><text:s/></text:span><text:span text:style-name="T742">(teikėjai –<text:s/></text:span><text:span text:style-name="T743">Vyriausybė /<text:s/></text:span><text:span text:style-name="T744">vidaus reikalų ministras</text:span><text:span text:style-name="T745"><text:s/>E. Misiūnas</text:span><text:span text:style-name="T746">)</text:span><text:s/><text:span text:style-name="T747">(priėmimas)</text:span><text:span text:style-name="T748"><text:s/></text:span><text:span text:style-name="T749">(taikoma skubos tvarka)</text:span><text:span text:style-name="T750">.</text:span></text:p>
      <text:p text:style-name="Header"/>
      <text:p text:style-name="P751">1–13<text:s/>straipsniai priimti bendru sutarimu.<text:tab/></text:p>
      <text:p text:style-name="Normal"/>
      <text:p text:style-name="P752">Pagrindinio komiteto nuomonei dėl<text:s/><text:span text:style-name="T753">Teisės departamento</text:span><text:s/>pastabos<text:s/><text:span text:style-name="T754">pritarta</text:span><text:s/>bendru sutarimu.<text:s/></text:p>
      <text:p text:style-name="Normal"/>
      <text:p text:style-name="P755"><text:tab/><text:span text:style-name="T756">NUTARTA.<text:s/></text:span><text:span text:style-name="T757">Priimti<text:s/></text:span><text:span text:style-name="T758">Vyriausybės įstatymo Nr. I-464 6, 13, 18, 22, 24, 26, 29</text:span><text:span text:style-name="T759">1</text:span><text:span text:style-name="T760">, 30, 31</text:span><text:span text:style-name="T761">1</text:span><text:span text:style-name="T762">, 38, 45 ir 46 straipsnių pakeitimo įstatym</text:span><text:span text:style-name="T763">ą</text:span>.<text:s/><text:span text:style-name="T764">Balsavimo rezultatai: už –<text:s/></text:span><text:span text:style-name="T765">75</text:span><text:span text:style-name="T766">, prieš –<text:s/></text:span><text:span text:style-name="T767">2</text:span><text:span text:style-name="T768">, susilaikė<text:s/></text:span><text:span text:style-name="T769">24</text:span>.<text:s/><text:span text:style-name="T770">(Užsiregistravo<text:s/></text:span><text:span text:style-name="T771">101</text:span><text:span text:style-name="T772"><text:s/>Seimo nar</text:span><text:span text:style-name="T773">ys</text:span><text:span text:style-name="T774"><text:s/>(1</text:span><text:span text:style-name="T775">1</text:span><text:span text:style-name="T776">.00 val.)</text:span></text:p>
      <text:p text:style-name="Normal"/>
      <text:p text:style-name="Normal"/>
      <text:p text:style-name="P777">11.01<text:s/>val.</text:p>
      <text:p text:style-name="P778"><text:span text:style-name="T779"><text:tab/>SVARSTYTA</text:span>. <text:span text:style-name="T780">Viešojo administravimo įstatymo Nr. VIII-1234 11 straipsnio pakeitimo įstatymo projektas</text:span><text:span text:style-name="T781"><text:s/></text:span><text:span text:style-name="T782">Nr. XIIIP-</text:span><text:span text:style-name="T783">1598(2)<text:s/></text:span><text:span text:style-name="T784">(teikėjai –<text:s/></text:span><text:span text:style-name="T785">Vyriausybė /<text:s/></text:span><text:span text:style-name="T786">vidaus reikalų ministras</text:span><text:span text:style-name="T787"><text:s/>E. Misiūnas</text:span><text:span text:style-name="T788">)</text:span><text:s/><text:span text:style-name="T789">(priėmimas)</text:span><text:span text:style-name="T790"><text:s/></text:span><text:span text:style-name="T791">(taikoma skubos tvarka)</text:span><text:span text:style-name="T792">.</text:span></text:p>
      <text:p text:style-name="Header"/>
      <text:p text:style-name="P793">1, 2<text:s/>straipsniai priimti bendru sutarimu.<text:tab/></text:p>
      <text:p text:style-name="Header"/>
      <text:p text:style-name="P794"><text:tab/><text:span text:style-name="T795">NUTARTA.<text:s/></text:span><text:span text:style-name="T796">Priimti<text:s/></text:span><text:span text:style-name="T797">Viešojo administravimo įstatymo Nr. VIII-1234 11 straips</text:span><text:span text:style-name="T798">nio pakeitimo įstatymą</text:span>.<text:s/><text:span text:style-name="T799">Balsavimo rezultatai: už –<text:s/></text:span><text:span text:style-name="T800">77</text:span><text:span text:style-name="T801">, prieš –<text:s/></text:span><text:span text:style-name="T802">2</text:span><text:span text:style-name="T803">, susilaikė<text:s/></text:span><text:span text:style-name="T804">28</text:span>.<text:s/><text:span text:style-name="T805">(Užsiregistravo 107</text:span><text:span text:style-name="T806"><text:s/>Seimo nariai (1</text:span><text:span text:style-name="T807">1.01</text:span><text:span text:style-name="T808"><text:s/>val.)</text:span></text:p>
      <text:p text:style-name="Normal"/>
      <text:p text:style-name="Normal"/>
      <text:p text:style-name="P809">11.02<text:s/>val.</text:p>
      <text:p text:style-name="P810"><text:span text:style-name="T811"><text:tab/>SVARSTYTA</text:span>. <text:span text:style-name="T812">Dokumentų ir archyvų įstatymo Nr. I-1115 5 ir 6 straipsnių pakeitimo įstatymo <text:s/>projektas</text:span><text:span text:style-name="T813"><text:s/></text:span><text:span text:style-name="T814">Nr. XIIIP-</text:span><text:span text:style-name="T815">1600(2)</text:span><text:s/><text:span text:style-name="T816">(teikėjai –<text:s/></text:span><text:span text:style-name="T817">Vyriausybė /<text:s/></text:span><text:span text:style-name="T818">vidaus reikalų ministras</text:span><text:span text:style-name="T819"><text:s/>E. Misiūnas</text:span><text:span text:style-name="T820">)</text:span><text:s/><text:span text:style-name="T821">(priėmimas)</text:span><text:span text:style-name="T822"><text:s/></text:span><text:span text:style-name="T823">(taikoma skubos tvarka)</text:span><text:span text:style-name="T824">.</text:span></text:p>
      <text:p text:style-name="P825"/>
      <text:p text:style-name="P826">1–3<text:s/>straipsniai priimti bendru sutarimu.<text:tab/></text:p>
      <text:p text:style-name="Normal"/>
      <text:p text:style-name="P827"><text:tab/><text:span text:style-name="T828">NUTARTA.<text:s/></text:span><text:span text:style-name="T829">Priimti<text:s/></text:span><text:span text:style-name="T830">Dokumentų ir archyvų įstatymo Nr. I-1115 5 ir 6 straipsn</text:span><text:span text:style-name="T831">ių pakeitimo įstatymą</text:span>.<text:s/><text:span text:style-name="T832">Balsavimo rezultatai: už –<text:s/></text:span><text:span text:style-name="T833">73</text:span><text:span text:style-name="T834">, prieš –<text:s/></text:span><text:span text:style-name="T835">2</text:span><text:span text:style-name="T836">, susilaikė<text:s/></text:span><text:span text:style-name="T837">26</text:span>.<text:s/><text:span text:style-name="T838">(Užsiregistravo 101</text:span><text:span text:style-name="T839"><text:s/>Seimo nar</text:span><text:span text:style-name="T840">ys</text:span><text:span text:style-name="T841"><text:s/>(1</text:span><text:span text:style-name="T842">1.03</text:span><text:span text:style-name="T843"><text:s/>val.)</text:span></text:p>
      <text:p text:style-name="Normal"/>
      <text:p text:style-name="Normal"/>
      <text:soft-page-break/>
      <text:p text:style-name="P844">11.03<text:s/>val.</text:p>
      <text:p text:style-name="P845"><text:span text:style-name="T846"><text:tab/>SVARSTYTA</text:span>. <text:span text:style-name="T847">Privačios detektyvinės veiklos įstatymo Nr. XII-1615 8 straipsnio pakeitimo įstatymo <text:s/>projektas</text:span><text:span text:style-name="T848"><text:s/></text:span><text:span text:style-name="T849">Nr. XIIIP-</text:span><text:span text:style-name="T850">1602(2)</text:span><text:s/><text:span text:style-name="T851">(teikėjai –<text:s/></text:span><text:span text:style-name="T852">Vyriausybė /<text:s/></text:span><text:span text:style-name="T853">vidaus reikalų ministras</text:span><text:span text:style-name="T854"><text:s/>E. Misiūnas</text:span><text:span text:style-name="T855">)</text:span><text:s/><text:span text:style-name="T856">(priėmimas)</text:span><text:span text:style-name="T857"><text:s/></text:span><text:span text:style-name="T858">(taikoma skubos tvarka)</text:span><text:span text:style-name="T859">.</text:span></text:p>
      <text:p text:style-name="P860"/>
      <text:p text:style-name="P861">1, 2<text:s/>straipsniai priimti bendru sutarimu.<text:tab/></text:p>
      <text:p text:style-name="Normal"/>
      <text:p text:style-name="P862"><text:tab/><text:span text:style-name="T863">NUTARTA.<text:s/></text:span><text:span text:style-name="T864">Priimti<text:s/></text:span><text:span text:style-name="T865">Privačios detektyvinės veiklos įstatymo Nr. XII-1615 8 straipsn</text:span><text:span text:style-name="T866">io pakeitimo įstatymą</text:span>.<text:s/><text:span text:style-name="T867">Balsavimo rezultatai: už –<text:s/></text:span><text:span text:style-name="T868">73</text:span><text:span text:style-name="T869">, prieš –<text:s/></text:span><text:span text:style-name="T870">1</text:span><text:span text:style-name="T871">, susilaikė<text:s/></text:span><text:span text:style-name="T872">27</text:span>.<text:s/><text:span text:style-name="T873">(Užsiregistravo 102</text:span><text:span text:style-name="T874"><text:s/>Seimo nariai (1</text:span><text:span text:style-name="T875">1.04</text:span><text:span text:style-name="T876"><text:s/>val.)</text:span></text:p>
      <text:p text:style-name="Normal"/>
      <text:p text:style-name="Normal"/>
      <text:p text:style-name="P877">11.04<text:s/>val.</text:p>
      <text:p text:style-name="P878"><text:span text:style-name="T879"><text:tab/>SVARSTYTA</text:span>. <text:span text:style-name="T880">Nacionalinės teismų administracijos įstatymo Nr. IX-787 1 ir 4 straipsnių pakeitimo įstatymo <text:s/>projektas</text:span><text:span text:style-name="T881"><text:s/></text:span><text:span text:style-name="T882">Nr. XIIIP-</text:span><text:span text:style-name="T883">1603(2)<text:s/></text:span><text:span text:style-name="T884">(teikėjai –<text:s/></text:span><text:span text:style-name="T885">Vyriausybė /<text:s/></text:span><text:span text:style-name="T886">vidaus reikalų ministras</text:span><text:span text:style-name="T887"><text:s/>E. Misiūnas</text:span><text:span text:style-name="T888">)</text:span><text:s/><text:span text:style-name="T889">(priėmimas)</text:span><text:span text:style-name="T890"><text:s/></text:span><text:span text:style-name="T891">(taikoma skubos tvarka)</text:span><text:span text:style-name="T892">.</text:span></text:p>
      <text:p text:style-name="P893"/>
      <text:p text:style-name="P894">1–3<text:s/>straipsniai priimti bendru sutarimu.<text:tab/></text:p>
      <text:p text:style-name="Normal"/>
      <text:p text:style-name="P895"><text:tab/><text:span text:style-name="T896">NUTARTA.<text:s/></text:span><text:span text:style-name="T897">Priimti<text:s/></text:span><text:span text:style-name="T898">Nacionalinės teismų administracijos įstatymo Nr. IX-787 1 ir 4<text:s/></text:span><text:span text:style-name="T899">straipsnių pakeitimo įstatymą</text:span>.<text:s/><text:span text:style-name="T900">Balsavimo rezultatai: už –<text:s/></text:span><text:span text:style-name="T901">75</text:span><text:span text:style-name="T902">, prieš –<text:s/></text:span><text:span text:style-name="T903">1</text:span><text:span text:style-name="T904">, susilaikė<text:s/></text:span><text:span text:style-name="T905">24</text:span>.<text:s/><text:span text:style-name="T906">(Užsiregistravo<text:s/></text:span><text:span text:style-name="T907">1</text:span><text:span text:style-name="T908">00 Seimo nari</text:span><text:span text:style-name="T909">ų</text:span><text:span text:style-name="T910"><text:s/>(1</text:span><text:span text:style-name="T911">1.05</text:span><text:span text:style-name="T912"><text:s/>val.)</text:span></text:p>
      <text:p text:style-name="Normal"/>
      <text:p text:style-name="Normal"/>
      <text:p text:style-name="P913">11.06<text:s/>val.</text:p>
      <text:p text:style-name="P914"><text:span text:style-name="T915"><text:tab/>SVARSTYTA</text:span>. <text:span text:style-name="T916">Valstybės politikų ir valstybės pareigūn</text:span><text:span text:style-name="T917">ų darbo apmokėjimo įstatymo Nr. </text:span><text:span text:style-name="T918">VIII-1904 2 straipsnio ir priedėlio pakeitimo įstatymo <text:s/>projektas<text:s/></text:span><text:span text:style-name="T919">Nr. XIIIP-</text:span><text:span text:style-name="T920">1604(2)</text:span><text:span text:style-name="T921"><text:s/>(t</text:span><text:span text:style-name="T922">eikėjai –<text:s/></text:span><text:span text:style-name="T923">Vyriausybė /<text:s/></text:span><text:span text:style-name="T924">vidaus reikalų ministras</text:span><text:span text:style-name="T925"><text:s/>E. Misiūnas</text:span><text:span text:style-name="T926">)</text:span><text:s/><text:span text:style-name="T927">(priėmimas)</text:span><text:span text:style-name="T928"><text:s/></text:span><text:span text:style-name="T929">(taikoma skubos tvarka)</text:span><text:span text:style-name="T930">.</text:span></text:p>
      <text:p text:style-name="P931"/>
      <text:p text:style-name="P932">1–3<text:s/>straipsniai priimti bendru sutarimu.<text:tab/></text:p>
      <text:p text:style-name="Normal"/>
      <text:p text:style-name="P933"><text:tab/><text:span text:style-name="T934">NUTARTA.<text:s/></text:span><text:span text:style-name="T935">Priimti<text:s/></text:span><text:span text:style-name="T936">Valstybės politikų ir valstybės pareigūnų darbo apmokėjimo įstatymo Nr. VIII-1904 2 straipsnio ir priedėl</text:span><text:span text:style-name="T937">io pakeitimo įstatymą</text:span>.<text:s/><text:span text:style-name="T938">Balsavimo rezultatai: už –<text:s/></text:span><text:span text:style-name="T939">76</text:span><text:span text:style-name="T940">, prieš –<text:s/></text:span><text:span text:style-name="T941">1</text:span><text:span text:style-name="T942">, susilaikė<text:s/></text:span><text:span text:style-name="T943">24</text:span>.<text:s/><text:span text:style-name="T944">(Užsiregistravo 102</text:span><text:span text:style-name="T945"><text:s/>Seimo nariai (1</text:span><text:span text:style-name="T946">1.06</text:span><text:span text:style-name="T947"><text:s/>val.)</text:span></text:p>
      <text:p text:style-name="Normal"/>
      <text:p text:style-name="P948"/>
      <text:p text:style-name="P949">11.06<text:s/>val.</text:p>
      <text:p text:style-name="Normal"><text:tab/><text:span text:style-name="T950">SVARSTYTA.</text:span><text:s/>Seimo protokolinis<text:s/>nutarimas<text:s/>(dėl<text:s/><text:span text:style-name="T951">Valstybės politikų ir valstybės pareigūnų darbo apmokėjimo įstatymo Nr. VIII-1904 2 straipsnio ir priedėlio pakeitimo įstatymo <text:s/>projekt</text:span><text:span text:style-name="T952">o</text:span><text:span text:style-name="T953"><text:s/></text:span><text:span text:style-name="T954">Nr. XIIIP-</text:span><text:span text:style-name="T955">1604(2)</text:span><text:span text:style-name="T956"><text:s/></text:span><text:span text:style-name="T957">(teikėjai –</text:span><text:span text:style-name="T958"><text:s/></text:span><text:span text:style-name="T959">G. Burokienė</text:span><text:span text:style-name="T960"><text:s/>/<text:s/></text:span><text:span text:style-name="T961">Valstybės valdymo ir savivaldybių</text:span><text:span text:style-name="T962"><text:s/>komitetas</text:span><text:span text:style-name="T963">)</text:span>.</text:p>
      <text:p text:style-name="Normal"><text:tab/>Pranešėja –<text:s/>Valstybės valdymo ir savivaldybių<text:s/>komiteto pirmininkė G. Burokienė</text:p>
      <text:p text:style-name="Normal"/>
      <text:p text:style-name="Normal"><text:tab/><text:span text:style-name="T964">NUTARTA. Priimti tokį Seimo protokolinį nutarimą:</text:span></text:p>
      <text:p text:style-name="P965">Lietuvos Respublikos Seimas,<text:s/></text:p>
      <text:p text:style-name="P966"><text:span text:style-name="T967">įvertindamas tai, kad viešojo sektoriaus darbuotojų darbo užmokesčio sistema turi būti nuosekli ir grįsta pareigybių ir atsakomybės hierarchija,</text:span></text:p>
      <text:p text:style-name="P968">įvertindamas tai, kad viešojo sektoriaus darbuotojų darbo užmokesčio sistema apima įvairius subjektus (valstybės politikus, teisėjus, prokurorus, valstybės pareigūnus, valstybės tarnautojus, darbuotojus, dirbančius pagal darbo sutartis), jų darbo užmokesčio nustatymas reglamentuojamas skirtinguose teisės aktuose ir tai, kad buvo parengti ir priimti naujos redakcijos Lietuvos Respublikos žvalgybos įstatymas, Lietuvos Respublikos prokuratūros<text:s/><text:soft-page-break/>įstatymas, Seime yra svarstomi Lietuvos Respublikos vidaus tarnybos statuto pakeitimo įstatymo projektas, Lietuvos Respublikos valstybės tarnybos įstatymo pakeitimo įstatymo projektas, Lietuvos Respublikos diplomatinės tarnybos įstatymo pakeitimo įstatymo projektas,</text:p>
      <text:p text:style-name="P969"><text:span text:style-name="T970">atsižvelgdamas į tai, kad kartu su kitais įstatymų projektais, reglamentuojančiais viešojo sektoriaus darbo užmokestį Lietuvos Respublikos v</text:span><text:span text:style-name="T971">alstybės politikų ir valstybės pareigūnų darbo apmokėjimo įstatymo projektas nebuvo pateiktas, todėl jame nustatyti pareiginės algos koeficientai valstybės pareigūnams ir valstybės politikams yra neadekvatūs užimamoms pareigoms ir tenkančiai atsakomybei bei neproporcingi lyginant su kituose įstatymuose nustatytais koeficientais kitiems viešojo sektoriaus darbuotojams,</text:span></text:p>
      <text:p text:style-name="P972"><text:span text:style-name="T973">siekdamas sisteminio požiūrio į viešojo sektoriaus darbo užmokesčio sistemą</text:span><text:span text:style-name="T974">,</text:span></text:p>
      <text:p text:style-name="P975">n u t a r i a:</text:p>
      <text:p text:style-name="P976"><text:span text:style-name="T977">Siūlyti Lietuvos Respublikos Vyriausybei parengti ir pateikti Lietuvos Respublikos Seimui V (rudens) sesijoje pateikti Lietuvos Respublikos v</text:span><text:span text:style-name="T978">alstybės politikų ir valstybės pareigūnų darbo apmokėjimo įstatymo pakeitimo įstatymo projektą, sistemiškai suderinant jo nuostatas su jau priimtais ir dar svarstomais viešojo sektoriaus darbo užmokestį reglamentuojančiais įstatymais ar jų projektais bei atsižvelgiant į pareigybių hierarchiją ir atsakomybę.<text:s/></text:span><text:span text:style-name="T979">P</text:span><text:span text:style-name="T980">ritarta bendru sutarimu.</text:span></text:p>
      <text:p text:style-name="Normal"/>
      <text:p text:style-name="Normal"/>
      <text:p text:style-name="P981">11.08<text:s/>val.</text:p>
      <text:p text:style-name="P982"><text:span text:style-name="T983"><text:tab/>SVARSTYTA</text:span>. <text:span text:style-name="T984">Vietos savivaldos įstatymo Nr. I-533 16, 19, 27, 29 ir 31 straipsnių pakeitimo įstatymo projektas<text:s/></text:span><text:span text:style-name="T985">Nr. XIIIP-</text:span><text:span text:style-name="T986">1606(2)</text:span><text:span text:style-name="T987"><text:s/></text:span><text:span text:style-name="T988">(teikėjai –<text:s/></text:span><text:span text:style-name="T989">Vyriausybė /<text:s/></text:span><text:span text:style-name="T990">vidaus reikalų ministras</text:span><text:span text:style-name="T991"><text:s/>E. Misiūnas</text:span><text:span text:style-name="T992">)</text:span><text:s/><text:span text:style-name="T993">(priėmimas)</text:span><text:span text:style-name="T994"><text:s/></text:span><text:span text:style-name="T995">(taikoma skubos tvarka)</text:span><text:span text:style-name="T996">.</text:span></text:p>
      <text:p text:style-name="P997"/>
      <text:p text:style-name="P998">1–6<text:s/>straipsniai priimti bendru sutarimu.<text:tab/></text:p>
      <text:p text:style-name="Normal"/>
      <text:p text:style-name="P999"><text:tab/><text:span text:style-name="T1000">NUTARTA.<text:s/></text:span><text:span text:style-name="T1001">Priimti<text:s/></text:span><text:span text:style-name="T1002">Vietos savivaldos įstatymo Nr. I-533 16, 19, 27, 29 ir 31 straipsn</text:span><text:span text:style-name="T1003">ių pakeitimo įstatymą</text:span>.<text:s/><text:span text:style-name="T1004">Balsavimo rezultatai: už –<text:s/></text:span><text:span text:style-name="T1005">77</text:span><text:span text:style-name="T1006">, prieš –<text:s/></text:span><text:span text:style-name="T1007">2</text:span><text:span text:style-name="T1008">, susilaikė<text:s/></text:span><text:span text:style-name="T1009">26</text:span>.<text:s/><text:span text:style-name="T1010">(Užsiregistravo 105</text:span><text:span text:style-name="T1011"><text:s/>Seimo nariai (1</text:span><text:span text:style-name="T1012">1.09</text:span><text:span text:style-name="T1013"><text:s/>val.)</text:span></text:p>
      <text:p text:style-name="Normal"/>
      <text:p text:style-name="Normal"/>
      <text:p text:style-name="P1014">11.09<text:s/>val.</text:p>
      <text:p text:style-name="P1015"><text:span text:style-name="T1016"><text:tab/>SVARSTYTA</text:span>. <text:span text:style-name="T1017">Valstybės tarnybos įstatymo pakeitimo įstatymo įgyvendinimo įstatymo<text:s/></text:span><text:span text:style-name="T1018"><text:line-break/>Nr. IX-856 pripažinimo netekusiu galios įstatymo <text:s/>projektas</text:span><text:span text:style-name="T1019"><text:s/></text:span><text:span text:style-name="T1020">Nr. XIIIP-</text:span><text:span text:style-name="T1021">1607(2)<text:s/></text:span><text:span text:style-name="T1022">(teikėjai –<text:s/></text:span><text:span text:style-name="T1023">Vyriausybė /<text:s/></text:span><text:span text:style-name="T1024">vidaus reikalų ministras</text:span><text:span text:style-name="T1025"><text:s/>E. Misiūnas</text:span><text:span text:style-name="T1026">)</text:span><text:s/><text:span text:style-name="T1027">(priėmimas)</text:span><text:span text:style-name="T1028"><text:s/></text:span><text:span text:style-name="T1029">(taikoma skubos tvarka)</text:span><text:span text:style-name="T1030">.</text:span></text:p>
      <text:p text:style-name="P1031"/>
      <text:p text:style-name="P1032">1, 2<text:s/>straipsniai priimti bendru sutarimu.<text:tab/></text:p>
      <text:p text:style-name="Header"/>
      <text:p text:style-name="P1033"><text:tab/><text:span text:style-name="T1034">NUTARTA.<text:s/></text:span><text:span text:style-name="T1035">Priimti<text:s/></text:span><text:span text:style-name="T1036">Valstybės tarnybos įstatymo pakeitimo įstatymo įgyvendinimo įstatymo Nr. IX-856 pripažinimo netekusiu galios įstatym</text:span><text:span text:style-name="T1037">ą</text:span>.<text:s/><text:span text:style-name="T1038">Balsavimo rezultatai: už –<text:s/></text:span><text:span text:style-name="T1039">75</text:span><text:span text:style-name="T1040">, prieš –<text:s/></text:span><text:span text:style-name="T1041">1</text:span><text:span text:style-name="T1042">, susilaikė<text:s/></text:span><text:span text:style-name="T1043">26</text:span>.<text:s/><text:span text:style-name="T1044">(Užsiregistravo 102</text:span><text:span text:style-name="T1045"><text:s/>Seimo nariai (1</text:span><text:span text:style-name="T1046">1.10</text:span><text:span text:style-name="T1047"><text:s/>val.)</text:span></text:p>
      <text:p text:style-name="Normal"/>
      <text:p text:style-name="Normal"/>
      <text:p text:style-name="P1048">11.11<text:s/>val.</text:p>
      <text:p text:style-name="P1049"><text:span text:style-name="T1050"><text:tab/>SVARSTYTA</text:span>. <text:span text:style-name="T1051">Prezidento įstatymo Nr. I-56 13 straipsnio pakeitimo įstatymo <text:s/>projektas</text:span><text:span text:style-name="T1052"><text:s/></text:span><text:span text:style-name="T1053">Nr. XIIIP-</text:span><text:span text:style-name="T1054">1608(2)<text:s/></text:span><text:span text:style-name="T1055">(teikėjai –<text:s/></text:span><text:span text:style-name="T1056">Vyriausybė /<text:s/></text:span><text:span text:style-name="T1057">vidaus reikalų ministras</text:span><text:span text:style-name="T1058"><text:s/>E. Misiūnas</text:span><text:span text:style-name="T1059">)</text:span><text:s/><text:span text:style-name="T1060">(priėmimas)</text:span><text:span text:style-name="T1061"><text:s/></text:span><text:span text:style-name="T1062">(taikoma skubos tvarka)</text:span><text:span text:style-name="T1063">.</text:span></text:p>
      <text:p text:style-name="P1064"/>
      <text:p text:style-name="P1065">1, 2<text:s/>straipsniai priimti bendru sutarimu.<text:tab/></text:p>
      <text:p text:style-name="P1066"/>
      <text:soft-page-break/>
      <text:p text:style-name="P1067"><text:tab/><text:span text:style-name="T1068">NUTARTA.<text:s/></text:span><text:span text:style-name="T1069">Priimti<text:s/></text:span><text:span text:style-name="T1070">Prezidento įstatymo Nr. I-56 13 straipsn</text:span><text:span text:style-name="T1071">io pakeitimo įstatymą</text:span>.<text:s/><text:span text:style-name="T1072">Balsavimo rezultatai: už –<text:s/></text:span><text:span text:style-name="T1073">76</text:span><text:span text:style-name="T1074">, prieš –<text:s/></text:span><text:span text:style-name="T1075">1</text:span><text:span text:style-name="T1076">, susilaikė<text:s/></text:span><text:span text:style-name="T1077">22</text:span>.<text:s/><text:span text:style-name="T1078">(Užsiregistravo 99</text:span><text:span text:style-name="T1079"><text:s/>Seimo nariai (1</text:span><text:span text:style-name="T1080">1.11</text:span><text:span text:style-name="T1081"><text:s/>val.)</text:span></text:p>
      <text:p text:style-name="P1082"/>
      <text:p text:style-name="Normal"/>
      <text:p text:style-name="P1083">11.12<text:s/>val.</text:p>
      <text:p text:style-name="P1084"><text:span text:style-name="T1085"><text:tab/>SVARSTYTA</text:span>. <text:span text:style-name="T1086">Žalos, atsiradusios dėl valdžios institucijų neteisėtų veiksmų, atlyginimo ir atstovavimo valstybei įstatymo Nr. IX-895 5 straipsnio pakeitimo įstatymo projektas</text:span><text:span text:style-name="T1087"><text:s/></text:span><text:span text:style-name="T1088">Nr. XIIP-</text:span><text:span text:style-name="T1089">956(4)</text:span><text:s/><text:span text:style-name="T1090">(teikėjai –<text:s/></text:span><text:span text:style-name="T1091">A. Širinskienė</text:span><text:span text:style-name="T1092"><text:s/>/ 18<text:s/></text:span><text:span text:style-name="T1093">Seimo nar</text:span><text:span text:style-name="T1094">ių / 29<text:s/></text:span><text:span text:style-name="T1095">Seimo nar</text:span><text:span text:style-name="T1096">iai</text:span><text:span text:style-name="T1097">)</text:span><text:s/><text:span text:style-name="T1098">(priėmimas)</text:span><text:span text:style-name="T1099"><text:s/></text:span><text:span text:style-name="T1100">(taikoma skubos tvarka)</text:span><text:span text:style-name="T1101">.</text:span></text:p>
      <text:p text:style-name="Header"/>
      <text:p text:style-name="P1102">Pagrindinio komiteto nuomonei dėl<text:s/><text:span text:style-name="T1103">Teisės departamento</text:span><text:s/>pastabos<text:s/>pritarta bendru sutarimu.<text:s/></text:p>
      <text:p text:style-name="P1104"/>
      <text:p text:style-name="P1105"><text:tab/>1 straipsnis priimtas bendru sutarimu.</text:p>
      <text:p text:style-name="Normal"/>
      <text:p text:style-name="Normal"><text:tab/>Dėl balsavimo motyvų dėl viso įstatymo kalbėjo Seimo nariai:<text:s/>M. Puidokas,<text:s/>R. J. Dagys, A. Bilotaitė.</text:p>
      <text:p text:style-name="Header"/>
      <text:p text:style-name="P1106"><text:tab/><text:span text:style-name="T1107">NUTARTA.<text:s/></text:span><text:span text:style-name="T1108">Priimti<text:s/></text:span><text:span text:style-name="T1109">Žalos, atsiradusios dėl valdžios institucijų neteisėtų veiksmų, atlyginimo ir atstovavimo valstybei įstatymo Nr. IX-895 5 straips</text:span><text:span text:style-name="T1110">nio pakeitimo įstatymą</text:span>.<text:s/><text:span text:style-name="T1111">Balsavimo rezultatai: už –<text:s/></text:span><text:span text:style-name="T1112">91</text:span><text:span text:style-name="T1113">, prieš –<text:s/></text:span><text:span text:style-name="T1114">0</text:span><text:span text:style-name="T1115">, susilaikė<text:s/></text:span><text:span text:style-name="T1116">10</text:span>.<text:s/><text:span text:style-name="T1117">(Užsiregistravo 103</text:span><text:span text:style-name="T1118"><text:s/>Seimo nariai (1</text:span><text:span text:style-name="T1119">1.15</text:span><text:span text:style-name="T1120"><text:s/>val.)</text:span></text:p>
      <text:p text:style-name="Normal"/>
      <text:p text:style-name="Normal"/>
      <text:p text:style-name="P1121">11.16<text:s/>val.</text:p>
      <text:p text:style-name="P1122"><text:span text:style-name="T1123"><text:tab/>SVARSTYTA</text:span>. <text:span text:style-name="T1124">Vidaus tarnybos statuto pakeitimo įstatymo projektas<text:s/></text:span><text:span text:style-name="T1125">Nr. XIIIP-</text:span><text:span text:style-name="T1126">1609</text:span><text:span text:style-name="T1127">(</text:span><text:span text:style-name="T1128">3</text:span><text:span text:style-name="T1129">)<text:s/></text:span><text:span text:style-name="T1130">(teikėjai –<text:s/></text:span><text:span text:style-name="T1131">Vyriausybė /<text:s/></text:span><text:span text:style-name="T1132">vidaus reikalų ministras</text:span><text:span text:style-name="T1133"><text:s/>E. Misiūnas</text:span><text:span text:style-name="T1134">)</text:span><text:s/><text:span text:style-name="T1135">(priėmimas)</text:span><text:span text:style-name="T1136"><text:s/></text:span><text:span text:style-name="T1137">(taikoma skubos tvarka)</text:span><text:span text:style-name="T1138">.</text:span></text:p>
      <text:p text:style-name="P1139"><text:tab/>Pranešėjas<text:s/>–<text:s/>Teisės ir teisėtvarkos komiteto pirmininko pavaduotojas S. Šedbaras.</text:p>
      <text:p text:style-name="P1140"/>
      <text:p text:style-name="P1141">1 straipsnis (Įstatymo nauja redakcija)</text:p>
      <text:p text:style-name="P1142"/>
      <text:p text:style-name="P1143">1–7<text:s/>straipsniai priimti bendru sutarimu.<text:tab/></text:p>
      <text:p text:style-name="P1144"/>
      <text:p text:style-name="P1145">Dėl<text:s/>8<text:s/>straipsnio<text:s/>V. Bako<text:s/>pataisos kalbėjo Seimo narys V. Bakas.</text:p>
      <text:p text:style-name="P1146"/>
      <text:p text:style-name="P1147">Balsuota, ar pritarti pasiūlymui svarstyti<text:s/>8<text:s/>straipsnio<text:s/>V. Bako<text:s/>pataisą: už –<text:s/>67.<text:s/>Pritarta.<text:s/><text:span text:style-name="T1148">(Užsiregistravo 89</text:span><text:span text:style-name="T1149"><text:s/>Seimo nariai</text:span><text:s/><text:span text:style-name="T1150">(1</text:span><text:span text:style-name="T1151">1.21</text:span><text:span text:style-name="T1152"><text:s/>val.)</text:span></text:p>
      <text:p text:style-name="P1153">Dėl balsavimo motyvų dėl šios pataisos kalbėjo Seimo narys<text:s/>J. Olekas.</text:p>
      <text:p text:style-name="P1154"/>
      <text:p text:style-name="P1155">Balsuota dėl<text:s/>8<text:s/>straipsnio<text:s/>V. Bako<text:s/>pataisos, kuriai nepritarė pagrindinis komitetas: už –<text:s/>46, prieš –<text:s/>0, susilaikė<text:s/>48. Nepriimta.<text:s/><text:span text:style-name="T1156">(Užsiregistravo 96</text:span><text:span text:style-name="T1157"><text:s/>Seimo nariai</text:span><text:s/><text:span text:style-name="T1158">(1</text:span><text:span text:style-name="T1159">1.23</text:span><text:span text:style-name="T1160"><text:s/>val.)</text:span></text:p>
      <text:p text:style-name="P1161"/>
      <text:p text:style-name="P1162"><text:tab/>8<text:s/>straipsnis priimtas bendru sutarimu.</text:p>
      <text:p text:style-name="P1163"/>
      <text:p text:style-name="P1164">9–81<text:s/>straipsniai priimti bendru sutarimu.<text:tab/></text:p>
      <text:p text:style-name="P1165"/>
      <text:p text:style-name="P1166"><text:tab/>1 straipsnis<text:s/>(Įstatymo nauja redakcija: 1–81 straipsniai)<text:s/><text:s/>priimtas bendru sutarimu.</text:p>
      <text:p text:style-name="P1167"/>
      <text:p text:style-name="P1168"><text:tab/>2<text:s/>straipsnis priimtas bendru sutarimu.</text:p>
      <text:p text:style-name="P1169"/>
      <text:p text:style-name="P1170"><text:tab/>3<text:s/>straipsnis priimtas bendru sutarimu.</text:p>
      <text:p text:style-name="P1171"/>
      <text:p text:style-name="P1172">Pagrindinio komiteto nuomonei dėl<text:s/><text:span text:style-name="T1173">visų<text:s/></text:span><text:span text:style-name="T1174">Teisės departamento</text:span><text:span text:style-name="T1175"><text:s/>pastabų</text:span><text:s/><text:span text:style-name="T1176">pritarta</text:span><text:s/>bendru sutarimu.<text:s/></text:p>
      <text:p text:style-name="Header"/>
      <text:p text:style-name="P1177"><text:tab/><text:span text:style-name="T1178">NUTARTA.<text:s/></text:span><text:span text:style-name="T1179">Priimti<text:s/></text:span><text:span text:style-name="T1180">Vidaus tarnybos statu</text:span><text:span text:style-name="T1181">to pakeitimo įstatymą</text:span>.<text:s/><text:span text:style-name="T1182">Balsavimo rezultatai: už –<text:s/></text:span><text:span text:style-name="T1183">91</text:span><text:span text:style-name="T1184">, prieš –<text:s/></text:span><text:span text:style-name="T1185">0</text:span><text:span text:style-name="T1186">, susilaikė<text:s/></text:span><text:span text:style-name="T1187">5</text:span>.<text:s/><text:span text:style-name="T1188">(Užsiregistravo 96</text:span><text:span text:style-name="T1189"><text:s/>Seimo nariai (1</text:span><text:span text:style-name="T1190">1.31</text:span><text:span text:style-name="T1191"><text:s/>val.)</text:span></text:p>
      <text:p text:style-name="P1192"><text:s/></text:p>
      <text:p text:style-name="Normal"/>
      <text:p text:style-name="P1193">11.32<text:s/>val.</text:p>
      <text:p text:style-name="P1194"><text:span text:style-name="T1195"><text:tab/>SVARSTYTA</text:span>. <text:span text:style-name="T1196">Tarnybos Kalėjimų departamente prie Lietuvos Respublikos teisingumo ministerijos statuto 2 straipsnio pakeitimo įstatymo projektas</text:span><text:span text:style-name="T1197"><text:s/></text:span><text:span text:style-name="T1198">Nr. XIIIP-</text:span><text:span text:style-name="T1199">1610(2)<text:s/></text:span><text:span text:style-name="T1200">(teikėjai –<text:s/></text:span><text:span text:style-name="T1201">Vyriausybė /<text:s/></text:span><text:span text:style-name="T1202">vidaus reikalų ministras</text:span><text:span text:style-name="T1203"><text:s/>E. Misiūnas</text:span><text:span text:style-name="T1204">)</text:span><text:s/><text:span text:style-name="T1205">(priėmimas)</text:span><text:span text:style-name="T1206"><text:s/></text:span><text:span text:style-name="T1207">(taikoma skubos tvarka)</text:span><text:span text:style-name="T1208">.</text:span></text:p>
      <text:p text:style-name="P1209"/>
      <text:p text:style-name="P1210">1, 2<text:s/>straipsniai priimti bendru sutarimu.<text:tab/></text:p>
      <text:p text:style-name="Normal"/>
      <text:p text:style-name="P1211"><text:tab/><text:span text:style-name="T1212">NUTARTA.<text:s/></text:span><text:span text:style-name="T1213">Priimti<text:s/></text:span><text:span text:style-name="T1214">Tarnybos Kalėjimų departamente prie Lietuvos Respublikos teisingumo ministerijos statuto 2 straips</text:span><text:span text:style-name="T1215">nio pakeitimo įstatymą</text:span>.<text:s/><text:span text:style-name="T1216">Balsavimo rezultatai: už –<text:s/></text:span><text:span text:style-name="T1217">79</text:span><text:span text:style-name="T1218">, prieš –<text:s/></text:span><text:span text:style-name="T1219">0</text:span><text:span text:style-name="T1220">, susilaikė<text:s/></text:span><text:span text:style-name="T1221">9</text:span>.<text:s/><text:span text:style-name="T1222">(Užsiregistravo 89</text:span><text:span text:style-name="T1223"><text:s/>Seimo nariai (1</text:span><text:span text:style-name="T1224">1.32</text:span><text:span text:style-name="T1225"><text:s/>val.)</text:span></text:p>
      <text:p text:style-name="Normal"/>
      <text:p text:style-name="Normal"/>
      <text:p text:style-name="P1226">11.33<text:s/>val.</text:p>
      <text:p text:style-name="P1227"><text:span text:style-name="T1228"><text:tab/>SVARSTYTA</text:span>. <text:span text:style-name="T1229">Tarnybos Lietuvos Respublikos muitinėje statuto 2 straipsnio pakeitimo įstatymo projektas</text:span><text:span text:style-name="T1230"><text:s/></text:span><text:span text:style-name="T1231">Nr. XIIIP-</text:span><text:span text:style-name="T1232">1611(2)<text:s/></text:span><text:span text:style-name="T1233">(teikėjai –<text:s/></text:span><text:span text:style-name="T1234">Vyriausybė /<text:s/></text:span><text:span text:style-name="T1235">vidaus reikalų ministras</text:span><text:span text:style-name="T1236"><text:s/>E. Misiūnas</text:span><text:span text:style-name="T1237">)</text:span><text:s/><text:span text:style-name="T1238">(priėmimas)</text:span><text:span text:style-name="T1239"><text:s/></text:span><text:span text:style-name="T1240">(taikoma skubos tvarka)</text:span><text:span text:style-name="T1241">.</text:span></text:p>
      <text:p text:style-name="Header"/>
      <text:p text:style-name="P1242">1, 2<text:s/>straipsniai priimti bendru sutarimu.<text:tab/></text:p>
      <text:p text:style-name="Header"/>
      <text:p text:style-name="P1243"><text:tab/><text:span text:style-name="T1244">NUTARTA.<text:s/></text:span><text:span text:style-name="T1245">Priimti<text:s/></text:span><text:span text:style-name="T1246">Tarnybos Lietuvos Respublikos muitinėje statuto 2 straips</text:span><text:span text:style-name="T1247">nio pakeitimo įstatymą</text:span>.<text:s/><text:span text:style-name="T1248">Balsavimo rezultatai: už –<text:s/></text:span><text:span text:style-name="T1249">86</text:span><text:span text:style-name="T1250">, prieš –<text:s/></text:span><text:span text:style-name="T1251">0</text:span><text:span text:style-name="T1252">, susilaikė<text:s/></text:span><text:span text:style-name="T1253">7</text:span>.<text:s/><text:span text:style-name="T1254">(Užsiregistravo 94</text:span><text:span text:style-name="T1255"><text:s/>Seimo nariai (1</text:span><text:span text:style-name="T1256">1.33</text:span><text:span text:style-name="T1257"><text:s/>val.)</text:span></text:p>
      <text:p text:style-name="Normal"/>
      <text:p text:style-name="Normal"/>
      <text:p text:style-name="P1258">11.34<text:s/>val.</text:p>
      <text:p text:style-name="P1259"><text:span text:style-name="T1260"><text:tab/>SVARSTYTA</text:span>. <text:span text:style-name="T1261">Muitinės įstatymo Nr. IX-2183 3, 7, 15, 17 straipsnių pakeitimo ir Įstatymo papildymo 18</text:span><text:span text:style-name="T1262">1</text:span><text:span text:style-name="T1263"><text:s/>ir 18</text:span><text:span text:style-name="T1264">2</text:span><text:span text:style-name="T1265"><text:s/>straipsniais įstatymo projektas</text:span><text:span text:style-name="T1266"><text:s/></text:span><text:span text:style-name="T1267">Nr. XIIIP-</text:span><text:span text:style-name="T1268">1612(2)<text:s/></text:span><text:span text:style-name="T1269">(teikėjai –<text:s/></text:span><text:span text:style-name="T1270">Vyriausybė /<text:s/></text:span><text:span text:style-name="T1271">vidaus reikalų ministras</text:span><text:span text:style-name="T1272"><text:s/>E. Misiūnas</text:span><text:span text:style-name="T1273">)</text:span><text:s/><text:span text:style-name="T1274">(priėmimas)</text:span><text:span text:style-name="T1275"><text:s/></text:span><text:span text:style-name="T1276">(taikoma skubos tvarka)</text:span><text:span text:style-name="T1277">.</text:span></text:p>
      <text:p text:style-name="P1278"/>
      <text:p text:style-name="P1279">1–7<text:s/>straipsniai priimti bendru sutarimu.<text:tab/></text:p>
      <text:p text:style-name="Normal"/>
      <text:p text:style-name="P1280"><text:tab/><text:span text:style-name="T1281">NUTARTA.<text:s/></text:span><text:span text:style-name="T1282">Priimti<text:s/></text:span><text:span text:style-name="T1283">Muitinės įstatymo Nr. IX-2183 3, 7, 15, 17 straipsnių pakeitimo ir Įstatymo papildymo 18</text:span><text:span text:style-name="T1284">1</text:span><text:span text:style-name="T1285"><text:s/>ir 18</text:span><text:span text:style-name="T1286">2</text:span><text:span text:style-name="T1287"><text:s/>straipsniais įstatymą</text:span>.<text:s/><text:span text:style-name="T1288">Balsavimo rezultatai: už –<text:s/></text:span><text:span text:style-name="T1289">87</text:span><text:span text:style-name="T1290">, prieš –<text:s/></text:span><text:span text:style-name="T1291">0</text:span><text:span text:style-name="T1292">, susilaikė<text:s/></text:span><text:span text:style-name="T1293">4</text:span>.<text:s/><text:span text:style-name="T1294">(Užsiregistravo 91</text:span><text:span text:style-name="T1295"><text:s/>Seimo nar</text:span><text:span text:style-name="T1296">ys</text:span><text:span text:style-name="T1297"><text:s/>(1</text:span><text:span text:style-name="T1298">1.34</text:span><text:span text:style-name="T1299"><text:s/>val.)</text:span></text:p>
      <text:p text:style-name="Normal"/>
      <text:p text:style-name="Normal"/>
      <text:p text:style-name="P1300">11.35<text:s/>val.</text:p>
      <text:p text:style-name="P1301"><text:span text:style-name="T1302"><text:tab/>SVARSTYTA</text:span>. <text:span text:style-name="T1303">Tarnybos Kalėjimų departamente prie Lietuvos Respublikos teisingumo ministerijos statuto patvirtinimo įstatymo Nr. VIII-1631 pripažinimo netekusiu galios įstatymo projektas</text:span><text:span text:style-name="T1304"><text:s/></text:span><text:span text:style-name="T1305">Nr. XIIIP-</text:span><text:span text:style-name="T1306">1613(2)<text:s/></text:span><text:span text:style-name="T1307">(teikėjai –<text:s/></text:span><text:span text:style-name="T1308">Vyriausybė /<text:s/></text:span><text:span text:style-name="T1309">vidaus reikalų ministras</text:span><text:span text:style-name="T1310"><text:s/>E. Misiūnas</text:span><text:span text:style-name="T1311">)</text:span><text:s/><text:span text:style-name="T1312">(priėmimas)</text:span><text:span text:style-name="T1313"><text:s/></text:span><text:span text:style-name="T1314">(taikoma skubos tvarka)</text:span><text:span text:style-name="T1315">.</text:span></text:p>
      <text:p text:style-name="P1316"/>
      <text:p text:style-name="P1317">1, 2<text:s/>straipsniai priimti bendru sutarimu.<text:tab/></text:p>
      <text:p text:style-name="Normal"/>
      <text:soft-page-break/>
      <text:p text:style-name="P1318"><text:tab/><text:span text:style-name="T1319">NUTARTA.<text:s/></text:span><text:span text:style-name="T1320">Priimti<text:s/></text:span><text:span text:style-name="T1321">Tarnybos Kalėjimų departamente prie Lietuvos Respublikos teisingumo ministerijos statuto patvirtinimo įstatymo Nr. VIII-1631 pripažinimo net</text:span><text:span text:style-name="T1322">ekusiu galios įstatymą</text:span>.<text:s/><text:span text:style-name="T1323">Balsavimo rezultatai: už –<text:s/></text:span><text:span text:style-name="T1324">87</text:span><text:span text:style-name="T1325">, prieš –<text:s/></text:span><text:span text:style-name="T1326">0</text:span><text:span text:style-name="T1327">, susilaikė<text:s/></text:span><text:span text:style-name="T1328">6</text:span>.<text:s/><text:span text:style-name="T1329">(Užsiregistravo 93</text:span><text:span text:style-name="T1330"><text:s/>Seimo nariai (1</text:span><text:span text:style-name="T1331">1.35</text:span><text:span text:style-name="T1332"><text:s/>val.)</text:span></text:p>
      <text:p text:style-name="Normal"/>
      <text:p text:style-name="Normal"/>
      <text:p text:style-name="P1333">11.36<text:s/>val.</text:p>
      <text:p text:style-name="P1334"><text:span text:style-name="T1335"><text:tab/>SVARSTYTA</text:span>. <text:span text:style-name="T1336">Tarnybos Kalėjimų departamente prie Lietuvos Respublikos teisingumo ministerijos statuto patvirtinimo įstatymo įgyvendinimo įstatymo Nr. VIII-1635 pripažinimo netekusiu galios įstatymo projektas</text:span><text:span text:style-name="T1337"><text:s/></text:span><text:span text:style-name="T1338">Nr. XIIIP-</text:span><text:span text:style-name="T1339">1614(2)<text:s/></text:span><text:span text:style-name="T1340">(teikėjai –<text:s/></text:span><text:span text:style-name="T1341">Vyriausybė /<text:s/></text:span><text:span text:style-name="T1342">vidaus reikalų ministras</text:span><text:span text:style-name="T1343"><text:s/>E. Misiūnas</text:span><text:span text:style-name="T1344">)</text:span><text:s/><text:span text:style-name="T1345">(priėmimas)</text:span><text:span text:style-name="T1346"><text:s/></text:span><text:span text:style-name="T1347">(taikoma skubos tvarka)</text:span><text:span text:style-name="T1348">.</text:span></text:p>
      <text:p text:style-name="P1349"/>
      <text:p text:style-name="P1350">1, 2<text:s/>straipsniai priimti bendru sutarimu.<text:tab/></text:p>
      <text:p text:style-name="Normal"/>
      <text:p text:style-name="P1351"><text:tab/><text:span text:style-name="T1352">NUTARTA.<text:s/></text:span><text:span text:style-name="T1353">Priimti<text:s/></text:span><text:span text:style-name="T1354">Tarnybos Kalėjimų departamente prie Lietuvos Respublikos teisingumo ministerijos statuto patvirtinimo įstatymo įgyvendinimo įstatymo Nr. VIII-1635 pripažinimo net</text:span><text:span text:style-name="T1355">ekusiu galios įstatymą</text:span>.<text:s/><text:span text:style-name="T1356">Balsavimo rezultatai: už –<text:s/></text:span><text:span text:style-name="T1357">81</text:span><text:span text:style-name="T1358">, prieš –<text:s/></text:span><text:span text:style-name="T1359">0</text:span><text:span text:style-name="T1360">, susilaikė<text:s/></text:span><text:span text:style-name="T1361">6</text:span>.<text:s/><text:span text:style-name="T1362">(Užsiregistravo 87</text:span><text:span text:style-name="T1363"><text:s/>Seimo nariai (1</text:span><text:span text:style-name="T1364">1.37</text:span><text:span text:style-name="T1365"><text:s/>val.)</text:span></text:p>
      <text:p text:style-name="Normal"/>
      <text:p text:style-name="Normal"/>
      <text:p text:style-name="P1366">11.37<text:s/>val.</text:p>
      <text:p text:style-name="P1367"><text:span text:style-name="T1368"><text:tab/>SVARSTYTA</text:span>. <text:span text:style-name="T1369">Pataisos pareigūnų veiklos įstatymo projektas</text:span><text:span text:style-name="T1370"><text:s/></text:span><text:span text:style-name="T1371">Nr. XIIIP-</text:span><text:span text:style-name="T1372">1615(2)<text:s/></text:span><text:span text:style-name="T1373">(teikėjai –<text:s/></text:span><text:span text:style-name="T1374">Vyriausybė /<text:s/></text:span><text:span text:style-name="T1375">vidaus reikalų ministras</text:span><text:span text:style-name="T1376"><text:s/>E. Misiūnas</text:span><text:span text:style-name="T1377">)</text:span><text:s/><text:span text:style-name="T1378">(priėmimas)</text:span><text:span text:style-name="T1379"><text:s/></text:span><text:span text:style-name="T1380">(taikoma skubos tvarka)</text:span><text:span text:style-name="T1381">.</text:span></text:p>
      <text:p text:style-name="P1382"/>
      <text:p text:style-name="P1383">1–16<text:s/>straipsniai priimti bendru sutarimu.<text:tab/></text:p>
      <text:p text:style-name="Normal"/>
      <text:p text:style-name="P1384"><text:tab/><text:span text:style-name="T1385">NUTARTA.<text:s/></text:span><text:span text:style-name="T1386">Priimti<text:s/></text:span><text:span text:style-name="T1387">Pataisos pare</text:span><text:span text:style-name="T1388">igūnų veiklos įstatymą</text:span>.<text:s/><text:span text:style-name="T1389">Balsavimo rezultatai: už –<text:s/></text:span><text:span text:style-name="T1390">86</text:span><text:span text:style-name="T1391">, prieš –<text:s/></text:span><text:span text:style-name="T1392">0</text:span><text:span text:style-name="T1393">, susilaikė<text:s/></text:span><text:span text:style-name="T1394">6</text:span>.<text:s/><text:span text:style-name="T1395">(Užsiregistravo 92</text:span><text:span text:style-name="T1396"><text:s/>Seimo nariai (1</text:span><text:span text:style-name="T1397">1.38</text:span><text:span text:style-name="T1398"><text:s/>val.)</text:span></text:p>
      <text:p text:style-name="Normal"/>
      <text:p text:style-name="Normal"/>
      <text:p text:style-name="P1399">11.39<text:s/>val.</text:p>
      <text:p text:style-name="P1400"><text:span text:style-name="T1401"><text:tab/>SVARSTYTA</text:span>. <text:span text:style-name="T1402">Probacijos įstatymo<text:s/></text:span><text:span text:style-name="T1403">Nr. XI-1860 2 straipsnio pakeitimo įstatymo projektas</text:span><text:span text:style-name="T1404"><text:s/></text:span><text:span text:style-name="T1405">Nr. XIIIP-</text:span><text:span text:style-name="T1406">1616(2)<text:s/></text:span><text:span text:style-name="T1407">(teikėjai –<text:s/></text:span><text:span text:style-name="T1408">Vyriausybė /<text:s/></text:span><text:span text:style-name="T1409">vidaus reikalų ministras</text:span><text:span text:style-name="T1410"><text:s/>E. Misiūnas</text:span><text:span text:style-name="T1411">)</text:span><text:s/><text:span text:style-name="T1412">(priėmimas)</text:span><text:span text:style-name="T1413">.</text:span></text:p>
      <text:p text:style-name="P1414"/>
      <text:p text:style-name="P1415">1, 2<text:s/>straipsniai priimti bendru sutarimu.<text:tab/></text:p>
      <text:p text:style-name="Normal"/>
      <text:p text:style-name="P1416"><text:tab/><text:span text:style-name="T1417">NUTARTA.<text:s/></text:span><text:span text:style-name="T1418">Priimti<text:s/></text:span><text:span text:style-name="T1419">Probacijos įstatymo Nr. XI-1860 2 straips</text:span><text:span text:style-name="T1420">nio pakeitimo įstatymą</text:span>.<text:s/><text:span text:style-name="T1421">Balsavimo rezultatai: už –<text:s/></text:span><text:span text:style-name="T1422">89</text:span><text:span text:style-name="T1423">, prieš –<text:s/></text:span><text:span text:style-name="T1424">0</text:span><text:span text:style-name="T1425">, susilaikė<text:s/></text:span><text:span text:style-name="T1426">3</text:span>.<text:s/><text:span text:style-name="T1427">(Užsiregistravo 92</text:span><text:span text:style-name="T1428"><text:s/>Seimo nariai (1</text:span><text:span text:style-name="T1429">1.39</text:span><text:span text:style-name="T1430"><text:s/>val.)</text:span></text:p>
      <text:p text:style-name="Normal"/>
      <text:p text:style-name="Normal"/>
      <text:p text:style-name="P1431">11.40<text:s/>val.</text:p>
      <text:p text:style-name="P1432"><text:span text:style-name="T1433"><text:tab/>SVARSTYTA</text:span>. <text:span text:style-name="T1434">Tarnybos Lietuvos Respublikos muitinėje statuto patvirtinimo ir įgyvendinimo įstatymo</text:span><text:span text:style-name="T1435"><text:s/></text:span><text:span text:style-name="T1436">Nr. VIII-1986 pripažinimo netekusiu galios įstatymo projektas</text:span><text:span text:style-name="T1437"><text:s/></text:span><text:span text:style-name="T1438">Nr. XIIIP-</text:span><text:span text:style-name="T1439">1617(2)<text:s/></text:span><text:span text:style-name="T1440">(teikėjai –<text:s/></text:span><text:span text:style-name="T1441">Vyriausybė /<text:s/></text:span><text:span text:style-name="T1442">vidaus reikalų ministras</text:span><text:span text:style-name="T1443"><text:s/>E. Misiūnas</text:span><text:span text:style-name="T1444">)</text:span><text:s/><text:span text:style-name="T1445">(priėmimas)</text:span><text:span text:style-name="T1446">.</text:span></text:p>
      <text:p text:style-name="P1447"/>
      <text:p text:style-name="P1448">1, 2<text:s/>straipsniai priimti bendru sutarimu.<text:tab/></text:p>
      <text:p text:style-name="Normal"/>
      <text:p text:style-name="P1449"><text:tab/><text:span text:style-name="T1450">NUTARTA.<text:s/></text:span><text:span text:style-name="T1451">Priimti<text:s/></text:span><text:span text:style-name="T1452">Tarnybos Lietuvos Respublikos muitinėje statuto patvirtinimo ir įgyvendinimo įstatymo Nr. VIII-1986 pripažinimo net</text:span><text:span text:style-name="T1453">ekusiu galios įstatymą</text:span>.<text:s/><text:span text:style-name="T1454">Balsavimo rezultatai: už –<text:s/></text:span><text:span text:style-name="T1455">84</text:span><text:span text:style-name="T1456">, prieš –<text:s/></text:span><text:span text:style-name="T1457">0</text:span><text:span text:style-name="T1458">, susilaikė<text:s/></text:span><text:span text:style-name="T1459">4</text:span>.<text:s/><text:span text:style-name="T1460">(Užsiregistravo 89</text:span><text:span text:style-name="T1461"><text:s/>Seimo nariai (1</text:span><text:span text:style-name="T1462">1.40</text:span><text:span text:style-name="T1463"><text:s/>val.)</text:span></text:p>
      <text:p text:style-name="Normal"/>
      <text:p text:style-name="Normal"/>
      <text:p text:style-name="P1464">11.41<text:s/>val.</text:p>
      <text:p text:style-name="P1465"><text:span text:style-name="T1466"><text:tab/>SVARSTYTA</text:span>. <text:span text:style-name="T1467">Mokesčių administravimo įstatymo Nr. IX-2112 23 ir 24 straipsnių pakeitimo įstatymo projektas</text:span><text:span text:style-name="T1468"><text:s/></text:span><text:span text:style-name="T1469">Nr. XIIIP-</text:span><text:span text:style-name="T1470">1618(2)<text:s/></text:span><text:span text:style-name="T1471">(teikėjai –<text:s/></text:span><text:span text:style-name="T1472">Vyriausybė /<text:s/></text:span><text:span text:style-name="T1473">vidaus reikalų ministras</text:span><text:span text:style-name="T1474"><text:s/>E. Misiūnas</text:span><text:span text:style-name="T1475">)</text:span><text:s/><text:span text:style-name="T1476">(priėmimas)</text:span><text:span text:style-name="T1477">.</text:span></text:p>
      <text:p text:style-name="P1478"/>
      <text:p text:style-name="P1479">1–3<text:s/>straipsniai priimti bendru sutarimu.<text:tab/></text:p>
      <text:p text:style-name="Header"/>
      <text:p text:style-name="P1480"><text:tab/><text:span text:style-name="T1481">NUTARTA.<text:s/></text:span><text:span text:style-name="T1482">Priimti<text:s/></text:span><text:span text:style-name="T1483">Mokesčių administravimo įstatymo Nr. IX-2112 23 ir 24 str</text:span><text:span text:style-name="T1484">aipsnių pakeitimo įstatymą</text:span>.<text:s/><text:span text:style-name="T1485">Balsavimo rezultatai: už –<text:s/></text:span><text:span text:style-name="T1486">90</text:span><text:span text:style-name="T1487">, prieš –<text:s/></text:span><text:span text:style-name="T1488">0</text:span><text:span text:style-name="T1489">, susilaikė<text:s/></text:span><text:span text:style-name="T1490">4</text:span>.<text:s/><text:span text:style-name="T1491">(Užsiregistravo 94</text:span><text:span text:style-name="T1492"><text:s/>Seimo nariai (1</text:span><text:span text:style-name="T1493">1.42</text:span><text:span text:style-name="T1494"><text:s/>val.)</text:span></text:p>
      <text:p text:style-name="Normal"/>
      <text:p text:style-name="Normal"/>
      <text:p text:style-name="P1495">11.42<text:s/>val.</text:p>
      <text:p text:style-name="P1496"><text:span text:style-name="T1497"><text:tab/>SVARSTYTA</text:span>. <text:span text:style-name="T1498">Valstybinio socialinio draudimo įstatymo Nr. I-1336 4 ir 6 straipsnių pakeitimo įstatymo projektas</text:span><text:span text:style-name="T1499"><text:s/></text:span><text:span text:style-name="T1500">Nr. XIIIP-</text:span><text:span text:style-name="T1501">1619(</text:span><text:span text:style-name="T1502">3</text:span><text:span text:style-name="T1503">)<text:s/></text:span><text:span text:style-name="T1504">(teikėjai –<text:s/></text:span><text:span text:style-name="T1505">Vyriausybė /<text:s/></text:span><text:span text:style-name="T1506">vidaus reikalų ministras</text:span><text:span text:style-name="T1507"><text:s/>E. Misiūnas</text:span><text:span text:style-name="T1508">)</text:span><text:s/><text:span text:style-name="T1509">(priėmimas)</text:span><text:span text:style-name="T1510">.</text:span></text:p>
      <text:p text:style-name="P1511"><text:tab/>Pranešėjas<text:s/>–<text:s/>Teisės ir teisėtvarkos komiteto pirmininko pavaduotojas S. Šedbaras.</text:p>
      <text:p text:style-name="P1512"/>
      <text:p text:style-name="P1513">Pagrindinio komiteto nuomonei dėl<text:s/><text:span text:style-name="T1514">Teisės departamento</text:span><text:s/>pastabos<text:s/>dėl 1straipsnio<text:s/>pritarta bendru sutarimu.<text:s/></text:p>
      <text:p text:style-name="P1515"/>
      <text:p text:style-name="P1516">Pasiūlymui svarstyti<text:s/>1 straipsnio<text:s/>R. Šalaševičiūtė<text:s/>pataisą pritarta bendru sutarimu.</text:p>
      <text:p text:style-name="P1517">1 straipsnio<text:s/>R. Šalaševičiūtė<text:s/>pataisa, kuriai pritarė pagrindinis komitetas,<text:s/><text:span text:style-name="T1518">priimta</text:span><text:s/>bendru sutarimu.<text:s/></text:p>
      <text:p text:style-name="P1519"/>
      <text:p text:style-name="P1520">1–3<text:s/>straipsniai priimti bendru sutarimu.<text:tab/></text:p>
      <text:p text:style-name="Normal"/>
      <text:p text:style-name="P1521"><text:tab/><text:span text:style-name="T1522">NUTARTA.<text:s/></text:span><text:span text:style-name="T1523">Priimti<text:s/></text:span><text:span text:style-name="T1524">Valstybinio socialinio draudimo įstatymo Nr. I-1336 4 ir 6 straips</text:span><text:span text:style-name="T1525">nių pakeitimo įstatymą</text:span>.<text:s/><text:span text:style-name="T1526">Balsavimo rezultatai: už –<text:s/></text:span><text:span text:style-name="T1527">84</text:span><text:span text:style-name="T1528">, prieš –<text:s/></text:span><text:span text:style-name="T1529">0</text:span><text:span text:style-name="T1530">, susilaikė<text:s/></text:span><text:span text:style-name="T1531">10</text:span>.<text:s/><text:span text:style-name="T1532">(Užsiregistra</text:span><text:span text:style-name="T1533">vo 94</text:span><text:span text:style-name="T1534"><text:s/>Seimo nariai (1</text:span><text:span text:style-name="T1535">1.43</text:span><text:span text:style-name="T1536"><text:s/>val.)</text:span></text:p>
      <text:p text:style-name="Normal"/>
      <text:p text:style-name="Normal"/>
      <text:p text:style-name="P1537">11.44<text:s/>val.</text:p>
      <text:p text:style-name="P1538"><text:span text:style-name="T1539"><text:tab/>SVARSTYTA</text:span>. <text:span text:style-name="T1540">Profesinio mokymo įstatymo Nr. VIII-450 18, 26, 28 ir 29 straipsnių pakeitimo įstatymo projektas</text:span><text:span text:style-name="T1541"><text:s/></text:span><text:span text:style-name="T1542">Nr. XIIIP-</text:span><text:span text:style-name="T1543">1620(2)<text:s/></text:span><text:span text:style-name="T1544">(teikėjai –<text:s/></text:span><text:span text:style-name="T1545">Vyriausybė /<text:s/></text:span><text:span text:style-name="T1546">vidaus reikalų ministras</text:span><text:span text:style-name="T1547"><text:s/>E. Misiūnas</text:span><text:span text:style-name="T1548">)</text:span><text:s/><text:span text:style-name="T1549">(priėmimas)</text:span><text:span text:style-name="T1550">.</text:span></text:p>
      <text:p text:style-name="P1551"/>
      <text:p text:style-name="P1552">1–5<text:s/>straipsniai priimti bendru sutarimu.<text:tab/></text:p>
      <text:p text:style-name="Normal"/>
      <text:p text:style-name="P1553"><text:tab/><text:span text:style-name="T1554">NUTARTA.<text:s/></text:span><text:span text:style-name="T1555">Priimti<text:s/></text:span><text:span text:style-name="T1556">Profesinio mokymo įstatymo Nr. VIII-450 18, 26, 28 ir 29 straips</text:span><text:span text:style-name="T1557">nių pakeitimo įstatymą</text:span>.<text:s/><text:span text:style-name="T1558">Balsavimo rezultatai: už –<text:s/></text:span><text:span text:style-name="T1559">81</text:span><text:span text:style-name="T1560">, prieš –<text:s/></text:span><text:span text:style-name="T1561">0</text:span><text:span text:style-name="T1562">, susilaikė<text:s/></text:span><text:span text:style-name="T1563">10</text:span>.<text:s/><text:span text:style-name="T1564">(Užsiregistravo 92</text:span><text:span text:style-name="T1565"><text:s/>Seimo nariai (1</text:span><text:span text:style-name="T1566">1.45</text:span><text:span text:style-name="T1567"><text:s/>val.)</text:span></text:p>
      <text:p text:style-name="Normal"/>
      <text:p text:style-name="Normal"/>
      <text:p text:style-name="P1568">Teisės ir teisėtvarkos komiteto pirmininko pavaduotojas S. Šedbaras<text:s/>paskelbė Teisės departamento išvadą dėl<text:s/><text:span text:style-name="T1569">Profesinio mokymo įstatymo Nr. VIII-450 pakeitimo įstatymo Nr. XIII-888 1 straipsnio pakeitimo įstatymo projekt</text:span><text:span text:style-name="T1570">o</text:span><text:span text:style-name="T1571"><text:s/></text:span><text:span text:style-name="T1572">Nr. XIIIP-</text:span><text:span text:style-name="T1573">1621</text:span><text:span text:style-name="T1574">(2), kad<text:s/></text:span><text:s/>Seimas 2018 m. birželio 28 d. jau priėmė Lietuvos Respublikos profesinio mokymo įstatymo Nr. VIII-450 pakeitimo įstatymo Nr. XIII-888 1 straipsnio pakeitimo įstatymą (projekto Nr. XIIIP-2242(2).</text:p>
      <text:p text:style-name="P1575"/>
      <text:p text:style-name="Normal"/>
      <text:p text:style-name="P1576"/>
      <text:soft-page-break/>
      <text:p text:style-name="P1577">11.46<text:s/>val.</text:p>
      <text:p text:style-name="P1578"><text:span text:style-name="T1579"><text:tab/>SVARSTYTA</text:span>. <text:span text:style-name="T1580">Diplomatinės tarnybos įstatymo Nr. VIII-1012 pakeitimo įstatymo projektas<text:s/></text:span><text:span text:style-name="T1581">Nr. XIIIP-</text:span><text:span text:style-name="T1582">1622</text:span><text:span text:style-name="T1583">(2)<text:s/></text:span><text:span text:style-name="T1584">(teikėjai –<text:s/></text:span><text:span text:style-name="T1585">Vyriausybė /<text:s/></text:span><text:span text:style-name="T1586">užsienio reikalų ministras L. A. Linkevičius</text:span><text:span text:style-name="T1587">)</text:span><text:s/><text:span text:style-name="T1588">(priėmimas)</text:span><text:span text:style-name="T1589">.</text:span></text:p>
      <text:p text:style-name="P1590"><text:tab/>Pranešėjas –<text:s/>Užsienio reikalų<text:s/>komiteto pirmininkas J. Bernatonis.</text:p>
      <text:p text:style-name="Header"/>
      <text:p text:style-name="P1591"><text:tab/>1 straipsnis<text:s/>(Įstatymo nauja redakcija: 1–97<text:s/>straipsniai)<text:s/><text:s/>priimtas bendru sutarimu.</text:p>
      <text:p text:style-name="Header"/>
      <text:p text:style-name="P1592">2<text:s/>straipsnis priimtas bendru sutarimu.</text:p>
      <text:p text:style-name="Normal"/>
      <text:p text:style-name="P1593"><text:tab/>3<text:s/>straipsnis priimtas bendru sutarimu.</text:p>
      <text:p text:style-name="Normal"/>
      <text:p text:style-name="P1594">Pagrindinio komiteto nuomonei<text:s/><text:span text:style-name="T1595">dėl visų<text:s/></text:span><text:span text:style-name="T1596">Teisės departamento</text:span><text:span text:style-name="T1597"><text:s/>pastabų pritarta</text:span><text:s/>bendru sutarimu.<text:s/></text:p>
      <text:p text:style-name="Header"/>
      <text:p text:style-name="P1598"><text:tab/><text:span text:style-name="T1599">NUTARTA.<text:s/></text:span><text:span text:style-name="T1600">Priimti<text:s/></text:span><text:span text:style-name="T1601">Diplomatinės tarnybos įstatymo Nr. VIII-1012 pakeitim</text:span><text:span text:style-name="T1602">o įstatymą</text:span>.<text:s/><text:span text:style-name="T1603">Balsavimo rezultatai: už –<text:s/></text:span><text:span text:style-name="T1604">83</text:span><text:span text:style-name="T1605">, prieš –<text:s/></text:span><text:span text:style-name="T1606">0</text:span><text:span text:style-name="T1607">, susilaikė<text:s/></text:span><text:span text:style-name="T1608">8</text:span>.<text:s/><text:span text:style-name="T1609">(U</text:span><text:span text:style-name="T1610">žsiregistravo 92</text:span><text:span text:style-name="T1611"><text:s/>Seimo nariai (1</text:span><text:span text:style-name="T1612">1.51</text:span><text:span text:style-name="T1613"><text:s/>val.)</text:span></text:p>
      <text:p text:style-name="Normal"/>
      <text:p text:style-name="Normal"/>
      <text:p text:style-name="P1614">11.52<text:s/>val.</text:p>
      <text:p text:style-name="P1615"><text:span text:style-name="T1616"><text:tab/>SVARSTYTA</text:span>. <text:span text:style-name="T1617">Konsulinio statuto 3 straipsnio pakeitimo įstatymo projektas</text:span><text:span text:style-name="T1618"><text:s/></text:span><text:span text:style-name="T1619">Nr. XIIIP-</text:span><text:span text:style-name="T1620">1623(2)</text:span><text:s/><text:span text:style-name="T1621">(teikėjai –<text:s/></text:span><text:span text:style-name="T1622">Vyriausybė /<text:s/></text:span><text:span text:style-name="T1623">užsienio reikalų ministras L. A. Linkevičius</text:span><text:span text:style-name="T1624">)</text:span><text:s/><text:span text:style-name="T1625">(priėmimas)</text:span><text:span text:style-name="T1626">.</text:span></text:p>
      <text:p text:style-name="P1627"/>
      <text:p text:style-name="P1628">1, 2<text:s/>straipsniai priimti bendru sutarimu.<text:tab/></text:p>
      <text:p text:style-name="Normal"/>
      <text:p text:style-name="P1629"><text:tab/><text:span text:style-name="T1630">NUTARTA.<text:s/></text:span><text:span text:style-name="T1631">Priimti<text:s/></text:span><text:span text:style-name="T1632">Konsulinio statuto 3 straips</text:span><text:span text:style-name="T1633">nio pakeitimo įstatymą</text:span>.<text:s/><text:span text:style-name="T1634">Balsavimo rezultatai: už –<text:s/></text:span><text:span text:style-name="T1635">84</text:span><text:span text:style-name="T1636">, prieš –<text:s/></text:span><text:span text:style-name="T1637">0</text:span><text:span text:style-name="T1638">, susilaikė<text:s/></text:span><text:span text:style-name="T1639">5</text:span>.<text:s/><text:span text:style-name="T1640">(Užsiregistravo 89</text:span><text:span text:style-name="T1641"><text:s/>Seimo nariai (1</text:span><text:span text:style-name="T1642">1.52</text:span><text:span text:style-name="T1643"><text:s/>val.)</text:span></text:p>
      <text:p text:style-name="Normal"/>
      <text:p text:style-name="Normal"/>
      <text:p text:style-name="P1644">11.53<text:s/>val.</text:p>
      <text:p text:style-name="P1645"><text:span text:style-name="T1646"><text:tab/>SVARSTYTA</text:span>. <text:span text:style-name="T1647">Valstybės ir savivaldybių įstaigų darbuotojų darbo apmokėjimo įstatymo Nr. XIII-198 2, 3, 4, 7, 8, 14, 16, 17 straipsnių ir 5 priedo pakeitimo įstatymo projektas</text:span><text:span text:style-name="T1648"><text:s/></text:span><text:span text:style-name="T1649">Nr. XIIIP-</text:span><text:span text:style-name="T1650">2181(3)<text:s/></text:span><text:span text:style-name="T1651">(teikėjai –<text:s/></text:span><text:span text:style-name="T1652">E. Jovaiša</text:span><text:span text:style-name="T1653"><text:s/>/ 7<text:s/></text:span><text:span text:style-name="T1654">Seimo nar</text:span><text:span text:style-name="T1655">iai</text:span><text:span text:style-name="T1656">)</text:span><text:s/><text:span text:style-name="T1657">(priėmimo tęsiny</text:span><text:span text:style-name="T1658">s)</text:span><text:span text:style-name="T1659"><text:s/></text:span><text:span text:style-name="T1660">(taikoma skubos tvarka)</text:span><text:span text:style-name="T1661">.</text:span></text:p>
      <text:p text:style-name="P1662"><text:tab/>Pranešėjas –<text:s/>Švietimo ir mokslo komiteto pirmininkas E. Jovaiša.</text:p>
      <text:p text:style-name="Header"/>
      <text:p text:style-name="P1663">1, 2<text:s/>straipsniai priimti bendru sutarimu.<text:tab/></text:p>
      <text:p text:style-name="Normal"/>
      <text:p text:style-name="P1664">Dėl<text:s/>3<text:s/>straipsnio<text:s/>G. Steponavičiaus ir E. Pupinio<text:s/>pataisos kalbėjo Seimo narys G. Steponavičius.</text:p>
      <text:p text:style-name="P1665">Balsuota, ar pritarti pasiūlymui svarstyti<text:s/>3<text:s/>straipsnio<text:s/>G. Steponavičiaus ir E. Pupinio<text:s/>pataisą: už –<text:s/>34.<text:s/>Pritarta.<text:s/><text:span text:style-name="T1666">(Užsiregistravo 72</text:span><text:span text:style-name="T1667"><text:s/>Seimo nariai</text:span><text:s/><text:span text:style-name="T1668">(1</text:span><text:span text:style-name="T1669">1.56</text:span><text:span text:style-name="T1670"><text:s/>val.)</text:span></text:p>
      <text:p text:style-name="P1671">Dėl balsavimo motyvų dėl šios pataisos kalbėjo Seimo nariai:<text:s/>M. Adomėnas,<text:s/>A. Papirtienė.</text:p>
      <text:p text:style-name="P1672">Balsuota dėl<text:s/>3<text:s/>straipsnio<text:s/>G. Steponavičiaus ir E. Pupinio<text:s/>pataisos, kuriai nepritarė pagrindinis komitetas: už –<text:s/>29, prieš –<text:s/>39, susilaikė<text:s/>30. Nepriimta.<text:s/><text:span text:style-name="T1673">(Užsiregistravo 98</text:span><text:span text:style-name="T1674"><text:s/>Seimo nariai</text:span><text:s/><text:span text:style-name="T1675">(1</text:span><text:span text:style-name="T1676">1.59</text:span><text:span text:style-name="T1677"><text:s/>val.)</text:span></text:p>
      <text:p text:style-name="Normal"/>
      <text:p text:style-name="Normal"><text:tab/>Dėl balsavimo rezultatų kalbėjo Seimo narė A. Papirtienė (prašė patikslinti balsavimo rezultatus: ji –<text:s/><text:span text:style-name="T1678">prieš).<text:s/></text:span></text:p>
      <text:p text:style-name="Normal"/>
      <text:p text:style-name="P1679"><text:tab/>3<text:s/>straipsnis priimtas bendru sutarimu.</text:p>
      <text:soft-page-break/>
      <text:p text:style-name="P1680">4–8 straipsniai priimti bendru sutarimu.<text:tab/></text:p>
      <text:p text:style-name="P1681"/>
      <text:p text:style-name="P1682">9 straipsnis (Įstatymo 5 priedo pakeitimas)</text:p>
      <text:p text:style-name="Normal"/>
      <text:p text:style-name="P1683">Dėl<text:s/>5 priedo<text:s/>4 punkto<text:s/>G. Steponavičiaus, E. Pupinio ir kt.<text:s/>pataisos, kuriai nepritarė pagrindinis komitetas,<text:s/>kalbėjo Seimo narys<text:s/>G. Steponavičius.</text:p>
      <text:p text:style-name="P1684"/>
      <text:p text:style-name="P1685">Posėdžio pirmininko pasiūlymui svarstyti<text:s/>visas<text:s/>pataisas<text:s/>pritarta.</text:p>
      <text:p text:style-name="P1686"/>
      <text:p text:style-name="P1687">Dėl balsavimo motyvų dėl šios pataisos kalbėjo Seimo nariai:<text:s/>E. Pupinis, A. Papirtienė,<text:s/></text:p>
      <text:p text:style-name="P1688">Balsuota dėl<text:s/>5 priedo<text:s/>4 punkto<text:s/>G. Steponavičiaus, E. Pupinio ir kt.<text:s/>pataisos, kuriai nepritarė pagrindinis komitetas: už –<text:s/>35, prieš –<text:s/>36, susilaikė<text:s/>34. Nepriimta.<text:s/><text:span text:style-name="T1689">(Užsiregistravo 106</text:span><text:span text:style-name="T1690"><text:s/>Seimo nariai</text:span><text:s/><text:span text:style-name="T1691">(1</text:span><text:span text:style-name="T1692">2.07</text:span><text:span text:style-name="T1693"><text:s/>val.)</text:span></text:p>
      <text:p text:style-name="Normal"/>
      <text:p text:style-name="P1694">Dėl<text:s/>5 priedo<text:s/>G. Steponavičiaus, E. Pupinio ir kt.<text:s/>antros<text:s/>pataisos, kuriai nepritarė pagrindinis komitetas, kalbėjo Seimo narys G. Steponavičius.</text:p>
      <text:p text:style-name="P1695">Dėl balsavimo motyvų dėl šios pataisos kalbėjo Seimo nariai: M. Adomėnas, <text:s/>A. Papirtienė.</text:p>
      <text:p text:style-name="P1696">Balsuota dėl<text:s/>5 priedo<text:s/>G. Steponavičiaus, E. Pupinio ir kt.<text:s/>antros<text:s/>pataisos, kuriai nepritarė pagrindinis komitetas: už – 34, prieš – 34, susilaikė 33. Nepriimta.<text:s/><text:span text:style-name="T1697">(Užsiregistravo 102</text:span><text:span text:style-name="T1698"><text:s/>Seimo nariai</text:span><text:s/><text:span text:style-name="T1699">(1</text:span><text:span text:style-name="T1700">2.1</text:span><text:span text:style-name="T1701">3</text:span><text:span text:style-name="T1702"><text:s/>val.)</text:span></text:p>
      <text:p text:style-name="Normal"/>
      <text:p text:style-name="Normal"><text:tab/>Dėl balsavimo rezultatų kalbėjo Seimo narys V. Ąžuolas (prašė patikslinti balsavimo rezultatus: jis –<text:s/><text:span text:style-name="T1703">prieš).<text:s/></text:span></text:p>
      <text:p text:style-name="P1704"><text:s/></text:p>
      <text:p text:style-name="P1705">Replikavo Seimo nariai: S. Jovaiša, A. Papirtienė, A. Maldeikienė.</text:p>
      <text:p text:style-name="P1706"/>
      <text:p text:style-name="P1707">Dėl<text:s/>5 priedo<text:s/>7 punkto<text:s/>E. Pupinio, A. Gelūno ir kt.<text:s/>pataisos, kuriai nepritarė pagrindinis komitetas,<text:s/>kalbėjo Seimo nariai: E. Pupinis,<text:s/>A. Dumbrava,<text:s/>A. Gumuliauskas.</text:p>
      <text:p text:style-name="P1708"/>
      <text:p text:style-name="P1709">Balsuota dėl<text:s/>5 priedo<text:s/>7 punkto<text:s/>E. Pupinio, A. Gelūno ir kt.<text:s/>pataisos, kuriai nepritarė pagrindinis komitetas: už –<text:s/>43, prieš –<text:s/>35, susilaikė<text:s/>31. Nepriimta.<text:s/><text:span text:style-name="T1710">(Užsiregistravo 10</text:span><text:span text:style-name="T1711">9</text:span><text:span text:style-name="T1712"><text:s/>Seimo nariai</text:span><text:s/><text:span text:style-name="T1713">(1</text:span><text:span text:style-name="T1714">2.</text:span><text:span text:style-name="T1715">21</text:span><text:span text:style-name="T1716"><text:s/>val.)</text:span></text:p>
      <text:p text:style-name="P1717"/>
      <text:p text:style-name="P1718">Dėl<text:s/>5 priedo E. Pupinio, A. Gelūno ir kt.<text:s/>pataisos, kuriai nepritarė pagrindinis komitetas,<text:s/>kalbėjo Seimo narys E. Pupinis<text:s/>(nereikalavo balsuoti<text:s/>dėl šios pataisos).</text:p>
      <text:p text:style-name="P1719"><text:s/></text:p>
      <text:p text:style-name="P1720">Dėl<text:s/>5 priedo 11 punkto E. Pupinio, G. Steponavičius ir kt.<text:s/>pataisos, kuriai nepritarė pagrindinis komitetas,<text:s/>kalbėjo Seimo nariai:<text:s/>G. Steponavičius, A. Papirtienė.</text:p>
      <text:p text:style-name="P1721">Balsuota dėl<text:s/>5 priedo 11 punkto E. Pupinio, G. Steponavičius ir kt.<text:s/>pataisos, kuriai nepritarė pagrindinis komitetas: už –<text:s/>50, prieš –<text:s/>30, susilaikė<text:s/>27. Nepriimta.<text:s/><text:span text:style-name="T1722">(Užsiregistravo 107</text:span><text:span text:style-name="T1723"><text:s/>Seimo nariai</text:span><text:s/><text:span text:style-name="T1724">(1</text:span><text:span text:style-name="T1725">2.30</text:span><text:span text:style-name="T1726"><text:s/>val.)</text:span></text:p>
      <text:p text:style-name="P1727"/>
      <text:p text:style-name="P1728">Dėl<text:s/>5 priedo<text:s/>E. Jovaiša<text:s/>pataisos, kuriai pritarė pagrindinis komitetas,<text:s/>kalbėjo Seimo nariai:<text:s/>E. Jovaiša, R. J. Dagys.</text:p>
      <text:p text:style-name="P1729">Balsuota dėl 5 priedo E. Jovaiša<text:s/>pataisos, kuriai pritarė pagrindinis komitetas: už – 62, prieš –<text:s/>27, susilaikė<text:s/>15.<text:span text:style-name="T1730"><text:s/>Pri</text:span><text:span text:style-name="T1731">imta</text:span>.<text:span text:style-name="T1732"><text:s/>(Užsiregistravo 106</text:span><text:span text:style-name="T1733"><text:s/>Seimo nariai <text:s/>(1</text:span><text:span text:style-name="T1734">2.33</text:span><text:span text:style-name="T1735"><text:s/>val.)</text:span></text:p>
      <text:p text:style-name="P1736"/>
      <text:p text:style-name="P1737">Replikavo Seimo narys<text:s/>J. Razma.</text:p>
      <text:p text:style-name="P1738"/>
      <text:p text:style-name="P1739">Dėl<text:s/>5 priedo<text:s/><text:span text:style-name="T1740">17<text:s/></text:span><text:span text:style-name="T1741">punkto</text:span><text:span text:style-name="T1742"><text:s/></text:span>E. Pupinio, G. Steponavičius ir kt.<text:s/>pataisos, kuriai nepritarė pagrindinis komitetas,<text:s/>kalbėjo Seimo nariai:<text:s/>E. Pupinis, J. Liesys,<text:s/>A. Gumuliauskas.</text:p>
      <text:soft-page-break/>
      <text:p text:style-name="P1743">Balsuota dėl<text:s/>5 priedo<text:s/><text:span text:style-name="T1744">17 punkto</text:span><text:span text:style-name="T1745"><text:s/></text:span>E. Pupinio, G. Steponavičius ir kt.<text:s/>pataisos, kuriai nepritarė pagrindinis komitetas: už –<text:s/>52, prieš –<text:s/>33, susilaikė<text:s/>25. Nepriimta.<text:s/><text:span text:style-name="T1746">(Užsiregistravo 1</text:span><text:span text:style-name="T1747">10</text:span><text:span text:style-name="T1748"><text:s/>Seimo nari</text:span><text:span text:style-name="T1749">ų</text:span><text:s/><text:span text:style-name="T1750">(1</text:span><text:span text:style-name="T1751">2.38</text:span><text:span text:style-name="T1752"><text:s/>val.)</text:span></text:p>
      <text:p text:style-name="P1753"/>
      <text:p text:style-name="P1754">Dėl<text:s/>5 priedo 22 punkto E. Pupinio, G. Steponavičius ir kt.<text:s/>pataisos, kuriai nepritarė pagrindinis komitetas,<text:s/>kalbėjo Seimo nariai:<text:s/>E. Pupinis, J. Liesys, A. Papirtienė.</text:p>
      <text:p text:style-name="P1755">Balsuota dėl<text:s/>5 priedo 22 punkto E. Pupinio, G. Steponavičius ir kt.<text:s/>pataisos, kuriai nepritarė pagrindinis komitetas: už –<text:s/>49, prieš –<text:s/>36, susilaikė<text:s/>20. Nepriimta.<text:s/><text:span text:style-name="T1756">(Užsiregistravo 105</text:span><text:span text:style-name="T1757"><text:s/>Seimo nari</text:span><text:span text:style-name="T1758">ų</text:span><text:s/><text:span text:style-name="T1759">(1</text:span><text:span text:style-name="T1760">2.40</text:span><text:span text:style-name="T1761"><text:s/>val.)</text:span></text:p>
      <text:p text:style-name="Normal"/>
      <text:p text:style-name="P1762">Dėl<text:s/>5 priedo 27 punkto E. Pupinio, G. Steponavičius ir kt.<text:s/>pataisos, kuriai nepritarė pagrindinis komitetas,<text:s/>kalbėjo Seimo nariai:<text:s/>E. Pupinis, J. Narkevičius, A. Papirtienė.</text:p>
      <text:p text:style-name="P1763">Balsuota dėl<text:s/>5 priedo 27 punkto E. Pupinio, G. Steponavičius ir kt.<text:s/>pataisos, kuriai nepritarė pagrindinis komitetas: už –<text:s/>48, prieš –<text:s/>34, susilaikė<text:s/>25. Nepriimta.<text:s/><text:span text:style-name="T1764">(Užsiregistravo 10</text:span><text:span text:style-name="T1765">8</text:span><text:span text:style-name="T1766"><text:s/>Seimo nari</text:span><text:span text:style-name="T1767">ų</text:span><text:s/><text:span text:style-name="T1768">(1</text:span><text:span text:style-name="T1769">2.45</text:span><text:span text:style-name="T1770"><text:s/>val.)</text:span></text:p>
      <text:p text:style-name="Normal"/>
      <text:p text:style-name="P1771">Dėl<text:s/>5 priedo 31 punkto E. Pupinio, G. Steponavičius ir kt.<text:s/>pataisos, kuriai nepritarė pagrindinis komitetas,<text:s/>kalbėjo Seimo nariai:<text:s/>E. Pupinis, G. Steponavičius,<text:s/>A. Papirtienė, A. Gumuliauskas.</text:p>
      <text:p text:style-name="P1772">Balsuota dėl<text:s/>5 priedo 31 punkto E. Pupinio, G. Steponavičius ir kt.<text:s/>pataisos, kuriai nepritarė pagrindinis komitetas: už –<text:s/>50, prieš –<text:s/>34, susilaikė<text:s/>26. Nepriimta.<text:s/><text:span text:style-name="T1773">(Užsiregistravo 1</text:span><text:span text:style-name="T1774">10</text:span><text:span text:style-name="T1775"><text:s/>Seimo nari</text:span><text:span text:style-name="T1776">ų</text:span><text:s/><text:span text:style-name="T1777">(1</text:span><text:span text:style-name="T1778">2.50</text:span><text:span text:style-name="T1779"><text:s/>val.)</text:span></text:p>
      <text:p text:style-name="Normal"/>
      <text:p text:style-name="P1780">Replikavo Seimo narys S. Jovaiša.</text:p>
      <text:p text:style-name="P1781"/>
      <text:p text:style-name="P1782">Dėl 5 priedo 37 punkto E. Pupinio, G. Steponavičius ir kt. pataisos, kuriai nepritarė pagrindinis komitetas,<text:s/>kalbėjo Seimo nariai: E. Pupinis,<text:s/>M. Majauskas.</text:p>
      <text:p text:style-name="P1783">Balsuota dėl 5 priedo 37 punkto E. Pupinio, G. Steponavičius ir kt. pataisos, kuriai nepritarė pagrindinis komitetas: už –<text:s/>49, prieš – 34, susilaikė 23. Nepriimta.<text:s/><text:span text:style-name="T1784">(Užsiregistravo 1</text:span><text:span text:style-name="T1785">07</text:span><text:span text:style-name="T1786"><text:s/>Seimo nari</text:span><text:span text:style-name="T1787">ai</text:span><text:span text:style-name="T1788"><text:s/></text:span><text:span text:style-name="T1789">(12.5</text:span><text:span text:style-name="T1790">4</text:span><text:span text:style-name="T1791"><text:s/>val.)</text:span></text:p>
      <text:p text:style-name="P1792"/>
      <text:p text:style-name="P1793"><text:tab/>9<text:s/>straipsnis priimtas bendru sutarimu.</text:p>
      <text:p text:style-name="P1794"/>
      <text:p text:style-name="P1795">Dėl<text:s/>10<text:s/>straipsnio<text:s/>E. Pupinio, G. Steponavičius ir kt.<text:s/>pataisos, kuriai nepritarė pagrindinis komitetas,<text:s/>kalbėjo Seimo nariai:<text:s/>G. Steponavičius, J. Liesys, A. Papirtienė.</text:p>
      <text:p text:style-name="P1796">Balsuota<text:s/>dėl<text:s/>10<text:s/>straipsnio<text:s/>E. Pupinio, G. Steponavičius ir kt.<text:s/>pataisos, kuriai nepritarė pagrindinis komitetas: už –<text:s/>45, prieš –<text:s/>33, susilaikė<text:s/>29. Nepriimta.<text:s/><text:span text:style-name="T1797">(Užsiregistravo 109<text:s/></text:span><text:span text:style-name="T1798">Seimo nariai</text:span><text:s/><text:span text:style-name="T1799">(1</text:span><text:span text:style-name="T1800">2.57</text:span><text:span text:style-name="T1801"><text:s/>val.)</text:span></text:p>
      <text:p text:style-name="P1802"/>
      <text:p text:style-name="P1803">Dėl<text:s/>E. Pupinio, G. Steponavičius ir kt.<text:s/>pataisos<text:s/>(dėl Įstatymo įsigaliojimo), kuriai nepritarė pagrindinis komitetas,<text:s/>kalbėjo Seimo nariai:<text:s/>G. Steponavičius,<text:s/>M. Adomėnas, A. Navickas.</text:p>
      <text:p text:style-name="P1804">Balsuota<text:s/>dėl<text:s/>E. Pupinio, G. Steponavičius ir kt.<text:s/>pataisos<text:s/>(dėl Įstatymo įsigaliojimo), kuriai nepritarė pagrindinis komitetas: už –<text:s/>43, prieš –<text:s/>38, susilaikė<text:s/>29. Nepriimta.<text:s/><text:span text:style-name="T1805">(Užsiregistravo 1</text:span><text:span text:style-name="T1806">10</text:span><text:span text:style-name="T1807"><text:s/></text:span><text:span text:style-name="T1808">Seimo nari</text:span><text:span text:style-name="T1809">ų</text:span><text:s/><text:span text:style-name="T1810">(1</text:span><text:span text:style-name="T1811">3.04</text:span><text:span text:style-name="T1812"><text:s/>val.)</text:span></text:p>
      <text:p text:style-name="Normal"/>
      <text:p text:style-name="P1813"><text:tab/>10<text:s/>straipsnis priimtas bendru sutarimu.</text:p>
      <text:p text:style-name="P1814"/>
      <text:p text:style-name="P1815">Pagrindinio komiteto nuomonei<text:s/><text:span text:style-name="T1816">dėl<text:s/></text:span><text:span text:style-name="T1817">visų<text:s/></text:span><text:span text:style-name="T1818">Teisės departamento</text:span><text:span text:style-name="T1819"><text:s/>pastabų</text:span><text:s/><text:span text:style-name="T1820">pritarta</text:span><text:s/>bendru sutarimu.<text:s/></text:p>
      <text:p text:style-name="Normal"/>
      <text:soft-page-break/>
      <text:p text:style-name="Normal"><text:tab/>Dėl balsavimo motyvų dėl viso įstatymo kalbėjo Seimo nariai:<text:s/>A. Papirtienė, M. Adomėnas, G. Vasiliauskas, M. Majauskas,<text:s/>A. Gumuliauskas, A. Armonaitė, V. Ąžuolas, G. Steponavičius.</text:p>
      <text:p text:style-name="Header"/>
      <text:p text:style-name="P1821"><text:tab/><text:span text:style-name="T1822">NUTARTA.<text:s/></text:span><text:span text:style-name="T1823">Priimti<text:s/></text:span><text:span text:style-name="T1824">Valstybės ir savivaldybių įstaigų darbuotojų darbo apmokėjimo įstatymo Nr. XIII-198 2, 3, 4, 7, 8, 14, 16, 17 straipsnių ir 5 pri</text:span><text:span text:style-name="T1825">edo pakeitimo įstatymą</text:span>.<text:s/><text:span text:style-name="T1826">Balsavimo rezultatai: už –<text:s/></text:span><text:span text:style-name="T1827">71</text:span><text:span text:style-name="T1828">, prieš –<text:s/></text:span><text:span text:style-name="T1829">1</text:span><text:span text:style-name="T1830">, susilaikė<text:s/></text:span><text:span text:style-name="T1831">3</text:span>.<text:s/><text:span text:style-name="T1832">(Užsiregistravo 77</text:span><text:span text:style-name="T1833"><text:s/>Seimo nariai (1</text:span><text:span text:style-name="T1834">3.21</text:span><text:span text:style-name="T1835"><text:s/>val.)</text:span></text:p>
      <text:p text:style-name="Normal"/>
      <text:p text:style-name="Normal"><text:tab/>Dėl balsavimo rezultatų kalbėjo Seimo narė R. Baškienė (prašė patikslinti balsavimo rezultatus: ji – už<text:span text:style-name="T1836">).<text:s/></text:span></text:p>
      <text:p text:style-name="Normal"/>
      <text:p text:style-name="P1837">Replikavo Seimo nariai:<text:s/>K. Mažeika,<text:s/>M. Puidokas,<text:s/>A. Maldeikienė,<text:s/>E. Jovaiša, E. Pupinis,<text:s/>R. J. Dagys.</text:p>
      <text:p text:style-name="P1838"/>
      <text:p text:style-name="P1839"><text:span text:style-name="T1840">Dėl posėdžio vedimo tvarkos kalbėjo Seimo nariai:</text:span><text:s/>G. Landsbergis<text:s/>(Tėvynės sąjungos-Lietuvos<text:s/>krikščionių demokratų frakcijos vardu prašė Seimo Pirmininko išviešinti informaciją, susijusią su<text:s/><text:span text:style-name="T1841">Lietuvos Respublikos Seimo specialiosios tyrimo komisijos Lietuvos Respublikos Seimo narių grupės teikimo pradėti apkaltos procesą Lietuvos Respublikos Seimo nariui Artūrui Skardžiui pagrįstumui ištirti ir išvadai dėl pagrindo pradėti apkaltos procesą parengti</text:span><text:span text:style-name="T1842"><text:s/>darbu</text:span>), A. Širinskienė.</text:p>
      <text:p text:style-name="Normal"/>
      <text:p text:style-name="Normal"/>
      <text:p text:style-name="P1843">13.30<text:s/>val.</text:p>
      <text:p text:style-name="P1844"><text:span text:style-name="T1845"><text:tab/>SVARSTYTA</text:span>. <text:span text:style-name="T1846">Švietimo įstatymo Nr. I-1489 68 straipsnio pakeitimo įstatymo projektas<text:s/></text:span><text:span text:style-name="T1847">Nr. XIIIP-</text:span><text:span text:style-name="T1848">2182(2)</text:span><text:span text:style-name="T1849"><text:s/></text:span><text:span text:style-name="T1850">(teikėjai –<text:s/></text:span><text:span text:style-name="T1851">E. Jovaiša</text:span><text:span text:style-name="T1852"><text:s/>/ 7<text:s/></text:span><text:span text:style-name="T1853">Seimo nar</text:span><text:span text:style-name="T1854">iai</text:span><text:span text:style-name="T1855">)</text:span><text:s/><text:span text:style-name="T1856">(priėmimas)</text:span><text:span text:style-name="T1857"><text:s/></text:span><text:span text:style-name="T1858">(taikoma skubos tvarka)</text:span><text:span text:style-name="T1859">.</text:span></text:p>
      <text:p text:style-name="P1860"><text:tab/>Pranešėjas –<text:s/>Švietimo ir mokslo komiteto pirmininkas E. Jovaiša.</text:p>
      <text:p text:style-name="Header"/>
      <text:p text:style-name="P1861"><text:tab/>1 straipsnis priimtas bendru sutarimu.</text:p>
      <text:p text:style-name="Header"/>
      <text:p text:style-name="P1862"><text:tab/>Posėdžio pirmininkas pranešė, kad sprendimas dėl 2 straipsnio M. Adomėno, E. Pupinio,<text:s/>G. Steponavičius ir kt.<text:s/>pataisos<text:s/>jau priimtas<text:s/>svarstant projektą<text:s/><text:span text:style-name="T1863">Nr. XIIIP-</text:span>2181(3).</text:p>
      <text:p text:style-name="P1864"/>
      <text:p text:style-name="P1865"><text:tab/>2<text:s/>straipsnis priimtas bendru sutarimu.</text:p>
      <text:p text:style-name="Header"/>
      <text:p text:style-name="Normal"><text:tab/>Dėl balsavimo motyvų dėl viso įstatymo kalbėjo Seimo nariai:<text:s/>A. Gumuliauskas,<text:s/><text:span text:style-name="T1866">P. Urbšys</text:span>,<text:s/>E. Pupinis<text:s/>(pranešė, kad<text:s/>Tėvynės sąjungos-Lietuvos krikščionių demokratų frakcija <text:s/>šiame balsavime<text:s/>nedalyvaus).</text:p>
      <text:p text:style-name="Header"/>
      <text:p text:style-name="P1867"><text:tab/><text:span text:style-name="T1868">NUTARTA.<text:s/></text:span><text:span text:style-name="T1869">Priimti<text:s/></text:span><text:span text:style-name="T1870">Švietimo įstatymo Nr. I-1489 68 straipsn</text:span><text:span text:style-name="T1871">io pakeitimo įstatymą</text:span>.<text:s/><text:span text:style-name="T1872">Balsavimo rezultatai: už –<text:s/></text:span><text:span text:style-name="T1873">68</text:span><text:span text:style-name="T1874">, prieš –<text:s/></text:span><text:span text:style-name="T1875">1</text:span><text:span text:style-name="T1876">, susilaikė<text:s/></text:span><text:span text:style-name="T1877">2</text:span>.<text:s/><text:span text:style-name="T1878">(Užsiregistravo 72</text:span><text:span text:style-name="T1879"><text:s/>Seimo nariai (1</text:span><text:span text:style-name="T1880">3.33</text:span><text:span text:style-name="T1881"><text:s/>val.)</text:span></text:p>
      <text:p text:style-name="P1882"/>
      <text:p text:style-name="P1883"/>
      <text:p text:style-name="P1884">13.34<text:s/>val.</text:p>
      <text:p text:style-name="P1885"><text:span text:style-name="T1886"><text:tab/>SVARSTYTA</text:span>. <text:span text:style-name="T1887">Švietimo įstatymo Nr. I-1489 23, 58, 66 ir 67 straipsnių pakeitimo įstatymo projektas</text:span><text:span text:style-name="T1888"><text:s/></text:span><text:span text:style-name="T1889">Nr. XIIIP-</text:span><text:span text:style-name="T1890">2174(2)<text:s/></text:span><text:span text:style-name="T1891">(teikėjai –<text:s/></text:span><text:span text:style-name="T1892">Vyriausybė /<text:s/></text:span><text:span text:style-name="T1893">švietimo ir mokslo ministrė</text:span><text:span text:style-name="T1894"><text:s/>J. Petrauskienė</text:span><text:span text:style-name="T1895">)</text:span><text:s/><text:span text:style-name="T1896">(priėmimas)</text:span><text:span text:style-name="T1897"><text:s/></text:span><text:span text:style-name="T1898">(taikoma skubos tvarka)</text:span><text:span text:style-name="T1899">.</text:span></text:p>
      <text:p text:style-name="P1900"><text:tab/>Pranešėjas –<text:s/>Švietimo ir mokslo komiteto pirmininkas E. Jovaiša.</text:p>
      <text:p text:style-name="Header"/>
      <text:p text:style-name="P1901">1–4<text:s/>straipsniai priimti bendru sutarimu.<text:tab/></text:p>
      <text:p text:style-name="Normal"/>
      <text:p text:style-name="P1902">Dėl<text:s/>5 straipsnio G. Steponavičiaus, E. Pupinio, A. Armonaitės ir A. Gelūno<text:s/>pataisos, kuriai nepritarė pagrindinis komitetas,<text:s/>kalbėjo Seimo narys<text:s/>G. Steponavičius.</text:p>
      <text:soft-page-break/>
      <text:p text:style-name="P1903">Pasiūlymui svarstyti šią pataisą pritarta.</text:p>
      <text:p text:style-name="P1904">Dėl balsavimo motyvų dėl šios pataisos kalbėjo Seimo nariai:<text:s/>J. Liesys,<text:s/>A. Gumuliauskas.</text:p>
      <text:p text:style-name="P1905">Balsuota dėl<text:s/>5 straipsnio G. Steponavičiaus, E. Pupinio, A. Armonaitės ir A. Gelūno<text:s/>pataisos, kuriai nepritarė pagrindinis komitetas: už –<text:s/>41, prieš –<text:s/>42, susilaikė<text:s/>17. Nepriimta.<text:s/><text:span text:style-name="T1906">(Užsiregistravo 101</text:span><text:span text:style-name="T1907"><text:s/>Seimo nar</text:span><text:span text:style-name="T1908">ys</text:span><text:s/><text:span text:style-name="T1909">(1</text:span><text:span text:style-name="T1910">3.41</text:span><text:span text:style-name="T1911"><text:s/>val.)</text:span></text:p>
      <text:p text:style-name="P1912"/>
      <text:p text:style-name="P1913">Pagrindinio komiteto nuomonei<text:s/>dėl visų<text:s/><text:span text:style-name="T1914">Teisės departamento</text:span><text:s/>pastabų<text:s/><text:span text:style-name="T1915">pritarta</text:span><text:s/>bendru sutarimu.<text:s/></text:p>
      <text:p text:style-name="Normal"/>
      <text:p text:style-name="Normal"><text:tab/>Dėl balsavimo motyvų dėl viso įstatymo kalbėjo Seimo nariai:<text:s/>A. Gumuliauskas, A. Armonaitė,<text:s/>T. Tomilinas,<text:s/>G. Steponavičius, K. Mažeika, E. Pupinis (pranešė, kad<text:s/>Tėvynės sąjungos-Lietuvos krikščionių demokratų frakcija<text:s/>šiame balsavime nedalyvaus), J. Narkevičius,<text:s/>J. Razma.</text:p>
      <text:p text:style-name="Header"/>
      <text:p text:style-name="P1916"><text:tab/><text:span text:style-name="T1917">NUTARTA.<text:s/></text:span><text:span text:style-name="T1918">Priimti<text:s/></text:span><text:span text:style-name="T1919">Švietimo įstatymo Nr. I-1489 23, 58, 66 ir 67 straips</text:span><text:span text:style-name="T1920">nių pakeitimo įstatymą</text:span>.<text:s/><text:span text:style-name="T1921">Balsavimo rezultatai: už –<text:s/></text:span><text:span text:style-name="T1922">71</text:span><text:span text:style-name="T1923">, prieš –<text:s/></text:span><text:span text:style-name="T1924">1</text:span><text:span text:style-name="T1925">, susilaikė<text:s/></text:span><text:span text:style-name="T1926">1</text:span>.<text:s/><text:span text:style-name="T1927">(Užsiregistravo 73</text:span><text:span text:style-name="T1928"><text:s/>Seimo nariai (1</text:span><text:span text:style-name="T1929">3.56</text:span><text:span text:style-name="T1930"><text:s/>val.)</text:span></text:p>
      <text:p text:style-name="P1931"/>
      <text:p text:style-name="Normal"><text:tab/><text:span text:style-name="T1932">Toliau posėdžiui pirmininkavo<text:s/></text:span><text:span text:style-name="T1933">Seimo Pirmininko pirmoji pavaduotoja R. Baškienė</text:span><text:span text:style-name="T1934">.</text:span></text:p>
      <text:p text:style-name="P1935"/>
      <text:p text:style-name="P1936"/>
      <text:p text:style-name="Normal"><text:tab/>Posėdžio pirmininkė<text:s/>pranešė, kad rytinis posėdis pratęsiamas, iki bus apsvarstytas<text:s/><text:span text:style-name="T1937">Seimo nutarimo „Dėl Lietuvos mokslo tarybos pirmininko ir jo pavaduotojų patvirtinimo“<text:s/></text:span><text:span text:style-name="T1938">projektas</text:span><text:span text:style-name="T1939"><text:s/></text:span><text:span text:style-name="T1940">Nr. XIIIP-</text:span><text:span text:style-name="T1941">2334</text:span><text:span text:style-name="T1942">(2).</text:span></text:p>
      <text:p text:style-name="P1943"/>
      <text:p text:style-name="P1944">Replikavo Seimo nariai:<text:s/>R. J. Dagys,<text:s/>E. Gentvilas.</text:p>
      <text:p text:style-name="P1945"/>
      <text:p text:style-name="P1946"><text:span text:style-name="T1947">Dėl posėdžio vedimo tvarkos kalbėjo Seimo nar</text:span><text:span text:style-name="T1948">ys</text:span><text:span text:style-name="T1949"><text:s/>J. </text:span><text:span text:style-name="T1950">Razma.</text:span></text:p>
      <text:p text:style-name="P1951"/>
      <text:p text:style-name="P1952"/>
      <text:p text:style-name="P1953">14.01 val.</text:p>
      <text:p text:style-name="Normal"><text:span text:style-name="T1954"><text:tab/>SVARSTYTA</text:span>. <text:span text:style-name="T1955">Seimo nutarimo „Dėl Lietuvos mokslo tarybos pirmininko ir jo pavaduotojų patvirtinimo“<text:s/></text:span><text:span text:style-name="T1956">projektas</text:span><text:span text:style-name="T1957"><text:s/></text:span><text:span text:style-name="T1958">Nr. XIIIP-</text:span><text:span text:style-name="T1959">2334</text:span><text:span text:style-name="T1960">(2)<text:s/></text:span><text:span text:style-name="T1961">(teikėjai –<text:s/></text:span><text:span text:style-name="T1962">Vyriausybė /<text:s/></text:span><text:span text:style-name="T1963">švietimo ir mokslo ministrė</text:span><text:span text:style-name="T1964"><text:s/>J. Petrauskienė</text:span><text:span text:style-name="T1965">)</text:span><text:s/><text:span text:style-name="T1966">(svarstymas ir priėmimas)</text:span><text:span text:style-name="T1967">.</text:span></text:p>
      <text:p text:style-name="Normal"/>
      <text:p text:style-name="P1968">Pagrindinio –<text:s/>Švietimo ir mokslo<text:s/>komiteto išvadą pateikė<text:s/>šio komiteto pirmininkas E. Jovaiša.</text:p>
      <text:p text:style-name="P1969"/>
      <text:p text:style-name="Normal"><text:tab/>Dėl balsavimo motyvų kalbėjo Seimo narys J. Olekas.</text:p>
      <text:p text:style-name="Normal"/>
      <text:p text:style-name="Normal"><text:tab/><text:span text:style-name="T1970">NUTARTA.<text:s/></text:span><text:span text:style-name="T1971">Patvirtinti</text:span><text:s/>slapto balsavimo biuletenio pavyzdį.<text:s/><text:span text:style-name="T1972">P</text:span><text:span text:style-name="T1973">ritarta bendru sutarimu.</text:span></text:p>
      <text:p text:style-name="P1974"/>
      <text:p text:style-name="P1975"/>
      <text:p text:style-name="P1976"/>
      <text:p text:style-name="P1977"/>
      <text:p text:style-name="P1978"/>
      <text:p text:style-name="P1979"/>
      <text:p text:style-name="P1980"/>
      <text:p text:style-name="P1981"/>
      <text:soft-page-break/>
      <text:p text:style-name="Normal"><text:tab/>Posėdžio pirmininkė<text:s/>pranešė, kad slaptas balsavimas<text:s/>vyks nuo 14.05 val. iki 14.15 val.</text:p>
      <text:p text:style-name="P1982"><text:tab/><text:tab/></text:p>
      <text:p text:style-name="P1983"/>
      <text:p text:style-name="P1984">PERTRAUKA</text:p>
      <text:p text:style-name="P1985">(14.03<text:s/>– 15.00<text:s/>val.)</text:p>
      <text:p text:style-name="P1986"/>
      <text:p text:style-name="P1987"><text:span text:style-name="T1988">Posėdžio pirmininkas –<text:s/></text:span><text:span text:style-name="T1989">Seimo Pirmininko pavaduotojas G. Kirkilas</text:span><text:span text:style-name="T1990">.</text:span></text:p>
      <text:p text:style-name="Header"/>
      <text:p text:style-name="Header"/>
      <text:p text:style-name="P1991"><text:tab/><text:tab/>Posėdžio pirmininkas pranešė, kad rytinis posėdis baigtas</text:p>
      <text:p text:style-name="P1992"/>
      <text:p text:style-name="P1993"/>
      <text:p text:style-name="P1994">Posėdis baigtas</text:p>
      <text:p text:style-name="P1995"><text:s/><text:span text:style-name="T1996">(1</text:span><text:span text:style-name="T1997">5</text:span><text:span text:style-name="T1998">.0</text:span><text:span text:style-name="T1999">1</text:span><text:span text:style-name="T2000"><text:s/>val.)</text:span></text:p>
      <text:p text:style-name="Normal"/>
      <text:p text:style-name="Normal"/>
      <text:p text:style-name="Normal"/>
      <text:p text:style-name="Normal"/>
      <text:p text:style-name="P2001">Seimo Pirmininkas<text:tab/>Viktoras Pranckietis<text:s/></text:p>
      <text:p text:style-name="P2002"/>
      <text:p text:style-name="P2003"/>
      <text:p text:style-name="P2004"><text:tab/></text:p>
      <text:p text:style-name="P2005"/>
      <text:p text:style-name="P2006">Seimo Pirmininko pirmoji pavaduotoja<text:tab/><text:span text:style-name="T2007">Rima Baškienė</text:span><text:s/></text:p>
      <text:p text:style-name="Normal"/>
      <text:p text:style-name="P2008"/>
      <text:p text:style-name="P2009"/>
      <text:p text:style-name="P2010"/>
      <text:p text:style-name="P2011">Seimo Pirmininko pavaduotojas<text:tab/>Gediminas Kirkilas</text:p>
      <text:p text:style-name="Normal"/>
      <text:p text:style-name="P2012"/>
      <text:p text:style-name="P2013"/>
      <text:p text:style-name="P2014"/>
      <text:p text:style-name="P2015"/>
      <text:p text:style-name="P2016"/>
      <text:p text:style-name="P2017"/>
      <text:p text:style-name="P2018"/>
      <text:p text:style-name="P2019"/>
      <text:p text:style-name="P2020"/>
      <text:p text:style-name="P2021"/>
      <text:p text:style-name="Normal"/>
      <text:p text:style-name="Normal"/>
      <text:p text:style-name="Normal"/>
      <text:p text:style-name="Normal"/>
      <text:p text:style-name="P2022"/>
      <text:p text:style-name="P2023"><text:span text:style-name="T2024">Protokolą rašė</text:span></text:p>
      <text:p text:style-name="P2025"><text:span text:style-name="T2026">Dokumentų departamento</text:span></text:p>
      <text:p text:style-name="P2027"><text:span text:style-name="T2028">Stenogramų skyriaus</text:span></text:p>
      <text:p text:style-name="P2029"><text:span text:style-name="T2030">vyriausioji specialistė</text:span><text:span text:style-name="T2031"><text:tab/>Tatjana Juršėnienė</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1</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7-02T05:41:00Z</meta:creation-date>
    <dc:date>2018-07-02T05:41:00Z</dc:date>
    <meta:print-date>2014-11-17T11:12:00Z</meta:print-date>
    <meta:template xlink:href="PROTOKOL.DOT" xlink:type="simple"/>
    <meta:editing-cycles>2</meta:editing-cycles>
    <meta:editing-duration>PT0S</meta:editing-duration>
    <meta:document-statistic meta:page-count="21" meta:paragraph-count="249" meta:word-count="5852" meta:character-count="45402" meta:row-count="1047" meta:non-whitespace-character-count="39799"/>
  </office:meta>
</office:document-meta>
</file>