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-" style:num-format="1" text:start-value="2008">
        <style:list-level-properties text:space-before="0in" text:min-label-width="0.6979in"/>
      </text:list-level-style-number>
      <text:list-level-style-number text:level="2" style:num-suffix="-" style:num-format="01, 02, 03, ..." text:display-levels="2" text:start-value="6">
        <style:list-level-properties text:space-before="0in" text:min-label-width="0.6979in"/>
      </text:list-level-style-number>
      <text:list-level-style-number text:level="3" style:num-suffix="." style:num-format="1" text:display-levels="3">
        <style:list-level-properties text:space-before="0in" text:min-label-width="0.6979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-" style:num-format="1" text:start-value="2008">
        <style:list-level-properties text:space-before="0in" text:min-label-width="0.6979in"/>
      </text:list-level-style-number>
      <text:list-level-style-number text:level="2" style:num-suffix="-" style:num-format="01, 02, 03, ..." text:display-levels="2" text:start-value="6">
        <style:list-level-properties text:space-before="0in" text:min-label-width="0.6979in"/>
      </text:list-level-style-number>
      <text:list-level-style-number text:level="3" style:num-suffix="." style:num-format="1" text:display-levels="3">
        <style:list-level-properties text:space-before="0in" text:min-label-width="0.6979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format="1" text:start-value="2008">
        <style:list-level-properties text:space-before="0in" text:min-label-width="0.9895in"/>
      </text:list-level-style-number>
      <text:list-level-style-number text:level="2" style:num-format="01, 02, 03, ..." text:display-levels="2" text:start-value="9">
        <style:list-level-properties text:space-before="0in" text:min-label-width="0.9895in"/>
      </text:list-level-style-number>
      <text:list-level-style-number text:level="3" style:num-format="01, 02, 03, ..." text:display-levels="3">
        <style:list-level-properties text:space-before="0in" text:min-label-width="0.9895in"/>
      </text:list-level-style-number>
      <text:list-level-style-number text:level="4" style:num-format="1" text:display-levels="4">
        <style:list-level-properties text:space-before="0in" text:min-label-width="0.9895in"/>
      </text:list-level-style-number>
      <text:list-level-style-number text:level="5" style:num-format="1" text:display-levels="5">
        <style:list-level-properties text:space-before="0in" text:min-label-width="0.9895in"/>
      </text:list-level-style-number>
      <text:list-level-style-number text:level="6" style:num-format="1" text:display-levels="6">
        <style:list-level-properties text:space-before="0in" text:min-label-width="0.989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4333in"/>
      </text:list-level-style-number>
      <text:list-level-style-number text:level="3" style:num-suffix="." style:num-format="1" text:display-levels="3">
        <style:list-level-properties text:space-before="0in" text:min-label-width="0.85in"/>
      </text:list-level-style-number>
      <text:list-level-style-number text:level="4" style:num-suffix="." style:num-format="1" text:display-levels="4">
        <style:list-level-properties text:space-before="0in" text:min-label-width="1.2in"/>
      </text:list-level-style-number>
      <text:list-level-style-number text:level="5" style:num-suffix="." style:num-format="1" text:display-levels="5">
        <style:list-level-properties text:space-before="0in" text:min-label-width="1.55in"/>
      </text:list-level-style-number>
      <text:list-level-style-number text:level="6" style:num-suffix="." style:num-format="1" text:display-levels="6">
        <style:list-level-properties text:space-before="0in" text:min-label-width="1.9in"/>
      </text:list-level-style-number>
      <text:list-level-style-number text:level="7" style:num-suffix="." style:num-format="1" text:display-levels="7">
        <style:list-level-properties text:space-before="0in" text:min-label-width="2.25in"/>
      </text:list-level-style-number>
      <text:list-level-style-number text:level="8" style:num-suffix="." style:num-format="1" text:display-levels="8">
        <style:list-level-properties text:space-before="0in" text:min-label-width="2.6in"/>
      </text:list-level-style-number>
      <text:list-level-style-number text:level="9" style:num-suffix="." style:num-format="1" text:display-levels="9">
        <style:list-level-properties text:space-before="0in" text:min-label-width="3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justify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Header" style:family="paragraph">
      <style:paragraph-properties fo:text-align="justify" fo:text-indent="0.098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Header" style:family="paragraph">
      <style:paragraph-properties fo:text-align="justify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right="-0.0041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5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0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94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Header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1" style:parent-style-name="Header" style:family="paragraph">
      <style:paragraph-properties fo:text-align="justify" fo:margin-left="0.8409in">
        <style:tab-stops/>
      </style:paragraph-properties>
      <style:text-properties style:font-size-complex="12pt" style:language-asian="lt" style:country-asian="LT"/>
    </style:style>
    <style:style style:name="P102" style:parent-style-name="Header" style:family="paragraph">
      <style:paragraph-properties fo:text-align="justify">
        <style:tab-stops/>
      </style:paragraph-properties>
      <style:text-properties style:font-size-complex="12pt" style:language-asian="lt" style:country-asian="LT"/>
    </style:style>
    <style:style style:name="P103" style:parent-style-name="Header" style:family="paragraph">
      <style:paragraph-properties fo:text-align="justify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Header" style:family="paragraph">
      <style:paragraph-properties fo:text-align="justify" fo:text-indent="0.3937in">
        <style:tab-stops/>
      </style:paragraph-properties>
      <style:text-properties style:font-size-complex="12pt"/>
    </style:style>
    <style:style style:name="P125" style:parent-style-name="Header" style:family="paragraph">
      <style:paragraph-properties fo:text-align="justify" fo:text-indent="0.3937in">
        <style:tab-stops/>
      </style:paragraph-properties>
      <style:text-properties style:font-size-complex="12pt"/>
    </style:style>
    <style:style style:name="P126" style:parent-style-name="Header" style:family="paragraph">
      <style:paragraph-properties fo:text-align="justify" fo:text-indent="0.3937in">
        <style:tab-stops/>
      </style:paragraph-properties>
      <style:text-properties style:font-size-complex="12pt"/>
    </style:style>
    <style:style style:name="P127" style:parent-style-name="Header" style:family="paragraph">
      <style:paragraph-properties fo:text-align="justify" fo:line-height="150%">
        <style:tab-stops/>
      </style:paragraph-properties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 fo:language="en" fo:country="US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S</text:span><text:span text:style-name="T19">ocialinės apsaugos ir darbo ministerij</text:span><text:span text:style-name="T20">ai</text:span><text:span text:style-name="T21"><text:tab/></text:span><text:span text:style-name="T22"><text:tab/></text:span><text:span text:style-name="T23"><text:s text:c="14"/></text:span><text:span text:style-name="T24">20</text:span><text:span text:style-name="T25">2</text:span><text:span text:style-name="T26">1</text:span><text:span text:style-name="T27">-</text:span><text:span text:style-name="T28">0</text:span><text:span text:style-name="T29">7</text:span><text:span text:style-name="T30">- <text:s text:c="4"/>Nr. (12) – SD- <text:s text:c="6"/>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11"/></text:span><text:span text:style-name="T40">Į</text:span><text:span text:style-name="T41"><text:s/></text:span><text:span text:style-name="T42">20</text:span><text:span text:style-name="T43">2</text:span><text:span text:style-name="T44">1</text:span><text:span text:style-name="T45">-</text:span><text:span text:style-name="T46">0</text:span><text:span text:style-name="T47">6</text:span><text:span text:style-name="T48">-</text:span><text:span text:style-name="T49">30</text:span><text:span text:style-name="T50"><text:s text:c="2"/></text:span><text:span text:style-name="T51">Nr.</text:span><text:span text:style-name="T52"><text:s/></text:span><text:span text:style-name="T53">(15.3E-24)SD-3267</text:span></text:p>
      <text:p text:style-name="P54"/>
      <text:p text:style-name="Normal"><text:span text:style-name="T55">DĖL<text:s/></text:span><text:span text:style-name="T56">ĮSAKYMO PROJEKTO</text:span></text:p>
      <text:p text:style-name="P57"/>
      <text:p text:style-name="P58"><text:span text:style-name="T59">Lietuvos savivaldybių asociacij</text:span><text:span text:style-name="T60">a</text:span><text:span text:style-name="T61"><text:s/>pateikė savivaldybėms derinimui<text:s/></text:span><text:span text:style-name="T62">Lietuvos Respublikos socialinės apsaugos ir darbo ministerij</text:span><text:span text:style-name="T63">os pateiktą<text:s/></text:span><text:span text:style-name="T64">išvadoms gauti Lietuvos Respublikos socialinės apsaugos ir darbo ministro įsakymo „Dėl<text:s/></text:span><text:span text:style-name="T65">Lietuvos Respublikos socialinės apsaugos ir darbo ministro<text:s/></text:span><text:span text:style-name="T66">2012 m. gegužės 24 d. įsakymo</text:span><text:span text:style-name="T67"><text:s/></text:span><text:span text:style-name="T68">Nr. A1-255 ,,</text:span><text:span text:style-name="T69">Dėl Telkimo visuomenei naudingai veiklai atlikti tvarkos aprašo patvirtinimo</text:span><text:span text:style-name="T70">“</text:span><text:span text:style-name="T71"><text:s/>pakeitimo projektą (toliau –<text:s/></text:span><text:span text:style-name="T72">Projektas</text:span><text:span text:style-name="T73">).<text:s/></text:span></text:p>
      <text:p text:style-name="P74"><text:tab/>Savivaldybės pateiktam Projektui nepritaria. Teikiame gautas pastabas ir siūlymus.<text:s/></text:p>
      <text:list text:style-name="LFO31" text:continue-numbering="true">
        <text:list-item>
          <text:p text:style-name="P75">Savivaldybių praktika rodo, kad dažniausiai ilgalaikiai piniginės socialinės paramos gavėjai yra asmenys, stokojantys socialinių įgūdžių bei turintys priklausomybių. Minėti piniginės socialinės paramos gavėjai atsisako dalyvauti ir nedalyvauja savivaldybių<text:s/>organizuojamose socialinių įgūdžių ugdymo, palaikymo ir (ar) atkūrimo ir (ar) priklausomybių prevencijos programose, o pasirenka atlikti visuomenei naudingą veiklą Tvarkos aprašo 7.1 ir 7.2 papunkčiuose įtvirtintose visuomenei naudingos veiklos formose. Pavyzdžiui,<text:s/> <text:span text:style-name="T76">Jonavos rajono savivaldybėje šiai veiklai pasitelkiama apie 80 proc. piniginės paramos gavėjų nuo bendro pasitelkiamų paramos gavėjų skaičiaus.</text:span><text:span text:style-name="T77"><text:s/></text:span></text:p>
        </text:list-item>
        <text:list-item>
          <text:p text:style-name="P78"><text:span text:style-name="T79">Pažymime</text:span>, kad savivaldybėms<text:s/>gali būti sunku surasti<text:s/>asmenis, kurie galėtų vykdyti veiklas<text:s/><text:span text:style-name="T80">socialinėse, švietimo, sveikatos, kultūros ir kitose institucijose, nes tokia veikla reikalauja papildomų gebėjimų,</text:span><text:span text:style-name="T81"><text:s/>įgūdžių,</text:span><text:span text:style-name="T82"><text:s/>medicininių pažymų ir kt.<text:s/></text:span><text:span text:style-name="T83">S</text:span><text:span text:style-name="T84">avivaldybėms</text:span><text:span text:style-name="T85"><text:s/>gali prireikti</text:span><text:span text:style-name="T86"><text:s/>papildomų biudžeto lėšų etatams seniūnijose steigti, nes daugelis parkų, takų, kapinių, paplūdimių ir kitų bendro naudojimo erdvių yra tvarkomos</text:span><text:span text:style-name="T87"><text:s/>būtent</text:span><text:span text:style-name="T88"><text:s/>visuomenei naudingai veiklai pasitelktų asmenų.</text:span></text:p>
        </text:list-item>
        <text:list-item>
          <text:p text:style-name="P89">Siūlome išbraukti<text:s/>Projekto<text:s/>13.11 papunktį.<text:s/>Palikus šią nuostatą, piniginės socialinės paramos gavėjai nedalyvaus visuomenei naudingoje veikloje,<text:s/>t. y. galės atsisakyti dalyvauti, pvz., teigdami, kad siūloma veikla neatitinka jų pomėgių ar kt.<text:s/>Taip savivaldybės administracijos <text:s/>praranda įstatymo teisę pasitelkti asmenis visuomenei naudingai veiklai atlikti.</text:p>
        </text:list-item>
        <text:list-item>
          <text:p text:style-name="P90"><text:span text:style-name="T91">Pažymime, kad visuomenei naudingos veiklos organizavimas yra viena iš priemonių sumažinti piktnaudžiavimą pinigine socialine parama, todėl savivaldybės mano, kad būtų tikslinga Projekte palikti šiuo metu esančią visuomenei naudingos veiklos trukmę – 40 valandų per mėnesį</text:span><text:span text:style-name="T92">.</text:span></text:p>
        </text:list-item>
        <text:list-item>
          <text:p text:style-name="P93">Siūlome palikti galimybę karantino metu organizuoti visuomenei naudingą veiklą, jei darbų organizatorius gali užtikrinti saugias veiklos atlikimo sąlygas.</text:p>
        </text:list-item>
        <text:list-item>
          <text:p text:style-name="P94"><text:span text:style-name="T95">Atkreipiame dėmesį, kad rašte minima apklausa, kurios rezultatais nustatyta, kad veiksmingiausios veiklos, skatinančios piniginės socialinės paramos gavėjų motyvaciją integruotis į darbo rinką, yra jų dalyvavimas savivaldybės administracijos parengtose užimtumo didinimo programose, įvairi švietėjiška veikla, veikla socialinės įstaigose ir kt. Savivaldybės pasigenda išsamaus apklausos rezultatų pristatymo, kuri</text:span><text:span text:style-name="T96">e</text:span><text:span text:style-name="T97"><text:s/>pagrįstų<text:s/></text:span><text:span text:style-name="T98">P</text:span><text:span text:style-name="T99">rojekto keitimo poreikį.<text:s/></text:span></text:p>
        </text:list-item>
        <text:list-item>
          <text:p text:style-name="P100">Savivaldybių nuomone,<text:s/>dabartinė<text:s/>tvarka atitinka visuomenei naudingą veiklą atliekančių asmenų poreikius ir siūlo neatsisakyti veiklų, turinčių darbo santykiams būdingų požymių.</text:p>
        </text:list-item>
      </text:list>
      <text:p text:style-name="P101"/>
      <text:p text:style-name="P102"/>
      <text:p text:style-name="P103"/>
      <text:p text:style-name="P104"><text:span text:style-name="T105">Direktorė</text:span><text:span text:style-name="T106"><text:s/></text:span><text:span text:style-name="T107">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Roma Žakaitienė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/>
      <text:p text:style-name="P125"/>
      <text:p text:style-name="P126"/>
      <text:p text:style-name="P127"><text:span text:style-name="T128">G</text:span><text:span text:style-name="T129">. Keso, 219 5980, goda.keso</text:span><text:span text:style-name="T130">@l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size="14pt" style:font-size-asian="14pt" fo:language="en" fo:country="AU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Koncepcija1" style:display-name="Koncepcija1" style:family="paragraph" style:parent-style-name="Normal" style:list-style-name="LFO2">
      <style:paragraph-properties fo:text-align="justify"/>
      <style:text-properties fo:hyphenate="false"/>
    </style:style>
    <style:style style:name="typewriter" style:display-name="typewriter" style:family="text" style:parent-style-name="DefaultParagraphFont"/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list-style style:name="LTstilius" style:display-name="LT stilius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4333in"/>
      </text:list-level-style-number>
      <text:list-level-style-number text:level="3" style:num-suffix="." style:num-format="1" text:display-levels="3">
        <style:list-level-properties text:space-before="0in" text:min-label-width="0.85in"/>
      </text:list-level-style-number>
      <text:list-level-style-number text:level="4" style:num-suffix="." style:num-format="1" text:display-levels="4">
        <style:list-level-properties text:space-before="0in" text:min-label-width="1.2in"/>
      </text:list-level-style-number>
      <text:list-level-style-number text:level="5" style:num-suffix="." style:num-format="1" text:display-levels="5">
        <style:list-level-properties text:space-before="0in" text:min-label-width="1.55in"/>
      </text:list-level-style-number>
      <text:list-level-style-number text:level="6" style:num-suffix="." style:num-format="1" text:display-levels="6">
        <style:list-level-properties text:space-before="0in" text:min-label-width="1.9in"/>
      </text:list-level-style-number>
      <text:list-level-style-number text:level="7" style:num-suffix="." style:num-format="1" text:display-levels="7">
        <style:list-level-properties text:space-before="0in" text:min-label-width="2.25in"/>
      </text:list-level-style-number>
      <text:list-level-style-number text:level="8" style:num-suffix="." style:num-format="1" text:display-levels="8">
        <style:list-level-properties text:space-before="0in" text:min-label-width="2.6in"/>
      </text:list-level-style-number>
      <text:list-level-style-number text:level="9" style:num-suffix="." style:num-format="1" text:display-levels="9">
        <style:list-level-properties text:space-before="0in" text:min-label-width="3in"/>
      </text:list-level-style-number>
    </text:list-style>
    <style:style style:name="PlainText" style:display-name="Plain Text" style:family="paragraph" style:parent-style-name="Normal">
      <style:text-properties style:font-name="Calibri" fo:font-size="11pt" style:font-size-asian="11pt" style:font-size-complex="10.5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PageNumber" style:display-name="Page Number" style:family="text" style:parent-style-name="DefaultParagraphFont"/>
    <style:style style:name="AssecoParagraphNormalFirstLine" style:display-name="Asseco Paragraph Normal First Line" style:family="paragraph" style:parent-style-name="Normal">
      <style:paragraph-properties fo:text-align="justify" fo:text-indent="0.4923in"/>
      <style:text-properties style:font-name="Calibri" fo:font-size="11pt" style:font-size-asian="11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/>
    </text:outline-style>
    <text:list-style style:name="LFO2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WW_CharLFO17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32LVL1" style:family="text">
      <style:text-properties style:font-name="Times New Roman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-" style:num-format="1" text:start-value="2008">
        <style:list-level-properties text:space-before="0in" text:min-label-width="0.6979in"/>
      </text:list-level-style-number>
      <text:list-level-style-number text:level="2" style:num-suffix="-" style:num-format="01, 02, 03, ..." text:display-levels="2" text:start-value="6">
        <style:list-level-properties text:space-before="0in" text:min-label-width="0.6979in"/>
      </text:list-level-style-number>
      <text:list-level-style-number text:level="3" style:num-suffix="." style:num-format="1" text:display-levels="3">
        <style:list-level-properties text:space-before="0in" text:min-label-width="0.6979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-" style:num-format="1" text:start-value="2008">
        <style:list-level-properties text:space-before="0in" text:min-label-width="0.6979in"/>
      </text:list-level-style-number>
      <text:list-level-style-number text:level="2" style:num-suffix="-" style:num-format="01, 02, 03, ..." text:display-levels="2" text:start-value="6">
        <style:list-level-properties text:space-before="0in" text:min-label-width="0.6979in"/>
      </text:list-level-style-number>
      <text:list-level-style-number text:level="3" style:num-suffix="." style:num-format="1" text:display-levels="3">
        <style:list-level-properties text:space-before="0in" text:min-label-width="0.6979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format="1" text:start-value="2008">
        <style:list-level-properties text:space-before="0in" text:min-label-width="0.9895in"/>
      </text:list-level-style-number>
      <text:list-level-style-number text:level="2" style:num-format="01, 02, 03, ..." text:display-levels="2" text:start-value="9">
        <style:list-level-properties text:space-before="0in" text:min-label-width="0.9895in"/>
      </text:list-level-style-number>
      <text:list-level-style-number text:level="3" style:num-format="01, 02, 03, ..." text:display-levels="3">
        <style:list-level-properties text:space-before="0in" text:min-label-width="0.9895in"/>
      </text:list-level-style-number>
      <text:list-level-style-number text:level="4" style:num-format="1" text:display-levels="4">
        <style:list-level-properties text:space-before="0in" text:min-label-width="0.9895in"/>
      </text:list-level-style-number>
      <text:list-level-style-number text:level="5" style:num-format="1" text:display-levels="5">
        <style:list-level-properties text:space-before="0in" text:min-label-width="0.9895in"/>
      </text:list-level-style-number>
      <text:list-level-style-number text:level="6" style:num-format="1" text:display-levels="6">
        <style:list-level-properties text:space-before="0in" text:min-label-width="0.989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4333in"/>
      </text:list-level-style-number>
      <text:list-level-style-number text:level="3" style:num-suffix="." style:num-format="1" text:display-levels="3">
        <style:list-level-properties text:space-before="0in" text:min-label-width="0.85in"/>
      </text:list-level-style-number>
      <text:list-level-style-number text:level="4" style:num-suffix="." style:num-format="1" text:display-levels="4">
        <style:list-level-properties text:space-before="0in" text:min-label-width="1.2in"/>
      </text:list-level-style-number>
      <text:list-level-style-number text:level="5" style:num-suffix="." style:num-format="1" text:display-levels="5">
        <style:list-level-properties text:space-before="0in" text:min-label-width="1.55in"/>
      </text:list-level-style-number>
      <text:list-level-style-number text:level="6" style:num-suffix="." style:num-format="1" text:display-levels="6">
        <style:list-level-properties text:space-before="0in" text:min-label-width="1.9in"/>
      </text:list-level-style-number>
      <text:list-level-style-number text:level="7" style:num-suffix="." style:num-format="1" text:display-levels="7">
        <style:list-level-properties text:space-before="0in" text:min-label-width="2.25in"/>
      </text:list-level-style-number>
      <text:list-level-style-number text:level="8" style:num-suffix="." style:num-format="1" text:display-levels="8">
        <style:list-level-properties text:space-before="0in" text:min-label-width="2.6in"/>
      </text:list-level-style-number>
      <text:list-level-style-number text:level="9" style:num-suffix="." style:num-format="1" text:display-levels="9">
        <style:list-level-properties text:space-before="0in" text:min-label-width="3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45in" fo:page-height="11.6902in" style:print-orientation="portrait" fo:margin-top="0.1972in" fo:margin-left="1.1812in" fo:margin-bottom="0.6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6701in"/>
      </style:footer-style>
    </style:page-layout>
    <style:style style:name="P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3pt" style:font-size-asian="3pt"/>
    </style:style>
    <style:style style:name="T17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58240" draw:id="id0" draw:style-name="a0" draw:name="Object 5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P8"/>
        <text:p text:style-name="P9"/>
        <text:p text:style-name="P10"><text:span text:style-name="T11">LIETUVOS SAVIVALDYBIŲ ASOCIACIJA</text:span></text:p>
        <text:p text:style-name="P12"/>
        <text:p text:style-name="P13">Kodas 124111348, T. Vrublevskio g. 6, LT-01143<text:s/>Vilnius, <text:s/>tel. (8 5) 261 6063, <text:s/>faksas <text:s/>(8 5) 261 5366,</text:p>
        <text:p text:style-name="P14"><text:span text:style-name="T15">el. p. bendras@lsa.lt, <text:s/>atsisk. sąsk. LT287044060001377867 AB SEB bankas, banko kodas 70440</text:span></text:p>
        <text:p text:style-name="P16"/>
        <text:p text:style-name="Normal"><text:span text:style-name="T17"><draw:connector draw:type="line" svg:x1="0.01875in" svg:y1="0.05069in" svg:x2="6.61875in" svg:y2="0.05069in" draw:z-index="251657216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adlibuser</dc:creator>
    <meta:creation-date>2021-07-12T11:17:00Z</meta:creation-date>
    <dc:date>2021-07-12T11:17:00Z</dc:date>
    <meta:print-date>2021-07-12T10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8" meta:character-count="3332" meta:row-count="23" meta:non-whitespace-character-count="2840"/>
  </office:meta>
</office:document-meta>
</file>