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9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9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9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9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9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9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9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9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9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1.052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55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05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5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05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5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05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5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052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1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1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69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HTMLPreformatted" style:master-page-name="MPF0" style:family="paragraph">
      <style:paragraph-properties fo:break-before="page" fo:text-align="center" fo:text-indent="0.3937in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9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indent="0.3937in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3" style:parent-style-name="Normal" style:family="paragraph">
      <style:paragraph-properties style:text-autospace="none" fo:text-align="justify" fo:text-indent="0.3937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FootnoteReference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FootnoteReference" style:family="text">
      <style:text-properties fo:font-variant="small-caps" fo:color="#000000"/>
    </style:style>
    <style:style style:name="T58" style:parent-style-name="DefaultParagraphFont" style:family="text">
      <style:text-properties fo:font-variant="small-caps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BodyTextIndent2" style:family="paragraph">
      <style:paragraph-properties fo:text-align="justify" fo:text-indent="0.3937in"/>
      <style:text-properties style:font-size-complex="12pt" fo:language="lt" fo:country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style:text-autospace="none"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117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118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119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120" style:parent-style-name="Normal" style:family="paragraph">
      <style:paragraph-properties style:text-autospace="none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135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136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137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right="-0.0347in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right="-0.0347in" fo:text-indent="0.3937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style:text-autospace="none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191" style:parent-style-name="Normal" style:family="paragraph">
      <style:paragraph-properties style:text-autospace="none"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205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206" style:parent-style-name="Normal" style:family="paragraph">
      <style:paragraph-properties style:text-autospace="none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232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233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234" style:parent-style-name="Normal" style:family="paragraph">
      <style:paragraph-properties style:text-autospace="none" fo:text-align="justify" fo:text-indent="0.3937in"/>
      <style:text-properties style:font-size-complex="12pt" style:language-asian="lt" style:country-asian="LT"/>
    </style:style>
    <style:style style:name="P235" style:parent-style-name="Normal" style:family="paragraph">
      <style:paragraph-properties style:text-autospace="none"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style:text-autospace="none"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name-asian="Calibri"/>
    </style:style>
    <style:style style:name="T256" style:parent-style-name="DefaultParagraphFont" style:family="text">
      <style:text-properties style:font-name-asian="Calibri"/>
    </style:style>
    <style:style style:name="T257" style:parent-style-name="DefaultParagraphFont" style:family="text">
      <style:text-properties style:font-name-asian="Calibri"/>
    </style:style>
    <style:style style:name="T258" style:parent-style-name="DefaultParagraphFont" style:family="text">
      <style:text-properties style:font-name-asian="Calibri"/>
    </style:style>
    <style:style style:name="T259" style:parent-style-name="DefaultParagraphFont" style:family="text">
      <style:text-properties style:font-name-asian="Calibri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-asian="Calibri"/>
    </style:style>
    <style:style style:name="T264" style:parent-style-name="DefaultParagraphFont" style:family="text">
      <style:text-properties style:font-name-asian="Calibri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Calibri"/>
    </style:style>
    <style:style style:name="T267" style:parent-style-name="DefaultParagraphFont" style:family="text">
      <style:text-properties style:font-name-asian="Calibri"/>
    </style:style>
    <style:style style:name="T268" style:parent-style-name="DefaultParagraphFont" style:family="text">
      <style:text-properties style:font-name-asian="Calibri"/>
    </style:style>
    <style:style style:name="T269" style:parent-style-name="DefaultParagraphFont" style:family="text">
      <style:text-properties style:font-name-asian="Calibri"/>
    </style:style>
    <style:style style:name="T270" style:parent-style-name="DefaultParagraphFont" style:family="text">
      <style:text-properties style:font-name-asian="Calibri"/>
    </style:style>
    <style:style style:name="T271" style:parent-style-name="DefaultParagraphFont" style:family="text">
      <style:text-properties style:font-name-asian="Calibri"/>
    </style:style>
    <style:style style:name="P272" style:parent-style-name="Normal" style:family="paragraph">
      <style:paragraph-properties fo:text-align="justify" fo:text-indent="0.3937in"/>
      <style:text-properties style:font-name-asian="Calibri" fo:color="#000000"/>
    </style:style>
    <style:style style:name="P273" style:parent-style-name="HTMLPreformatted" style:family="paragraph">
      <style:paragraph-properties fo:text-align="justify" fo:text-indent="0.3937in"/>
    </style:style>
    <style:style style:name="T2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P280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text-indent="0.3937in"/>
      <style:text-properties style:font-size-complex="12pt"/>
    </style:style>
    <style:style style:name="P288" style:parent-style-name="Normal" style:family="paragraph">
      <style:paragraph-properties fo:text-align="justify" fo:text-indent="0.3937in"/>
      <style:text-properties style:font-size-complex="12pt"/>
    </style:style>
    <style:style style:name="P289" style:parent-style-name="BodyTextIndent2" style:family="paragraph">
      <style:paragraph-properties fo:text-align="justify" fo:text-indent="0.3937in"/>
    </style:style>
    <style:style style:name="T290" style:parent-style-name="DefaultParagraphFont" style:family="text">
      <style:text-properties fo:font-weight="bold" style:font-weight-asian="bold" style:font-size-complex="12pt" fo:language="lt" fo:country="L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/>
      <style:text-properties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justify" fo:text-indent="0.3937in"/>
      <style:text-properties style:font-size-complex="12pt"/>
    </style:style>
    <style:style style:name="P322" style:parent-style-name="Normal" style:family="paragraph">
      <style:paragraph-properties fo:text-align="justify" fo:text-indent="0.3937in"/>
      <style:text-properties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/>
      <style:text-properties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P357" style:parent-style-name="Normal" style:family="paragraph">
      <style:paragraph-properties style:text-autospace="none" fo:text-align="justify" fo:text-indent="0.3937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358" style:parent-style-name="BodyTextIndent3" style:family="paragraph">
      <style:paragraph-properties fo:text-indent="0.3937in"/>
      <style:text-properties fo:font-weight="bold" style:font-weight-asian="bold" style:font-size-complex="12pt"/>
    </style:style>
    <style:style style:name="P359" style:parent-style-name="BodyTextIndent3" style:family="paragraph">
      <style:paragraph-properties fo:text-indent="0.3937in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T363" style:parent-style-name="DefaultParagraphFont" style:family="text">
      <style:text-properties fo:font-weight="bold" style:font-weight-asian="bold" style:font-weight-complex="bold"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P365" style:parent-style-name="HTMLPreformatted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fo:language="lt" fo:country="LT"/>
    </style:style>
    <style:style style:name="T36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68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fo:language="lt" fo:country="LT"/>
    </style:style>
    <style:style style:name="T36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70" style:parent-style-name="HTMLPreformatted" style:family="paragraph">
      <style:paragraph-properties fo:text-align="justify" fo:text-indent="0.3937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371" style:parent-style-name="HTMLPreformatted" style:family="paragraph">
      <style:paragraph-properties fo:text-align="justify" fo:text-indent="0.3937in"/>
    </style:style>
    <style:style style:name="T3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77" style:parent-style-name="HTMLPreformatted" style:family="paragraph">
      <style:paragraph-properties fo:text-align="justify" fo:text-indent="0.3937in"/>
      <style:text-properties style:font-name="Times New Roman" fo:font-size="12pt" style:font-size-asian="12pt" style:font-size-complex="12pt" fo:language="lt" fo:country="LT"/>
    </style:style>
    <style:style style:name="P378" style:parent-style-name="HTMLPreformatted" style:family="paragraph">
      <style:paragraph-properties fo:text-align="center" fo:text-indent="0.3937in"/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LIETUVOS RESPUBLIKOS<text:s/></text:span><text:a xlink:href="http://172.16.0.250/Litlex/LL.DLL?Tekstas=1?Id=120784&amp;Zd=pelno%2Bmokes%E8io&amp;BF=4#2z#2z" office:target-frame-name="_top" xlink:show="replace"><text:span text:style-name="T4">NEKILNOJAMOJO</text:span></text:a><text:span text:style-name="T5"><text:s/>TURTO</text:span><text:span text:style-name="T6"><text:s/></text:span><text:a xlink:href="http://172.16.0.250/Litlex/LL.DLL?Tekstas=1?Id=120784&amp;Zd=pelno%2Bmokes%E8io&amp;BF=4#3z#3z" office:target-frame-name="_top" xlink:show="replace"><text:span text:style-name="T7">MOKESČIO</text:span></text:a><text:span text:style-name="T8"><text:s/>ĮS</text:span><text:span text:style-name="T9">TATYMO NR.<text:s/></text:span><text:span text:style-name="T10">X-</text:span><text:span text:style-name="T11">233<text:s/></text:span><text:span text:style-name="T12">6</text:span><text:span text:style-name="T13"><text:s/>IR<text:s/></text:span><text:span text:style-name="T14">7</text:span><text:span text:style-name="T15"><text:s/></text:span><text:span text:style-name="T16">STRAIPSNIŲ PAKEITIMO<text:s/></text:span><text:span text:style-name="T17">ĮSTATYMO<text:s/></text:span><text:span text:style-name="T18">PROJEKTO</text:span></text:p>
      <text:p text:style-name="P19"><text:span text:style-name="T20">AIŠKINAMASIS RAŠTAS</text:span></text:p>
      <text:p text:style-name="P21"/>
      <text:p text:style-name="P22">1.<text:s/>Įstatymo<text:s/>projekto<text:s/>rengimą paskatinusios priežastys,<text:s/>parengto<text:s/>įstatymo<text:s/>projekto<text:s/>tikslai ir uždaviniai</text:p>
      <text:p text:style-name="P23"><text:span text:style-name="T24">Lietuvos Respublikos nekilnojamojo turto mokesčio įstatymo Nr. X-233<text:s/></text:span><text:span text:style-name="T25">6</text:span><text:span text:style-name="T26"><text:s/></text:span><text:span text:style-name="T27">ir<text:s/></text:span><text:span text:style-name="T28">7</text:span><text:span text:style-name="T29"> </text:span><text:span text:style-name="T30">straipsnių pakeitimo įstatymo projektas</text:span><text:span text:style-name="T31"><text:s/>(toliau –<text:s/></text:span><text:span text:style-name="T32">Įstatymo p</text:span><text:span text:style-name="T33">rojektas</text:span><text:span text:style-name="T34">)</text:span><text:span text:style-name="T35"><text:s/>parengtas atsižvelgiant į</text:span><text:span text:style-name="T36"><text:s/></text:span><text:span text:style-name="T37">Lietuvos<text:s/></text:span><text:span text:style-name="T38">Respublikos Vyriausybės programos įgyvendinimo plano, patvirtinto Lietuvos Respublikos Vyriausybės 2017</text:span><text:span text:style-name="T39"> </text:span><text:span text:style-name="T40">m. kovo 13 d. nutarimu Nr. 167 „Dėl Lietuvos Respublikos Vyriausybės programos įg</text:span><text:span text:style-name="T41">yvendinimo plano patvirtinimo“,<text:s/></text:span><text:span text:style-name="T42">nuostatas dėl<text:s/></text:span><text:span text:style-name="T43">mokesčių sistemos struktūros tobulinimo ekonomikos augimui palankia kryptimi ir mokesčių bazės optimizavimo</text:span><text:span text:style-name="T44">.<text:s/></text:span></text:p>
      <text:p text:style-name="P45"><text:span text:style-name="T46">Rengiant Įstatymo proj</text:span><text:span text:style-name="T47">ektą<text:s/></text:span><text:span text:style-name="T48">taip pat<text:s/></text:span><text:span text:style-name="T49">įvertintos<text:s/></text:span>Ekonominio bendradarbiavimo ir plėtros organizacijos<text:s/>(toliau – EBPO)<text:s/><text:span text:style-name="T50">rekomendacijos, teiktos<text:s/></text:span>Lietuvos<text:s/>2018 m.<text:s/><text:span text:style-name="T51">ekonominėje</text:span><text:span text:style-name="T52"><text:s/>apžval</text:span><text:span text:style-name="T53">goje</text:span><text:span text:style-name="T54"><text:note text:note-class="footnote" text:id="_ftn0"><text:note-citation>1</text:note-citation><text:note-body><text:p text:style-name="FootnoteText"><text:s/><text:a xlink:href="https://www.oecd.org/eco/surveys/Lithuania-2018-OECD-economic-survey-overview.pdf" office:target-frame-name="_top" xlink:show="replace"><text:span text:style-name="Hyperlink">https://www.oecd.org/eco/surveys/Lithuania-2018-OECD-economic-survey-overview.pdf</text:span></text:a><text:span text:style-name="Hyperlink">.</text:span></text:p><text:p text:style-name="FootnoteText"/></text:note-body></text:note></text:span><text:span text:style-name="T55">,<text:s/></text:span><text:span text:style-name="T56">Tarybos rekomendacijos<text:s/></text:span>dėl 2019 m. Lietuvos nacionalinės reformų programos su Tarybos nuomone dėl 2019 m. Lietuvos stabilumo programos<text:span text:style-name="T57"><text:note text:note-class="footnote" text:id="_ftn1"><text:note-citation>2</text:note-citation><text:note-body><text:p text:style-name="FootnoteText"><text:s/><text:a xlink:href="https://eur-lex.europa.eu/legal-content/LT/TXT/PDF/?uri=CELEX:52019DC0515&amp;from=EN" office:target-frame-name="_top" xlink:show="replace"><text:span text:style-name="Hyperlink">https://eur-lex.europa.eu/legal-content/LT/TXT/PDF/?uri=CELEX:52019DC0515&amp;from=EN</text:span></text:a></text:p><text:p text:style-name="FootnoteText"/></text:note-body></text:note></text:span>,<text:s/><text:span text:style-name="T58">T</text:span>arptautinio valiutos fondo<text:span text:style-name="FootnoteReference"><text:note text:note-class="footnote" text:id="_ftn2"><text:note-citation>3</text:note-citation><text:note-body><text:p text:style-name="FootnoteText"><text:s/><text:a xlink:href="https://www.imf.org/en/Publications/CR/Issues/2019/07/30/Republic-of-Lithuania-2019-Article-IV-Consultation-Press-Release-Staff-Report-48537?cid=em-COM-123-39262" office:target-frame-name="_top" xlink:show="replace"><text:span text:style-name="Hyperlink">https://www.imf.org/en/Publications/CR/Issues/2019/07/30/Republic-of-Lithuania-2019-Article-IV-Consultation-Press-Release-Staff-Report-48537?cid=em-COM-123-39262</text:span></text:a></text:p><text:p text:style-name="FootnoteText"/></text:note-body></text:note></text:span><text:s/>rekomendacijos, kurios iš esmės<text:s/>susijusios su<text:s/>ekonomikos augimui mažiau žalingų mokesčių bazės plėtimu.</text:p>
      <text:p text:style-name="P59"><text:span text:style-name="T60">Įstatymo projekto</text:span><text:span text:style-name="T61"><text:s/>tikslai ir uždaviniai –</text:span><text:span text:style-name="T62"><text:s/></text:span>išplėsti<text:s/>ekonomikos augimui mažiau žalingų mokesčių bazę ir suvienodinti minimalų<text:s/>mokesčio tarifą<text:s/>komercinės paskirties nekilnojamajam<text:s/>turtui<text:s/>su jau<text:s/>taikomu minimaliu<text:s/>tarifu<text:s/>nekomercinės<text:s/>paskirties turtui.</text:p>
      <text:p text:style-name="P63"/>
      <text:p text:style-name="P64"><text:s/><text:span text:style-name="T65">2.<text:s/></text:span><text:span text:style-name="T66">Įstatym</text:span><text:span text:style-name="T67">o</text:span><text:span text:style-name="T68"><text:s/>p</text:span><text:span text:style-name="T69">rojekt</text:span><text:span text:style-name="T70">o</text:span><text:span text:style-name="T71"><text:s/>iniciatoriai ir rengėjai</text:span></text:p>
      <text:p text:style-name="P72"><text:span text:style-name="T73">Įstatym</text:span><text:span text:style-name="T74">o</text:span><text:span text:style-name="T75"><text:s/>projekt</text:span><text:span text:style-name="T76">ą</text:span><text:span text:style-name="T77"><text:s/></text:span><text:span text:style-name="T78">parengė<text:s/></text:span>Finansų ministerijos Mokesčių politikos departamento<text:s/><text:span text:style-name="T79">(direktorė Jūratė Laurikėnaitė, tel. 239 0151)<text:s/></text:span><text:span text:style-name="T80">Tiesioginių mokesčių ir tarptautinio apmokestinimo<text:s/></text:span><text:span text:style-name="T81">skyriaus (</text:span><text:span text:style-name="T82">vedėjas Evaldas Putrimas, tel.<text:s/></text:span><text:span text:style-name="T83">2</text:span><text:span text:style-name="T84">19 4476</text:span><text:span text:style-name="T85">) vyriausioji specialistė<text:s/></text:span>Ieva Kanovalovaitė, tel. 239 0276, el. paštas<text:s/><text:span text:style-name="T86">ieva.kanovalovaite</text:span><text:span text:style-name="T87">@finmin.</text:span><text:span text:style-name="T88">lt</text:span><text:span text:style-name="T89">.</text:span></text:p>
      <text:p text:style-name="P90"/>
      <text:p text:style-name="P91"><text:span text:style-name="T92">3.<text:s/></text:span><text:span text:style-name="T93">Dabartinis teisinis<text:s/></text:span><text:span text:style-name="T94">Į</text:span><text:span text:style-name="T95">statymo projekte aptartų teisinių santykių reglamentavimas</text:span></text:p>
      <text:p text:style-name="P96"><text:span text:style-name="T97">F</text:span><text:span text:style-name="T98">iziniams asmenims nuosavybė</text:span><text:span text:style-name="T99">s teise priklausanči</text:span><text:span text:style-name="T100">am</text:span><text:span text:style-name="T101"><text:s/>ar jų įsigyjam</text:span><text:span text:style-name="T102">am</text:span><text:span text:style-name="T103"><text:s/>nekom</text:span><text:span text:style-name="T104">ercinės paskirties nekilnojamajam</text:span><text:span text:style-name="T105"><text:s/>turt</text:span><text:span text:style-name="T106">ui</text:span><text:span text:style-name="T107"><text:s/>(</text:span><text:span text:style-name="T108">gyvenamosios, sodų, garažų, fermų, šiltnamių, ūkio, pagalbinio ūkio, mokslo, religinės, poilsio paskirties statinių (patalpų), žuvininkystės statinių ir inžinerinių statinių)</text:span><text:span text:style-name="T109"><text:s/></text:span><text:span text:style-name="T110">taikomas<text:s/></text:span><text:span text:style-name="T111">progresin</text:span><text:span text:style-name="T112">is</text:span><text:span text:style-name="T113"><text:s/>apmokestinim</text:span><text:span text:style-name="T114">as</text:span><text:span text:style-name="T115">:<text:s/></text:span></text:p>
      <text:p text:style-name="P116">- bendra<text:s/>nekilnojamojo turto vertė iki 220<text:s/>tūkst.<text:s/>eurų neapmokestinama;<text:s/></text:p>
      <text:p text:style-name="P117">- 0,5<text:s/>procento mokesčio<text:s/>tarifas<text:s/>taikomas<text:s/>bendros nekilnojamojo turto vertės daliai, viršijančiai 220 tūkst.<text:s/>eurų, tačiau neviršijančiai 300<text:s/>tūkst.<text:s/>eurų;<text:s/></text:p>
      <text:p text:style-name="P118">- 1<text:s/>procento<text:s/>mokesčio tarifas<text:s/>taikomas<text:s/>bendros nekilnojamojo turto vertės daliai, viršijančiai 300 tūkst.<text:s/>eurų, tačiau neviršijančiai 500<text:s/>tūkst.<text:s/>eurų;</text:p>
      <text:p text:style-name="P119">- 2<text:s/>procentų<text:s/>mokesčio tarifas<text:s/>taikomas<text:s/>bendros nekilnojamojo turto vertės daliai, viršijančiai 500 tūkst.<text:s/>eurų.</text:p>
      <text:p text:style-name="P120"><text:span text:style-name="T121">N</text:span><text:span text:style-name="T122">ekilnojamojo turto mokesčio įstatymo<text:s/></text:span><text:span text:style-name="T123">7 straipsnio 1 dalies 7 punkte nurodytoms asmenų grupėms</text:span><text:span text:style-name="T124"><text:s/>(a</text:span><text:span text:style-name="T125">smenims, auginantiems tris ir daugiau vaikų (įvaikių) iki 18 metų, ir asmenims, auginantiems neįgalų vaiką (įvaikį) iki 18 metų, taip pat vyresnį neįgalų vaiką (įvaikį), kuriam<text:s/></text:span><text:soft-page-break/><text:span text:style-name="T126">nustatytas specialu</text:span><text:span text:style-name="T127">sis nuolatinės slaugos poreikis) neapmokestinamoji bendra nekilnojamojo turto vertė yra</text:span><text:span text:style-name="T128"><text:s/></text:span><text:span text:style-name="T129">30 procentų<text:s/></text:span><text:span text:style-name="T130">didesnė, t.y.</text:span><text:span text:style-name="T131"><text:s/>286 tūkst.<text:s/></text:span><text:span text:style-name="T132">e</text:span><text:span text:style-name="T133">urų, ir taip pat taikomas progresinis apmokestinimas:</text:span></text:p>
      <text:p text:style-name="P134">-<text:s/>bendra<text:s/>nekilnojamojo turto vertė iki<text:s/>286<text:s/>tūkst.<text:s/>eurų neapmokestinama;<text:s/></text:p>
      <text:p text:style-name="P135">- 0,5<text:s/>procento mokesčio<text:s/>tarifas<text:s/>taikomas<text:s/>bendros nekilnojamojo turto vertės daliai, viršijančiai<text:s/>286 tūkst.<text:s/>eurų, tačiau neviršijančiai 390<text:s/>tūkst.<text:s/>eurų;<text:s/></text:p>
      <text:p text:style-name="P136">- 1<text:s/>procento<text:s/>mokesčio tarifas<text:s/>taikomas<text:s/>bendros nekilnojamojo turto vertės daliai, viršijančiai 390 tūkst.<text:s/>eurų, tačiau neviršijančiai<text:s/>650<text:s/>tūkst.<text:s/>eurų;</text:p>
      <text:p text:style-name="P137">- 2<text:s/>procentų<text:s/>mokesčio tarifas<text:s/>taikomas<text:s/>bendros nekilnojamojo turto vertės daliai, viršijančiai 650 tūkst.<text:s/>eurų.</text:p>
      <text:p text:style-name="P138"><text:span text:style-name="T139">Pagal galiojančias<text:s/></text:span><text:span text:style-name="T140">Nekilnojamojo turto<text:s/></text:span><text:span text:style-name="T141">mokesčio<text:s/></text:span><text:span text:style-name="T142">įstatymo 6 straipsnio 1 ir 2 dalies nuostatas</text:span><text:span text:style-name="T143"><text:s/>fizinių asmenų ir juridinių asmenų</text:span><text:span text:style-name="T144"><text:s/>komercinės<text:s/></text:span><text:span text:style-name="T145">paskirties nekilnojamajam turtui</text:span><text:span text:style-name="T146"><text:s/></text:span><text:span text:style-name="T147">savivaldybių tarybos turi teisę nustatyti konkretų<text:s/></text:span><text:span text:style-name="T148">(arba kelis konkrečius)<text:s/></text:span><text:span text:style-name="T149">mokesčio tarifą<text:s/></text:span><text:span text:style-name="T150">nuo 0,3 procent</text:span><text:span text:style-name="T151">o</text:span><text:span text:style-name="T152"><text:s/>iki 3 procentų<text:s/></text:span><text:span text:style-name="T153">taikytiną<text:s/></text:span><text:span text:style-name="T154">mokestiniu laikotarpiu<text:s/></text:span><text:span text:style-name="T155">atitinkamos savivaldybės teritorijoje<text:s/></text:span><text:span text:style-name="T156">esančiam nekilnojamajam turtui.<text:s/></text:span><text:span text:style-name="T157">Tuo tarpu<text:s/></text:span><text:span text:style-name="T158">fizinių asmenų<text:s/></text:span><text:span text:style-name="T159">nekomercinės paskirties nekilnojamasis turtas pagal Nekilnojamojo<text:s/></text:span><text:span text:style-name="T160">turto<text:s/></text:span><text:span text:style-name="T161">mokesčio įstatymo 6 straipsnio<text:s/></text:span><text:span text:style-name="T162">4 ir 5 dalis yra apmokestinamas progresiniu<text:s/></text:span><text:span text:style-name="T163">0,5 procent</text:span><text:span text:style-name="T164">o</text:span><text:span text:style-name="T165">, 1 procento arba 2 procentų<text:s/></text:span><text:span text:style-name="T166">nekilnojamojo turto mokesčio tarifu</text:span><text:span text:style-name="T167"><text:s/>(</text:span><text:span text:style-name="T168">priklausomai nuo apmokest</text:span><text:span text:style-name="T169">inamojo turto mokestinės vertės)</text:span><text:span text:style-name="T170">.</text:span></text:p>
      <text:p text:style-name="P171"/>
      <text:p text:style-name="P172"><text:span text:style-name="T173">4.<text:s/></text:span><text:span text:style-name="T174">Naujos teisinio reglamentavimo nuostatos ir kokių teigiamų rezultatų laukiama</text:span></text:p>
      <text:p text:style-name="P175">Įstatymo projekte siūloma<text:s/>sumažinti<text:s text:c="2"/>fizinių asmenų nekomercinės paskirties<text:s/>nekilnojamajam<text:s/>turtui<text:s/>taikomą neapmokestinamąjį dydį<text:s/><text:span text:style-name="T176">nuo</text:span><text:span text:style-name="T177"><text:s/></text:span>220 tūkst. eurų<text:span text:style-name="T178"><text:s/></text:span><text:span text:style-name="T179">iki 10</text:span><text:span text:style-name="T180">0 tūkst.<text:s/></text:span><text:span text:style-name="T181">e</text:span><text:span text:style-name="T182">urų,<text:s/></text:span><text:span text:style-name="T183">t</text:span><text:span text:style-name="T184">oliau taikant</text:span><text:span text:style-name="T185"><text:s/>šiuo me</text:span><text:span text:style-name="T186">tu galiojančius<text:s/></text:span><text:span text:style-name="T187">progresinius<text:s/></text:span><text:span text:style-name="T188">apmokestinimo<text:s/></text:span><text:span text:style-name="T189">tarifų intervalus.<text:s/></text:span>Įvertinus<text:s/>Įstatymo projekte siūlomas<text:s/>nuostatas būtų taikomas<text:s/>toks<text:s/>fizinių asmenų nekomercinės paskirties nekilnojamojo turto apmokestinimo modelis:</text:p>
      <text:p text:style-name="P190">- bendra<text:s/>nekilnojamojo turto vertė iki<text:s/>100<text:s/>tūkst.<text:s/>eurų neapmokestinama;<text:s/></text:p>
      <text:p text:style-name="P191"><text:span text:style-name="T192">- 0,5</text:span><text:span text:style-name="T193"><text:s/>procento mokesčių</text:span><text:span text:style-name="T194"><text:s/>tarif</text:span><text:span text:style-name="T195">as</text:span><text:span text:style-name="T196"><text:s/>taik</text:span><text:span text:style-name="T197">omas</text:span><text:span text:style-name="T198"><text:s/>bendros nekilnojamojo turto vertės daliai, viršijančiai<text:s/></text:span><text:span text:style-name="T199">100<text:s/></text:span><text:span text:style-name="T200">tūkst.</text:span><text:span text:style-name="T201"><text:s/>eurų, tačiau neviršijančiai 300<text:s/></text:span><text:span text:style-name="T202">tūkst.</text:span><text:span text:style-name="T203"><text:s/>eurų;</text:span></text:p>
      <text:p text:style-name="P204">- 1<text:s/>procento<text:s/>mokesčio tarifas<text:s/>taikomas<text:s/>bendros nekilnojamojo turto vertės daliai, viršijančiai 300 tūkst.<text:s/>eurų, tačiau neviršijančiai 500<text:s/>tūkst.<text:s/>eurų;</text:p>
      <text:p text:style-name="P205">- 2<text:s/>procentų<text:s/>mokesčio tarifas<text:s/>taikomas<text:s/>bendros nekilnojamojo turto vertės daliai, viršijančiai 500 tūkst.<text:s/>eurų.</text:p>
      <text:p text:style-name="P206"><text:span text:style-name="T207">Atitinkamai<text:s/></text:span><text:span text:style-name="T208">N</text:span><text:span text:style-name="T209">ekilnojamojo turto mokesčio įstatymo<text:s/></text:span><text:span text:style-name="T210">7 straipsnio 1 dalies 7 punkte nurodytoms asmenų grupėms</text:span><text:span text:style-name="T211"><text:s/>(a</text:span><text:span text:style-name="T212">smenims, auginantiems tris ir daugiau vaikų (įvaikių) iki 18 metų, ir asmenims, auginantiems neįgalų vaiką (įvaikį) iki 18 metų, taip pat vyresnį neįgalų vaiką (įvaikį), kuriam nustatytas specialu</text:span><text:span text:style-name="T213">sis nuolatinės slaugos poreikis)</text:span><text:span text:style-name="T214"><text:s/>neapmokestinamoji bendra nek</text:span><text:span text:style-name="T215">ilnojamojo turto vertė<text:s/></text:span><text:span text:style-name="T216">nustatoma didesnė, t.</text:span><text:span text:style-name="T217"><text:s/></text:span><text:span text:style-name="T218">y.<text:s/></text:span><text:span text:style-name="T219"><text:s/></text:span><text:span text:style-name="T220">130</text:span><text:span text:style-name="T221"><text:s/>tūkst.<text:s/></text:span><text:span text:style-name="T222">e</text:span><text:span text:style-name="T223">urų</text:span><text:span text:style-name="T224">,<text:s/></text:span><text:span text:style-name="T225">t</text:span><text:span text:style-name="T226">oliau taikant</text:span><text:span text:style-name="T227"><text:s/>šiuo me</text:span><text:span text:style-name="T228">tu galiojančius apmokestinimo tarifų intervalus.<text:s/></text:span>Įvertinus<text:s/>Įstatymo projekte siūlomas<text:s/>nuostatas, būtų taikomas<text:s/>toks<text:s/><text:span text:style-name="T229">šioms</text:span><text:span text:style-name="T230"><text:s/>asmenų grupėms<text:s/></text:span><text:s/>priklausančio<text:s/>nekomercinės paskirties nekilnojamojo turto apmokestinimo modelis:</text:p>
      <text:p text:style-name="P231">- bendra<text:s/>nekilnojamojo turto vertė iki<text:s/>130<text:s/>tūkst.<text:s/>eurų neapmokestinama;<text:s/></text:p>
      <text:p text:style-name="P232">- 0,5<text:s/>procento mokesčio<text:s/>tarifas<text:s/>taikomas<text:s/>bendros nekilnojamojo turto vertės daliai, viršijančiai<text:s/>130<text:s/>tūkst.<text:s/>eurų, tačiau neviršijančiai 390<text:s/>tūkst.<text:s/>eurų;<text:s/></text:p>
      <text:p text:style-name="P233">- 1<text:s/>procento<text:s/>mokesčio tarifas<text:s/>taikomas<text:s/>bendros nekilnojamojo turto vertės daliai, viršijančiai 390 tūkst.<text:s/>eurų, tačiau neviršijančiai<text:s/>650<text:s/>tūkst.<text:s/>eurų;</text:p>
      <text:p text:style-name="P234">- 2<text:s/>procentų<text:s/>mokesčio tarifas<text:s/>taikomas<text:s/>bendros nekilnojamojo turto vertės daliai, viršijančiai 650 tūkst.<text:s/>eurų.</text:p>
      <text:p text:style-name="P235"><text:span text:style-name="T236">S</text:span><text:span text:style-name="T237">iekiant<text:s/></text:span>suvienodinti minimalų nekilnojamojo turto mokesčio tarifo dydį<text:s/><text:span text:style-name="T238">visam apmokestinamajam fizinių ir juridinių asmenų komercinės ir nekomercinės paskirties nekilnojamajam turtui,</text:span><text:s/><text:span text:style-name="T239">Įstatymo projekte<text:s/></text:span>siūloma padidinti minimalų nekilnojamojo turto mokesčio tarifą nuo 0,3 procento iki 0,<text:span text:style-name="T240">5 procento</text:span><text:span text:style-name="T241">.</text:span><text:span text:style-name="T242"><text:s/>Įvertinus savivaldybių tarybų sprendimus, kuriuose<text:s/></text:span><text:soft-page-break/><text:span text:style-name="T243">patvirtinti nekilnojamojo turto mokesčio tarifai 2020 metams, pastebima, kad minimalus 0,3 procento mokesčio tarifas nustatomas pakankamai retai (paprastai apatinė tarifų riba prasideda bent nuo 0,5 procento).</text:span></text:p>
      <text:p text:style-name="P244"><text:span text:style-name="T245">Priėmus Įstatymo projektą būtų<text:s/></text:span><text:span text:style-name="T246">sudarytos sąlygos palaipsniui išplėsti ekonomikos augimui<text:s/></text:span><text:span text:style-name="T247">palankesnių</text:span><text:span text:style-name="T248"><text:s/>turto mokesčių dalį visoje mokesčių struktūroje</text:span><text:span text:style-name="T249">.</text:span></text:p>
      <text:p text:style-name="P250"/>
      <text:p text:style-name="P251"><text:span text:style-name="T252">5.<text:s/></text:span><text:span text:style-name="T253">Numatomo teisinio reguliavimo poveikio vertinimo rezultatai, galimos neigiamos priimto įstatymo pasekmės ir kokių priemonių reikėtų imtis, kad tokių pasekmių būtų išvengta</text:span></text:p>
      <text:p text:style-name="P254"><text:span text:style-name="T255">Sumažinus<text:s/></text:span>fizinių asmenų nekomercinės paskirties nekilnojamajam turtui taikomą<text:s/><text:span text:style-name="T256">neapmokestinamąjį dydį, padidės gyventojų, kuriems atsiras prievolė mokėti nekilnojamojo turto mokestį, skaičius (</text:span><text:span text:style-name="T257">šiuo metu moka apie 3,</text:span><text:span text:style-name="T258">7</text:span><text:span text:style-name="T259"><text:s/>tūkst. gyventojų,<text:s/></text:span><text:span text:style-name="T260">p</text:span><text:span text:style-name="T261">riėmus Įstatymo projektą</text:span><text:span text:style-name="T262"><text:s/>mokėtų apie 37 tūkst. gyventojų</text:span><text:span text:style-name="T263">)</text:span><text:span text:style-name="T264">.</text:span></text:p>
      <text:p text:style-name="P265"><text:span text:style-name="T266">Tačiau kartu n</text:span>ekilnojamojo turto apmokestinimo plėtra<text:s/>sudarytų sąlygas<text:s/>būsto kainų burbulų prevencijai, kadangi platesnės apimties nekilnojamojo turto<text:s/>mokestis<text:s/>daro reikšmingesnį<text:s/>poveikį būsto kainų kintamumui, kuris<text:s/><text:span text:style-name="T267">tiesiogiai susiję</text:span><text:span text:style-name="T268">s su finansų sistemos stabilumu -</text:span><text:span text:style-name="T269"><text:s/>todėl siūlomi pakeitimai prisid</text:span><text:span text:style-name="T270">ėtų</text:span><text:span text:style-name="T271"><text:s/>ir prie didesnio Lietuvos finansų sistemos stabilumo.</text:span></text:p>
      <text:p text:style-name="P272"/>
      <text:p text:style-name="P273"><text:span text:style-name="T274">6.<text:s/></text:span><text:span text:style-name="T275">Galima priimto įstatymo įtaka kriminogeninei situacijai, korupcijai</text:span></text:p>
      <text:p text:style-name="P276">Įtakos<text:s/>kriminogeninei situacijai, korupcijai nenumatoma.</text:p>
      <text:p text:style-name="P277"/>
      <text:p text:style-name="P278">7.<text:s/>Galima priimto įstatymo įtaka verslo sąlygoms ir jo plėtrai</text:p>
      <text:p text:style-name="P279">Platesnės apimties<text:s/>nekilnojamojo turto<text:s/>mokestis galėtų paveikti<text:s/>ir būsto pirkimo nuomai aktyvumą, tačiau<text:s/>tai sumažintų<text:s/>nepamatuotą investuotojų veikimą būsto rinkoje<text:s/>ir tokio elgesio paskatinto rinkos kaitimo galimybes.<text:s/></text:p>
      <text:p text:style-name="P280"/>
      <text:p text:style-name="P281"><text:span text:style-name="T282">8.<text:s/></text:span><text:span text:style-name="T283">Įstatymo inkorporavimas į teisinę sistemą, galiojantys teisės aktai, kuriuos būtina pakeisti a</text:span><text:span text:style-name="T284">r panaikinti, priėmus teikiamą<text:s/></text:span><text:span text:style-name="T285">į</text:span><text:span text:style-name="T286">statymo projektą</text:span></text:p>
      <text:p text:style-name="P287">Priėmus<text:s/>Įstatymo projektą, kitų teisės aktų keisti nereikės.</text:p>
      <text:p text:style-name="P288"/>
      <text:p text:style-name="P289"><text:span text:style-name="T290">9.<text:s/></text:span><text:span text:style-name="T291">Įstatymo projekto atitiktis Valstybinės kalbos,<text:s/></text:span><text:span text:style-name="T292">Teisėkūros pagrindų į</text:span><text:span text:style-name="T293">statymų ir kitų<text:s/></text:span><text:span text:style-name="T294">norminių<text:s/></text:span><text:span text:style-name="T295">teisės aktų rengimo tvarkos įstatymų reikalavimams ir bendrinės lietuvių kalbos normoms, sąvokų ir terminų įvertinimas</text:span></text:p>
      <text:p text:style-name="P296">Įstatymo<text:s/>projektas<text:s/>parengtas<text:s/>laikantis Valstybinės kalbos, Teisėkūros pagrindų įstatymų reikalavimų ir atitinka bendrinės lietuvių kalbos normas.<text:s/></text:p>
      <text:p text:style-name="P297"/>
      <text:p text:style-name="P298"><text:span text:style-name="T299">10.<text:s/></text:span><text:span text:style-name="T300">Įstatymo projekto atitik</text:span><text:span text:style-name="T301">ti</text:span><text:span text:style-name="T302">s Europos žmogaus teisių ir pagrindinių laisvių apsaugos konvencijos nuostatoms ir Europos Sąjungos teisei</text:span></text:p>
      <text:p text:style-name="P303"><text:span text:style-name="T304">Įstatym</text:span><text:span text:style-name="T305">o</text:span><text:span text:style-name="T306"><text:s/>projekta</text:span><text:span text:style-name="T307">s</text:span><text:span text:style-name="T308"><text:s/>neprieštarauja Europos žmogaus teis</text:span><text:span text:style-name="T309">i</text:span><text:span text:style-name="T310">ų ir pagrindinių laisvių<text:s/></text:span><text:span text:style-name="T311">apsaugos<text:s/></text:span><text:span text:style-name="T312">konvencijos nuostatoms</text:span><text:span text:style-name="T313"><text:s/>i</text:span><text:span text:style-name="T314">r</text:span><text:span text:style-name="T315"><text:s/>Europos Sąjungos dokumentams</text:span><text:span text:style-name="T316">.<text:s/></text:span></text:p>
      <text:p text:style-name="P317"/>
      <text:p text:style-name="P318"><text:span text:style-name="T319">11.<text:s/></text:span><text:span text:style-name="T320">Įstatymui įgyvendinti reikalingi įgyvendinamieji teisės aktai, šių aktų rengėjai</text:span></text:p>
      <text:p text:style-name="P321">Priėmus<text:s/>Įstatymo projektą,<text:s/>turės būti pakeisti<text:s/>įstatymo įgyvendinamieji<text:s/>teisės aktai, susiję su mokesčio<text:s/>deklaravimo tvarka<text:s/>(rengėja – Valstybinė mokesčių inspekcija prie Lietuvos Respublikos finansų ministerijos).</text:p>
      <text:p text:style-name="P322"/>
      <text:p text:style-name="P323"><text:span text:style-name="T324">1</text:span><text:span text:style-name="T325">2</text:span><text:span text:style-name="T326">.<text:s/></text:span><text:span text:style-name="T327">Kiek valstybės, savivaldybių biudžetų ir kitų valstybės įsteigtų fondų lėšų pareikalaus ar leis sutaupyti įstatymo įgyvendinimas</text:span></text:p>
      <text:p text:style-name="P328"><text:span text:style-name="T329">Nustačius<text:s/></text:span>fizinių asmenų nekomercinės paskirties<text:s/>nekilnojamajam<text:s/>turtui mažesnį neapmokestinamąjį dydį<text:span text:style-name="T330">,<text:s/></text:span><text:span text:style-name="T331">valstybės biudžeto pajamos iš<text:s/></text:span><text:span text:style-name="T332">nekilnojamojo turto</text:span><text:span text:style-name="T333"><text:s/>mokesčio padidėtų apie<text:s/></text:span><text:soft-page-break/><text:span text:style-name="T334">8</text:span><text:span text:style-name="T335"><text:s/></text:span><text:span text:style-name="T336">mln. eurų per metus</text:span><text:span text:style-name="T337">, o dėl didesnio</text:span><text:s/>minimalaus nekilnojamojo turto mokesčio tarifo<text:span text:style-name="T338"><text:s/>komercinės paskirties<text:s/></text:span><text:span text:style-name="T339">nekilnojamajam<text:s/></text:span><text:span text:style-name="T340">turtui savivaldybių</text:span><text:span text:style-name="T341"><text:s/>biudžetai papildomai gautų apie 1,2</text:span><text:span text:style-name="T342"><text:s/></text:span><text:span text:style-name="T343">mln. eurų per metus</text:span><text:span text:style-name="T344"><text:s/></text:span><text:span text:style-name="T345">(darant prielaidą, kad<text:s/></text:span><text:span text:style-name="T346">savivaldybės<text:s/></text:span><text:span text:style-name="T347">siekdamos nekeisti mokestinės naštos</text:span><text:span text:style-name="T348"><text:s/>savo biudžetų sąskaita<text:s/></text:span><text:span text:style-name="T349">netaikys<text:s/></text:span><text:span text:style-name="T350">papildomų<text:s/></text:span><text:span text:style-name="T351">lengvatų)</text:span><text:span text:style-name="T352">.</text:span></text:p>
      <text:p text:style-name="P353"/>
      <text:p text:style-name="P354"><text:span text:style-name="T355">13.<text:s/></text:span><text:span text:style-name="T356">Įstatymo projekto rengimo metu gauti specialistų vertinimai ir išvados</text:span></text:p>
      <text:p text:style-name="P357">Rengiant Įstatymo projektą specialistų vertinimų ir išvadų negauta.</text:p>
      <text:p text:style-name="P358"/>
      <text:p text:style-name="P359"><text:span text:style-name="T360">14</text:span><text:span text:style-name="T361">.<text:s/></text:span><text:span text:style-name="T362">Reikšminiai<text:s/></text:span><text:span text:style-name="T363">į</text:span><text:span text:style-name="T364">statymo projekto žodžiai</text:span></text:p>
      <text:p text:style-name="P365"><text:span text:style-name="T366">Mokestinė vertė</text:span><text:span text:style-name="T367">,<text:s/></text:span><text:span text:style-name="T368">mokesčio tarifas</text:span><text:span text:style-name="T369">.</text:span></text:p>
      <text:p text:style-name="P370"/>
      <text:p text:style-name="P371"><text:span text:style-name="T372">1</text:span><text:span text:style-name="T373">5</text:span><text:span text:style-name="T374">.<text:s/></text:span><text:span text:style-name="T375">Kiti, iniciatorių nuomone, reikalingi pagrindimai ir paaiškinimai</text:span><text:span text:style-name="T376"><text:s/></text:span></text:p>
      <text:p text:style-name="P377">Nėra.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center" fo:text-indent="0.590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909in"/>
      <style:text-properties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CharDiagramaCharDiagramaCharChar" style:display-name="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" style:display-name="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Įprastasistinklapis8" style:display-name="Įprastasis (tinklapis)8" style:family="paragraph" style:parent-style-name="Normal">
      <style:paragraph-properties fo:margin-top="0.0444in" fo:margin-bottom="0.0444in" fo:margin-left="0.134in" fo:margin-right="0.134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DiagramaCharCharCharDiagramaCharDiagramaCharCharDiagramaCharChar" style:display-name="Diagrama Char Char Char Diagrama Char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>
      <style:text-properties fo:font-weight="bold" style:font-weight-asian="bold" fo:font-size="12pt" style:font-size-asian="12pt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iagramaCharCharCharDiagramaCharDiagramaCharCharDiagramaCharChar2" style:display-name="Diagrama Char Char Char Diagrama Char Diagrama Char Char Diagrama Char Char2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Įprastasistinklapis2" style:display-name="Įprastasis (tinklapis)2" style:family="paragraph" style:parent-style-name="Normal">
      <style:paragraph-properties fo:margin-top="0.1666in" fo:margin-bottom="0.1666in"/>
      <style:text-properties style:font-size-complex="12pt"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harChar1CharCharCharCharDiagramaCharCharDiagramaCharChar1DiagramaCharChar" style:display-name="Char Char1 Char Char Char Char Diagrama Char Char Diagrama Char Char1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DiagramaCharChar" style:display-name="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DiagramaCharCharDiagramaCharChar" style:display-name="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CharChar1CharCharCharCharDiagramaCharCharDiagramaCharChar1" style:display-name="Char Char1 Char Char Char Char Diagrama Char Char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CharCharCharDiagramaCharDiagramaCharCharDiagramaCharChar1" style:display-name="Diagrama Char Char Char Diagrama Char Diagrama Char Char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CharCharCharCharDiagramaCharCharDiagramaCharCharDiagramaCharCharDiagramaCharChar" style:display-name="Char Char1 Char Char Char Char Diagrama Char Char Diagrama Char Char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CharCharDiagramaCharCharDiagrama1CharCharDiagrama" style:display-name="Diagrama Diagrama Char Char Diagrama Char Char Diagrama1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DiagramaCharChar" style:display-name="Char Char1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CharCharCharCharDiagramaCharChar" style:display-name="Char Char1 Char Char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CharCharCharChar" style:display-name="Char Char1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Point0" style:display-name="Point 0" style:family="paragraph" style:parent-style-name="Normal">
      <style:paragraph-properties fo:text-align="justify" fo:margin-top="0.0833in" fo:margin-bottom="0.0833in" fo:margin-left="0.5902in" fo:text-indent="-0.5902in">
        <style:tab-stops/>
      </style:paragraph-properties>
      <style:text-properties style:font-size-complex="12pt" fo:language="en" fo:country="GB" style:language-asian="fr" style:country-asian="BE" fo:hyphenate="false"/>
    </style:style>
    <style:style style:name="CM4" style:display-name="CM4" style:family="paragraph" style:parent-style-name="Normal" style:next-style-name="Normal">
      <style:paragraph-properties style:text-autospace="none"/>
      <style:text-properties style:font-size-complex="12pt" style:language-asian="lt" style:country-asian="L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Indent2Char" style:display-name="Body Text Indent 2 Char" style:family="text">
      <style:text-properties fo:font-size="12pt" style:font-size-asian="12pt"/>
    </style:style>
    <style:style style:name="CharDiagramaCharCharDiagramaDiagramaCharChar" style:display-name="Char Diagrama Char Char Diagrama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CharDiagramaCharCharDiagramaCharCharDiagramaCharCharDiagramaCharChar" style:display-name="Char Diagrama Char Char Diagrama Char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phone_txt" style:display-name="phone_tx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st1" style:display-name="st1" style:family="text"/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0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9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9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9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9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9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9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9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9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9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1.052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55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05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5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05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5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05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5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052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1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1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69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FM</meta:initial-creator>
    <dc:creator>adlibuser</dc:creator>
    <meta:creation-date>2019-10-17T10:48:00Z</meta:creation-date>
    <dc:date>2019-10-17T10:48:00Z</dc:date>
    <meta:print-date>2019-10-11T10:1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g.rimkeviciute@finmin.lt</meta:user-defined>
    <meta:user-defined meta:name="_AuthorEmailDisplayName">Giedre Rimkeviciute</meta:user-defined>
    <meta:user-defined meta:name="_ReviewingToolsShownOnce"/>
    <meta:document-statistic meta:page-count="4" meta:paragraph-count="109" meta:word-count="1403" meta:character-count="10699" meta:row-count="293" meta:non-whitespace-character-count="9405"/>
  </office:meta>
</office:document-meta>
</file>