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5909in"/>
      <style:text-properties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5909in"/>
      <style:text-properties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5909in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5909in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fo:color="#000000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909in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-0.0159in" fo:text-indent="0.5909in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 fo:margin-right="0.027in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style:line-height-at-least="0.25in" fo:margin-right="-0.0006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7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 MIŠKŲ ĮSTATYMO NR. I-671<text:s/>11<text:s/>STRAIPSNIO<text:s/>PAKEITIMO<text:s/>ĮSTATYMO PROJEKTO</text:p>
      <text:p text:style-name="P8"/>
      <text:p text:style-name="P9">2018-05-18<text:s/>Nr. XIIIP-2074</text:p>
      <text:p text:style-name="P10">Vilnius</text:p>
      <text:p text:style-name="P11"/>
      <text:p text:style-name="P12">Įvertinę projekto atitiktį Konstitucijai, įstatymams, teisėkūros principams ir teisės technikos taisyklėms, teikiame šias pastabas:</text:p>
      <text:p text:style-name="P13">1. Reikėtų atsisakyti projekto 1 straipsnio vienos struktūrinės dalies numeravimo.</text:p>
      <text:p text:style-name="P14">2. Projekto 2 straipsnio 1 dalyje po žodžio „įstatymas“ reikėtų įrašyti formuluotę „išskyrus šio straipsnio 2 dalį“.</text:p>
      <text:p text:style-name="P15"><text:span text:style-name="T16">Be to, pažymėtina, kad pa</text:span><text:span text:style-name="T17">gal projekto 2 straipsnio 1 dalį priimtas įstatymas įsigaliotų 2018 m. liepos 1 d. A</text:span><text:span text:style-name="T18">tsižvelgiant į tai, kad projekto nuostatos yra susijusios su<text:s/></text:span><text:span text:style-name="T19">naujų draudimų ir apribojimų asmenims nustatymu</text:span><text:span text:style-name="T20">, atkreiptinas dėmesys į Teisėkūros pagrindų įstatymo 20 straipsnio 4 dalį, pagal kurią teisės aktai, keičiantys ūkio subjektų veiklos teisinį reguliavimą, paprastai įsigalioja gegužės 1 dieną arba lapkričio 1 d., tačiau visais atvejais ne anksčiau kaip po trijų mėnesių nuo oficialaus paskelbimo dienos.</text:span><text:span text:style-name="T21"><text:s/>Atsižvelgiant į tai, tikslintinos projekto 2 straipsnyje siūlomos nustatyti įstatymo įsigaliojimo ir įgyvendinimo datos.</text:span></text:p>
      <text:p text:style-name="P22">3. Svarstytina,<text:s/>ar įstatymo projekto 2 straipsnio nereikėtų papildyti nuostatomis dėl įstatymo taikymo, nes,<text:s/>priėmus įstatymą,<text:s/>nėra aišku, ar asmenys, kurie<text:s/>galėjo pasinaudoti įstatyme nustatytomis<text:s/>išimtimis<text:s/>dėl draudimų ir apribojimu netaikymo, galėtų tęsti pradėtas<text:s/>miško žemės pavertimo kitomis naudmenomis procedūras.</text:p>
      <text:p text:style-name="P23"><text:span text:style-name="T24">4</text:span><text:span text:style-name="T25">. At</text:span><text:span text:style-name="T26">kreiptinas dėmesys, kad 2017 m</text:span><text:span text:style-name="T27">.</text:span><text:span text:style-name="T28"><text:s/>liepos 11 d. Seimas priėmė Vyriausybės teiktą<text:s/></text:span><text:span text:style-name="T29">Miškų įstatymo Nr</text:span><text:span text:style-name="T30">.</text:span><text:span text:style-name="T31"><text:s/>I-671 11 straipsnio pakeitimo įstatymą Nr. XIII-616</text:span><text:span text:style-name="T32">. Priimto minėto įstatymo aiškinamajame rašte buvo teigiama, kad „</text:span><text:span text:style-name="T33">Miškų įstatymo 11 straipsnio 2 ir 3 dalių pakeitimu<text:s/></text:span><text:span text:style-name="T34">&lt;...&gt;<text:s/></text:span><text:span text:style-name="T35">siūloma nustatyti, kad išimtis, leidžianti miško žemę paversti kitomis naudmenomis krašto apsaugos tikslais, būtų išplėsta ir apimtų Miškų įstatymo 11 straipsnio 2 dalyje paminėtų grupių bei saugomose teritorijose augančius miškus. Laukiami teigiami rezultatai – sudarytos palankesnės<text:s/></text:span><text:soft-page-break/><text:span text:style-name="T36">sąlygos vystyti krašto apsaugai skirtas teritorijas pagal krašto apsaugos poreikius, užtikrinant efektyvų karinių teritorijų naudojimą Lietuvos kariuomenės ir NATO sąjungininkų karių rengimui, tinkamą priimančiosios šalies paramos teikimą Lietuvo</text:span><text:span text:style-name="T37">je dislokuojamoms NATO pajėgoms“.<text:s/></text:span><text:span text:style-name="T38">Atkreiptinas dėmesys, kad projektu yra naikinama viena iš išimčių, keičiamame įstatyme nustatyta dėl krašto apsaugai skirtų teritorijų.<text:s/></text:span><text:span text:style-name="T39">Atsižvelgiant į tai, bei į<text:s/></text:span><text:span text:style-name="T40">konstitucinį teisinio tikrumo ir teisinio stabilumo principą, siūlytina<text:s/></text:span><text:span text:style-name="T41">dėl projektu siūlomo teisinio reguliavimo gauti Vyriausybės išvadą.</text:span></text:p>
      <text:p text:style-name="P42"><text:span text:style-name="T43"> </text:span></text:p>
      <text:p text:style-name="P44"/>
      <text:p text:style-name="P45"/>
      <text:p text:style-name="P46">Departamento direktorius           <text:s/>                          <text:s text:c="11"/><text:s text:c="2"/><text:s/><text:s text:c="2"/><text:tab/><text:s text:c="5"/><text:s/><text:s text:c="4"/> 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N. Azguridienė, tel. (8 5) 239 6546, el. p. neringa.azguridiene</text:span><text:span text:style-name="T70">@lrs.lt</text:span></text:p>
      <text:p text:style-name="P71"><text:span text:style-name="T72">S. Švedas, tel. (8 5) 239 6165, el. p. saulius.svedas</text:span><text:span text:style-name="T73">@lrs.l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 Neringa</meta:initial-creator>
    <dc:creator>adlibuser</dc:creator>
    <meta:creation-date>2018-05-18T10:31:00Z</meta:creation-date>
    <dc:date>2018-05-18T10:31:00Z</dc:date>
    <meta:template xlink:href="Normal.dotm" xlink:type="simple"/>
    <meta:editing-cycles>2</meta:editing-cycles>
    <meta:editing-duration>PT0S</meta:editing-duration>
    <meta:document-statistic meta:page-count="2" meta:paragraph-count="39" meta:word-count="387" meta:character-count="2870" meta:row-count="66" meta:non-whitespace-character-count="2522"/>
  </office:meta>
</office:document-meta>
</file>