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left="4.5in" fo:text-indent="0.5in">
        <style:tab-stops/>
      </style:paragraph-properties>
      <style:text-properties fo:font-weight="bold" style:font-weight-asian="bold" style:font-size-complex="12pt"/>
    </style:style>
    <style:style style:name="P3" style:parent-style-name="Normal" style:family="paragraph">
      <style:paragraph-properties fo:text-align="justify" fo:margin-left="5in">
        <style:tab-stops/>
      </style:paragraph-properties>
      <style:text-properties fo:font-weight="bold" style:font-weight-asian="bold" style:font-size-complex="12pt"/>
    </style:style>
    <style:style style:name="P4"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5" style:parent-style-name="Normal" style:family="paragraph">
      <style:paragraph-properties fo:text-align="justify"/>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text-position="super 62.5%"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5in"/>
      <style:text-properties fo:font-weight="bold" style:font-weight-asian="bold" style:font-size-complex="12pt"/>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2.5%"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text-properties fo:font-weight="bold" style:font-weight-asian="bold"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2.5%"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 style:parent-style-name="Normal" style:family="paragraph">
      <style:text-properties fo:font-weight="bold" style:font-weight-asian="bold" style:font-weight-complex="bold"/>
    </style:style>
    <style:style style:name="P10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weight="bold" style:font-weight-asian="bold" style:font-weight-complex="bold"/>
    </style:style>
    <style:style style:name="P125" style:parent-style-name="Normal" style:family="paragraph">
      <style:paragraph-properties fo:text-align="justify" fo:text-indent="0.5in"/>
      <style:text-properties fo:font-weight="bold" style:font-weight-asian="bold" style:font-size-complex="12pt"/>
    </style:style>
    <style:style style:name="P12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2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name-asian="Calibri" fo:font-style="italic" style:font-style-asian="italic" style:font-size-complex="12pt"/>
    </style:style>
    <style:style style:name="P161" style:parent-style-name="Normal" style:family="paragraph">
      <style:paragraph-properties fo:text-align="justify" fo:text-indent="0.5in"/>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fo:font-weight="bold" style:font-weight-asian="bold" style:font-weight-complex="bold"/>
    </style:style>
  </office:automatic-styles>
  <office:body>
    <office:text text:use-soft-page-breaks="true">
      <text:p text:style-name="P1">Projekto</text:p>
      <text:p text:style-name="P3">lyginamasis variantas</text:p>
      <text:p text:style-name="P4"/>
      <text:p text:style-name="P5"/>
      <text:p text:style-name="P6">LIETUVOS RESPUBLIKOS</text:p>
      <text:p text:style-name="P7"><text:span text:style-name="T8">BANKŲ ĮSTATYMO NR. IX-2085 PAPILDYMO DEŠIMTUOJU</text:span><text:span text:style-name="T9">1</text:span><text:span text:style-name="T10"><text:s/>SKIRSNIU,<text:s/></text:span><text:span text:style-name="T11">79,<text:s/></text:span><text:span text:style-name="T12">81 STRAIPSNI</text:span><text:span text:style-name="T13">Ų</text:span><text:span text:style-name="T14"><text:s/>PAKEITIMO IR 80 STRAIPSNIO PRIPAŽINIMO NETEKUSIU GALIOS</text:span></text:p>
      <text:p text:style-name="P15">ĮSTATYMAS</text:p>
      <text:p text:style-name="P16"/>
      <text:p text:style-name="P17">20 <text:s/>m. <text:s text:c="15"/>d. Nr.</text:p>
      <text:p text:style-name="P18">Vilnius</text:p>
      <text:p text:style-name="P19"/>
      <text:p text:style-name="P20"><text:span text:style-name="T21">1</text:span><text:span text:style-name="T22"> straipsnis. </text:span><text:span text:style-name="T23">Įstatymo</text:span><text:span text:style-name="T24"><text:s/>papildymas<text:s/></text:span><text:span text:style-name="T25">dešimtuoju</text:span><text:span text:style-name="T26">1</text:span><text:span text:style-name="T27"> </text:span><text:span text:style-name="T28">skirsniu<text:s/></text:span></text:p>
      <text:p text:style-name="P29"><text:bookmark-start text:name="part_d402de09f2fb41549db5ecfff637fe8b"/><text:bookmark-end text:name="part_d402de09f2fb41549db5ecfff637fe8b"/>Papildyti Įstatymą dešimtuoju<text:span text:style-name="T30">1</text:span> skirsniu:</text:p>
      <text:p text:style-name="P31"> </text:p>
      <text:p text:style-name="P32"><text:bookmark-start text:name="part_92f97700a45f4e2396e66d0103605fab"/><text:bookmark-start text:name="part_08b2bbc4486d48a89d4be583e75213bd"/><text:bookmark-end text:name="part_92f97700a45f4e2396e66d0103605fab"/><text:bookmark-end text:name="part_08b2bbc4486d48a89d4be583e75213bd"/>„<text:span text:style-name="T33">DEŠIMT</text:span><text:span text:style-name="T34">ASIS</text:span><text:span text:style-name="T35">1</text:span><text:span text:style-name="T36"> </text:span><text:span text:style-name="T37">SKIRSNI</text:span><text:span text:style-name="T38">S</text:span></text:p>
      <text:p text:style-name="P39"><text:span text:style-name="T40">SANDORIAI,<text:s/></text:span><text:span text:style-name="T41">GALINTYS DARYTI</text:span><text:span text:style-name="T42"><text:s/>ĮTAKĄ SISTEMINEI RIZIKAI</text:span></text:p>
      <text:p text:style-name="P43"/>
      <text:p text:style-name="P44"><text:span text:style-name="T45">77</text:span><text:span text:style-name="T46">1</text:span><text:span text:style-name="T47"><text:s/>straipsnis. Priežiūros institucijos sutikimas sudaryti sandorius, galinčius daryti įtaką sisteminei rizikai</text:span></text:p>
      <text:p text:style-name="P48">1. Kai sudaromi sandoriai, galintys daryti įtaką sisteminei rizikai, – bankas reorganizuojamas jungimo būdu, vyksta reikšmingos banko turto dalies įsigijimas (banko turto dalis bankų sistemoje padidės daugiau negu 1 procentiniu punktu) arba sudaromas sandoris, pagal kurį vienas bankas įsigis kito banko kvalifikuotąją įstatinio kapitalo ir (arba) balsavimo teisių dalį, – apie tai privaloma informuoti priežiūros instituciją ne vėliau kaip per 1 mėnesį po banko organo sprendimo dėl sandorio, galinčio daryti įtaką sisteminei rizikai, priėmimo<text:s/>ir gauti jos sutikimą. Šioje dalyje nurodytus sandorius leidžiama sudaryti tik gavus priežiūros institucijos sutikimą.</text:p>
      <text:p text:style-name="P49"><text:span text:style-name="T50">2. Banką reorganizuojant jungimo būdu, reorganizavime dalyvaujantys ir reorganizuojami bankai, norėdami gauti priežiūros institucijos sutikimą</text:span><text:span text:style-name="T51"><text:s/></text:span><text:span text:style-name="T52">reorganizuoti banką jungimo būdu, priežiūros institucijai pateikia prašymą dėl sutikimo išdavimo ir kitus priežiūros institucijos teisės aktų nustatytus dokumentus ir duomenis, tarp jų:</text:span></text:p>
      <text:p text:style-name="P53">1) reorganizavimo sąlygas;</text:p>
      <text:p text:style-name="P54">2) reorganizavimo sąlygų vertinimo ataskaitą;</text:p>
      <text:p text:style-name="P55">3) banko organo sprendimą dėl banko reorganizavimo.</text:p>
      <text:p text:style-name="P56">3. Vykstant reikšmingos banko turto dalies įsigijimui, kito banko turto dalį siekiantis įsigyti bankas, norėdamas gauti priežiūros institucijos sutikimą įsigyti reikšmingą banko turto dalį, priežiūros institucijai pateikia prašymą dėl sutikimo išdavimo ir kitus priežiūros institucijos teisės aktų nustatytus dokumentus ir duomenis, tarp jų:<text:s/></text:p>
      <text:p text:style-name="P57">1) turto įsigijimo sąlygas (turto įsigijimo sutarties projektą);</text:p>
      <text:p text:style-name="P58">2) turto įsigijimo sąlygų (turto įsigijimo sutarties projekto) vertinimo ataskaitą;</text:p>
      <text:p text:style-name="P59">3) banko organo sprendimą dėl kito banko turto įsigijimo.</text:p>
      <text:p text:style-name="P60">4. Vykstant banko kvalifikuotosios įstatinio kapitalo ir (arba) balsavimo teisių dalies įsigijimui, įsigyjantis bankas, norėdamas gauti priežiūros institucijos sutikimą įsigyti kito banko kvalifikuotąją įstatinio kapitalo ir (arba) balsavimo teisių dalį, priežiūros institucijai pateikia prašymą dėl sutikimo išdavimo, banko organo sprendimą dėl banko kvalifikuotosios įstatinio kapitalo ir (arba) balsavimo teisių dalies įsigijimo ir kitus priežiūros institucijos teisės aktuose nustatytus dokumentus ir duomenis.<text:s/></text:p>
      <text:p text:style-name="P61">5. Sprendimą dėl sutikimo sudaryti sandorį, galintį daryti įtaką sisteminei rizikai, išdavimo priežiūros institucija priima šio Įstatymo ir priežiūros institucijos teisės aktų<text:s/><text:soft-page-break/>nustatyta tvarka, įvertinusi gautus dokumentus ir duomenis ir atsižvelgdama į sisteminės rizikos lygio vertinimo kriterijus. Šie kriterijai apima šio straipsnio 1 dalyje nurodytuose sandoriuose dalyvaujančių bankų:</text:p>
      <text:p text:style-name="P62">1) bendro jungtinio turto ir kapitalo dydį;<text:s/></text:p>
      <text:p text:style-name="P63">2) koncentracijos bankų sistemoje lygį;<text:s/></text:p>
      <text:p text:style-name="P64">3) susietumą su kitais finansų sistemos dalyviais, kurį parodo sandoryje dalyvaujančių bankų turimas kitų finansų sistemos dalyvių turtas ir įsipareigojimai kitiems finansų sistemos dalyviams;<text:s/></text:p>
      <text:p text:style-name="P65">4) svarbą paskolų, indėlių, mokėjimų ir kitose finansinių paslaugų rinkose vertinant pagal fizinių, juridinių asmenų segmentus ir finansinių paslaugų tipus, įvertinant bankų teikiamų finansinių paslaugų pakeičiamumą;</text:p>
      <text:p text:style-name="P66">5) šio straipsnio 2–4 punktuose išvardytų kriterijų reikšmių, turto ir kapitalo dydžių pokyčius įvykus sandoriui.<text:s/></text:p>
      <text:p text:style-name="P67">6. Prašymas išduoti sutikimą sudaryti sandorį, galintį daryti įtaką sisteminei rizikai, išnagrinėjamas ir sprendimas priimamas ne vėliau kaip per 3 mėnesius nuo prašymo dėl sutikimo išdavimo gavimo dienos.<text:s/></text:p>
      <text:p text:style-name="P68">7. Priežiūros institucija motyvuotai atsisako išduoti šiame straipsnyje nurodytą sutikimą sudaryti sandorį, galintį daryti įtaką sisteminei rizikai, jeigu:</text:p>
      <text:p text:style-name="P69">1) pateikti dokumentai ar duomenys neatitinka šio Įstatymo ir priežiūros institucijos teisės aktų nustatytų reikalavimų, pateikti ne visi dokumentai ar duomenys, dokumentai ar duomenys yra neteisingi ir per priežiūros institucijos nustatytą terminą trūkumai nepašalinti;</text:p>
      <text:p text:style-name="P70">2) priežiūros institucija nustato, kad šio straipsnio 1 dalyje nurodyti sandoriai gali daryti neigiamą įtaką sisteminės rizikos lygiui bankų sistemoje.</text:p>
      <text:p text:style-name="P71">8. Jeigu priežiūros institucija per šio straipsnio 6 dalyje nustatytą terminą nepriima sprendimo dėl sutikimo sudaryti sandorį, galintį daryti įtaką sisteminei rizikai, laikoma, kad priežiūros institucija sutinka dėl atitinkamo sandorio sudarymo.</text:p>
      <text:p text:style-name="P72">9. Priežiūros institucija detalizuoja šio straipsnio 5 dalyje nustatytus sisteminės rizikos lygio vertinimo kriterijus ir nustato jų vertinimo tvarką.“</text:p>
      <text:p text:style-name="P73"/>
      <text:p text:style-name="P74"><text:span text:style-name="T75">2</text:span><text:span text:style-name="T76"><text:s/>straipsnis.</text:span><text:span text:style-name="T77"><text:s/></text:span><text:span text:style-name="T78">79 straipsnio pakeitimas</text:span></text:p>
      <text:p text:style-name="P79">Pakeisti 79 straipsnio 4 dalį ir ją išdėstyti taip:</text:p>
      <text:p text:style-name="P80"><text:span text:style-name="T81">„4.<text:s/></text:span><text:span text:style-name="T82">Reorganizavime dalyvaujantys ir reorganizuojami bankai šio Įstatymo nustatytais atvejais privalo gauti priežiūros institucijos sutikimą<text:s/></text:span><text:span text:style-name="T83">reorganizuoti</text:span><text:span text:style-name="T84"><text:s/></text:span><text:span text:style-name="T85">sudaryti sandorį, galintį daryti įtaką sisteminei rizikai</text:span><text:span text:style-name="T86">,</text:span><text:span text:style-name="T87"><text:s/>ir priežiūros institucijos leidimą reorganizuoti banką.</text:span><text:span text:style-name="T88">“</text:span></text:p>
      <text:p text:style-name="P89"/>
      <text:p text:style-name="P90"><text:span text:style-name="T91">3</text:span><text:span text:style-name="T92"><text:s/>straipsnis.</text:span><text:span text:style-name="T93"><text:s/></text:span><text:span text:style-name="T94">80 straipsnio<text:s/></text:span><text:span text:style-name="T95">pripažinimas netekusiu galios</text:span></text:p>
      <text:p text:style-name="P96"><text:span text:style-name="T97">Pripažinti netekusiu galios 80 straipsnį</text:span><text:span text:style-name="T98">.</text:span><text:span text:style-name="T99"><text:s/></text:span></text:p>
      <text:p text:style-name="P100">80 straipsnis. Sutikimas reorganizuoti banką</text:p>
      <text:p text:style-name="P101">1. Jei bankas bus reorganizuojamas jungimo būdu, apie numatomą reorganizavimą privaloma informuoti priežiūros instituciją ir gauti jos sutikimą reorganizuoti.</text:p>
      <text:p text:style-name="P102">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p>
      <text:p text:style-name="P103">3. Priežiūros institucija sprendimą dėl sutikimo išdavimo priima per 1 mėnesį nuo prašymo išduoti sutikimą gavimo dienos.</text:p>
      <text:p text:style-name="P104"/>
      <text:p text:style-name="P105">4<text:s/>straipsnis. 81 straipsnio pakeitimas</text:p>
      <text:p text:style-name="P106">1.<text:s/>Pakeisti 81 straipsnio 3 dalies 1 punktą<text:s/>ir jį<text:s/>išdėstyti taip:</text:p>
      <text:soft-page-break/>
      <text:p text:style-name="P107"><text:span text:style-name="T108">„</text:span><text:span text:style-name="T109">1) reorganizavimo sąlygas<text:s/></text:span><text:span text:style-name="T110">(reorganizavimo projektą)</text:span><text:span text:style-name="T111">;</text:span><text:span text:style-name="T112">“</text:span><text:span text:style-name="T113">.</text:span></text:p>
      <text:p text:style-name="P114">2.<text:s/>Pakeisti 81 straipsnio 3 dalies<text:s/>3<text:s/>punktą<text:s/>ir jį<text:s/>išdėstyti taip:</text:p>
      <text:p text:style-name="P115"><text:span text:style-name="T116">„</text:span><text:span text:style-name="T117">3</text:span><text:span text:style-name="T118">)<text:s/></text:span><text:span text:style-name="T119">reorganizavimo sąlygų (</text:span><text:span text:style-name="T120">reorganizavimo projekto) įvertinimą<text:s/></text:span><text:span text:style-name="T121">vertinimo ataskaitą</text:span><text:span text:style-name="T122">;“</text:span><text:span text:style-name="T123">.</text:span></text:p>
      <text:p text:style-name="P124"/>
      <text:p text:style-name="P125">5<text:s/>straipsnis. Įstatymo įsigaliojimas, taikymas ir įgyvendinimas</text:p>
      <text:p text:style-name="P126">1. Šis įstatymas, išskyrus šio straipsnio 2 dalį, įsigalioja<text:s/>2020<text:s/>m.<text:s/>liepos<text:s/>1 d.<text:s/></text:p>
      <text:p text:style-name="P127">2. Priežiūros institucija iki 2020<text:s/>m.<text:s/>balandžio<text:s/>1<text:s/>d. priima šio įstatymo įgyvendinamuosius teisės aktus.</text:p>
      <text:p text:style-name="P128"><text:span text:style-name="T129">3. Šio<text:s/></text:span><text:span text:style-name="T130">į</text:span><text:span text:style-name="T131">statymo nuostatos taikomos<text:s/></text:span><text:span text:style-name="T132">bankams,</text:span><text:span text:style-name="T133"><text:s/>kurie<text:s/></text:span><text:span text:style-name="T134">sprendim</text:span><text:span text:style-name="T135">us</text:span><text:span text:style-name="T136"><text:s/>dėl banko reorganizavimo</text:span><text:span text:style-name="T137"><text:s/>jungimo būdu, reikšming</text:span><text:span text:style-name="T138">o</text:span><text:span text:style-name="T139">s banko turto<text:s/></text:span><text:span text:style-name="T140">dalies<text:s/></text:span><text:span text:style-name="T141">įsigijim</text:span><text:span text:style-name="T142">o</text:span><text:span text:style-name="T143"><text:s/>(banko turto dalis bankų<text:s/></text:span><text:span text:style-name="T144">sistemoje</text:span><text:span text:style-name="T145"><text:s/>padidės daugiau ne</text:span><text:span text:style-name="T146">gu</text:span><text:span text:style-name="T147"><text:s/>1 procentiniu punktu)<text:s/></text:span><text:span text:style-name="T148">ir</text:span><text:s/><text:span text:style-name="T149">kvalifikuotosios</text:span><text:span text:style-name="T150"><text:s/>įstatinio kapitalo ir (arba) balsavimo teisių dalies įsigijimo<text:s/></text:span><text:span text:style-name="T151">pri</text:span><text:span text:style-name="T152">ėmė</text:span><text:span text:style-name="T153"><text:s/>nuo šio<text:s/></text:span><text:span text:style-name="T154">į</text:span><text:span text:style-name="T155">statymo įsigaliojimo dienos</text:span><text:span text:style-name="T156">.</text:span></text:p>
      <text:p text:style-name="P157">4.<text:s/>Jeigu<text:s/>sprendimai dėl banko reorganizavimo jungimo būdu<text:s/>buvo<text:s/>priimti<text:s/>iki šio įstatymo įsigaliojimo<text:s/>dienos, banko reorganizavimo procedūros baigiamos<text:s/>vykdyti<text:s/>pagal iki šio įstatymo įsigaliojimo dienos galiojusias Lietuvos Respublikos<text:s/>bankų<text:s/>įstatymo nuostatas.</text:p>
      <text:p text:style-name="P158"/>
      <text:p text:style-name="P159"/>
      <text:p text:style-name="P160">Skelbiu šį Lietuvos Respublikos Seimo priimtą įstatymą.</text:p>
      <text:p text:style-name="P161"/>
      <text:p text:style-name="Normal"><text:span text:style-name="T162">Respublikos<text:s/></text:span><text:span text:style-name="T163">P</text:span><text:span text:style-name="T164">rezidentas</text:span><text:span text:style-name="T165"><text:tab/></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Daukševič</meta:initial-creator>
    <dc:creator>adlibuser</dc:creator>
    <meta:creation-date>2020-01-10T11:23:00Z</meta:creation-date>
    <dc:date>2020-01-10T11:23:00Z</dc:date>
    <meta:print-date>2018-10-17T10:33:00Z</meta:print-date>
    <meta:template xlink:href="Normal.dotm" xlink:type="simple"/>
    <meta:editing-cycles>2</meta:editing-cycles>
    <meta:editing-duration>PT0S</meta:editing-duration>
    <meta:document-statistic meta:page-count="3" meta:paragraph-count="107" meta:word-count="905" meta:character-count="7307" meta:row-count="203" meta:non-whitespace-character-count="6509"/>
  </office:meta>
</office:document-meta>
</file>