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T11" style:parent-style-name="DefaultParagraphFont" style:family="text">
      <style:text-properties style:font-name-complex="Times New Roman" style:font-weight-complex="bold"/>
    </style:style>
    <style:style style:name="T12" style:parent-style-name="DefaultParagraphFont" style:family="text">
      <style:text-properties style:font-name-complex="Times New Roman" style:font-weight-complex="bold"/>
    </style:style>
    <style:style style:name="T13" style:parent-style-name="DefaultParagraphFont" style:family="text">
      <style:text-properties style:font-name-complex="Times New Roman" style:font-style-complex="italic"/>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color="#000000" style:text-position="super 62.5%"/>
    </style:style>
    <style:style style:name="T16" style:parent-style-name="DefaultParagraphFont" style:family="text">
      <style:text-properties style:font-weight-complex="bold" fo:color="#000000"/>
    </style:style>
    <style:style style:name="T17" style:parent-style-name="DefaultParagraphFont" style:family="text">
      <style:text-properties style:font-name-complex="Times New Roman" style:font-style-complex="italic"/>
    </style:style>
    <style:style style:name="T18" style:parent-style-name="DefaultParagraphFont" style:family="text">
      <style:text-properties style:font-name-complex="Times New Roman" style:font-style-complex="italic"/>
    </style:style>
    <style:style style:name="T19" style:parent-style-name="DefaultParagraphFont" style:family="text">
      <style:text-properties style:font-name-complex="Times New Roman" style:font-style-complex="italic"/>
    </style:style>
    <style:style style:name="T20" style:parent-style-name="DefaultParagraphFont" style:family="text">
      <style:text-properties style:font-name-complex="Times New Roman" style:font-style-complex="italic"/>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style:font-size-complex="12pt"/>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font-size-complex="12pt"/>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style:font-weight-complex="bold"/>
    </style:style>
    <style:style style:name="T61" style:parent-style-name="apple-converted-space" style:family="text">
      <style:text-properties fo:font-weight="bold" style:font-weight-asian="bold" style:font-weight-complex="bold"/>
    </style:style>
    <style:style style:name="TableColumn63" style:family="table-column">
      <style:table-column-properties style:column-width="0.3909in" style:use-optimal-column-width="false"/>
    </style:style>
    <style:style style:name="TableColumn64" style:family="table-column">
      <style:table-column-properties style:column-width="1.3715in" style:use-optimal-column-width="false"/>
    </style:style>
    <style:style style:name="TableColumn65" style:family="table-column">
      <style:table-column-properties style:column-width="0.4986in" style:use-optimal-column-width="false"/>
    </style:style>
    <style:style style:name="TableColumn66" style:family="table-column">
      <style:table-column-properties style:column-width="0.4916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3.9375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2.1694in" style:use-optimal-column-width="false"/>
    </style:style>
    <style:style style:name="Table62" style:family="table">
      <style:table-properties style:width="10.1395in" fo:margin-left="0in" table:align="center"/>
    </style:style>
    <style:style style:name="TableRow71" style:family="table-row">
      <style:table-row-properties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use-optimal-row-height="false"/>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4" style:family="paragraph">
      <style:paragraph-properties fo:text-align="center"/>
    </style:style>
    <style:style style:name="P103" style:parent-style-name="Pasiūlymai4" style:family="paragraph">
      <style:paragraph-properties fo:text-align="center"/>
    </style:style>
    <style:style style:name="P104" style:parent-style-name="Pasiūlymai4" style:family="paragraph">
      <style:paragraph-properties fo:text-align="center"/>
    </style:style>
    <style:style style:name="T105" style:parent-style-name="DefaultParagraphFont" style:family="text">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text-properties fo:font-weight="bold" style:font-weight-asian="bold"/>
    </style:style>
    <style:style style:name="P108" style:parent-style-name="Pasiūlymai5" style:family="paragraph">
      <style:paragraph-properties fo:text-align="center"/>
      <style:text-properties fo:font-weight="bold" style:font-weight-asian="bold"/>
    </style:style>
    <style:style style:name="P109" style:parent-style-name="Pasiūlymai5" style:family="paragraph">
      <style:paragraph-properties fo:text-align="center"/>
      <style:text-properties fo:font-weight="bold" style:font-weight-asian="bold"/>
    </style:style>
    <style:style style:name="P110" style:parent-style-name="Pasiūlymai5" style:family="paragraph">
      <style:paragraph-properties fo:text-align="center"/>
      <style:text-properties fo:font-weight="bold" style:font-weight-asian="bold"/>
    </style:style>
    <style:style style:name="P111" style:parent-style-name="Pasiūlymai5" style:family="paragraph">
      <style:paragraph-properties fo:text-align="center"/>
      <style:text-properties fo:font-weight="bold" style:font-weight-asian="bold"/>
    </style:style>
    <style:style style:name="P112" style:parent-style-name="Pasiūlymai5" style:family="paragraph">
      <style:paragraph-properties fo:text-align="center"/>
      <style:text-properties fo:font-weight="bold" style:font-weight-asian="bold"/>
    </style:style>
    <style:style style:name="P113" style:parent-style-name="Pasiūlymai5" style:family="paragraph">
      <style:paragraph-properties fo:text-align="center"/>
      <style:text-properties fo:font-weight="bold" style:font-weight-asian="bold"/>
    </style:style>
    <style:style style:name="P114" style:parent-style-name="Pasiūlymai5" style:family="paragraph">
      <style:paragraph-properties fo:text-align="center"/>
      <style:text-properties fo:font-weight="bold" style:font-weight-asian="bold"/>
    </style:style>
    <style:style style:name="P115" style:parent-style-name="Pasiūlymai5" style:family="paragraph">
      <style:paragraph-properties fo:text-align="center"/>
      <style:text-properties fo:font-weight="bold" style:font-weight-asian="bold"/>
    </style:style>
    <style:style style:name="P116" style:parent-style-name="Pasiūlymai5" style:family="paragraph">
      <style:paragraph-properties fo:text-align="center"/>
      <style:text-properties fo:font-weight="bold" style:font-weight-asian="bold"/>
    </style:style>
    <style:style style:name="P117" style:parent-style-name="Pasiūlymai5" style:family="paragraph">
      <style:paragraph-properties fo:text-align="center"/>
      <style:text-properties fo:font-weight="bold" style:font-weight-asian="bold"/>
    </style:style>
    <style:style style:name="P118" style:parent-style-name="Pasiūlymai5" style:family="paragraph">
      <style:paragraph-properties fo:text-align="center"/>
      <style:text-properties fo:font-weight="bold" style:font-weight-asian="bold"/>
    </style:style>
    <style:style style:name="P119" style:parent-style-name="Pasiūlymai5" style:family="paragraph">
      <style:paragraph-properties fo:text-align="center"/>
      <style:text-properties fo:font-weight="bold" style:font-weight-asian="bold"/>
    </style:style>
    <style:style style:name="P120" style:parent-style-name="Pasiūlymai5" style:family="paragraph">
      <style:paragraph-properties fo:text-align="center"/>
      <style:text-properties fo:font-weight="bold" style:font-weight-asian="bold"/>
    </style:style>
    <style:style style:name="P121" style:parent-style-name="Pasiūlymai5" style:family="paragraph">
      <style:paragraph-properties fo:text-align="center"/>
      <style:text-properties fo:font-weight="bold" style:font-weight-asian="bold"/>
    </style:style>
    <style:style style:name="P122" style:parent-style-name="Pasiūlymai5" style:family="paragraph">
      <style:paragraph-properties fo:text-align="center"/>
      <style:text-properties fo:font-weight="bold" style:font-weight-asian="bold"/>
    </style:style>
    <style:style style:name="P123" style:parent-style-name="Pasiūlymai5" style:family="paragraph">
      <style:paragraph-properties fo:text-align="center"/>
      <style:text-properties fo:font-weight="bold" style:font-weight-asian="bold"/>
    </style:style>
    <style:style style:name="P124" style:parent-style-name="Pasiūlymai5" style:family="paragraph">
      <style:paragraph-properties fo:text-align="center"/>
      <style:text-properties fo:font-weight="bold" style:font-weight-asian="bold"/>
    </style:style>
    <style:style style:name="P125" style:parent-style-name="Pasiūlymai5" style:family="paragraph">
      <style:paragraph-properties fo:text-align="center"/>
      <style:text-properties fo:font-weight="bold" style:font-weight-asian="bold"/>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P129" style:parent-style-name="Pasiūlymai5" style:family="paragraph">
      <style:paragraph-properties fo:text-align="center"/>
      <style:text-properties fo:font-weight="bold" style:font-weight-asian="bold"/>
    </style:style>
    <style:style style:name="P130" style:parent-style-name="Pasiūlymai5" style:family="paragraph">
      <style:paragraph-properties fo:text-align="center"/>
      <style:text-properties fo:font-weight="bold" style:font-weight-asian="bold"/>
    </style:style>
    <style:style style:name="P131" style:parent-style-name="Pasiūlymai5" style:family="paragraph">
      <style:paragraph-properties fo:text-align="center"/>
      <style:text-properties fo:font-weight="bold" style:font-weight-asian="bold"/>
    </style:style>
    <style:style style:name="P132" style:parent-style-name="Pasiūlymai5" style:family="paragraph">
      <style:paragraph-properties fo:text-align="center"/>
      <style:text-properties fo:font-weight="bold" style:font-weight-asian="bold"/>
    </style:style>
    <style:style style:name="P133" style:parent-style-name="Pasiūlymai5" style:family="paragraph">
      <style:paragraph-properties fo:text-align="center"/>
      <style:text-properties fo:font-weight="bold" style:font-weight-asian="bold"/>
    </style:style>
    <style:style style:name="P134" style:parent-style-name="Pasiūlymai5" style:family="paragraph">
      <style:paragraph-properties fo:text-align="center"/>
      <style:text-properties fo:font-weight="bold" style:font-weight-asian="bold"/>
    </style:style>
    <style:style style:name="P135" style:parent-style-name="Pasiūlymai5" style:family="paragraph">
      <style:paragraph-properties fo:text-align="center"/>
      <style:text-properties fo:font-weight="bold" style:font-weight-asian="bold"/>
    </style:style>
    <style:style style:name="P136" style:parent-style-name="Pasiūlymai5" style:family="paragraph">
      <style:paragraph-properties fo:text-align="center"/>
      <style:text-properties fo:font-weight="bold" style:font-weight-asian="bold"/>
    </style:style>
    <style:style style:name="P137" style:parent-style-name="Pasiūlymai5" style:family="paragraph">
      <style:paragraph-properties fo:text-align="center"/>
      <style:text-properties fo:font-weight="bold" style:font-weight-asian="bold"/>
    </style:style>
    <style:style style:name="P138" style:parent-style-name="Pasiūlymai5" style:family="paragraph">
      <style:paragraph-properties fo:text-align="center"/>
      <style:text-properties fo:font-weight="bold" style:font-weight-asian="bold"/>
    </style:style>
    <style:style style:name="P139" style:parent-style-name="Pasiūlymai5" style:family="paragraph">
      <style:paragraph-properties fo:text-align="center"/>
      <style:text-properties fo:font-weight="bold" style:font-weight-asian="bold"/>
    </style:style>
    <style:style style:name="P140" style:parent-style-name="Pasiūlymai5" style:family="paragraph">
      <style:paragraph-properties fo:text-align="center"/>
      <style:text-properties fo:font-weight="bold" style:font-weight-asian="bold"/>
    </style:style>
    <style:style style:name="P141" style:parent-style-name="Pasiūlymai5" style:family="paragraph">
      <style:paragraph-properties fo:text-align="center"/>
      <style:text-properties fo:font-weight="bold" style:font-weight-asian="bold"/>
    </style:style>
    <style:style style:name="P142" style:parent-style-name="Pasiūlymai5" style:family="paragraph">
      <style:paragraph-properties fo:text-align="center"/>
      <style:text-properties fo:font-weight="bold" style:font-weight-asian="bold"/>
    </style:style>
    <style:style style:name="P143" style:parent-style-name="Pasiūlymai5" style:family="paragraph">
      <style:paragraph-properties fo:text-align="center"/>
      <style:text-properties fo:font-weight="bold" style:font-weight-asian="bold"/>
    </style:style>
    <style:style style:name="P144" style:parent-style-name="Pasiūlymai5" style:family="paragraph">
      <style:paragraph-properties fo:text-align="center"/>
      <style:text-properties fo:font-weight="bold" style:font-weight-asian="bold"/>
    </style:style>
    <style:style style:name="P145" style:parent-style-name="Pasiūlymai5" style:family="paragraph">
      <style:paragraph-properties fo:text-align="center"/>
      <style:text-properties fo:font-weight="bold" style:font-weight-asian="bold"/>
    </style:style>
    <style:style style:name="P146" style:parent-style-name="Pasiūlymai5" style:family="paragraph">
      <style:paragraph-properties fo:text-align="center"/>
      <style:text-properties fo:font-weight="bold" style:font-weight-asian="bold"/>
    </style:style>
    <style:style style:name="P147" style:parent-style-name="Pasiūlymai5"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bodytext0" style:family="paragraph">
      <style:paragraph-properties fo:text-align="justify" fo:margin-top="0in" fo:margin-bottom="0in"/>
      <style:text-properties fo:font-size="11pt" style:font-size-asian="11pt" style:font-size-complex="11pt"/>
    </style:style>
    <style:style style:name="P152" style:parent-style-name="bodytext0" style:family="paragraph">
      <style:paragraph-properties fo:text-align="justify" fo:margin-top="0in" fo:margin-bottom="0in"/>
      <style:text-properties fo:font-size="11pt" style:font-size-asian="11pt" style:font-size-complex="11pt"/>
    </style:style>
    <style:style style:name="P153" style:parent-style-name="bodytext0" style:family="paragraph">
      <style:paragraph-properties fo:text-align="justify" fo:margin-top="0in" fo:margin-bottom="0in" fo:text-indent="0.3187in"/>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style>
    <style:style style:name="P156" style:parent-style-name="Pasiūlymai5" style:family="paragraph">
      <style:paragraph-properties fo:text-align="center"/>
    </style:style>
    <style:style style:name="P157" style:parent-style-name="Pasiūlymai5" style:family="paragraph">
      <style:paragraph-properties fo:text-align="center"/>
    </style:style>
    <style:style style:name="P158" style:parent-style-name="Pasiūlymai5" style:family="paragraph">
      <style:paragraph-properties fo:text-align="center"/>
    </style:style>
    <style:style style:name="P159" style:parent-style-name="Pasiūlymai5" style:family="paragraph">
      <style:paragraph-properties fo:text-align="center"/>
    </style:style>
    <style:style style:name="P160" style:parent-style-name="Pasiūlymai5" style:family="paragraph">
      <style:paragraph-properties fo:text-align="center"/>
    </style:style>
    <style:style style:name="P161" style:parent-style-name="Pasiūlymai5" style:family="paragraph">
      <style:paragraph-properties fo:text-align="center"/>
    </style:style>
    <style:style style:name="P162" style:parent-style-name="Pasiūlymai5" style:family="paragraph">
      <style:paragraph-properties fo:text-align="center"/>
    </style:style>
    <style:style style:name="P163" style:parent-style-name="Pasiūlymai5" style:family="paragraph">
      <style:paragraph-properties fo:text-align="center"/>
    </style:style>
    <style:style style:name="P164" style:parent-style-name="Pasiūlymai5" style:family="paragraph">
      <style:paragraph-properties fo:text-align="center"/>
    </style:style>
    <style:style style:name="P165" style:parent-style-name="Pasiūlymai5" style:family="paragraph">
      <style:paragraph-properties fo:text-align="center"/>
    </style:style>
    <style:style style:name="P166" style:parent-style-name="Pasiūlymai5" style:family="paragraph">
      <style:paragraph-properties fo:text-align="center"/>
    </style:style>
    <style:style style:name="P167" style:parent-style-name="Pasiūlymai5" style:family="paragraph">
      <style:paragraph-properties fo:text-align="center"/>
    </style:style>
    <style:style style:name="P168" style:parent-style-name="Pasiūlymai5" style:family="paragraph">
      <style:paragraph-properties fo:text-align="center"/>
    </style:style>
    <style:style style:name="P169" style:parent-style-name="Pasiūlymai5" style:family="paragraph">
      <style:paragraph-properties fo:text-align="center"/>
    </style:style>
    <style:style style:name="P170" style:parent-style-name="Pasiūlymai5" style:family="paragraph">
      <style:paragraph-properties fo:text-align="center"/>
    </style:style>
    <style:style style:name="P171" style:parent-style-name="Pasiūlymai5" style:family="paragraph">
      <style:paragraph-properties fo:text-align="center"/>
    </style:style>
    <style:style style:name="P172" style:parent-style-name="Pasiūlymai5" style:family="paragraph">
      <style:paragraph-properties fo:text-align="center"/>
    </style:style>
    <style:style style:name="P173" style:parent-style-name="Pasiūlymai5" style:family="paragraph">
      <style:paragraph-properties fo:text-align="center"/>
    </style:style>
    <style:style style:name="P174" style:parent-style-name="Pasiūlymai5"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language="en" fo:country="US"/>
    </style:style>
    <style:style style:name="TableCell199" style:family="table-cell">
      <style:table-cell-properties fo:border="0.0069in solid #000000" fo:padding-top="0in" fo:padding-left="0.075in" fo:padding-bottom="0in" fo:padding-right="0.075in"/>
    </style:style>
    <style:style style:name="P200" style:parent-style-name="Pasiūlymai4" style:family="paragraph">
      <style:paragraph-properties fo:text-align="center"/>
    </style:style>
    <style:style style:name="P201" style:parent-style-name="Pasiūlymai4" style:family="paragraph">
      <style:paragraph-properties fo:text-align="center"/>
    </style:style>
    <style:style style:name="P202" style:parent-style-name="Pasiūlymai4" style:family="paragraph">
      <style:paragraph-properties fo:text-align="center"/>
    </style:style>
    <style:style style:name="T203" style:parent-style-name="DefaultParagraphFont" style:family="text">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bodytext0" style:family="paragraph">
      <style:paragraph-properties fo:text-align="justify"/>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Pasiūlymai4" style:family="paragraph">
      <style:paragraph-properties fo:text-align="center"/>
    </style:style>
    <style:style style:name="P221" style:parent-style-name="Pasiūlymai4" style:family="paragraph">
      <style:paragraph-properties fo:text-align="center"/>
    </style:style>
    <style:style style:name="P222" style:parent-style-name="Pasiūlymai4" style:family="paragraph">
      <style:paragraph-properties fo:text-align="center"/>
    </style:style>
    <style:style style:name="T223" style:parent-style-name="DefaultParagraphFont" style:family="text">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bodytext0" style:family="paragraph">
      <style:paragraph-properties fo:text-align="justify" fo:margin-top="0in" fo:margin-bottom="0in"/>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Pasiūlymai4" style:family="paragraph">
      <style:paragraph-properties fo:text-align="center"/>
    </style:style>
    <style:style style:name="P241" style:parent-style-name="Pasiūlymai4" style:family="paragraph">
      <style:paragraph-properties fo:text-align="center"/>
    </style:style>
    <style:style style:name="P242" style:parent-style-name="Pasiūlymai4" style:family="paragraph">
      <style:paragraph-properties fo:text-align="center"/>
    </style:style>
    <style:style style:name="T243" style:parent-style-name="DefaultParagraphFont" style:family="text">
      <style:text-properties fo:color="#000000" fo:background-color="#FFFFFF"/>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bodytext0" style:family="paragraph">
      <style:paragraph-properties fo:text-align="justify" fo:margin-top="0in" fo:margin-bottom="0in" fo:text-indent="0.3187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keep-with-next="always" fo:text-align="justify" fo:text-indent="0.5in"/>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font-weight="bold" style:font-weight-asian="bold" style:font-weight-complex="bold" fo:font-size="11pt" style:font-size-asian="11pt" style:font-size-complex="11pt"/>
    </style:style>
    <style:style style:name="TableColumn265" style:family="table-column">
      <style:table-column-properties style:column-width="0.3909in" style:use-optimal-column-width="false"/>
    </style:style>
    <style:style style:name="TableColumn266" style:family="table-column">
      <style:table-column-properties style:column-width="1.3715in" style:use-optimal-column-width="false"/>
    </style:style>
    <style:style style:name="TableColumn267" style:family="table-column">
      <style:table-column-properties style:column-width="0.5131in" style:use-optimal-column-width="false"/>
    </style:style>
    <style:style style:name="TableColumn268" style:family="table-column">
      <style:table-column-properties style:column-width="0.4215in" style:use-optimal-column-width="false"/>
    </style:style>
    <style:style style:name="TableColumn269" style:family="table-column">
      <style:table-column-properties style:column-width="0.4493in" style:use-optimal-column-width="false"/>
    </style:style>
    <style:style style:name="TableColumn270" style:family="table-column">
      <style:table-column-properties style:column-width="3.9375in" style:use-optimal-column-width="false"/>
    </style:style>
    <style:style style:name="TableColumn271" style:family="table-column">
      <style:table-column-properties style:column-width="0.8715in" style:use-optimal-column-width="false"/>
    </style:style>
    <style:style style:name="TableColumn272" style:family="table-column">
      <style:table-column-properties style:column-width="2.1694in" style:use-optimal-column-width="false"/>
    </style:style>
    <style:style style:name="Table264" style:family="table">
      <style:table-properties style:width="10.125in" fo:margin-left="0in" table:align="center"/>
    </style:style>
    <style:style style:name="TableRow273" style:family="table-row">
      <style:table-row-properties style:use-optimal-row-height="false"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use-optimal-row-height="false"/>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30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02"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304" style:family="table-column">
      <style:table-column-properties style:column-width="0.3909in" style:use-optimal-column-width="false"/>
    </style:style>
    <style:style style:name="TableColumn305" style:family="table-column">
      <style:table-column-properties style:column-width="1.3715in" style:use-optimal-column-width="false"/>
    </style:style>
    <style:style style:name="TableColumn306" style:family="table-column">
      <style:table-column-properties style:column-width="0.5131in" style:use-optimal-column-width="false"/>
    </style:style>
    <style:style style:name="TableColumn307" style:family="table-column">
      <style:table-column-properties style:column-width="0.4215in" style:use-optimal-column-width="false"/>
    </style:style>
    <style:style style:name="TableColumn308" style:family="table-column">
      <style:table-column-properties style:column-width="0.4493in" style:use-optimal-column-width="false"/>
    </style:style>
    <style:style style:name="TableColumn309" style:family="table-column">
      <style:table-column-properties style:column-width="4.627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1.4805in" style:use-optimal-column-width="false"/>
    </style:style>
    <style:style style:name="Table303" style:family="table">
      <style:table-properties style:width="10.2381in" fo:margin-left="0in" table:align="center"/>
    </style:style>
    <style:style style:name="TableRow312" style:family="table-row">
      <style:table-row-properties style:use-optimal-row-height="false"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use-optimal-row-height="false"/>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Pasiūlymai4" style:family="paragraph">
      <style:paragraph-properties fo:text-align="center"/>
    </style:style>
    <style:style style:name="P344" style:parent-style-name="Pasiūlymai4" style:family="paragraph">
      <style:paragraph-properties fo:text-align="center"/>
    </style:style>
    <style:style style:name="T345" style:parent-style-name="DefaultParagraphFont" style:family="text">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text-properties fo:font-weight="bold" style:font-weight-asian="bold"/>
    </style:style>
    <style:style style:name="P348" style:parent-style-name="Pasiūlymai5" style:family="paragraph">
      <style:paragraph-properties fo:text-align="center"/>
      <style:text-properties fo:font-weight="bold" style:font-weight-asian="bold"/>
    </style:style>
    <style:style style:name="P349" style:parent-style-name="Pasiūlymai5" style:family="paragraph">
      <style:paragraph-properties fo:text-align="center"/>
      <style:text-properties fo:font-weight="bold" style:font-weight-asian="bold"/>
    </style:style>
    <style:style style:name="P350" style:parent-style-name="Pasiūlymai5" style:family="paragraph">
      <style:paragraph-properties fo:text-align="center"/>
      <style:text-properties fo:font-weight="bold" style:font-weight-asian="bold"/>
    </style:style>
    <style:style style:name="P351" style:parent-style-name="Pasiūlymai5" style:family="paragraph">
      <style:paragraph-properties fo:text-align="center"/>
      <style:text-properties fo:font-weight="bold" style:font-weight-asian="bold" fo:language="en" fo:country="US"/>
    </style:style>
    <style:style style:name="TableCell352" style:family="table-cell">
      <style:table-cell-properties fo:border="0.0069in solid #000000" fo:padding-top="0in" fo:padding-left="0.075in" fo:padding-bottom="0in" fo:padding-right="0.075in"/>
    </style:style>
    <style:style style:name="P353" style:parent-style-name="Pasiūlymai5"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5"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1pt" style:font-size-asian="11pt" style:font-size-complex="11pt"/>
    </style:style>
    <style:style style:name="P358" style:parent-style-name="Normal" style:family="paragraph">
      <style:paragraph-properties fo:text-align="justify"/>
      <style:text-properties fo:color="#000000" fo:font-size="11pt" style:font-size-asian="11pt" style:font-size-complex="11pt"/>
    </style:style>
    <style:style style:name="P359" style:parent-style-name="Normal" style:family="paragraph">
      <style:paragraph-properties fo:text-align="justify"/>
      <style:text-properties fo:color="#000000" fo:font-size="11pt" style:font-size-asian="11pt" style:font-size-complex="11pt"/>
    </style:style>
    <style:style style:name="P360" style:parent-style-name="Normal" style:family="paragraph">
      <style:paragraph-properties fo:text-align="justify"/>
      <style:text-properties fo:color="#000000" fo:font-size="11pt" style:font-size-asian="11pt" style:font-size-complex="11pt"/>
    </style:style>
    <style:style style:name="P361" style:parent-style-name="Normal" style:family="paragraph">
      <style:paragraph-properties fo:text-align="justify"/>
      <style:text-properties fo:color="#000000"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fo:background-color="#FFFFFF"/>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fo:background-color="#FFFFFF"/>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style:text-properties fo:color="#000000" fo:font-size="11pt" style:font-size-asian="11pt" style:font-size-complex="11pt"/>
    </style:style>
    <style:style style:name="P369" style:parent-style-name="Normal" style:family="paragraph">
      <style:paragraph-properties fo:text-align="justify"/>
      <style:text-properties fo:color="#000000"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fo:background-color="#FFFFFF"/>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text-properties fo:color="#000000"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text-properties fo:color="#FF0000"/>
    </style:style>
    <style:style style:name="P381" style:parent-style-name="Pasiūlymai5" style:family="paragraph">
      <style:paragraph-properties fo:text-align="center"/>
    </style:style>
    <style:style style:name="P382" style:parent-style-name="Pasiūlymai5" style:family="paragraph">
      <style:paragraph-properties fo:text-align="center"/>
    </style:style>
    <style:style style:name="P383" style:parent-style-name="Pasiūlymai5" style:family="paragraph">
      <style:paragraph-properties fo:text-align="center"/>
    </style:style>
    <style:style style:name="P384" style:parent-style-name="Pasiūlymai5"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weight="bold" style:font-weight-asian="bold" fo:font-size="11pt" style:font-size-asian="11pt" style:font-size-complex="11pt"/>
    </style:style>
    <style:style style:name="P388" style:parent-style-name="Normal" style:family="paragraph">
      <style:paragraph-properties fo:text-align="justify" fo:text-indent="0.5in"/>
      <style:text-properties fo:font-weight="bold" style:font-weight-asian="bold"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style>
    <style:style style:name="T392" style:parent-style-name="DefaultParagraphFont" style:family="text">
      <style:text-properties fo:color="#000000" fo:background-color="#FFFFFF"/>
    </style:style>
    <style:style style:name="T393" style:parent-style-name="DefaultParagraphFont" style:family="text">
      <style:text-properties fo:color="#000000" fo:background-color="#FFFFFF"/>
    </style:style>
    <style:style style:name="T394" style:parent-style-name="DefaultParagraphFont" style:family="text">
      <style:text-properties fo:color="#000000" fo:background-color="#FFFFFF"/>
    </style:style>
    <style:style style:name="T395" style:parent-style-name="DefaultParagraphFont" style:family="text">
      <style:text-properties fo:color="#000000" fo:background-color="#FFFFFF"/>
    </style:style>
    <style:style style:name="T396" style:parent-style-name="DefaultParagraphFont" style:family="text">
      <style:text-properties fo:color="#000000" fo:background-color="#FFFFFF"/>
    </style:style>
    <style:style style:name="T397" style:parent-style-name="DefaultParagraphFont" style:family="text">
      <style:text-properties fo:color="#000000" fo:background-color="#FFFFFF"/>
    </style:style>
    <style:style style:name="T398" style:parent-style-name="DefaultParagraphFont" style:family="text">
      <style:text-properties fo:color="#000000"/>
    </style:style>
    <style:style style:name="P399" style:parent-style-name="Normal" style:family="paragraph">
      <style:paragraph-properties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style:text-properties fo:font-weight="bold" style:font-weight-asian="bold" style:font-weight-complex="bold"/>
    </style:style>
    <style:style style:name="P408" style:parent-style-name="Normal" style:family="paragraph">
      <style:paragraph-properties fo:text-align="justify" fo:text-indent="0.4923in"/>
      <style:text-properties style:font-weight-complex="bold"/>
    </style:style>
    <style:style style:name="P409" style:parent-style-name="Normal" style:family="paragraph">
      <style:paragraph-properties fo:text-align="justify" fo:text-indent="0.4923in"/>
      <style:text-properties style:font-weight-complex="bold"/>
    </style:style>
    <style:style style:name="P410" style:parent-style-name="Normal" style:family="paragraph">
      <style:paragraph-properties fo:text-align="justify" fo:text-indent="0.4923in"/>
      <style:text-properties style:font-weight-complex="bold"/>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4923in"/>
      <style:text-properties fo:font-size="11pt" style:font-size-asian="11pt" style:font-size-complex="11pt"/>
    </style:style>
    <style:style style:name="P431" style:parent-style-name="Normal" style:family="paragraph">
      <style:paragraph-properties fo:text-align="justify" fo:text-indent="0.4923in"/>
      <style:text-properties fo:font-size="11pt" style:font-size-asian="11pt" style:font-size-complex="11pt"/>
    </style:style>
    <style:style style:name="P432" style:parent-style-name="Normal" style:family="paragraph">
      <style:paragraph-properties fo:text-align="justify" fo:text-indent="0.4923in"/>
      <style:text-properties fo:font-size="11pt" style:font-size-asian="11pt" style:font-size-complex="11pt"/>
    </style:style>
    <style:style style:name="P433" style:parent-style-name="Normal" style:family="paragraph">
      <style:paragraph-properties fo:text-align="justify" fo:text-indent="0.4923in"/>
      <style:text-properties fo:font-size="11pt" style:font-size-asian="11pt" style:font-size-complex="11pt"/>
    </style:style>
    <style:style style:name="P434" style:parent-style-name="Normal" style:family="paragraph">
      <style:paragraph-properties fo:text-align="justify" fo:text-indent="0.4923in"/>
      <style:text-properties fo:font-size="11pt" style:font-size-asian="11pt" style:font-size-complex="11pt"/>
    </style:style>
    <style:style style:name="P435" style:parent-style-name="Normal" style:family="paragraph">
      <style:paragraph-properties fo:text-align="justify" fo:text-indent="0.4923in"/>
      <style:text-properties fo:font-size="11pt" style:font-size-asian="11pt" style:font-size-complex="11pt"/>
    </style:style>
    <style:style style:name="P436" style:parent-style-name="Normal" style:family="paragraph">
      <style:paragraph-properties fo:text-align="justify" fo:text-indent="0.4923in"/>
      <style:text-properties fo:font-size="11pt" style:font-size-asian="11pt" style:font-size-complex="11pt"/>
    </style:style>
    <style:style style:name="P437" style:parent-style-name="Normal" style:family="paragraph">
      <style:paragraph-properties fo:text-align="justify" fo:text-indent="0.4923in"/>
      <style:text-properties fo:font-size="11pt" style:font-size-asian="11pt" style:font-size-complex="11pt"/>
    </style:style>
    <style:style style:name="P438" style:parent-style-name="Normal" style:family="paragraph">
      <style:paragraph-properties fo:text-align="justify" fo:text-indent="0.4923in"/>
      <style:text-properties fo:font-size="11pt" style:font-size-asian="11pt" style:font-size-complex="11pt"/>
    </style:style>
    <style:style style:name="P439" style:parent-style-name="Normal" style:family="paragraph">
      <style:paragraph-properties fo:text-align="justify" fo:text-indent="0.4923in"/>
      <style:text-properties fo:font-size="11pt" style:font-size-asian="11pt"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Kaimo reikalų komitetas</text:span></text:p>
      <text:p text:style-name="P10"/>
      <text:p text:style-name="Projektas">P A<text:s/>G R I N D I N I O <text:s/>K O M I T E T O <text:s/>I Š V A D<text:s/>A<text:span text:style-name="T11"><text:s/></text:span></text:p>
      <text:p text:style-name="Projektas"><text:span text:style-name="T12">DĖL<text:s/></text:span><text:span text:style-name="T13">LIETUVOS RESPUBLIKOS<text:s/></text:span><text:span text:style-name="T14">ŽEMĖS ĮSTATYMO NR. I-446 37 STRAIPSNIO</text:span><text:span text:style-name="T15"> </text:span><text:span text:style-name="T16">PAKEITIMO<text:s/></text:span></text:p>
      <text:p text:style-name="Projektas"><text:span text:style-name="T17">ĮSTATYMO PROJEKTO</text:span><text:span text:style-name="T18"><text:s/>NR. XIIIP-</text:span><text:span text:style-name="T19">18</text:span><text:span text:style-name="T20">29</text:span></text:p>
      <text:p text:style-name="P21"/>
      <text:p text:style-name="P22">2018-10-10<text:s/>Nr. 110-P-26</text:p>
      <text:p text:style-name="P23">Vilnius</text:p>
      <text:p text:style-name="P24"/>
      <text:p text:style-name="Pasiulymai_p2">1. Komiteto posėdyje dalyvavo:<text:s/><text:span text:style-name="T25">Andriejus Stančikas – Komiteto pirmininkas, Kazys Starkevičius - Komiteto pirmininko pavaduotojas, Komiteto nariai: Petras Čimbaras, Aurimas Gaidžiūnas,<text:s/></text:span><text:span text:style-name="T26">Alfredas Stasys Nausėda,<text:s/></text:span><text:span text:style-name="T27">Algimantas Salamakinas</text:span><text:span text:style-name="T28">; Komiteto<text:s/></text:span><text:span text:style-name="T29">biuro vedėjas Romaldas Abugelis, Komiteto biuro patarėjai: Gintarė<text:s/></text:span><text:span text:style-name="T30">Remeikienė</text:span><text:span text:style-name="T31">, Rolandas Juknevičius, Simantė Kairienė, Augustė Matulevičienė, Komiteto biuro padėjėja Renata Činskienė</text:span><text:span text:style-name="T32">;</text:span><text:span text:style-name="T33"><text:s/></text:span>kviestieji asmenys:<text:s/><text:span text:style-name="T34">Giedrius Siurplys</text:span><text:s/>-<text:s/><text:span text:style-name="T35">žemės ūkio ministras,</text:span><text:s/><text:span text:style-name="T36">Aušra Kalantaitė</text:span><text:span text:style-name="T37"><text:s/>-<text:s/></text:span><text:span text:style-name="T38">Žemės ūkio ministerijos Žemės tvarkymo ir melioracijos skyriaus vedėja</text:span><text:span text:style-name="T39">,<text:s/></text:span><text:span text:style-name="T40">Laimonas</text:span><text:span text:style-name="T41"><text:s/></text:span><text:span text:style-name="T42">Čiakas</text:span><text:span text:style-name="T43"><text:s/>–<text:s/></text:span><text:span text:style-name="T44">NŽT</text:span><text:span text:style-name="T45"><text:s/>direktorius,<text:s/></text:span><text:span text:style-name="T46">Zita</text:span><text:span text:style-name="T47"><text:s/></text:span><text:span text:style-name="T48">Kvietkienė</text:span><text:span text:style-name="T49"><text:s/>–<text:s/></text:span><text:span text:style-name="T50">NŽT</text:span><text:span text:style-name="T51"><text:s/></text:span><text:span text:style-name="T52">Ž</text:span><text:span text:style-name="T53">emės tvarkymo ir administravimo departamento direktor</text:span><text:span text:style-name="T54">ė,<text:s/></text:span><text:span text:style-name="T55">Sigitas Dimaitis<text:s/></text:span><text:span text:style-name="T56">–</text:span><text:span text:style-name="T57"><text:s/></text:span><text:span text:style-name="T58">ŽŪR direktorius.<text:s/></text:span></text:p>
      <text:p text:style-name="P59"><text:span text:style-name="T60">2. Ekspertų, konsultantų, specialistų išvados, pasiūlymai, pataisos, pastabos</text:span><text:span text:style-name="T61"> </text:span>(toliau – pasiūlymai):</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iūlymo turinys</text:p>
            </table:table-cell>
            <table:table-cell table:style-name="TableCell81" table:number-rows-spanned="2">
              <text:p text:style-name="P82">Komiteto<text:s/><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Seimo kanceliarijos</text:p>
            <text:p text:style-name="P103">Teisės<text:s/>departamentas</text:p>
            <text:p text:style-name="P104">(<text:span text:style-name="T105">2018-03-27</text:span>)</text:p>
          </table:table-cell>
          <table:table-cell table:style-name="TableCell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1(37)</text:p>
          </table:table-cell>
          <table:table-cell table:style-name="TableCell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2(11)</text:p>
          </table:table-cell>
          <table:table-cell table:style-name="TableCell148">
            <text:p text:style-name="P149"/>
          </table:table-cell>
          <table:table-cell table:style-name="TableCell150">
            <text:p text:style-name="P151"><text:s text:c="5"/>Įvertinę projektą dėl jo atitikties Konstitucijai, įstatymams, teisėkūros principams ir teisės technikos taisyklėms, teikiame šias pastabas:</text:p>
            <text:p text:style-name="P152"><text:s text:c="5"/>1. Projekto 1 straipsnio 2 dalimi keičiamo įstatymo 37 straipsnio 11 dalyje siūloma nustatyti, kad Žemėtvarkos planavimo dokumentų rengimo informacinės sistemos nuostatus tvirtina ne Lietuvos Respublikos Žemės ūkio ministras, bet Lietuvos Respublikos aplinkos ministras. Atkreipiame dėmesį, kad Valstybės informacinių išteklių valdymo įstatymo 30 straipsnio 2 dalyje nustatyta, kad steigdama valstybės informacinę sistemą, institucija rengia valstybės informacinės sistemos saugos nuostatų projektą. Iš projekto nuostatų nėra aišku, kuris subjektas rengtų valstybės<text:s/><text:soft-page-break/>informacinės sistemos saugos nuostatus ir juos tvirtintų. Be to, pagal Valstybės informacinių išteklių valdymo įstatymo 33 straipsnį valstybės informacinės sistemos nuostatuose nurodomas tokios sistemos valdytojas ir tvarkytojas (tvarkytojai). Iš projekto aiškinamojo rašto nuostatų nėra aišku, ar būtų skiriami nauji aukščiau minėtos informacinės sistemos valdytojas ir tvarkytojas. Atsižvelgus į tai, svarstytina, ar projektą nereikėtų papildyti atskiru straipsniu, kuriame būtų reglamentuojamas valstybės informacinės sistemos valdytojo bei tvarkytojo funkcijų perimamumo klausimai.</text:p>
            <text:p text:style-name="P153"/>
          </table:table-cell>
          <table:table-cell table:style-name="TableCell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Atsižvelgti.</text:p>
          </table:table-cell>
          <table:table-cell table:style-name="TableCell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Komitetas<text:s/>siūlo atmesti įstatymo projektą.<text:s/></text:p>
          </table:table-cell>
        </table:table-row>
        <text:soft-page-break/>
        <table:table-row table:style-name="TableRow196">
          <table:table-cell table:style-name="TableCell197">
            <text:p text:style-name="P198">2.</text:p>
          </table:table-cell>
          <table:table-cell table:style-name="TableCell199">
            <text:p text:style-name="P200">Seimo kanceliarijos</text:p>
            <text:p text:style-name="P201">Teisės<text:s/>departamentas</text:p>
            <text:p text:style-name="P202">(<text:span text:style-name="T203">2018-03-27</text:span>)</text:p>
          </table:table-cell>
          <table:table-cell table:style-name="TableCell204">
            <text:p text:style-name="P205">2</text:p>
          </table:table-cell>
          <table:table-cell table:style-name="TableCell206">
            <text:p text:style-name="P207">1</text:p>
          </table:table-cell>
          <table:table-cell table:style-name="TableCell208">
            <text:p text:style-name="P209"/>
          </table:table-cell>
          <table:table-cell table:style-name="TableCell210">
            <text:p text:style-name="P211">2. Projekto 2 straipsnio 1 dalyje po žodžių „Šis įstatymas“ įrašytini žodžiai ,,išskyrus šio straipsnio 2 dalį“. Tokiu būdu projekto 2 straipsnio 2 dalis įsigaliotų anksčiau nei visas įstatymas, o pastarojoje dalyje nurodyti subjektai iki įstatymo įsigaliojimo datos galėtų priimti įstatymui įgyvendinti reikalingus poįstatyminius teisės aktus.</text:p>
          </table:table-cell>
          <table:table-cell table:style-name="TableCell212">
            <text:p text:style-name="P213">Atsižvelgti.</text:p>
          </table:table-cell>
          <table:table-cell table:style-name="TableCell214">
            <text:p text:style-name="P215">Komitetas<text:s/>siūlo atmesti įstatymo projektą.</text:p>
          </table:table-cell>
        </table:table-row>
        <table:table-row table:style-name="TableRow216">
          <table:table-cell table:style-name="TableCell217">
            <text:p text:style-name="P218">3.</text:p>
          </table:table-cell>
          <table:table-cell table:style-name="TableCell219">
            <text:p text:style-name="P220">Seimo kanceliarijos</text:p>
            <text:p text:style-name="P221">Teisės<text:s/>departamentas</text:p>
            <text:p text:style-name="P222">(<text:span text:style-name="T223">2018-03-27</text:span>)</text:p>
          </table:table-cell>
          <table:table-cell table:style-name="TableCell224">
            <text:p text:style-name="P225">1,2</text:p>
          </table:table-cell>
          <table:table-cell table:style-name="TableCell226">
            <text:p text:style-name="P227"/>
          </table:table-cell>
          <table:table-cell table:style-name="TableCell228">
            <text:p text:style-name="P229"/>
          </table:table-cell>
          <table:table-cell table:style-name="TableCell230">
            <text:p text:style-name="P231">3. Atsižvelgiant į tai, kad projekto nuostatose siūloma Žemės ūkio ministerijos tam tikras funkcijas žemėtvarkos planavimo srityje perduoti Aplinkos ministerijai, manytina, kad dėl siūlomo teisinio reguliavimo turėtų būti gauta Vyriausybės išvada.</text:p>
          </table:table-cell>
          <table:table-cell table:style-name="TableCell232">
            <text:p text:style-name="P233">Atsižvelgti.<text:s/></text:p>
          </table:table-cell>
          <table:table-cell table:style-name="TableCell234">
            <text:p text:style-name="P235">Vyriausybės išvada pateikta.</text:p>
          </table:table-cell>
        </table:table-row>
        <table:table-row table:style-name="TableRow236">
          <table:table-cell table:style-name="TableCell237">
            <text:p text:style-name="P238">4.</text:p>
          </table:table-cell>
          <table:table-cell table:style-name="TableCell239">
            <text:p text:style-name="P240">Europos teisės departamentas</text:p>
            <text:p text:style-name="P241">prie Teisingumo ministerijos</text:p>
            <text:p text:style-name="P242">(<text:span text:style-name="T243">2018-04-04</text:span>)</text:p>
          </table:table-cell>
          <table:table-cell table:style-name="TableCell244">
            <text:p text:style-name="P245">1,2</text:p>
          </table:table-cell>
          <table:table-cell table:style-name="TableCell246">
            <text:p text:style-name="P247"/>
          </table:table-cell>
          <table:table-cell table:style-name="TableCell248">
            <text:p text:style-name="P249"/>
          </table:table-cell>
          <table:table-cell table:style-name="TableCell250">
            <text:p text:style-name="P251"><text:span text:style-name="T252">Išnagrinėję Lietuvos Respublikos Seimo pateiktą derinti Lietuvos Respublikos žemės įstatymo Nr. I</text:span><text:span text:style-name="T253">‑446 37 straipsnio pakeitimo įstatymo projektą Nr. XIIIP</text:span><text:span text:style-name="T254">‑1829, pažymime, kad pastabų ir pasiūlymų dėl Įstatymo projekto atitikties Europos Sąjungos teisei neturime.</text:span></text:p>
          </table:table-cell>
          <table:table-cell table:style-name="TableCell255">
            <text:p text:style-name="P256">Atsižvelgti.<text:s/></text:p>
          </table:table-cell>
          <table:table-cell table:style-name="TableCell257">
            <text:p text:style-name="P258"/>
          </table:table-cell>
        </table:table-row>
      </table:table>
      <text:p text:style-name="P259"><text:span text:style-name="T260">3. Piliečių, asociacijų, politinių partijų, lobistų ir kitų suinteresuotų asmenų pasiūlymai:<text:s/></text:span><text:span text:style-name="T261">negauta.</text:span></text:p>
      <text:p text:style-name="P262"><text:span text:style-name="T263">4. Valstybės ir savivaldybių institucijų ir įstaigų pasiūlymai:<text: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Eil.</text:p>
              <text:p text:style-name="P276">Nr.</text:p>
            </table:table-cell>
            <table:table-cell table:style-name="TableCell277" table:number-rows-spanned="2">
              <text:p text:style-name="P278">Pasiūlymo teikėjas, data</text:p>
            </table:table-cell>
            <table:table-cell table:style-name="TableCell279" table:number-columns-spanned="3">
              <text:p text:style-name="P280">Siūloma keisti</text:p>
            </table:table-cell>
            <table:covered-table-cell/>
            <table:covered-table-cell/>
            <table:table-cell table:style-name="TableCell281" table:number-rows-spanned="2">
              <text:p text:style-name="P282">Pasiūlymo turinys</text:p>
            </table:table-cell>
            <table:table-cell table:style-name="TableCell283" table:number-rows-spanned="2">
              <text:p text:style-name="P284">Komiteto<text:s/><text:s/>nuomonė</text:p>
            </table:table-cell>
            <table:table-cell table:style-name="TableCell285" table:number-rows-spanned="2">
              <text:p text:style-name="P286">Argumentai,<text:s/></text:p>
              <text:p text:style-name="P287">pagrindžiantys nuomonę</text:p>
            </table:table-cell>
          </table:table-row>
          <table:table-row table:style-name="TableRow288">
            <table:covered-table-cell>
              <text:p text:style-name="P289"/>
            </table:covered-table-cell>
            <table:covered-table-cell>
              <text:p text:style-name="P290"/>
            </table:covered-table-cell>
            <table:table-cell table:style-name="TableCell291">
              <text:p text:style-name="P292">str.</text:p>
            </table:table-cell>
            <table:table-cell table:style-name="TableCell293">
              <text:p text:style-name="P294">str. d.</text:p>
            </table:table-cell>
            <table:table-cell table:style-name="TableCell295">
              <text:p text:style-name="P296">p.</text:p>
            </table:table-cell>
            <table:covered-table-cell>
              <text:p text:style-name="P297"/>
            </table:covered-table-cell>
            <table:covered-table-cell>
              <text:p text:style-name="P298"/>
            </table:covered-table-cell>
            <table:covered-table-cell>
              <text:p text:style-name="P299"/>
            </table:covered-table-cell>
          </table:table-row>
        </table:table-header-rows>
      </table:table>
      <text:p text:style-name="P300"/>
      <text:p text:style-name="P301">5. Subjektų, turinčių įstatymų leidybos iniciatyvos teisę, pasiūlymai:<text: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P314">Eil.</text:p>
              <text:p text:style-name="P315">Nr.</text:p>
            </table:table-cell>
            <table:table-cell table:style-name="TableCell316" table:number-rows-spanned="2">
              <text:p text:style-name="P317">Pasiūlymo teikėjas, data</text:p>
            </table:table-cell>
            <table:table-cell table:style-name="TableCell318" table:number-columns-spanned="3">
              <text:p text:style-name="P319">Siūloma keisti</text:p>
            </table:table-cell>
            <table:covered-table-cell/>
            <table:covered-table-cell/>
            <table:table-cell table:style-name="TableCell320" table:number-rows-spanned="2">
              <text:p text:style-name="P321">Pasiūlymo turinys</text:p>
            </table:table-cell>
            <table:table-cell table:style-name="TableCell322" table:number-rows-spanned="2">
              <text:p text:style-name="P323">Komiteto<text:s/><text:s/>nuomonė</text:p>
            </table:table-cell>
            <table:table-cell table:style-name="TableCell324" table:number-rows-spanned="2">
              <text:p text:style-name="P325">Argumentai,<text:s/></text:p>
              <text:p text:style-name="P326">pagrindžiantys nuomonę</text:p>
            </table:table-cell>
          </table:table-row>
          <table:table-row table:style-name="TableRow327">
            <table:covered-table-cell>
              <text:p text:style-name="P328"/>
            </table:covered-table-cell>
            <table:covered-table-cell>
              <text:p text:style-name="P329"/>
            </table:covered-table-cell>
            <table:table-cell table:style-name="TableCell330">
              <text:p text:style-name="P331">str.</text:p>
            </table:table-cell>
            <table:table-cell table:style-name="TableCell332">
              <text:p text:style-name="P333">str. d.</text:p>
            </table:table-cell>
            <table:table-cell table:style-name="TableCell334">
              <text:p text:style-name="P335">p.</text:p>
            </table:table-cell>
            <table:covered-table-cell>
              <text:p text:style-name="P336"/>
            </table:covered-table-cell>
            <table:covered-table-cell>
              <text:p text:style-name="P337"/>
            </table:covered-table-cell>
            <table:covered-table-cell>
              <text:p text:style-name="P338"/>
            </table:covered-table-cell>
          </table:table-row>
        </table:table-header-rows>
        <table:table-row table:style-name="TableRow339">
          <table:table-cell table:style-name="TableCell340">
            <text:p text:style-name="P341">3.</text:p>
          </table:table-cell>
          <table:table-cell table:style-name="TableCell342">
            <text:p text:style-name="P343">Lietuvos Respublikos Vyriausybė</text:p>
            <text:p text:style-name="P344">(2018-07-18, nutarimas Nr.<text:s/><text:span text:style-name="T345">716</text:span>)</text:p>
          </table:table-cell>
          <table:table-cell table:style-name="TableCell346">
            <text:p text:style-name="P347"/>
            <text:p text:style-name="P348"/>
            <text:p text:style-name="P349"/>
            <text:p text:style-name="P350"/>
            <text:p text:style-name="P351">1,2</text:p>
          </table:table-cell>
          <table:table-cell table:style-name="TableCell352">
            <text:p text:style-name="P353"/>
          </table:table-cell>
          <table:table-cell table:style-name="TableCell354">
            <text:p text:style-name="P355"/>
          </table:table-cell>
          <table:table-cell table:style-name="TableCell356">
            <text:p text:style-name="P357">Vadovaudamasi Lietuvos Respublikos Seimo statuto 138 straipsnio 3 dalimi ir atsižvelgdama į Lietuvos Respublikos Seimo valdybos 2018 m. gegužės 23 d. sprendimo Nr. SV-S-739 „Dėl įstatymų projektų išvadų“ 1.6 ir 1.7 papunkčius, Lietuvos Respublikos Vyriausybė <text:s/>n u t a r i a:</text:p>
            <text:p text:style-name="P358"><text:s text:c="5"/>Nepritarti Lietuvos Respublikos žemės įstatymo Nr. I-446 37 straipsnio pakeitimo įstatymo projektui Nr. XIIIP-1829 ir Lietuvos Respublikos žemės reformos įstatymo Nr. I-1607 10 ir 19 straipsnių pakeitimo įstatymo projektui Nr. XIIIP-1830 (toliau kartu – Įstatymų projektai) dėl šių priežasčių:</text:p>
            <text:p text:style-name="P359">1. Įstatymų projektais siūloma nustatyti, kad žemės reformos žemėtvarkos projektų (toliau – žemėtvarkos projektai) rengimo metodiką tvirtintų ne Lietuvos Respublikos žemės ūkio ministerija, o Lietuvos Respublikos aplinkos ministerija. Aiškinamajame rašte teigiama, kad „remiantis urbanistinio planavimo teorijos ir praktikos logika, formuojant sklypus privalu užtikrinti socialinių, ekonominių, estetinių, erdvinių struktūrų, visų rūšių ryšių ir transporto rūšių srautų, verslo interesų, gamtosauginių, paveldosauginių ir kraštovaizdinių reikalavimų racionalų įgyvendinimą. &lt;...&gt; Didžiausi erdvinio planavimo darbai vyksta urbanizuotose teritorijose, todėl šiame procese didelę svarbą įgauna aiški planavimo objektų hierarchija ir planavimo lygmenų integralumas, kurį tinkamai ir profesionaliai galėtų atlikti Aplinkos ministerija. Nuo to, kokia institucija ir kokiais principais vykdys šių teritorijų urbanistinį planavimą, priklausys, kokia apimtimi bus įgyvendinti įvairių piliečių grupių interesai, sudarytos prielaidos įgyvendinti urbanistinius sprendimus, užtikrinančius darnų tolesnį šalies vystymąsi.“</text:p>
            <text:p text:style-name="P360"><text:s text:c="5"/>Išvardyti uždaviniai atitinka Lietuvos Respublikos teritorijų planavimo įstatymo 3 straipsnio tikslus, keliamus teritorijų planavimui. Teritorijų planavimas patenka į Lietuvos Respublikos aplinkos ministro valdymo sritį (Lietuvos Respublikos Vyriausybės 2010 m. kovo 24 d. nutarimo Nr. 330 „Dėl ministrams pavedamų valdymo sričių“ 1.1.3<text:s/><text:soft-page-break/>papunktis). Tuo tarpu žemėtvarkos projektai nėra priskiriami teritorijų planavimo dokumentams (Lietuvos Respublikos žemės įstatymo 37 straipsnio 3 dalis ir Teritorijų planavimo įstatymo 5 straipsnis). Žemėtvarkos projektai rengiami vadovaujantis Lietuvos Respublikos žemės reformos įstatymu, tačiau nė vienas iš minėto įstatymo straipsnių, apibrėžiančių žemėtvarkos projektų tikslus, šiems projektams nenustato Įstatymų projektų aiškinamajame rašte išvardytų uždavinių, kurie susiję su urbanistiniu planavimu (taip pat statyba, transporto sistemos vystymu, architektūrine įvairove ir kt.). Pagal Žemės reformos įstatymo 10 straipsnio 1 dalį ir 19 straipsnio 5 dalį žemėtvarkos projektai yra skirti formuoti žemės sklypus kaimo gyvenamosiose vietovėse ir po 1995 m. birželio 1 d. miestams priskirtose teritorijose (toliau – kaimo gyvenamosios vietovės) – juos suprojektuoti, nustatyti jų plotus bei ribas, pagrindinę žemės naudojimo paskirtį, žemės servitutus ir žemės naudojimo sąlygas, t. y. žemėtvarkos projektų sprendiniais nėra sprendžiami konkretūs urbanistikos ir pan. klausimai.</text:p>
            <text:p text:style-name="P361"><text:s text:c="5"/>Atsižvelgiant į tai, žemėtvarkos projektų rengimo metodikos tvirtinimo funkcijos perdavimas iš Žemės ūkio ministerijos į Aplinkos ministeriją negalės būti pagrindu kitaip taikyti žemėtvarkos projektų rengimą reglamentuojančias Žemės reformos įstatymo nuostatas ir jo įgyvendinamuoju teisės aktu – ministro įsakymu praplėsti šiems projektams keliamų uždavinių.</text:p>
            <text:p text:style-name="P362"><text:span text:style-name="T363">2. Kaimo gyvenamosiose vietovėse žemėtvarkos projektais sprendžiami žemės sklypų ribų nustatymo ir kiti uždaviniai yra neatsiejamai susiję su tokių uždavinių, kaip nuosavybės teisių į žemę atkūrimas, valstybinės žemės privatizavimas ir pan., įgyvendinimu, kas priskirta Lietuvos Respublikos žemės ūkio ministro valdymo sričiai (Lietuvos Respublikos Vyriausybės </text:span><text:span text:style-name="T364">2010 m. kovo 24 d. nutarimo Nr. 330</text:span><text:span text:style-name="T365"> „D</text:span><text:span text:style-name="T366">ėl ministrams pavedamų valdymo sričių</text:span><text:span text:style-name="T367">“ 1.14.3 papunktis). Todėl žemėtvarkos projektų rengimo metodinį vadovavimą perdavus Aplinkos ministerijai, bus sudarytos prielaidos nenuosekliai spręsti kaimo gyvenamosiose vietovėse valstybinės žemės sklypų formavimo ir šių sklypų naudojimo teisių perleidimo (nuosavybės teisių atkūrimo, pardavimo, nuomos, panaudos pagrindais) klausimus.</text:span></text:p>
            <text:soft-page-break/>
            <text:p text:style-name="P368"><text:s text:c="5"/>Be to, kaimo gyvenamosiose vietovėse didžiąją dalį žemės sudaro žemės ūkio paskirties žemė, kurioje Aplinkos ministerijos valdymo sritims priskirti klausimai, kaip urbanistika, architektūra, statyba ir kt., dažniausiai nėra aktualūs.</text:p>
            <text:p text:style-name="P369">3. Įstatymų projektų aiškinamajame rašte nėra nurodyta jokių pagrįstų argumentų, kad Žemės ūkio ministerija netinkamai bei nekompetentingai metodiškai vadovauja žemėtvarkos projektų rengimo sričiai.</text:p>
            <text:p text:style-name="P370"><text:span text:style-name="T371"><text:s text:c="5"/></text:span><text:span text:style-name="T372">Priešingai, kaimo gyvenamosiose vietovėse nuosavybės teisių į žemę atkūrimo procesas, kuriam žemės sklypai formuojami būtent žemėtvarkos projektais, yra beveik užbaigtas – pagal Nacionalinės žemės tarnybos prie Žemės ūkio ministerijos skelbiamą informaciją, iki 2018 m. balandžio 1 d. nuosavybės teisės atkurtos net į 99,8 proc. piliečių prašymuose nurodyto žemės ploto. 4. Galiojančioje Žemės įstatymo 37 straipsnio 10 dalyje įtvirtinta, kad s</text:span><text:span text:style-name="T373">pecialiojo teritorijų planavimo žemėtvarkos dokumentų ir žemės sklypų formavimo ir pertvarkymo projektų rengimo taisykles tvirtina Žemės ūkio ministerija kartu su Aplinkos ministerija</text:span><text:span text:style-name="T374">. Žemės įstatymo Nr. I-446 37 straipsnio pakeitimo įstatymo projektu Nr. XIIIP-1829 siūloma minėtas ministerijas sukeisti vietomis, tačiau Įstatymų projektų aiškinamajame rašte nėra atskleistas tokio sukeitimo tikslas. Siūlomas pakeitimas nėra tikslingas, kadangi minėtų dokumentų rengimo taisyklių procese pagal savo kompetenciją vienodai dalyvauja tiek Žemės ūkio ministerija, tiek Aplinkos ministerija, taip pat geranoriškai bendradarbiauja iškilus poreikiui keisti (tobulinti) šios srities esamą reglamentavimą. </text:span></text:p>
            <text:p text:style-name="P375">5. Įstatymų projektų aiškinamajame rašte nėra nurodyta jokių objektyvių priežasčių ar aplinkybių, dėl kurių Žemėtvarkos planavimo dokumentų rengimo informacinės sistemos nuostatus siūloma tvirtinti ne žemės ūkio ministrui, o aplinkos ministrui. Žemėtvarkos planavimo dokumentų rengimo informacinė sistema, kurios valdytoja yra Žemės ūkio ministerija, veikia nuo 2015 m. sausio 2 d. Ši sistema puikiai užtikrina žemėtvarkos planavimo proceso efektyvų valdymą, vieno langelio principu paremtą skaidrią proceso eigą, skatina visuomenės ir verslo subjektų dalyvavimą priimant sprendimus, mažina administracinę naštą verslo subjektams, be to, yra nuolat tobulinama bei<text:s/><text:soft-page-break/>modernizuojama. Atsižvelgiant į tai, nėra pagrindo daryti išvados dėl galiojančio Žemėtvarkos planavimo dokumentų rengimo informacinės sistemos teisinio reguliavimo trūkumų ir poreikio jį keisti, perdavus šios srities valdymą Aplinkos ministerijai.</text:p>
            <text:p text:style-name="P376"><text:span text:style-name="T377"><text:s text:c="5"/></text:span><text:span text:style-name="T378">Žemėtvarkos planavimo dokumentų rengimo informacinė sistema buvo sukurta įgyvendinant projektą „E. paslaugų plėtra žemėtvarkos planavimo dokumentų rengimo procese“, finansuotą Europos Sąjungos struktūrinių fondų lėšomis. Šiam projektui taikomas įsipareigojimas ne mažiau kaip penkerius metus nuo projekto įgyvendinimo pabaigos turto, kuris buvo sukurtas projekto rengimo metu ir kuriam skirtas finansavimas, neperleisti, neįkeisti ar kitaip nesuvaržyti daiktinių teisių į jį.</text:span></text:p>
          </table:table-cell>
          <table:table-cell table:style-name="TableCell379">
            <text:p text:style-name="P380"/>
            <text:p text:style-name="P381"/>
            <text:p text:style-name="P382"/>
            <text:p text:style-name="P383"/>
            <text:p text:style-name="P384">Pritarti</text:p>
          </table:table-cell>
          <table:table-cell table:style-name="TableCell385">
            <text:p text:style-name="P386"/>
          </table:table-cell>
        </table:table-row>
      </table:table>
      <text:soft-page-break/>
      <text:p text:style-name="P387"><text:tab/></text:p>
      <text:p text:style-name="P388">6. Komiteto sprendimas ir pasiūlymai:<text:s/></text:p>
      <text:p text:style-name="P389"><text:span text:style-name="T390">6.1.<text:s/></text:span><text:span text:style-name="T391">Sprendimas:<text:s/></text:span><text:span text:style-name="T392">atmesti</text:span><text:s/>Žemės įstatymo Nr. I-446 37<text:s/>straipsnio<text:s/>pakeitimo įstatymo projektą<text:s/><text:span text:style-name="T393">Nr. XIIIP-18</text:span><text:span text:style-name="T394">29</text:span><text:span text:style-name="T395"><text:s/></text:span><text:span text:style-name="T396">atsižvelgiant į Vyriausybės nuomonę</text:span>.<text:s/><text:span text:style-name="T397">Komiteto nuomone, keisti teisinį reglamentavimą šiuo klausimu nėra pagrindo, kadangi tam nepateikta jokių<text:s/></text:span><text:span text:style-name="T398">pagrįstų argumentų.<text:s/></text:span></text:p>
      <text:p text:style-name="P399"><text:span text:style-name="T400">7. Balsavimo rezultatai:<text:s/></text:span>bendru<text:s/>sutarimu.</text:p>
      <text:p text:style-name="P401"><text:span text:style-name="T402">8. Komiteto paskirtas pranešėjas:<text:s/></text:span><text:span text:style-name="T403">Algimantas Salamakinas.</text:span></text:p>
      <text:p text:style-name="P404"><text:span text:style-name="T405">9. Komiteto narių atskiroji nuomonė:<text:s/></text:span><text:span text:style-name="T406">negauta.</text:span></text:p>
      <text:p text:style-name="P407"/>
      <text:p text:style-name="P408"/>
      <text:p text:style-name="P409"/>
      <text:p text:style-name="P410"/>
      <text:p text:style-name="P411"><text:span text:style-name="T412">Komiteto<text:s/></text:span><text:span text:style-name="T413">pirmininkas<text:s/></text:span><text:span text:style-name="T414"><text:s/></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s text:c="39"/></text:span><text:span text:style-name="T427"><text:s text:c="11"/></text:span><text:span text:style-name="T428"><text:s text:c="10"/></text:span><text:span text:style-name="T429">Andriejus Stančikas</text:span></text:p>
      <text:p text:style-name="P430"/>
      <text:p text:style-name="P431"/>
      <text:p text:style-name="P432"/>
      <text:p text:style-name="P433"/>
      <text:p text:style-name="P434"/>
      <text:p text:style-name="P435"/>
      <text:p text:style-name="P436"/>
      <text:p text:style-name="P437"/>
      <text:p text:style-name="P438"/>
      <text:p text:style-name="P439"/>
      <text:p text:style-name="P440"><text:span text:style-name="T441">K</text:span><text:span text:style-name="T442">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pasiulymai3" style:display-name="pasiulymai3"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397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CINKUTĖ Jurgita</meta:initial-creator>
    <dc:creator>adlibuser</dc:creator>
    <meta:creation-date>2018-10-12T12:23:00Z</meta:creation-date>
    <dc:date>2018-10-12T12:23:00Z</dc:date>
    <meta:print-date>2018-10-11T13:01: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62192b3a-31b0-49da-beed-e31b5a36c7d0</meta:user-defined>
    <meta:document-statistic meta:page-count="7" meta:paragraph-count="78" meta:word-count="1585" meta:character-count="12318" meta:row-count="337" meta:non-whitespace-character-count="10811"/>
  </office:meta>
</office:document-meta>
</file>