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 fo:text-align="start" fo:margin-left="2.5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text:s text:c="11"/></text:span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6" text:outline-level="4"><text:span text:style-name="T7">LIETUVOS RESPUBLIKOS SEIMO KANCELIARIJ</text:span><text:span text:style-name="T8">OS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<text:s/></text:span><text:span text:style-name="T15">LIETUVOS RESPUBLIKOS<text:s/></text:span><text:span text:style-name="T16">ADMINISTRACINIŲ NUSIŽENGIMŲ KODEKSO 115, 122, 125, 137, 187, 205 IR 589 STRAIPSNIŲ</text:span><text:span text:style-name="T17"><text:s/></text:span><text:span text:style-name="T18">PAKEITIMO BEI KODEKSO PAPILDYMO 107</text:span><text:span text:style-name="T19">1</text:span><text:span text:style-name="T20">, 113</text:span><text:span text:style-name="T21">1</text:span><text:span text:style-name="T22"> IR 187</text:span><text:span text:style-name="T23">1</text:span><text:span text:style-name="T24"> STRAIPSNIAIS</text:span></text:p>
      <text:p text:style-name="P25">ĮSTATYMO<text:s/>PROJEKTO</text:p>
      <text:p text:style-name="P26"/>
      <text:p text:style-name="P27">2022-03-18<text:s/>Nr. XIIIP-4857(2)</text:p>
      <text:p text:style-name="P28">Vilnius</text:p>
      <text:p text:style-name="P29"/>
      <text:p text:style-name="P30"><text:tab/>Įvertinę projekto atitiktį Konstitucijai, įstatymams, teisėkūros principams<text:s/>ir teisės technikos taisyklėms,<text:s/>teikiame šias pastabas:</text:p>
      <text:soft-page-break/>
      <text:list text:style-name="LFO9" text:continue-numbering="true">
        <text:list-item>
          <text:p text:style-name="P31">Atsižvelgiant į tai, jog įstatymo projekto 3 straipsniu keičiamo Administracinių nusižengimų kodekso (toliau – ANK) 115 straipsnį siūloma papildyti turto svetimumo požymiu, manytina, kad analogiškai turėtų būti pildomas ir ANK 108 straipsnis, nustatantis administracinę atsakomybę už<text:s/>smulkią vagystę, sukčiavimą, turto pasisavinimą bei turto iššvaistymą.</text:p>
        </text:list-item>
        <text:list-item>
          <text:p text:style-name="P32"><text:span text:style-name="T33">Kartu teikiamu Baudžiamojo kodekso tam tikrų straipsnių pakeitimo, papildymo ir pripažinimo netekusiais galios įstatymo projektu (reg. Nr. XIIIP-4856(2)) siūloma Baudžiamojo kodekso 219 straipsnį, nustatantį baudžiamąją atsakomybę už mokesčių nesumokėjimą, papildyti nauju nusikalstamos veikos sudėties požymiu – asmens buvimu mokiu. Jeigu šiam siūlymui būtų pritarta, tuomet, manytina, tokiu pačiu požymiu turėtų būti pildoma ir įstatymo projekto 8 straipsniu pildomo ANK 187</text:span><text:span text:style-name="T34">1</text:span><text:span text:style-name="T35"><text:s/>straipsnio dispozicija.</text:span></text:p>
        </text:list-item>
        <text:list-item>
          <text:p text:style-name="P36">Įstatymo projekto 9 straipsniu keičiamo ANK 205 straipsnyje vartojant<text:s/>formuluotę „valstybei arba kitam fiziniam ar juridiniam asmeniui“ siūlytina po valstybės pirmiau nurodyti ne fizinius, o juridinius asmenis. Priešingu atveju galėtų susidaryti įspūdis, jog valstybė yra laikoma viena iš fizinių asmenų rūšių.</text:p>
        </text:list-item>
      </text:list>
      <text:p text:style-name="P37"/>
      <text:p text:style-name="P38">Departamento direktorius <text:s text:c="69"/><text:tab/><text:s text:c="10"/>Andrius Kabišaitis</text:p>
      <text:p text:style-name="P39"/>
      <text:p text:style-name="P40"/>
      <text:soft-page-break/>
      <text:p text:style-name="Normal"><text:span text:style-name="T41">S. Mikšys, tel. (8</text:span><text:span text:style-name="T42"><text:s/></text:span><text:span text:style-name="T43">5) 239 6891, el. p. simonas.miksy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erd</meta:initial-creator>
    <dc:creator>adlibuser</dc:creator>
    <meta:creation-date>2022-03-18T12:26:00Z</meta:creation-date>
    <dc:date>2022-03-18T12:26:00Z</dc:date>
    <meta:print-date>2018-03-08T13:57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218" meta:character-count="1776" meta:row-count="56" meta:non-whitespace-character-count="1584"/>
  </office:meta>
</office:document-meta>
</file>