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UŽIMTUMO ĮSTATYMO</text:span><text:span text:style-name="T11"><text:s/>NR. XII-2470</text:span></text:p>
      <text:p text:style-name="P12"><text:span text:style-name="T13">6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4-06-26<text:s/>Nr. XIVP-3755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Meškienė, tel. (0 5)<text:s/><text:s/>209 6089, el. p.<text:s/><text:a xlink:href="mailto:jurgita.meskiene@lrs.lt" office:target-frame-name="_parent" xlink:show="replace"><text:span text:style-name="T47">jurgita.meskiene@lrs.lt</text:span></text:a></text:p>
      <text:p text:style-name="P48">E. Mušinskis, tel. (0 5)<text:s/><text:s/>209 6356, el. p.<text:s/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 (</text:span><text:span text:style-name="T52">0 5</text:span><text:span text:style-name="T53">)</text:span><text:span text:style-name="T54"><text:s/></text:span><text:span text:style-name="T55"><text:s/></text:span><text:span text:style-name="T56">209<text:s/></text:span>6842, el. p.<text:s/><text:a xlink:href="mailto:jurgita.raskauskaite@lrs.lt" office:target-frame-name="_parent" xlink:show="replace"><text:span text:style-name="T57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7:06:00Z</meta:creation-date>
    <dc:date>2024-06-26T07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96" meta:character-count="775" meta:row-count="43" meta:non-whitespace-character-count="699"/>
  </office:meta>
</office:document-meta>
</file>