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P5" style:parent-style-name="Heading4" style:family="paragraph">
      <style:paragraph-properties fo:text-indent="0in"/>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paragraph-properties fo:text-indent="0in"/>
      <style:text-properties style:font-size-complex="12pt"/>
    </style:style>
    <style:style style:name="P10" style:parent-style-name="Heading4" style:family="paragraph">
      <style:paragraph-properties fo:text-indent="0in"/>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weight-complex="bold" fo:text-transform="uppercase" fo:color="#000000" style:font-size-complex="12pt" fo:language="cs" fo:country="CZ"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weight-complex="bold" fo:text-transform="uppercase" fo:color="#000000" style:font-size-complex="12pt" style:language-asian="lt" style:country-asian="LT"/>
    </style:style>
    <style:style style:name="T15" style:parent-style-name="DefaultParagraphFont" style:family="text">
      <style:text-properties style:font-weight-complex="bold" fo:text-transform="uppercase" fo:color="#000000" style:font-size-complex="12pt" style:language-asian="lt" style:country-asian="LT"/>
    </style:style>
    <style:style style:name="T16" style:parent-style-name="DefaultParagraphFont" style:family="text">
      <style:text-properties style:font-weight-complex="bold" fo:text-transform="uppercase" fo:color="#000000" style:font-size-complex="12pt" style:language-asian="lt" style:country-asian="LT"/>
    </style:style>
    <style:style style:name="T17" style:parent-style-name="DefaultParagraphFont" style:family="text">
      <style:text-properties style:font-weight-complex="bold" fo:text-transform="uppercase" fo:color="#000000" style:font-size-complex="12pt" style:language-asian="lt" style:country-asian="LT"/>
    </style:style>
    <style:style style:name="T18" style:parent-style-name="DefaultParagraphFont" style:family="text">
      <style:text-properties style:font-weight-complex="bold" fo:text-transform="uppercase" fo:color="#000000" style:font-size-complex="12pt" style:language-asian="lt" style:country-asian="LT"/>
    </style:style>
    <style:style style:name="T19" style:parent-style-name="DefaultParagraphFont" style:family="text">
      <style:text-properties style:font-weight-complex="bold" fo:text-transform="uppercase" fo:color="#000000" style:font-size-complex="12pt" style:language-asian="lt" style:country-asian="LT"/>
    </style:style>
    <style:style style:name="T20" style:parent-style-name="DefaultParagraphFont" style:family="text">
      <style:text-properties style:font-weight-complex="bold" fo:text-transform="uppercase" fo:color="#000000" style:text-position="super 62.5%" style:font-size-complex="12pt" style:language-asian="lt" style:country-asian="LT"/>
    </style:style>
    <style:style style:name="T21" style:parent-style-name="DefaultParagraphFont" style:family="text">
      <style:text-properties style:font-weight-complex="bold" fo:text-transform="uppercase" fo:color="#000000" style:font-size-complex="12pt" style:language-asian="lt" style:country-asian="LT"/>
    </style:style>
    <style:style style:name="T22" style:parent-style-name="DefaultParagraphFont" style:family="text">
      <style:text-properties style:font-weight-complex="bold" fo:text-transform="uppercase" fo:color="#000000" style:text-position="super 62.5%" style:font-size-complex="12pt" style:language-asian="lt" style:country-asian="LT"/>
    </style:style>
    <style:style style:name="T23" style:parent-style-name="DefaultParagraphFont" style:family="text">
      <style:text-properties style:font-weight-complex="bold" fo:text-transform="uppercase" fo:color="#000000" style:font-size-complex="12pt" style:language-asian="lt" style:country-asian="LT"/>
    </style:style>
    <style:style style:name="T24" style:parent-style-name="DefaultParagraphFont" style:family="text">
      <style:text-properties style:font-weight-complex="bold" fo:text-transform="uppercase" fo:color="#000000" style:font-size-complex="12pt" style:language-asian="lt" style:country-asian="LT"/>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text-align="justify" fo:line-height="150%" fo:text-indent="0.4923in"/>
      <style:text-properties style:font-size-complex="12pt"/>
    </style:style>
    <style:style style:name="P34" style:parent-style-name="ListParagraph"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P35"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6895in"/>
        </style:tab-stops>
      </style:paragraph-properties>
    </style:style>
    <style:style style:name="T36" style:parent-style-name="DefaultParagraphFont" style:family="text">
      <style:text-properties fo:color="#000000"/>
    </style:style>
    <style:style style:name="T37" style:parent-style-name="apple-converted-space"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language-asian="lt" style:country-asian="LT"/>
    </style:style>
    <style:style style:name="T58" style:parent-style-name="DefaultParagraphFont" style:family="text">
      <style:text-properties fo:color="#0000FF"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style>
    <style:style style:name="P79"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5in"/>
          <style:tab-stop style:type="left" style:position="0.6895in"/>
        </style:tab-stops>
      </style:paragraph-properties>
    </style:style>
    <style:style style:name="P80"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P8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8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8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8"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text-properties style:font-weight-complex="bold" style:font-size-complex="12pt"/>
    </style:style>
    <style:style style:name="P89"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text-properties style:font-weight-complex="bold" style:font-size-complex="12pt"/>
    </style:style>
    <style:style style:name="P90"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text-properties style:font-weight-complex="bold" style:font-size-complex="12pt"/>
    </style:style>
    <style:style style:name="P91"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92" style:parent-style-name="DefaultParagraphFont" style:family="text">
      <style:text-properties style:font-weight-complex="bold" style:font-size-complex="12pt"/>
    </style:style>
    <style:style style:name="T93" style:parent-style-name="Hyperlink" style:family="text">
      <style:text-properties style:font-weight-complex="bold" style:font-size-complex="12pt"/>
    </style:style>
    <style:style style:name="P94"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95" style:parent-style-name="DefaultParagraphFont" style:family="text">
      <style:text-properties style:font-weight-complex="bold" style:font-size-complex="12pt"/>
    </style:style>
    <style:style style:name="T96" style:parent-style-name="Hyperlink"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P5" text:outline-level="4"><text:span text:style-name="T6">LIETUVOS RESPUBLIKOS SEIMO KANCELIARIJ</text:span><text:span text:style-name="T7">OS</text:span></text:h>
      <text:h text:style-name="P8" text:outline-level="4">TEISĖS DEPARTAMENTAS</text:h>
      <text:h text:style-name="P9" text:outline-level="4"/>
      <text:h text:style-name="P10" text:outline-level="4">IŠVADA</text:h>
      <text:h text:style-name="Heading4" text:outline-level="4"><text:span text:style-name="T11">DĖL<text:s/></text:span><text:span text:style-name="T12">LIETUVOS RESPUBLIKOS</text:span><text:span text:style-name="T13"><text:s/></text:span><text:span text:style-name="T14">TARNYBOS KALĖJIMŲ DEPARTAMENTE<text:s/></text:span><text:span text:style-name="T15">PRIE LIETUVOS RESPUBLIKOS TEISIN</text:span><text:span text:style-name="T16">GUMO MINISTERIJOS STATUTO 2, 26<text:s/></text:span><text:span text:style-name="T17">STRAIPSNIŲ, ŠEŠTOJO SKIRSNIO<text:s/></text:span><text:span text:style-name="T18">PAVADINIMO PAKEITIMO IR STATUTO<text:s/></text:span><text:span text:style-name="T19">PAPILDYMO 26</text:span><text:span text:style-name="T20">1</text:span><text:span text:style-name="T21">, 26</text:span><text:span text:style-name="T22">2</text:span><text:span text:style-name="T23"><text:s/></text:span><text:span text:style-name="T24">STRAIPSNIAIS</text:span><text:span text:style-name="T25"><text:s/></text:span><text:span text:style-name="T26">ĮSTATYMO</text:span><text:span text:style-name="T27"><text:s/></text:span><text:span text:style-name="T28">PROJEKTO</text:span></text:h>
      <text:p text:style-name="P29"/>
      <text:p text:style-name="P30">2017-05-09<text:s/>Nr. XIIIP-621</text:p>
      <text:p text:style-name="P31">Vilnius</text:p>
      <text:p text:style-name="P32"/>
      <text:p text:style-name="P33">Įvertinę projekto atitiktį Konstitucijai, įstatymams, teisėkūros principams ir teisės technikos taisyklėms, teikiame šias pastabas:</text:p>
      <text:list text:style-name="LFO38" text:continue-numbering="true">
        <text:list-item>
          <text:p text:style-name="P34">Svarstytina ir abejotina, ar apskritai yra įmanoma dirbtinai suvienodinti <text:s/>prievartos panaudojimo sąlygas ir pagrindus, taikomus laisvėje ir įkalinimo įstaigose. Atkreipiame dėmesį į projekto derinimo su vykdomosios valdžios institucijomis stadijos metu Teisingumo ministerijos išreikštas pastabas, kad „BVK specialiųjų priemonių ir šaunamojo ginklo panaudojimo pagrindai nustatyti atsižvelgiant į laisvės atėmimo vietų veiklos specifiką ir galimas situacijas jose, kurios niekada nebuvo ir nebus tapačios<text:s/>situacijoms už šių įstaigų ribų“.</text:p>
        </text:list-item>
        <text:list-item>
          <text:p text:style-name="P35">Projekto 1 straipsniu<text:s/>pildomas<text:s/>Statuto<text:s/>2 straipsnis nauja dalimi, nustatančia prievartos sąvokos apibrėžimą. Pagal siūlomą teisinį reguliavimą, prievarta laikytinas p<text:span text:style-name="T36">ataisos pareigūno veiklos metodas, kuris taikomas, kai nevykdomi</text:span><text:span text:style-name="T37"><text:s/></text:span><text:span text:style-name="T38">Kalėjimų departamento, pataisos įstaigos<text:s/></text:span><text:span text:style-name="T39">arba tardymo izoliatoriaus administracijos reikalavimai ar nurodymai arba siekiama išvengti pavojaus.<text:s/></text:span>Vertindami šią nuostatą, atkreipiame dėmesį, kad jos formuluotė suponuoja<text:span text:style-name="T40">, kad pagal siūlomą teisinį reguliavimą, prievarta<text:s/></text:span><text:span text:style-name="T41">gali būti taikoma</text:span><text:s/>tik dėl<text:s/><text:span text:style-name="T42">Kalėjimų departamento, pataisos įstaigos arba tardymo izoliatoriaus</text:span><text:span text:style-name="T43"><text:s/></text:span><text:span text:style-name="T44">(past. –</text:span><text:span text:style-name="T45"><text:s/></text:span><text:span text:style-name="T46">pabraukta mūsų)<text:s/></text:span><text:span text:style-name="T47">administracijos reikalavimų ar nurodymų nevykdymo.</text:span></text:p>
        </text:list-item>
      </text:list>
      <text:p text:style-name="P48"><text:span text:style-name="T49">Pagal Statuto 1 straipsnį, šis Statutas nustato Kalėjimų departamento prie Lietuvos Respublikos teisingumo ministerijos ir jam pavaldžių įstaigų veiklos teisinius pagrindus,<text:s/></text:span><text:soft-page-break/><text:span text:style-name="T50">uždavinius, finansavimą, kontrolę, pataisos pareigūnų teisinę padėtį, specialias priėmimo į valstybės tarnybą, tarnybos atlikimo, atsakomybės ir kitas su tarnybos ypatumais susijusias sąlygas.</text:span><text:span text:style-name="T51"><text:s/></text:span><text:span text:style-name="T52">Statuto 2 straipsnio 1 dalis numato</text:span><text:span text:style-name="T53">,</text:span><text:span text:style-name="T54"><text:s/>kad</text:span><text:span text:style-name="T55"><text:s/>kalėjimų departamentui pavaldžios įstaigos</text:span><text:span text:style-name="T56"> yra probacijos tarnybos, pataisos įstaigos, tardymo izoliatoriai ir pataisos pareigūnų švietimo įstaigos</text:span><text:span text:style-name="T57">.</text:span><text:span text:style-name="T58"><text:s/></text:span><text:span text:style-name="T59">Projektu siūlomame</text:span><text:span text:style-name="T60"><text:s/>pri</text:span><text:span text:style-name="T61">evartos apibrėžime</text:span><text:span text:style-name="T62"><text:s/>nėra numatytas</text:span><text:span text:style-name="T63"><text:s/>pataisos pareigūno veiklos metodas, kuomet nevykdomi probacijos tarnybų administracijos<text:s/></text:span><text:span text:style-name="T64">reikalavimai ar nurodymai</text:span><text:span text:style-name="T65">.<text:s/></text:span><text:span text:style-name="T66">Pažymėtina, kad probacijos tarnybos patenka į subjektų, kurių veiklos reglamentavimui taikomos<text:s/></text:span><text:span text:style-name="T67">Statuto</text:span><text:span text:style-name="T68"><text:s/>nuostato</text:span><text:span text:style-name="T69">s,</text:span><text:span text:style-name="T70"><text:s/>ratą, todėl jų nenurodymas teikiamo<text:s/></text:span><text:span text:style-name="T71">projekto 1 straipsniu<text:s/></text:span>keičiamo Statuto 2 straipsnio 5 dalyje suponuotų įstatymo spragos atsiradimą.<text:span text:style-name="T72"><text:s/></text:span></text:p>
      <text:p text:style-name="P73"><text:span text:style-name="T74">Atsižvelgiant <text:s/>į tai,<text:s/></text:span><text:span text:style-name="T75">projekto 1 straipsniu keičiamo Statuto 2</text:span><text:s/>straipsnio<text:s/>5 dalį<text:span text:style-name="T76"><text:s/></text:span><text:span text:style-name="T77">reikėtų tikslinti numatant</text:span><text:s/>galimybę taikyti pataisos pareigūno veiklos metodą, kuomet nevykdomi probacijos tarnybų administracijos reikalavimai ar nurodymai.<text:s/>Dėl<text:s/>aptartų<text:s/>priežasčių teikiamo projekto 4 straipsniu pildomo<text:s/>Statuto 26<text:span text:style-name="T78">1</text:span><text:s/>straipsnio 3 dalies 2 punkte taipogi turi būti nurodytos<text:s/><text:s/>probacijos tarnybos.</text:p>
      <text:list text:style-name="LFO38" text:continue-numbering="true">
        <text:list-item>
          <text:p text:style-name="P79">Atkreipiame dėmesį, kad šiuo metu Seime yra svarstomas alternatyvus<text:s/>Tarnybos Kalėjimų departamente prie Lietuvos Respublikos teisingumo ministerijos statuto 2, 10, 11, 13, 16, 18, 23, 26, 29, 30, 33, 36, 37, 38, 40, 43, 44, 46, 47 straipsnių ir antrojo skirsnio pakeitimo, 48 straipsnio pripažinimo netekusiu galios ir Statuto papildymo 10(1), 16(1), 26(1), 26(2), 29(1), 35(1), 38(1)<text:s/>straipsniais ir priedu įstatymo projektas, Reg. Nr. XIIP-4745. Atsižvelgiant į tai, siūlytina vadovautis Seimo statuto 137 straipsnio nuostatomis ir projektus Nr. XIIIP-621 bei XIIP-4745 nagrinėti kartu.</text:p>
        </text:list-item>
      </text:list>
      <text:p text:style-name="P80"/>
      <text:p text:style-name="P81"/>
      <text:p text:style-name="P82">Departamento direktorius <text:s text:c="52"/><text:s text:c="29"/>Andrius Kabišaitis</text:p>
      <text:p text:style-name="P83"/>
      <text:p text:style-name="P84"/>
      <text:p text:style-name="P85"/>
      <text:p text:style-name="P86"/>
      <text:p text:style-name="P87"/>
      <text:p text:style-name="P88"/>
      <text:p text:style-name="P89"/>
      <text:p text:style-name="P90"/>
      <text:p text:style-name="P91"><text:span text:style-name="T92">P. Veršekys, tel. (8 5) 239 6353, el. p.<text:s/></text:span><text:a xlink:href="mailto:paulius.versekys@lrs.lt" office:target-frame-name="_top" xlink:show="replace"><text:span text:style-name="T93">paulius.versekys@lrs.lt</text:span></text:a></text:p>
      <text:p text:style-name="P94"><text:span text:style-name="T95">S. Zamara, tel. (85) 239 6895, el. p.<text:s/></text:span><text:a xlink:href="mailto:svetlana.zamara@lrs.lt" office:target-frame-name="_top" xlink:show="replace"><text:span text:style-name="T96">svetlana.zamar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ing4Char" style:display-name="Heading 4 Char" style:family="text" style:parent-style-name="DefaultParagraphFont">
      <style:text-properties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erd</meta:initial-creator>
    <dc:creator>adlibuser</dc:creator>
    <meta:creation-date>2017-05-09T08:17:00Z</meta:creation-date>
    <dc:date>2017-05-09T08:17:00Z</dc:date>
    <meta:print-date>2015-03-31T10:20:00Z</meta:print-date>
    <meta:template xlink:href="Normal.dotm" xlink:type="simple"/>
    <meta:editing-cycles>2</meta:editing-cycles>
    <meta:editing-duration>PT0S</meta:editing-duration>
    <meta:document-statistic meta:page-count="2" meta:paragraph-count="31" meta:word-count="466" meta:character-count="3961" meta:row-count="106" meta:non-whitespace-character-count="3526"/>
  </office:meta>
</office:document-meta>
</file>