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fo:text-transform="uppercase"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P11" style:parent-style-name="Normal" style:family="paragraph">
      <style:paragraph-properties fo:text-align="center" fo:margin-bottom="0in" fo:line-height="100%">
        <style:tab-stops>
          <style:tab-stop style:type="left" style:position="0.4923in"/>
        </style:tab-stops>
      </style:paragraph-properties>
    </style:style>
    <style:style style:name="T12"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3" style:parent-style-name="DefaultParagraphFont" style:family="text">
      <style:text-properties style:font-name-asian="Times New Roman"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bottom="0in" fo:line-height="100%">
        <style:tab-stops>
          <style:tab-stop style:type="left" style:position="0.492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Times New Roman" fo:font-weight="bold" style:font-weight-asian="bold" style:font-size-complex="12pt"/>
    </style:style>
    <style:style style:name="T20" style:parent-style-name="DefaultParagraphFont" style:family="text">
      <style:text-properties style:font-name-asian="Times New Roman" fo:font-weight="bold" style:font-weight-asian="bold" style:font-size-complex="12pt"/>
    </style:style>
    <style:style style:name="P21" style:parent-style-name="Normal" style:family="paragraph">
      <style:paragraph-properties fo:keep-with-next="always" fo:text-align="center" fo:margin-bottom="0in" fo:line-height="100%"/>
      <style:text-properties style:font-name-asian="Times New Roman" style:font-name-complex="Times New Roman" fo:font-weight="bold" style:font-weight-asian="bold" style:font-size-complex="10pt"/>
    </style:style>
    <style:style style:name="P22" style:parent-style-name="Normal" style:family="paragraph">
      <style:paragraph-properties fo:text-align="center" fo:line-height="100%"/>
    </style:style>
    <style:style style:name="P23" style:parent-style-name="Normal" style:family="paragraph">
      <style:paragraph-properties fo:text-align="center"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style:font-weight-complex="bold" style:font-size-complex="12pt"/>
    </style:style>
    <style:style style:name="T27" style:parent-style-name="DefaultParagraphFont" style:family="text">
      <style:text-properties style:font-name-asian="Times New Roman" style:font-name-complex="Times New Roman" style:font-weight-complex="bold" style:font-size-complex="12pt"/>
    </style:style>
    <style:style style:name="TableColumn29" style:family="table-column">
      <style:table-column-properties style:column-width="0.3902in" style:use-optimal-column-width="false"/>
    </style:style>
    <style:style style:name="TableColumn30" style:family="table-column">
      <style:table-column-properties style:column-width="1.3715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3.3333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2.4625in" style:use-optimal-column-width="false"/>
    </style:style>
    <style:style style:name="Table28" style:family="table">
      <style:table-properties style:width="10.5312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1pt" style:font-size-asian="11pt"/>
    </style:style>
    <style:style style:name="P41" style:parent-style-name="Normal" style:family="paragraph">
      <style:paragraph-properties fo:text-align="center" fo:margin-bottom="0in" fo:line-height="100%"/>
      <style:text-properties style:font-name-asian="Times New Roman" style:font-name-complex="Times New Roman" fo:font-size="11pt" style:font-size-asian="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size="11pt" style:font-size-asian="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size="11pt" style:font-size-asian="11pt"/>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1pt" style:font-size-asian="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font-size-complex="12pt"/>
    </style:style>
    <style:style style:name="P54" style:parent-style-name="Normal" style:family="paragraph">
      <style:paragraph-properties fo:text-align="center" fo:margin-bottom="0in" fo:line-height="100%"/>
      <style:text-properties style:font-name-asian="Times New Roman" style:font-name-complex="Times New Roman" style:font-size-complex="12pt"/>
    </style:style>
    <style:style style:name="TableRow55" style:family="table-row">
      <style:table-row-properties style:min-row-height="0.402in" style:use-optimal-row-height="false"/>
    </style:style>
    <style:style style:name="P56" style:parent-style-name="Normal" style:family="paragraph">
      <style:paragraph-properties fo:margin-bottom="0in" fo:line-height="106%"/>
      <style:text-properties style:font-name-asian="Times New Roman" style:font-name-complex="Times New Roman" fo:font-size="11pt" style:font-size-asian="11pt"/>
    </style:style>
    <style:style style:name="P57" style:parent-style-name="Normal" style:family="paragraph">
      <style:paragraph-properties fo:margin-bottom="0in" fo:line-height="106%"/>
      <style:text-properties style:font-name-asian="Times New Roman" style:font-name-complex="Times New Roman"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4" style:parent-style-name="Normal" style:family="paragraph">
      <style:paragraph-properties fo:margin-bottom="0in" fo:line-height="106%"/>
      <style:text-properties style:font-name-asian="Times New Roman" style:font-name-complex="Times New Roman" fo:font-size="11pt" style:font-size-asian="11pt"/>
    </style:style>
    <style:style style:name="P65" style:parent-style-name="Normal" style:family="paragraph">
      <style:paragraph-properties fo:margin-bottom="0in" fo:line-height="106%"/>
      <style:text-properties style:font-name-asian="Times New Roman" style:font-name-complex="Times New Roman" fo:font-size="11pt" style:font-size-asian="11pt"/>
    </style:style>
    <style:style style:name="P66" style:parent-style-name="Normal" style:family="paragraph">
      <style:paragraph-properties fo:margin-bottom="0in" fo:line-height="106%"/>
      <style:text-properties style:font-name-asian="Times New Roman" style:font-name-complex="Times New Roman" fo:font-size="11pt" style:font-size-asian="11pt"/>
    </style:style>
    <style:style style:name="P67" style:parent-style-name="Normal" style:family="paragraph">
      <style:paragraph-properties fo:margin-bottom="0in" fo:line-height="106%"/>
      <style:text-properties style:font-name-asian="Times New Roman" style:font-name-complex="Times New Roman"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style:font-name-complex="Times New Roman" style:font-size-complex="12pt" style:language-asian="lt" style:country-asian="L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asian="Times New Roman" style:font-name-complex="Times New Roman" style:font-size-complex="12pt" style:language-asian="lt" style:country-asian="LT"/>
    </style:style>
    <style:style style:name="T86" style:parent-style-name="DefaultParagraphFont" style:family="text">
      <style:text-properties style:font-name-asian="Times New Roman" style:font-name-complex="Times New Roman" style:text-position="super 62.5%" style:font-size-complex="12pt" style:language-asian="lt" style:country-asian="LT"/>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90" style:parent-style-name="DefaultParagraphFont" style:family="text">
      <style:text-properties style:font-name-asian="Times New Roman" style:font-name-complex="Times New Roman" style:font-size-complex="12pt" style:language-asian="lt" style:country-asian="L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sian="Times New Roman" style:font-name-complex="Times New Roman" style:font-size-complex="12pt" style:language-asian="lt" style:country-asian="LT"/>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T96"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102" style:parent-style-name="DefaultParagraphFont" style:family="text">
      <style:text-properties style:font-name-asian="Times New Roman" style:font-name-complex="Times New Roman" style:font-size-complex="12pt" style:language-asian="lt" style:country-asian="LT"/>
    </style:style>
    <style:style style:name="T103" style:parent-style-name="DefaultParagraphFont" style:family="text">
      <style:text-properties style:font-name-asian="Times New Roman" style:font-name-complex="Times New Roman" style:text-position="super 62.5%" style:font-size-complex="12pt" style:language-asian="lt" style:country-asian="LT"/>
    </style:style>
    <style:style style:name="T104" style:parent-style-name="DefaultParagraphFont" style:family="text">
      <style:text-properties style:font-name-asian="Times New Roman" style:font-name-complex="Times New Roman" style:font-size-complex="12pt" style:language-asian="lt" style:country-asian="LT"/>
    </style:style>
    <style:style style:name="T105" style:parent-style-name="DefaultParagraphFont" style:family="text">
      <style:text-properties style:font-name-asian="Times New Roman" style:font-name-complex="Times New Roman" style:text-position="super 62.5%" style:font-size-complex="12pt" style:language-asian="lt" style:country-asian="LT"/>
    </style:style>
    <style:style style:name="T106" style:parent-style-name="DefaultParagraphFont" style:family="text">
      <style:text-properties style:font-name-asian="Times New Roman" style:font-name-complex="Times New Roman" style:font-size-complex="12pt" style:language-asian="lt" style:country-asian="LT"/>
    </style:style>
    <style:style style:name="P107" style:parent-style-name="Normal" style:family="paragraph">
      <style:paragraph-properties fo:text-align="justify" fo:margin-bottom="0in" fo:line-height="100%"/>
      <style:text-properties style:font-name-asian="Times New Roman" style:font-name-complex="Times New Roman" style:font-size-complex="12pt" fo:language="en" fo:country="U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style:style>
    <style:style style:name="T112" style:parent-style-name="DefaultParagraphFont" style:family="text">
      <style:text-properties style:font-name-asian="Times New Roman" style:font-name-complex="Times New Roman" style:font-size-complex="12pt"/>
    </style:style>
    <style:style style:name="T113" style:parent-style-name="DefaultParagraphFont" style:family="text">
      <style:text-properties style:font-name-asian="Times New Roman" style:font-name-complex="Times New Roman" style:font-size-complex="12pt"/>
    </style:style>
    <style:style style:name="T114" style:parent-style-name="DefaultParagraphFont" style:family="text">
      <style:text-properties style:font-name-asian="Times New Roman" style:font-name-complex="Times New Roman" fo:font-weight="bold" style:font-weight-asian="bold" style:font-size-complex="12pt"/>
    </style:style>
    <style:style style:name="T115" style:parent-style-name="DefaultParagraphFont" style:family="text">
      <style:text-properties style:font-name-asian="Times New Roman" style:font-name-complex="Times New Roman" style:font-size-complex="12pt"/>
    </style:style>
    <style:style style:name="T116" style:parent-style-name="DefaultParagraphFont" style:family="text">
      <style:text-properties style:font-name-asian="Times New Roman" style:font-name-complex="Times New Roman" style:font-size-complex="12pt"/>
    </style:style>
    <style:style style:name="T117" style:parent-style-name="DefaultParagraphFont" style:family="text">
      <style:text-properties style:font-name-asian="Times New Roman" style:font-name-complex="Times New Roman" style:font-size-complex="12pt"/>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T119" style:parent-style-name="DefaultParagraphFont" style:family="text">
      <style:text-properties style:font-name-asian="Times New Roman" style:font-name-complex="Times New Roman" style:font-size-complex="12pt" style:language-asian="lt" style:country-asian="LT"/>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T121" style:parent-style-name="DefaultParagraphFont" style:family="text">
      <style:text-properties style:font-name-asian="Times New Roman" style:font-name-complex="Times New Roman" style:text-position="super 62.5%" style:font-size-complex="12pt"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P123" style:parent-style-name="Normal" style:family="paragraph">
      <style:paragraph-properties fo:text-align="justify" fo:margin-bottom="0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Times New Roman" style:font-name-complex="Times New Roman" style:font-size-complex="12pt"/>
    </style:style>
    <style:style style:name="P141" style:parent-style-name="Normal" style:family="paragraph">
      <style:paragraph-properties fo:text-align="justify" fo:margin-bottom="0in"/>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asian="Times New Roman" style:font-name-complex="Times New Roman" style:font-size-complex="12pt"/>
    </style:style>
    <style:style style:name="T144" style:parent-style-name="DefaultParagraphFont" style:family="text">
      <style:text-properties style:font-name-asian="Times New Roman" style:font-name-complex="Times New Roman" style:font-size-complex="12pt"/>
    </style:style>
    <style:style style:name="T145" style:parent-style-name="DefaultParagraphFont" style:family="text">
      <style:text-properties style:font-name-asian="Times New Roman" style:font-name-complex="Times New Roman" style:font-size-complex="12pt"/>
    </style:style>
    <style:style style:name="T146" style:parent-style-name="DefaultParagraphFont" style:family="text">
      <style:text-properties style:font-name-asian="Times New Roman" style:font-name-complex="Times New Roman" style:font-size-complex="12pt"/>
    </style:style>
    <style:style style:name="T147" style:parent-style-name="DefaultParagraphFont" style:family="text">
      <style:text-properties style:font-name-asian="Times New Roman" style:font-name-complex="Times New Roman" style:font-size-complex="12pt"/>
    </style:style>
    <style:style style:name="T148" style:parent-style-name="DefaultParagraphFont" style:family="text">
      <style:text-properties style:font-name-asian="Times New Roman" style:font-name-complex="Times New Roman" style:font-size-complex="12pt"/>
    </style:style>
    <style:style style:name="T149" style:parent-style-name="DefaultParagraphFont" style:family="text">
      <style:text-properties style:font-name-asian="Times New Roman" style:font-name-complex="Times New Roman" style:font-size-complex="12pt"/>
    </style:style>
    <style:style style:name="T150" style:parent-style-name="DefaultParagraphFont" style:family="text">
      <style:text-properties style:font-name-asian="Times New Roman" style:font-name-complex="Times New Roman" fo:font-weight="bold" style:font-weight-asian="bold" style:font-size-complex="12pt"/>
    </style:style>
    <style:style style:name="T151" style:parent-style-name="DefaultParagraphFont" style:family="text">
      <style:text-properties style:font-name-asian="Times New Roman" style:font-name-complex="Times New Roman"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asian="Times New Roman" style:font-name-complex="Times New Roman"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asian="Times New Roman" style:font-name-complex="Times New Roman" style:font-size-complex="12pt"/>
    </style:style>
    <style:style style:name="T172" style:parent-style-name="DefaultParagraphFont" style:family="text">
      <style:text-properties style:font-name-asian="Times New Roman" style:font-name-complex="Times New Roman" style:font-size-complex="12pt"/>
    </style:style>
    <style:style style:name="T173" style:parent-style-name="DefaultParagraphFont" style:family="text">
      <style:text-properties style:font-name-asian="Times New Roman" style:font-name-complex="Times New Roman" style:font-size-complex="12pt"/>
    </style:style>
    <style:style style:name="T174" style:parent-style-name="DefaultParagraphFont" style:family="text">
      <style:text-properties style:font-name-asian="Times New Roman" style:font-name-complex="Times New Roman" fo:font-weight="bold" style:font-weight-asian="bold" style:font-size-complex="12pt"/>
    </style:style>
    <style:style style:name="T175" style:parent-style-name="DefaultParagraphFont" style:family="text">
      <style:text-properties style:font-name-asian="Times New Roman" style:font-name-complex="Times New Roman" style:font-size-complex="12pt"/>
    </style:style>
    <style:style style:name="T176" style:parent-style-name="DefaultParagraphFont" style:family="text">
      <style:text-properties style:font-name-asian="Times New Roman" style:font-name-complex="Times New Roman" style:font-size-complex="12pt"/>
    </style:style>
    <style:style style:name="T177" style:parent-style-name="DefaultParagraphFont" style:family="text">
      <style:text-properties style:font-name-asian="Times New Roman" style:font-name-complex="Times New Roman"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fo:font-size="7pt" style:font-size-asian="7pt" style:font-size-complex="7pt"/>
    </style:style>
    <style:style style:name="T195" style:parent-style-name="DefaultParagraphFont" style:family="text">
      <style:text-properties style:font-name-complex="Times New Roman" style:font-size-complex="12pt"/>
    </style:style>
    <style:style style:name="T196" style:parent-style-name="DefaultParagraphFont" style:family="text">
      <style:text-properties style:font-name-complex="Times New Roman" style:font-size-complex="12pt"/>
    </style:style>
    <style:style style:name="T197" style:parent-style-name="DefaultParagraphFont" style:family="text">
      <style:text-properties style:font-name="Arial" style:font-name-complex="Arial" fo:color="#FF0000" fo:font-size="10pt" style:font-size-asian="10pt" style:font-size-complex="10pt" fo:background-color="#FFFFFF"/>
    </style:style>
    <style:style style:name="T198" style:parent-style-name="DefaultParagraphFont" style:family="text">
      <style:text-properties style:font-name-complex="Times New Roman"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complex="Times New Roman" style:font-size-complex="12pt"/>
    </style:style>
    <style:style style:name="P203" style:parent-style-name="Normal" style:family="paragraph">
      <style:paragraph-properties fo:text-align="justify" fo:margin-bottom="0in" fo:line-height="100%"/>
      <style:text-properties style:font-name-complex="Times New Roman" style:font-size-complex="12pt"/>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complex="Times New Roman"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asian="Times New Roman" style:font-name-complex="Times New Roman" style:font-size-complex="12pt" style:language-asian="lt" style:country-asian="LT"/>
    </style:style>
    <style:style style:name="T222" style:parent-style-name="DefaultParagraphFont" style:family="text">
      <style:text-properties style:font-name-asian="Times New Roman" style:font-name-complex="Times New Roman" style:font-size-complex="12pt" style:language-asian="lt" style:country-asian="LT"/>
    </style:style>
    <style:style style:name="T22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Times New Roman" style:font-name-complex="Times New Roman" style:font-size-complex="12pt" style:language-asian="lt" style:country-asian="LT"/>
    </style:style>
    <style:style style:name="T22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Times New Roman" style:font-name-complex="Times New Roman" style:font-size-complex="12pt" style:language-asian="lt" style:country-asian="LT"/>
    </style:style>
    <style:style style:name="T22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Times New Roman" style:font-name-complex="Times New Roman" style:font-size-complex="12pt" style:language-asian="lt" style:country-asian="LT"/>
    </style:style>
    <style:style style:name="T22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name-asian="Times New Roman" style:font-name-complex="Times New Roman" style:font-size-complex="12pt" style:language-asian="lt" style:country-asian="L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asian="Times New Roman" style:font-name-complex="Times New Roman" style:font-size-complex="12pt" style:language-asian="lt" style:country-asian="LT"/>
    </style:style>
    <style:style style:name="T233" style:parent-style-name="DefaultParagraphFont" style:family="text">
      <style:text-properties style:font-name-asian="Times New Roman" style:font-name-complex="Times New Roman" style:font-size-complex="12pt" style:language-asian="lt" style:country-asian="LT"/>
    </style:style>
    <style:style style:name="P234" style:parent-style-name="Normal" style:family="paragraph">
      <style:paragraph-properties fo:text-align="justify" fo:margin-bottom="0in" fo:line-height="100%"/>
      <style:text-properties style:font-name-asian="Times New Roman" style:font-name-complex="Times New Roman"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name-asian="Times New Roman" style:font-name-complex="Times New Roman" style:font-size-complex="12pt"/>
    </style:style>
    <style:style style:name="P239" style:parent-style-name="Normal" style:family="paragraph">
      <style:paragraph-properties fo:text-align="justify" fo:margin-bottom="0in" fo:line-height="100%"/>
      <style:text-properties style:font-name-asian="Times New Roman" style:font-name-complex="Times New Roman" style:font-size-complex="12pt"/>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sian="Times New Roman" style:font-name-complex="Times New Roman"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complex="Times New Roman" style:font-size-complex="12pt"/>
    </style:style>
    <style:style style:name="T258" style:parent-style-name="DefaultParagraphFont" style:family="text">
      <style:text-properties style:font-name="Arial" style:font-name-complex="Arial" fo:color="#FF0000" fo:font-size="10pt" style:font-size-asian="10pt" style:font-size-complex="10pt" fo:background-color="#FFFFFF"/>
    </style:style>
    <style:style style:name="T259" style:parent-style-name="DefaultParagraphFont" style:family="text">
      <style:text-properties style:font-name-complex="Times New Roman"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P262" style:parent-style-name="Normal" style:family="paragraph">
      <style:paragraph-properties fo:text-align="center" fo:margin-bottom="0in" fo:line-height="100%"/>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asian="Times New Roman" style:font-name-complex="Times New Roman" style:font-size-complex="12pt"/>
    </style:style>
    <style:style style:name="P265" style:parent-style-name="Normal" style:family="paragraph">
      <style:paragraph-properties fo:text-align="justify" fo:margin-bottom="0in" fo:line-height="100%"/>
      <style:text-properties style:font-name-asian="Times New Roman" style:font-name-complex="Times New Roman"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complex="Times New Roman" style:font-size-complex="12pt"/>
    </style:style>
    <style:style style:name="T282" style:parent-style-name="DefaultParagraphFont" style:family="text">
      <style:text-properties style:font-name-complex="Times New Roman" fo:font-size="7pt" style:font-size-asian="7pt" style:font-size-complex="7pt"/>
    </style:style>
    <style:style style:name="T283" style:parent-style-name="DefaultParagraphFont" style:family="text">
      <style:text-properties style:font-name-complex="Times New Roman" style:font-size-complex="12pt"/>
    </style:style>
    <style:style style:name="T284" style:parent-style-name="DefaultParagraphFont" style:family="text">
      <style:text-properties style:font-name-complex="Times New Roman"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asian="Times New Roman" style:font-name-complex="Times New Roman"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bottom="0in" fo:line-height="100%"/>
    </style:style>
    <style:style style:name="T304" style:parent-style-name="DefaultParagraphFont" style:family="text">
      <style:text-properties style:font-name-complex="Times New Roman" style:font-size-complex="12pt"/>
    </style:style>
    <style:style style:name="T305" style:parent-style-name="DefaultParagraphFont" style:family="text">
      <style:text-properties style:font-name-complex="Times New Roman" fo:font-size="7pt" style:font-size-asian="7pt" style:font-size-complex="7pt"/>
    </style:style>
    <style:style style:name="T306" style:parent-style-name="DefaultParagraphFont" style:family="text">
      <style:text-properties style:font-name-complex="Times New Roman"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asian="Times New Roman" style:font-name-complex="Times New Roman"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complex="Times New Roman" style:font-size-complex="12pt"/>
    </style:style>
    <style:style style:name="T327" style:parent-style-name="DefaultParagraphFont" style:family="text">
      <style:text-properties style:font-name-complex="Times New Roman" fo:font-size="7pt" style:font-size-asian="7pt" style:font-size-complex="7pt"/>
    </style:style>
    <style:style style:name="T328" style:parent-style-name="DefaultParagraphFont" style:family="text">
      <style:text-properties style:font-name-complex="Times New Roman"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bottom="0in" fo:line-height="100%"/>
      <style:text-properties style:font-name-asian="Times New Roman" style:font-name-complex="Times New Roman"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complex="Times New Roman" style:font-size-complex="12pt"/>
    </style:style>
    <style:style style:name="T349" style:parent-style-name="DefaultParagraphFont" style:family="text">
      <style:text-properties style:font-name-complex="Times New Roman" fo:font-size="7pt" style:font-size-asian="7pt" style:font-size-complex="7pt"/>
    </style:style>
    <style:style style:name="T350" style:parent-style-name="DefaultParagraphFont" style:family="text">
      <style:text-properties style:font-name-complex="Times New Roman" style:font-size-complex="12pt"/>
    </style:style>
    <style:style style:name="T351" style:parent-style-name="DefaultParagraphFont" style:family="text">
      <style:text-properties style:font-name="Arial" style:font-name-complex="Arial" fo:color="#FF0000" fo:font-size="10pt" style:font-size-asian="10pt" style:font-size-complex="10pt" fo:background-color="#FFFFFF"/>
    </style:style>
    <style:style style:name="T352" style:parent-style-name="DefaultParagraphFont" style:family="text">
      <style:text-properties style:font-name-complex="Times New Roman"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name-complex="Times New Roman"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asian="Times New Roman" style:font-name-complex="Times New Roman" style:font-size-complex="12pt"/>
    </style:style>
    <style:style style:name="T358" style:parent-style-name="DefaultParagraphFont" style:family="text">
      <style:text-properties style:font-name-asian="Times New Roman" style:font-name-complex="Times New Roman" style:font-size-complex="12pt"/>
    </style:style>
    <style:style style:name="T359" style:parent-style-name="DefaultParagraphFont" style:family="text">
      <style:text-properties style:font-name-asian="Times New Roman" style:font-name-complex="Times New Roman" style:font-size-complex="12pt"/>
    </style:style>
    <style:style style:name="T360" style:parent-style-name="DefaultParagraphFont" style:family="text">
      <style:text-properties style:font-name-asian="Times New Roman" style:font-name-complex="Times New Roman" fo:font-weight="bold" style:font-weight-asian="bold" style:font-size-complex="12pt"/>
    </style:style>
    <style:style style:name="T361" style:parent-style-name="DefaultParagraphFont" style:family="text">
      <style:text-properties style:font-name-asian="Times New Roman" style:font-name-complex="Times New Roman" style:font-size-complex="12pt"/>
    </style:style>
    <style:style style:name="P362" style:parent-style-name="Normal" style:family="paragraph">
      <style:paragraph-properties fo:text-align="justify" fo:margin-bottom="0in" fo:line-height="100%"/>
    </style:style>
    <style:style style:name="P363" style:parent-style-name="Normal" style:family="paragraph">
      <style:paragraph-properties fo:margin-bottom="0in" fo:line-height="100%"/>
      <style:text-properties style:font-name-asian="Times New Roman" style:font-name-complex="Times New Roman" style:font-size-complex="12pt"/>
    </style:style>
    <style:style style:name="P364" style:parent-style-name="Normal" style:family="paragraph">
      <style:paragraph-properties fo:text-align="justify" fo:margin-bottom="0in" fo:line-height="150%"/>
      <style:text-properties style:font-name-asian="Times New Roman" style:font-name-complex="Times New Roman" style:font-size-complex="12pt"/>
    </style:style>
    <style:style style:name="P365" style:parent-style-name="Normal" style:family="paragraph">
      <style:paragraph-properties fo:margin-bottom="0in" fo:line-height="100%"/>
      <style:text-properties style:font-name-asian="Times New Roman" style:font-name-complex="Times New Roman" style:font-size-complex="12pt"/>
    </style:style>
    <style:style style:name="P366"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67" style:parent-style-name="Normal" style:family="paragraph">
      <style:paragraph-properties fo:margin-bottom="0in" fo:line-height="100%"/>
    </style:style>
    <style:style style:name="T368"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Biudžeto ir finansų komitetas</text:span></text:p>
      <text:p text:style-name="P8"/>
      <text:p text:style-name="P9"><text:span text:style-name="T10">PAGRINDINIO KOMITETO PAPILDOMA IŠVADA</text:span></text:p>
      <text:p text:style-name="P11"><text:span text:style-name="T12">DĖL<text:s/></text:span><text:span text:style-name="T13">LIETUVOS RESPUBLIKOS<text:s/></text:span><text:span text:style-name="T14">MOKESČIŲ ADMINISTRAVIMO ĮSTATYMO<text:s/></text:span></text:p>
      <text:p text:style-name="P15"><text:span text:style-name="T16">NR. IX-2112 2, 38, 68, 87, 100, 132, 139, 140 STRAIPSNIŲ PAKEITIMO IR ĮSTATYMO PAPILDYMO 40</text:span><text:span text:style-name="T17">1</text:span><text:span text:style-name="T18"><text:s/>STRAIPSNIU ĮSTATYMO<text:s/></text:span><text:span text:style-name="T19">PROJEKTO</text:span><text:span text:style-name="T20"><text:s/>NR. XIIIP-2208(2)</text:span></text:p>
      <text:p text:style-name="P21"/>
      <text:p text:style-name="P22">2018-06-27<text:s text:c="2"/>Nr. 109-P-25</text:p>
      <text:p text:style-name="P23">Vilnius</text:p>
      <text:p text:style-name="Dalyviai"><text:span text:style-name="T24">1. Komiteto posėdyje dalyvavo:</text:span><text:s/>Biudžeto ir finansų komiteto nariai: Stasys Jakeliūnas, Andrius Palionis, Rasa Budbergytė, Viktoras Rinkevičius, Kęstutis Bartkevičius, Mykolas Majauskas, Valius Ąžuolas, Juozas Varžgalys. Biudžeto ir finansų komiteto biuras: biuro vedėja Alina Brazdilienė, patarėjai: Janina Alasevičienė, Dalia Mudėnienė, Jolanta Dzikaitė, Jolanta Žaltkauskienė, padėjėjos Danuolė Zabulėnienė ir Jolanta Matiliauskienė.</text:p>
      <text:p text:style-name="P25"><text:span text:style-name="T26">2. Ekspertų, konsultantų, specialistų išvados, pasiūlymai, pataisos, pastabos<text:s/></text:span><text:span text:style-name="T27">(toliau – pasiūlym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Teisės departamentas, 2018-06-26</text:p>
          </table: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teikiame šias pastabas:</text:span></text:p>
            <text:p text:style-name="P84"><text:span text:style-name="T85">1.    Projekto 3 straipsniu papildomame įstatymo 40</text:span><text:span text:style-name="T86">1</text:span><text:span text:style-name="T87"><text:s/>straipsnio 1 dalies 4 punkte nustatomas vienas iš minimalių patikimo mokesčių mokėtojo kriterijų: „4) juridinio asmens vadovui ar kitam atsakingam asmeniui arba individualia veikla užsiimančiam<text:s/></text:span><text:soft-page-break/><text:span text:style-name="T88">asmeniui per paskutinius vienus metus iki jo vertinimo dienos nebuvo paskirta 1 500 eurų ar didesnė bauda už padarytą administracinį nusižengimą, nurodytą Lietuvos Respublikos administracinių nusižengimų kodekso<text:s/></text:span><text:span text:style-name="T89">(toliau – ANK)</text:span><text:span text:style-name="T90"><text:s/>95, 99, 127, 132, 134, 137, 142, 143, 150, 151, 158-174, 176, 187–193, 195, 198, 200–203, 205, 207–215, 218, 223,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Lietuvos Respublikos administracinių nusižengimų kodekso 40 straipsnyje.“ Dėl cituojamos nuostatos teiktinos šios pastabos:</text:span></text:p>
            <text:p text:style-name="P91"><text:span text:style-name="T92">1.1.   Atkreiptinas dėmesys, kad cituojamoje nuostatoje daroma nuoroda į ANK 200 – 203 straipsnius, kurie 2018 m. birželio 5 d. įstatymu Nr. XIII-1253 (įsigaliojo 2018 m. birželio 15 d.) pripažinti netekusiais galios.</text:span></text:p>
            <text:p text:style-name="P93"><text:span text:style-name="T94">1.2</text:span><text:span text:style-name="T95">.</text:span><text:span text:style-name="T96">       <text:s/></text:span><text:span text:style-name="T97">Tarp sąrašo principu nurodytų ANK straipsnių yra septyni straipsniai, kurie net formaliai neatitinka nė vieno iš dviejų reikalaujamų kriterijų, t. y. jų sankcijose numatytos baudos neviršija 1500 eurų dydžio; be to, šiuose straipsniuose nėra numatytos kvalifikuotos atsakomybės už atitinkamų<text:s/></text:span><text:soft-page-break/><text:span text:style-name="T98">nusižengimų padarymą pakartotinai: ANK 142, 171, 189, 190, 191, 195, 546 straipsniai.</text:span></text:p>
            <text:p text:style-name="P99"><text:span text:style-name="T100">1.3.</text:span><text:span text:style-name="T101">       <text:s/></text:span><text:span text:style-name="T102">Teisės technikos aspektu nuorodos į „158 – 174“ ir „207 – 215“ tikslintinos – vietoje skyrybos ženklo „brūkšnelio“ išvardinant visus pageidaujamus straipsnius. Atkreiptinas dėmesys, kad ANK gali būti bet kuriuo momentu keičiamas, įterpiant straipsnį su novela (pavyzdžiui, 160</text:span><text:span text:style-name="T103">1</text:span><text:span text:style-name="T104"><text:s/>ar 208</text:span><text:span text:style-name="T105">1</text:span><text:span text:style-name="T106">).</text:span></text:p>
            <text:p text:style-name="P107"/>
          </table:table-cell>
          <table:table-cell table:style-name="TableCell108">
            <text:p text:style-name="P109">Pritarti<text:s/>iš dalies</text:p>
          </table:table-cell>
          <table:table-cell table:style-name="TableCell110">
            <text:p text:style-name="P111"><text:span text:style-name="T112">Komitetas pritaria Teisės departamento<text:s/></text:span><text:span text:style-name="T113">techninėms</text:span><text:span text:style-name="T114"><text:s/></text:span><text:span text:style-name="T115">1.1 ir</text:span><text:span text:style-name="T116"><text:s/>1.3 pastaboms</text:span><text:span text:style-name="T117"><text:s text:c="3"/>ir siūlo<text:s/></text:span><text:span text:style-name="T118">P</text:span><text:span text:style-name="T119">rojekto 3 straipsniu papildomą</text:span><text:span text:style-name="T120"><text:s/>įstatymo 40</text:span><text:span text:style-name="T121">1</text:span><text:span text:style-name="T122"><text:s/>straipsnio 1 dalies 4 punktą išdėstyti taip:</text:span></text:p>
            <text:p text:style-name="P123"><text:span text:style-name="T124">„</text:span><text:span text:style-name="T125">4) juridinio asmens vadovui ar kitam atsakingam asmeniui arba<text:s/></text:span><text:soft-page-break/><text:span text:style-name="T126">individualia veikla užsiimančiam asmeniui per paskutinius vienus metus iki jo ve</text:span><text:span text:style-name="T127">rtinimo dienos nebuvo paskirta<text:s/></text:span><text:span text:style-name="T128">1 500 eurų ar didesnė bauda už padarytą administracinį nusižengimą, nurodytą Lietuvos Respublikos administracinių nusižengimų kodekso<text:s/></text:span><text:span text:style-name="T129">(toliau – ANK)</text:span><text:span text:style-name="T130"><text:s/></text:span><text:span text:style-name="T131">95, 99, 127, 132, 134, 137, 142, 143, 150, 151, 158</text:span><text:span text:style-name="T132">,<text:s/></text:span><text:span text:style-name="T133">159, 160, 161, 162, 163, 164, 165, 166, 167, 168, 169, 170, 171, 172,173, 174, 176, 187, 188, 189, 190, 191, 192, 193,</text:span><text:span text:style-name="T134"><text:s/>195, 198,</text:span><text:span text:style-name="T135"><text:s/>205, 207,<text:s/></text:span><text:span text:style-name="T136">208, 209, 210, 211, 212, 213, 214,<text:s/></text:span><text:span text:style-name="T137">215, 218, 223,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text:s/></text:span><text:soft-page-break/><text:span text:style-name="T138">nustatyta Lietuvos Respublikos administracinių nusižengimų kodekso 40 straipsnyje.</text:span><text:span text:style-name="T139">“</text:span><text:span text:style-name="T140"><text:s/></text:span></text:p>
            <text:p text:style-name="P141"><text:span text:style-name="T142">Komitetas</text:span><text:span text:style-name="T143"><text:s/></text:span><text:span text:style-name="T144">nepritaria</text:span><text:span text:style-name="T145"><text:s/>Teisės departamento</text:span><text:span text:style-name="T146"><text:s/>1.2<text:s/></text:span><text:span text:style-name="T147">techninei<text:s/></text:span><text:span text:style-name="T148">pastabai, kadangi<text:s/></text:span><text:span text:style-name="T149">redakcija suformuluota pagal projekto tikslą: nustatyti, kad</text:span><text:span text:style-name="T150"><text:s/></text:span><text:span text:style-name="T151">Administracinių nusižengimų kodekse numatyto pažeidimo padarymas pakartotinai, nepriklausomai nuo pirminio pažeidimo sankcijos, laikytinas pagrindu pripažinti asmenį neatitinkančiu patikimumo kriterijų.</text:span></text:p>
          </table:table-cell>
        </table:table-row>
        <text:soft-page-break/>
        <table:table-row table:style-name="TableRow152">
          <table:table-cell table:style-name="TableCell153">
            <text:p text:style-name="P154">2.</text:p>
          </table:table-cell>
          <table:table-cell table:style-name="TableCell155">
            <text:p text:style-name="P156">Teisės departamentas, 2018-06-26</text:p>
          </table:table-cell>
          <table:table-cell table:style-name="TableCell157">
            <text:p text:style-name="P158">7</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Projekto 7 straipsniu keičiamo įstatymo 132 straipsnio 4 ir 5 dalyse vartojama formuluotė „&lt;...&gt; dėl mokesčių mokėtojo patraukimo baudžiamojon atsakomybėn, jo kaltės ir nubaudimo pagal Baudžiamąjį kodeksą &lt;...&gt;“ yra perkrauta pertekliniais požymiais. Rekomenduotina ją trumpinti į – „&lt;...&gt; dėl mokesčių mokėtojo patraukimo baudžiamojon atsakomybėn &lt;...&gt;“.</text:p>
          </table:table-cell>
          <table:table-cell table:style-name="TableCell167">
            <text:p text:style-name="P168">Nepritarti<text:s/></text:p>
          </table:table-cell>
          <table:table-cell table:style-name="TableCell169">
            <text:p text:style-name="P170"><text:span text:style-name="T171">Redakcinė pastaba,<text:s/></text:span><text:span text:style-name="T172">Komiteto nuomone,<text:s/></text:span><text:span text:style-name="T173">Teisės departamento</text:span><text:span text:style-name="T174"><text:s/></text:span><text:span text:style-name="T175">pasiūlytoji formu</text:span><text:span text:style-name="T176">luotė neapima nubaudimo pagal Baudžiamąjį kodeksą</text:span><text:span text:style-name="T177"><text:s/>elemento.</text:span></text:p>
          </table:table-cell>
        </table:table-row>
        <table:table-row table:style-name="TableRow178">
          <table:table-cell table:style-name="TableCell179">
            <text:p text:style-name="P180">3.</text:p>
          </table:table-cell>
          <table:table-cell table:style-name="TableCell181">
            <text:p text:style-name="P182">Teisės departamentas, 2018-06-26</text:p>
          </table:table-cell>
          <table:table-cell table:style-name="TableCell183">
            <text:p text:style-name="P184">8</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3.</text:span><text:span text:style-name="T194">   <text:s/></text:span><text:span text:style-name="T195">2018 m. gegužės 17 d. Seime buvo priimtas Lietuvos Respublikos mokesčių administravimo įstatymo Nr. IX-2112 139<text:s/></text:span><text:soft-page-break/><text:span text:style-name="T196">straipsnio pakeitimo įstatymas</text:span><text:span text:style-name="T197"><text:s/></text:span><text:span text:style-name="T198">Nr. XIII-1155, kurio nuostatos įsigalios 2019 m. sausio 1 d. Šiuo įstatymu keičiamo įstatymo 139 straipsnio 3 dalyje numatyta, kad „šio straipsnio 1 ir 2 dalyse nurodytų skiriamų konkrečių baudų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 Atkreiptinas dėmesys, kad projektu keičiamo įstatymo 139 straipsnio 3 dalyje siūloma nustatyti, kad „skirdamas konkrečią baudą, jos dydį mokesčių administratorius nustato vadovaudamasis šio Įstatymo 140 straipsnyje nustatytomis baudų skyrimo taisyklėmis“. Pabrėžtina, jog projektu keičiamo įstatymo 139 straipsnio nuostatos įsigalios 2019 m. sausio 2 d. Atsižvelgiant į tai bei siekiant išvengti galimų įstatymo taikymo problemų, siūlytina suvienodinti minėto įstatymo bei projekto nuostatas.</text:span></text:p>
          </table:table-cell>
          <table:table-cell table:style-name="TableCell199">
            <text:p text:style-name="P200">Nepritarti</text:p>
          </table:table-cell>
          <table:table-cell table:style-name="TableCell201">
            <text:p text:style-name="P202">Redakcinė pastaba, susijusi su nuo 2019 metų pradžios įsigaliosiančių<text:s/>dviejų Mokesčių<text:s/><text:soft-page-break/>administravimo įstatymo pataisų įstatymų<text:s/>nuostatų konsolidavimu.<text:s/></text:p>
            <text:p text:style-name="P203">Komiteto nuomone, tarpinės redakcijos galiojimas nesukels praktinio taikymo problemų, kadangi sankcijos yra taikomos pagal pažeidimų padarymo momentą, o šiuo atveju jų dydis yra tas pats.</text:p>
            <text:p text:style-name="P204"><text:span text:style-name="T205"><text:s/></text:span></text:p>
          </table:table-cell>
        </table:table-row>
        <text:soft-page-break/>
        <table:table-row table:style-name="TableRow206">
          <table:table-cell table:style-name="TableCell207">
            <text:p text:style-name="P208">4.</text:p>
          </table:table-cell>
          <table:table-cell table:style-name="TableCell209">
            <text:p text:style-name="P210">Teisės departamentas, 2018-06-26</text:p>
          </table:table-cell>
          <table:table-cell table:style-name="TableCell211">
            <text:p text:style-name="P212">8</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4.    2018 m. gegužės 17 d. Seime buvo priimtas Lietuvos Respublikos mokesčių administravimo įstatymo Nr. IX-2112 139 straipsnio pakeitimo įstatymas Nr. XIII-1155, kurio nuostatos įsigalios 2019 m. sausio 1 d. Šiuo įstatymu keičiamo įstatymo 139 straipsnio 4 dalyje numatyta, kad „mokesčių mokėtojui,<text:s/></text:span><text:soft-page-break/><text:span text:style-name="T222">kuriam už to paties mokesčio įstatymo pažeidimą pagal šį Įstatymą<text:s/></text:span><text:span text:style-name="T223">mažiau negu prieš penkerius metus</text:span><text:span text:style-name="T224"><text:s/>jau buvo paskirta bauda, skiriant baudą<text:s/></text:span><text:span text:style-name="T225">šio straipsnio 1, 2 ir 3 dalyse<text:s/></text:span><text:span text:style-name="T226">nustatyta tvarka apskaičiuotos baudos dydis didinamas dvigubai“. Atkreiptinas dėmesys, kad projektu keičiamo įstatymo 139 straipsnio 4 dalyje siūloma nustatyti, kad „mokesčių mokėtojui, kuriam už to paties mokesčio įstatymo pažeidimą pagal šį Įstatymą<text:s/></text:span><text:span text:style-name="T227">per trumpesnį negu per šio įstatymo 68 straipsnyje numatytą atitinkamą mokesčių apskaičiavimo ir perskaičiavimo senaties terminą</text:span><text:span text:style-name="T228"><text:s/>jau buvo paskirta bauda,<text:s/></text:span><text:span text:style-name="T229">šio Įstatymo 140 straipsnio</text:span><text:span text:style-name="T230"><text:s/>nustatyta tvarka apskaičiuota bauda didinama dvigubai“. Pabrėžtina, jog projektu keičiamo įstatymo 139 straipsnio nuostatos įsigalios 2019 m. sausio 2 d. Siūlomos nuostatos diskutuotinos keliais aspektais.</text:span></text:p>
            <text:p text:style-name="P231"><text:span text:style-name="T232">            Pirma, 2019 m. sausio 1 d. įsigaliojus Lietuvos Respublikos mokesčių administravimo įstatymo Nr. IX-2112 139 straipsnio pakeitimo įstatymui Nr. XIII-1155 mokesčių administratorius skirdamas baudą turėtų atsižvelgti į mažiau negu prieš penkerius metus paskirtą baudą, o 2019 m. sausio 2 d. įsigaliojus šio projekto nuostatoms – turėtų atsižvelgti į per einamuosius ir penkerius praėjusius kalendorinius metus paskirtą baudą. Be to, pastebėtina, jog 2020 m. sausio 1 d.<text:s/></text:span><text:soft-page-break/><text:span text:style-name="T233">įsigaliotų nauja keičiamo įstatymo 68 straipsnio redakcija, kurioje jau atsirastų net keli mokesčių apskaičiavimo ir perskaičiavimo senaties terminai, t.y. einamieji ir treji praėję kalendoriniai metai, einamieji ir penki praėję kalendoriniai metai, einamieji ir dešimt praėjusių kalendorinių metų. Atsižvelgiant į tai ir siekiant išvengti praktinių įstatymo taikymo problemų, siūlytina palikti Lietuvos Respublikos mokesčių administravimo įstatymo Nr. IX-2112 139 straipsnio pakeitimo įstatyme Nr. XIII-1155 įvardintą terminą. Nepritarus šiai pastabai, būtina atitinkamai koreguoti minimame įstatyme esantį terminą.<text:s/></text:span></text:p>
            <text:p text:style-name="P234"/>
          </table:table-cell>
          <table:table-cell table:style-name="TableCell235">
            <text:p text:style-name="P236">Nepritarti</text:p>
          </table:table-cell>
          <table:table-cell table:style-name="TableCell237">
            <text:p text:style-name="P238">Redakcinė pastaba, susijusi su nuo 2019 metų pradžios įsigaliosiančių dviejų Mokesčių administravimo įstatymo pataisų įstatymų nuostatų konsolidavimu. Komiteto nuomone, tarpinės redakcijos galiojimas nesukels<text:s/><text:soft-page-break/>praktinio taikymo problemų, kadangi sankcijos yra taikomos pagal pažeidimų padarymo momentą, o šiuo atveju jų dydis yra tas pats.</text:p>
            <text:p text:style-name="P239"/>
            <text:p text:style-name="P240"><text:span text:style-name="T241"><text:s/></text:span></text:p>
          </table:table-cell>
        </table:table-row>
        <text:soft-page-break/>
        <table:table-row table:style-name="TableRow242">
          <table:table-cell table:style-name="TableCell243">
            <text:p text:style-name="P244">5.</text:p>
          </table:table-cell>
          <table:table-cell table:style-name="TableCell245">
            <text:p text:style-name="P246">Teisės departamentas, 2018-06-26</text:p>
          </table:table-cell>
          <table:table-cell table:style-name="TableCell247">
            <text:p text:style-name="P248">8</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Antra, 2019 m. sausio 1 d. įsigaliojus Lietuvos Respublikos mokesčių administravimo įstatymo Nr. IX-2112 139 straipsnio pakeitimo įstatymui</text:span><text:span text:style-name="T258"><text:s/></text:span><text:span text:style-name="T259">Nr. XIII-1155 mokesčių administratorius skirdamas baudą turėtų atsižvelgti į 139 straipsnio 1, 2 ir 3 dalyse nustatytą tvarką, o 2019 m. sausio 2 d. įsigaliojus šio projekto nuostatoms – turėtų atsižvelgti į 140 straipsnyje nustatytas taisykles. Siekiant išvengti galimų praktinių įstatymo taikymo problemų, siūlytina suvienodinti minėto įstatymo bei projekto nuostatas.</text:span></text:p>
          </table:table-cell>
          <table:table-cell table:style-name="TableCell260">
            <text:p text:style-name="P261">Nepritarti</text:p>
            <text:p text:style-name="P262"/>
          </table:table-cell>
          <table:table-cell table:style-name="TableCell263">
            <text:p text:style-name="P264">Redakcinė pastaba. Komiteto nuomone, neaiškumų nėra, kadangi projekto redakcija duoda nuorodą ne į įstatymo pakeitimo įstatymą, bet į pagrindinį įstatymą.</text:p>
            <text:p text:style-name="P265"/>
          </table:table-cell>
        </table:table-row>
        <table:table-row table:style-name="TableRow266">
          <table:table-cell table:style-name="TableCell267">
            <text:p text:style-name="P268">6.</text:p>
          </table:table-cell>
          <table:table-cell table:style-name="TableCell269">
            <text:p text:style-name="P270">Teisės departamentas, 2018-06-26</text:p>
          </table:table-cell>
          <table:table-cell table:style-name="TableCell271">
            <text:p text:style-name="P272">8</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5.</text:span><text:span text:style-name="T282">   <text:s/></text:span><text:span text:style-name="T283">Projekto 8 straipsniu keičiamo įstatymo 139 straipsnio 6 dalyje brauktinas perteklinis žodis<text:s/></text:span><text:soft-page-break/><text:span text:style-name="T284">„dalyje“.</text:span></text:p>
          </table:table-cell>
          <table:table-cell table:style-name="TableCell285">
            <text:p text:style-name="P286">Pritarti</text:p>
          </table:table-cell>
          <table:table-cell table:style-name="TableCell287">
            <text:p text:style-name="P288"/>
          </table:table-cell>
        </table:table-row>
        <text:soft-page-break/>
        <table:table-row table:style-name="TableRow289">
          <table:table-cell table:style-name="TableCell290">
            <text:p text:style-name="P291">7.</text:p>
          </table:table-cell>
          <table:table-cell table:style-name="TableCell292">
            <text:p text:style-name="P293">Teisės departamentas, 2018-06-26</text:p>
          </table:table-cell>
          <table:table-cell table:style-name="TableCell294">
            <text:p text:style-name="P295">9</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6.</text:span><text:span text:style-name="T305">   <text:s/></text:span><text:span text:style-name="T306">Projekto 9 straipsniu keičiamo įstatymo 140 straipsnio 4 dalies 2 punkte esanti formuluotė „ne ar“ brauktina kaip perteklinė.</text:span></text:p>
          </table:table-cell>
          <table:table-cell table:style-name="TableCell307">
            <text:p text:style-name="P308">Nepritarti</text:p>
          </table:table-cell>
          <table:table-cell table:style-name="TableCell309">
            <text:p text:style-name="P310">Redakcinio pobūdžio formuluotė. Ją išbraukus, kaip sunkinanti aplinkybė nebūtų laikoma, jei mokesčių mokėtojas nevykdytų savo pareigų, o tik „jei netinkamai vykdytų“</text:p>
          </table:table-cell>
        </table:table-row>
        <table:table-row table:style-name="TableRow311">
          <table:table-cell table:style-name="TableCell312">
            <text:p text:style-name="P313">8.</text:p>
          </table:table-cell>
          <table:table-cell table:style-name="TableCell314">
            <text:p text:style-name="P315">Teisės departamentas, 2018-06-26</text:p>
          </table:table-cell>
          <table:table-cell table:style-name="TableCell316">
            <text:p text:style-name="P317">10</text:p>
          </table:table-cell>
          <table:table-cell table:style-name="TableCell318">
            <text:p text:style-name="P319">1, 8</text:p>
          </table:table-cell>
          <table:table-cell table:style-name="TableCell320">
            <text:p text:style-name="P321"/>
          </table:table-cell>
          <table:table-cell table:style-name="TableCell322">
            <text:p text:style-name="P323"/>
          </table:table-cell>
          <table:table-cell table:style-name="TableCell324">
            <text:p text:style-name="P325"><text:span text:style-name="T326">7.</text:span><text:span text:style-name="T327">   <text:s/></text:span><text:span text:style-name="T328">Atsižvelgus į šioje Teisės departamento išvadoje išdėstytas 3 ir 4 pastabas, atitinkamai koreguotinos projekto 10 straipsnio 1 ir 8 dalys dėl projekto 8 straipsnio įsigaliojimo.</text:span></text:p>
          </table:table-cell>
          <table:table-cell table:style-name="TableCell329">
            <text:p text:style-name="P330">Nepritarti</text:p>
          </table:table-cell>
          <table:table-cell table:style-name="TableCell331">
            <text:p text:style-name="P332">Komitetas siūlo nepritarti Teisės departamento 3 ir 4 pastabai.</text:p>
          </table:table-cell>
        </table:table-row>
        <table:table-row table:style-name="TableRow333">
          <table:table-cell table:style-name="TableCell334">
            <text:p text:style-name="P335">9.</text:p>
          </table:table-cell>
          <table:table-cell table:style-name="TableCell336">
            <text:p text:style-name="P337">Teisės departamentas, 2018-06-26</text:p>
          </table:table-cell>
          <table:table-cell table:style-name="TableCell338">
            <text:p text:style-name="P339">10</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8.</text:span><text:span text:style-name="T349">   <text:s/></text:span><text:span text:style-name="T350">Siekiant suderinti projekto nuostatas su Lietuvos Respublikos mokesčių administravimo įstatymo Nr. IX-2112 139 straipsnio pakeitimo įstatymu</text:span><text:span text:style-name="T351"><text:s/></text:span><text:span text:style-name="T352">Nr. XIII-1155 bei išvengti galimų praktinių įstatymo taikymo problemų, siūlytina papildyti projekto 10 straipsnio nuostatas minimo įstatymo 2 straipsnio 2 dalies nuostata.</text:span></text:p>
          </table:table-cell>
          <table:table-cell table:style-name="TableCell353">
            <text:p text:style-name="P354">Pritarti</text:p>
          </table:table-cell>
          <table:table-cell table:style-name="TableCell355">
            <text:p text:style-name="P356"><text:span text:style-name="T357">Techninė pastaba, teisinio aiškumo dėlei<text:s/></text:span><text:span text:style-name="T358">Komitetas siūlo<text:s/></text:span><text:span text:style-name="T359">atkartoti įstatymo IX-1155 nuostatas,</text:span><text:span text:style-name="T360"><text:s/></text:span><text:span text:style-name="T361">papildyti Projekto 10 str. nauja 9 dalimi ir ją išdėstyti taip:</text:span></text:p>
            <text:p text:style-name="P362">„9. Jeigu pajamos, kurių gavimo šaltinių mokesčių mokėtojas negali pagrįsti, nustatomos atliekant mokestinį patikrinimą už mokestinį laikotarpį po 2019 m. sausio 1<text:s/>d. ir mokesčių mokėtojas neįrodo kitaip, laikoma, kad tokios pajamos gautos mokesčių administratoriaus tikrinamu laikotarpiu.“</text:p>
          </table:table-cell>
        </table:table-row>
      </table:table>
      <text:p text:style-name="P363"/>
      <text:p text:style-name="P364">3. Balsavimo rezultatai:<text:s/>pritarta bendru sutarimu.</text:p>
      <text:p text:style-name="P365">Komiteto pirmininkas<text:tab/><text:tab/><text:tab/><text:tab/><text:tab/><text:tab/><text:tab/><text:tab/><text:s text:c="10"/>Stasys Jakeliūnas<text:s/></text:p>
      <text:p text:style-name="P366"/>
      <text:p text:style-name="P367"><text:span text:style-name="T368">(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margin-bottom="0in" fo:text-indent="0.5in"/>
      <style:text-properties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6-27T10:12:00Z</meta:creation-date>
    <dc:date>2018-06-27T10:12:00Z</dc:date>
    <meta:template xlink:href="Normal.dotm" xlink:type="simple"/>
    <meta:editing-cycles>2</meta:editing-cycles>
    <meta:editing-duration>PT0S</meta:editing-duration>
    <meta:document-statistic meta:page-count="8" meta:paragraph-count="130" meta:word-count="1415" meta:character-count="11617" meta:row-count="219" meta:non-whitespace-character-count="10332"/>
  </office:meta>
</office:document-meta>
</file>