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margin-right="-0.1972in" fo:text-indent="5.0208in">
        <style:tab-stops>
          <style:tab-stop style:type="left" style:position="1.25in"/>
        </style:tab-stops>
      </style:paragraph-properties>
      <style:text-properties fo:font-weight="bold" style:font-weight-asian="bold" style:font-size-complex="12pt"/>
    </style:style>
    <style:style style:name="P7" style:parent-style-name="Normal" style:family="paragraph">
      <style:paragraph-properties fo:text-align="end" fo:margin-left="4.725in" fo:margin-right="0.3291in" fo:text-indent="0.1743in">
        <style:tab-stops>
          <style:tab-stop style:type="left" style:position="-3.475in"/>
        </style:tab-stops>
      </style:paragraph-properties>
      <style:text-properties fo:font-weight="bold" style:font-weight-asian="bold" style:font-size-complex="12pt"/>
    </style:style>
    <style:style style:name="P8"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margin-left="0.75in" fo:text-indent="-0.25in">
        <style:tab-stops>
          <style:tab-stop style:type="left" style:position="-0.6513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text-position="super 66.6%" style:font-size-complex="12pt" style:language-asian="lt" style:country-asian="LT"/>
    </style:style>
    <style:style style:name="T35" style:parent-style-name="DefaultParagraphFont" style:family="text">
      <style:text-properties fo:font-weight="bold" style:font-weight-asian="bold" style:font-weight-complex="bold" style:text-position="super 66.6%"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text-position="super 66.6%"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75in" fo:text-indent="-0.25in">
        <style:tab-stops>
          <style:tab-stop style:type="left" style:position="-0.6513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393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text-position="super 66.6%"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margin-left="0.75in" fo:text-indent="-0.25in">
        <style:tab-stops>
          <style:tab-stop style:type="left" style:position="-0.6513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text-position="super 66.6%"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text-position="super 66.6%"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1" style:parent-style-name="ListParagraph" style:list-style-name="LFO3" style:family="paragraph">
      <style:paragraph-properties fo:text-align="justify">
        <style:tab-stops>
          <style:tab-stop style:type="left" style:position="-0.3486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text-position="super 66.6%" style:font-size-complex="12pt" style:language-asian="lt" style:country-asian="LT"/>
    </style:style>
    <style:style style:name="T142" style:parent-style-name="DefaultParagraphFont" style:family="text">
      <style:text-properties fo:font-weight="bold" style:font-weight-asian="bold" style:text-position="super 66.6%"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ListParagraph" style:list-style-name="LFO3" style:family="paragraph">
      <style:paragraph-properties fo:text-align="justify">
        <style:tab-stops>
          <style:tab-stop style:type="left" style:position="-0.348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text-position="super 66.6%"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text-position="super 66.6%"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ListParagraph" style:list-style-name="LFO3" style:family="paragraph">
      <style:paragraph-properties fo:text-align="justify"/>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text-position="super 66.6%"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ListParagraph" style:list-style-name="LFO3"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text-position="super 66.6%"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text-position="super 66.6%"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text-position="super 66.6%"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text-position="super 66.6%"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923in">
        <style:tab-stops>
          <style:tab-stop style:type="left" style:position="0.3937in"/>
        </style:tab-stops>
      </style:paragraph-properties>
      <style:text-properties fo:background-color="#FFFFFF"/>
    </style:style>
    <style:style style:name="P243" style:parent-style-name="Normal" style:family="paragraph">
      <style:paragraph-properties fo:text-align="justify" fo:text-indent="0.5in"/>
      <style:text-properties fo:font-weight="bold" style:font-weight-asian="bold" style:font-weight-complex="bold" fo:color="#000000" style:font-size-complex="12pt"/>
    </style:style>
    <style:style style:name="P244" style:parent-style-name="ListParagraph" style:list-style-name="LFO1" style:family="paragraph">
      <style:paragraph-properties fo:text-align="justify"/>
      <style:text-properties fo:color="#000000" style:font-size-complex="12pt" style:language-asian="lt" style:country-asian="LT"/>
    </style:style>
    <style:style style:name="P245" style:parent-style-name="ListParagraph" style:list-style-name="LFO1" style:family="paragraph">
      <style:paragraph-properties fo:text-align="justify"/>
      <style:text-properties fo:color="#000000" style:font-size-complex="12pt" style:language-asian="lt" style:country-asian="LT"/>
    </style:style>
    <style:style style:name="P246" style:parent-style-name="ListParagraph" style:list-style-name="LFO1" style:family="paragraph">
      <style:paragraph-properties fo:text-align="justify" fo:margin-left="0in" fo:text-indent="0.4923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ext-properties style:font-weight-complex="bold" style:font-size-complex="12pt"/>
    </style:style>
    <style:style style:name="P249" style:parent-style-name="Normal" style:family="paragraph">
      <style:paragraph-properties fo:text-align="justify" fo:text-indent="0.4923in"/>
      <style:text-properties style:font-weight-complex="bold" style:font-size-complex="12pt"/>
    </style:style>
    <style:style style:name="P250" style:parent-style-name="Normal" style:family="paragraph">
      <style:paragraph-properties fo:text-align="justify" fo:text-indent="0.3937in"/>
      <style:text-properties fo:font-style="italic" style:font-style-asian="italic" style:font-style-complex="italic"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office:automatic-styles>
  <office:body>
    <office:text text:use-soft-page-breaks="true">
      <text:p text:style-name="P1"><text:s/>Projekto<text:s/></text:p>
      <text:p text:style-name="P7">lyginamasis variantas</text:p>
      <text:p text:style-name="P8"/>
      <text:p text:style-name="P9">LIETUVOS RESPUBLIKOS</text:p>
      <text:p text:style-name="P10"><text:span text:style-name="T11">ŽEMĖS PAĖMIMO VISUOMENĖS POREIKIAMS ĮGYVENDINANT YPATINGOS VALSTYBINĖS SVARBOS PROJEKTUS<text:s/></text:span><text:span text:style-name="T12">ĮSTATYMO NR.<text:s/></text:span><text:span text:style-name="T13">XI-1307</text:span><text:span text:style-name="T14"><text:s/>4</text:span><text:span text:style-name="T15"><text:s/></text:span><text:span text:style-name="T16">IR<text:s/></text:span><text:span text:style-name="T17">7<text:s/></text:span><text:span text:style-name="T18">STRAIPSNI</text:span><text:span text:style-name="T19">Ų</text:span><text:span text:style-name="T20"><text:s/>PAKEITIMO<text:s/></text:span></text:p>
      <text:p text:style-name="P21"><text:span text:style-name="T22">ĮSTATYMAS</text:span></text:p>
      <text:h text:style-name="P23" text:outline-level="3"/>
      <text:p text:style-name="P24">2024 m. <text:s text:c="25"/>d. Nr.</text:p>
      <text:p text:style-name="P25">Vilnius</text:p>
      <text:p text:style-name="P26"/>
      <text:p text:style-name="P27"><text:bookmark-start text:name="_Hlk167698147"/>1 straipsnis.<text:s/>4<text:s/>straipsnio pakeitimas</text:p>
      <text:p text:style-name="P28"><text:bookmark-end text:name="_Hlk167698147"/>1. Pakeisti<text:s/>4<text:s/>straipsnio<text:s/>2 dalies 1 punktą<text:s/>ir jį<text:s/>išdėstyti taip:</text:p>
      <text:p text:style-name="P29"><text:span text:style-name="T30">„</text:span><text:span text:style-name="T31">1) žemės sklypo (sklypų) savininkas (savininkai) neturi teisės perleisti, įkeisti ar kitaip suvaržyti daiktinių teisių į specialiajame plane nurodytą (nurodytus) žemės sklypą (sklypus), taip pat neturi teisės šio (šių) žemės sklypo (</text:span><text:span text:style-name="T32">sklypų) pertvarkyti (atidalyti, padalyti, perdalyti, sujungti),<text:s/></text:span><text:span text:style-name="T33">išskyrus šio straipsnio 2</text:span><text:span text:style-name="T34">1</text:span><text:span text:style-name="T35"><text:s/></text:span><text:span text:style-name="T36">ir 2</text:span><text:span text:style-name="T37">2</text:span><text:span text:style-name="T38"><text:s/></text:span><text:span text:style-name="T39">daly</text:span><text:span text:style-name="T40">s</text:span><text:span text:style-name="T41">e</text:span><text:span text:style-name="T42"><text:s/>nustatytas išimtis</text:span><text:span text:style-name="T43">.</text:span><text:span text:style-name="T44">“</text:span></text:p>
      <text:p text:style-name="P45"><text:span text:style-name="T46">2.<text:s/></text:span><text:span text:style-name="T47">Papildyti<text:s/></text:span><text:span text:style-name="T48">4</text:span><text:span text:style-name="T49"><text:s/>straipsnį 2</text:span><text:span text:style-name="T50">1</text:span><text:span text:style-name="T51"><text:s/>dalimi:</text:span></text:p>
      <text:p text:style-name="P52"><text:span text:style-name="T53">„2</text:span><text:span text:style-name="T54">1</text:span><text:span text:style-name="T55">.<text:s/></text:span><text:span text:style-name="T56">Įsigaliojus Vyriausybės nutarimui patvirtinti specialųjį planą ir (ar) pradėti žemės paėmimo visuomenės poreikiams procedūrą, Vyriausybės nustatyta tvarka žemės sklypo (sklypų) savininkas (savininkai) turi teisę perleisti nuosavybės teisę į specialiajame plane nurodytą (nurodytus) žemės sklypą (sklypus) ar jo (jų) dalis ir (arba) juose esančius statinius ir (ar) įrenginius valstybei pagal pirkimo–pardavimo sutartį ypatingos valstybinės svarbos projekto tikslams įgyvendinti.</text:span><text:span text:style-name="T57"><text:s/></text:span><text:span text:style-name="T58">Specialiajame plane nurodytas (nurodyti) žemės sklypas (sklypai) ar jo (jų) dalys ir (arba) juose esantys statiniai ir (ar) įrenginiai perkamas<text:s/></text:span><text:soft-page-break/><text:span text:style-name="T59">(perkami) valstybės nuosavybėn<text:s/></text:span><text:span text:style-name="T60">Vyriausybės nustatyta tvarka iš atitinkamam ypatingos valstybinės svarbos projektui finansuoti skirtų lėšų</text:span><text:span text:style-name="T61">. Projektą įgyvendinanti institucija<text:s/></text:span><text:span text:style-name="T62">gali</text:span><text:span text:style-name="T63"><text:s/>įgalioti<text:s/></text:span><text:span text:style-name="T64">šio įstatymo 3 straipsnio 3 dalyje nurodytą subjektą atlikti žemės sklypo (sklypų) ar jo (jų) dalių,<text:s/></text:span><text:span text:style-name="T65">žemės sklype (sklypuose) ar jo (jų) dalyse esančių<text:s/></text:span><text:span text:style-name="T66">statinių ir (ar) įrenginių pirkimo valstybės nuosavybėn procedūras.</text:span><text:span text:style-name="T67"><text:s/></text:span><text:span text:style-name="T68">Tam projektą įgyvendinanti institucija privalo<text:s/></text:span><text:span text:style-name="T69">įstatymo 3 straipsnio 3 dalyje nurodytam subjektui<text:s/></text:span><text:span text:style-name="T70">nustatyti užduotis ir suteikti visus įgaliojimus toms užduotis vykdyti.</text:span><text:span text:style-name="T71"><text:s/></text:span><text:span text:style-name="T72">Žemės sklypo ar jo dalies pirkimo</text:span><text:span text:style-name="T73">–pardavimo</text:span><text:span text:style-name="T74"><text:s/>valstybės nuosavybėn sutartį pasirašo Nacionalinės žemės tarnybos vadovas ar jo įgaliotas asmuo.</text:span><text:span text:style-name="T75"><text:s/></text:span><text:span text:style-name="T76">Statinių ir (ar) įrenginių pirkimo</text:span><text:span text:style-name="T77">–pardavimo</text:span><text:span text:style-name="T78"><text:s/>valstybės nuosavybėn sutartį pasirašo<text:s/></text:span><text:span text:style-name="T79">projektą įgyvendinančios institucijos vadovas ar jo įgaliotas asmuo arba projektą įgyvendinančios institucijos įgalioto<text:s/></text:span><text:span text:style-name="T80">įstatymo 3 straipsnio 3 dalyje nurodyto subjekto vadovas ar jo įgaliotas asmuo.</text:span><text:span text:style-name="T81"><text:s/>Jeigu žemės sklypas<text:s/></text:span><text:span text:style-name="T82">(sklypai) ar jo (jų) dalys</text:span><text:span text:style-name="T83"><text:s/>perkami valstybės nuosavybėn kartu su statiniais ir (ar) įrenginiais,<text:s/></text:span><text:span text:style-name="T84">pirkimo</text:span><text:span text:style-name="T85">–pardavimo</text:span><text:span text:style-name="T86"><text:s/>valstybės nuosavybėn sutartį pasirašo<text:s/></text:span><text:span text:style-name="T87">Nacionalinės žemės tarnybos vadovas ar jo įgaliotas asmuo</text:span><text:span text:style-name="T88"><text:s/>ir</text:span><text:span text:style-name="T89"><text:s/>projektą įgyvendinančios institucijos vadovas ar jo įgaliotas asmuo arba projektą įgyvendinančios institucijos įgalioto<text:s/></text:span><text:span text:style-name="T90">įstatymo 3 straipsnio 3 dalyje nurodyto subjekto vadovas ar jo įgaliotas asmuo.</text:span><text:span text:style-name="T91"><text:s/>Nekilnojamojo turto registre įregistravus valstybės nuosavybės teisę į žemės sklypą (sklypus) ar jo (jų) dalis, juose esančius statinius ir (ar) įrenginius, išregistruojamas juridinis faktas, nurodytas šio įstatymo 4 straipsnio 5 dalyje.<text:s/></text:span><text:span text:style-name="T92">Sprendimą paskirti vieną iš šio įstatymo 3 straipsnio 3 dalyje nurodytų subjektų šioje<text:s/></text:span><text:span text:style-name="T93">dalyje nustatytu atveju<text:s/></text:span><text:span text:style-name="T94">valstybės nuosavybėn įgyto statinio ir (ar) įrenginio patikėtiniu, atsižvelgdamas į subjekto vykdomą veiklą, nustatytą jo steigimo dokumentuose ir (ar) teisės aktuose, priima projektą įgyvendinančios institucijos vadovas arba jo įgaliotas suinteresuotos institucijos vadovas.</text:span><text:span text:style-name="T95">“</text:span></text:p>
      <text:p text:style-name="P96"><text:span text:style-name="T97">3. Papildyti 4 straipsnį 2</text:span><text:span text:style-name="T98">2</text:span><text:span text:style-name="T99"><text:s/>dalimi:</text:span></text:p>
      <text:soft-page-break/>
      <text:p text:style-name="P100"><text:span text:style-name="T101">„</text:span><text:span text:style-name="T102">2</text:span><text:span text:style-name="T103">2</text:span><text:span text:style-name="T104">. Įsigaliojus Vyriausybės nutarimui<text:s/></text:span><text:span text:style-name="T105">patvirtinti specialųjį planą ir (ar) pradėti žemės paėmimo visuomenės poreikiams procedūrą</text:span><text:span text:style-name="T106">, projektą įgyvendinanti institucija ar jos įgaliotas<text:s/></text:span><text:span text:style-name="T107">šio įstatymo 3 straipsnio 3 dalyje nurodytas subjektas</text:span><text:span text:style-name="T108"><text:s/>šio įstatymo 4 straipsnio 2</text:span><text:span text:style-name="T109">1</text:span><text:span text:style-name="T110"><text:s/>dalyje nustatytu atveju turi teisę inicijuoti specialiajame plane nurodyto (nurodytų) žemės sklypo (sklypų) ar jo (jų) dalių pertvarkymą (atidalyti, padalyti, perdalyti, sujungti) Žemės įstatymo nustatyta tvarka ypatingos valstybinės svarbos projekto tikslams įgyvendinti, nelaukdami žemės paėmimo visuomenės poreikiams projekto patvirtinimo. Žemės įstatymo nustatyta tvarka pertvarkomi žemės sklypai ar jų dalys<text:s/></text:span><text:span text:style-name="T111">projektą įgyvendinančios institucijos sprendimu<text:s/></text:span><text:span text:style-name="T112">išbraukiami iš žemės paėmimo visuomenės poreikiams projekto. Pertvarkytų žemės sklypų<text:s/></text:span><text:span text:style-name="T113">kadastro duomenys įrašomi Nekilnojamojo turto kadastre projektą įgyvendinančios institucijos<text:s/></text:span><text:span text:style-name="T114">ar jos įgalioto<text:s/></text:span><text:span text:style-name="T115">šio įstatymo 3 straipsnio 3 dalyje nurodyto subjekto</text:span><text:span text:style-name="T116"><text:s/></text:span><text:span text:style-name="T117">prašymu ir lėšomis</text:span>.<text:span text:style-name="T118">“</text:span></text:p>
      <text:p text:style-name="P119"/>
      <text:p text:style-name="P120">2 straipsnis. 7 straipsnio pakeitimas</text:p>
      <text:list text:style-name="LFO3" text:continue-numbering="true">
        <text:list-item>
          <text:p text:style-name="P121"><text:span text:style-name="T122">Pakeisti 7 straipsnio 6 dalį ir ją išdėstyti taip:</text:span></text:p>
        </text:list-item>
      </text:list>
      <text:p text:style-name="P123"><text:span text:style-name="T124">„6. Nekilnojamojo<text:s/></text:span><text:span text:style-name="T125">turto registre<text:s/></text:span><text:span text:style-name="T126">įregistravus<text:s/></text:span><text:span text:style-name="T127">valstybės nuosavybės teisę ir</text:span><text:span text:style-name="T128"><text:s/></text:span><text:span text:style-name="T129">šio straipsnio 5 dalyje nurodyto</text:span><text:span text:style-name="T130"><text:s/></text:span><text:span text:style-name="T131">šio įstatymo 3 straipsnio 3 dalyje</text:span><text:span text:style-name="T132"><text:s/>nurodyto</text:span><text:span text:style-name="T133"><text:s/>subjekto patikėjimo teisę į visuomenės poreikiams paimtame žemės sklype esančius statinius ir (ar</text:span><text:span text:style-name="T134">) įrenginius</text:span><text:span text:style-name="T135"><text:s/></text:span><text:span text:style-name="T136">šio straipsnio 5 dalyje ir šio įstatymo<text:s/></text:span><text:span text:style-name="T137">4</text:span><text:span text:style-name="T138"> </text:span><text:span text:style-name="T139">straipsnio<text:s/></text:span><text:span text:style-name="T140">2</text:span><text:span text:style-name="T141">1</text:span><text:span text:style-name="T142"> </text:span><text:span text:style-name="T143">dalyje nusta</text:span><text:span text:style-name="T144">t</text:span><text:span text:style-name="T145">ytais atvejais</text:span><text:span text:style-name="T146">,</text:span><text:span text:style-name="T147"><text:s/>projektą įgyvendinanti institucija</text:span><text:span text:style-name="T148"><text:s/>ne</text:span><text:span text:style-name="T149"><text:s/>vėliau kaip per 5 darbo dienas apie tai raštu praneša subjektui, kurio</text:span><text:span text:style-name="T150"><text:s/>patikėjimo teisė įregistruota.“<text:s/></text:span></text:p>
      <text:list text:style-name="LFO3" text:continue-numbering="true">
        <text:list-item>
          <text:p text:style-name="P151"><text:span text:style-name="T152">Pakeisti 7 straipsnio<text:s/></text:span><text:span text:style-name="T153">7</text:span><text:span text:style-name="T154"><text:s/>dalį ir ją išdėstyti taip:</text:span></text:p>
        </text:list-item>
      </text:list>
      <text:p text:style-name="P155"><text:span text:style-name="T156">„</text:span><text:span text:style-name="T157">7. Visuomenės poreikiams paimtame žemės sklype esančių</text:span><text:span text:style-name="T158"><text:s/></text:span><text:span text:style-name="T159">ar</text:span><text:span text:style-name="T160"><text:s/></text:span><text:span text:style-name="T161">šio įstatymo</text:span><text:span text:style-name="T162"><text:s/></text:span><text:span text:style-name="T163">4 straipsnio<text:s/></text:span><text:span text:style-name="T164">2</text:span><text:span text:style-name="T165">1<text:s/></text:span><text:span text:style-name="T166">dalyje nustatytu atveju<text:s/></text:span><text:span text:style-name="T167">valstybės nuosavybėn įgytų<text:s/></text:span><text:span text:style-name="T168">statinių ir (ar) įrenginių patikėtinis gali būti keičiamas projektą įgyvendinančios institucijos vadovo sprendimu perduodant visuomenės poreikiams paimtame žemės sklype esančius statinius ir (ar) įrenginius valdyti, naudoti ir jais disponuoti patikėjimo teise kitiems šio įstatymo 3 straipsnio 3 dalyje nurodytiems subjektams.<text:s/></text:span><text:span text:style-name="T169">Projektą įgyvendinanti institucija ne vėliau kaip per 5 darbo dienas nuo sprendimo perduoti visuomenės poreikiams paimtame žemės sklype esančius</text:span><text:span text:style-name="T170"><text:s/></text:span><text:span text:style-name="T171">ar šio įstatymo</text:span><text:span text:style-name="T172"><text:s/></text:span><text:span text:style-name="T173">4 straipsnio<text:s/></text:span><text:span text:style-name="T174">2</text:span><text:span text:style-name="T175">1<text:s/></text:span><text:span text:style-name="T176">dalyje nustatytu atveju<text:s/></text:span><text:span text:style-name="T177">valstybės nuosavybėn įgytus</text:span><text:span text:style-name="T178"><text:s/>statinius ir (ar) įrenginius valdyti, naudoti</text:span><text:span text:style-name="T179"><text:s/>ir jais disponuoti patikėjimo teise priėmimo dienos kreipiasi</text:span><text:span text:style-name="T180"><text:s/>į Nekilnojamojo turto registro tvarkytoją dėl subjekto patikėjimo teisės į visuomenės poreikiams paimtame žemės sklype esančius statinius ir (ar) įrenginius įregistravimo ir šio straipsnio 6 dalyje nustatyta tvarka praneša subjektui, kad įregistruota jo patikėjimo teisė.“<text:s/></text:span></text:p>
      <text:list text:style-name="LFO3" text:continue-numbering="true">
        <text:list-item>
          <text:p text:style-name="P181"><text:span text:style-name="T182">Pakeisti 7 straipsnio<text:s/></text:span><text:span text:style-name="T183">8</text:span><text:span text:style-name="T184"><text:s/>dalį ir ją išdėstyti taip:</text:span></text:p>
        </text:list-item>
      </text:list>
      <text:p text:style-name="P185"><text:span text:style-name="T186">„</text:span><text:span text:style-name="T187">8. Subjekto patikėjimo teisė į visuomenės poreikiams paimtame žemės sklype esančius<text:s/></text:span><text:span text:style-name="T188">ar šio įstatymo</text:span><text:span text:style-name="T189"><text:s/></text:span><text:span text:style-name="T190">4 straipsnio<text:s/></text:span><text:span text:style-name="T191">2</text:span><text:span text:style-name="T192">1<text:s/></text:span><text:span text:style-name="T193">dalyje nustatytu atveju valstybės nuosavybėn įgytus</text:span><text:span text:style-name="T194"><text:s/>statinius ir (ar) įrenginius atsiranda nuo patikėjimo teisės įregistravimo Nekilnojamojo turto registre dienos.</text:span><text:span text:style-name="T195">“</text:span></text:p>
      <text:list text:style-name="LFO3" text:continue-numbering="true">
        <text:list-item>
          <text:p text:style-name="P196">Pakeisti 7 straipsnio 9 dalį ir ją išdėstyti taip:</text:p>
        </text:list-item>
      </text:list>
      <text:p text:style-name="P197"><text:span text:style-name="T198">„9. Subjektai, kurių patikėjimo teisė į visuomenės poreikiams paimtame žemės sklype esančius<text:s/></text:span><text:bookmark-start text:name="_Hlk167780792"/><text:span text:style-name="T199">ar šio įstatymo</text:span><text:span text:style-name="T200"><text:s/></text:span><text:span text:style-name="T201">4 straipsnio<text:s/></text:span><text:span text:style-name="T202">2</text:span><text:span text:style-name="T203">1<text:s/></text:span><text:span text:style-name="T204">dalyje nustatytu atveju valstybės nuosavybėn<text:s/></text:span><text:bookmark-end text:name="_Hlk167780792"/><text:span text:style-name="T205">įgytus</text:span><text:span text:style-name="T206"><text:s/>statinius ir (ar) įrenginius įregistruota Nekilnojamojo turto registre, šiuos statinius ir (ar) įrenginius valdo, naudoja ir jais disponuoja patikėjimo teise įstatymų, kuriuose reguliuojami valstybės turto valdymo, naudojimo ir disponavimo juo teisiniai santykiai, nustatyta tvarka, išskyrus šiame įstatyme nustatytas išimtis. Kai Nekilnojamojo turto registre įregistruojama šio įstatymo 3 straipsnio 3 dalies 2 punkte nurodyto subjekto patikėjimo teisė į visuomenės poreikiams paimtame žemės sklype esančius</text:span><text:span text:style-name="T207"><text:s/>ar šio įstatymo</text:span><text:span text:style-name="T208"><text:s/></text:span><text:span text:style-name="T209">4 straipsnio<text:s/></text:span><text:span text:style-name="T210">2</text:span><text:span text:style-name="T211">1<text:s/></text:span><text:span text:style-name="T212">dalyje nustatytu atveju valstybės nuosavybėn įgytus</text:span><text:span text:style-name="T213"><text:s/>statinius ir (ar) įrenginius, turto patikėjimo sutartis su šiuo subjektu nesudaroma. Sprendimus dėl visuomenės poreikiams paimtame žemės sklype<text:s/></text:span><text:span text:style-name="T214">ar šio įstatymo</text:span><text:span text:style-name="T215"><text:s/></text:span><text:span text:style-name="T216">4 straipsnio<text:s/></text:span><text:span text:style-name="T217">2</text:span><text:span text:style-name="T218">1<text:s/></text:span><text:span text:style-name="T219">dalyje nustatytu atveju valstybės nuosavybėn įgytame žemės sklype</text:span><text:span text:style-name="T220"><text:s/>esančių statinių ir (ar) įrenginių pripažinimo nereikalingais arba netinkamais (negalimais) naudoti ir jų nurašymo, neatsižvelgiant į turto vieneto likutinę vertę, priima šių statinių ir (ar) įrenginių patikėtinis, gavęs projektą įgyvendinančios institucijos rašytinį sutikimą.</text:span></text:p>
      <text:p text:style-name="P221"><text:span text:style-name="T222">5</text:span><text:span text:style-name="T223">. Pakeisti 7 straipsnio<text:s/></text:span><text:span text:style-name="T224">1</text:span><text:span text:style-name="T225">1</text:span><text:span text:style-name="T226"><text:s/>dalį ir ją išdėstyti taip:</text:span></text:p>
      <text:p text:style-name="P227"><text:span text:style-name="T228">„11. Subjektų, kurių patikėjimo teisė į visuomenės poreikiams paimtame žemės sklype esančius</text:span><text:span text:style-name="T229"><text:s/>ar</text:span><text:span text:style-name="T230"><text:s/></text:span><text:span text:style-name="T231">šio įstatymo</text:span><text:span text:style-name="T232"><text:s/></text:span><text:span text:style-name="T233">4 straipsnio<text:s/></text:span><text:span text:style-name="T234">2</text:span><text:span text:style-name="T235">1<text:s/></text:span><text:span text:style-name="T236">dalyje nustatytu atveju</text:span><text:span text:style-name="T237"><text:s/></text:span><text:span text:style-name="T238">valstybės nuosavybėn įgytus</text:span><text:span text:style-name="T239"><text:s/>statinius (ir) ar įrenginius įregistruota Nekilnojamojo turto registre, patiriamos šių statinių (ir) ar įrenginių administravimo ir (ar)<text:s/></text:span><text:span text:style-name="T240">priežiūros, išlaikymo, taip</text:span><text:span text:style-name="T241"><text:s/>pat griovimo išlaidos padengiamos iš atitinkamam ypatingos valstybinės svarbos projektui finansuoti skirtų lėšų.“<text:s/></text:span></text:p>
      <text:p text:style-name="P242"/>
      <text:p text:style-name="P243">3<text:s/>straipsnis. Įstatymo įsigaliojimas,<text:s/>įgyvendinimas<text:s/>ir taikymas</text:p>
      <text:list text:style-name="LFO1" text:continue-numbering="true">
        <text:list-item>
          <text:p text:style-name="P244">Šis įstatymas, išskyrus šio įstatymo<text:s/>2<text:s/>straipsnio<text:s/>2 dalį,<text:s/>įsigalioja 2024 m.<text:s/>liepos<text:s/>1 d.<text:s/></text:p>
        </text:list-item>
        <text:list-item>
          <text:p text:style-name="P245">Vyriausybė iki<text:s/>2024 m. birželio<text:s/>30<text:s/>d. priima<text:s/>šio įstatymo įgyvendinamuosius teisės aktus.<text:s/></text:p>
        </text:list-item>
        <text:list-item>
          <text:p text:style-name="P246"><text:span text:style-name="T247">Iki šio įstatymo įsigaliojimo dienos pradėtos ir nebaigtos žemės paėmimo visuomenės<text:s/></text:span>poreikiams procedūros gali būti baigiamos pagal šio įstatymo reikalavimus.<text:s/></text:p>
        </text:list-item>
      </text:list>
      <text:p text:style-name="P248"><text:bookmark-start text:name="part_cd67b5fc458f40038e547e762a1c4ff5"/><text:bookmark-start text:name="part_2f048e2877404d2393045cfc8462007c"/><text:bookmark-end text:name="part_cd67b5fc458f40038e547e762a1c4ff5"/><text:bookmark-end text:name="part_2f048e2877404d2393045cfc8462007c"/></text:p>
      <text:p text:style-name="P249"/>
      <text:h text:style-name="P250" text:outline-level="3">Skelbiu šį Lietuvos Respublikos Seimo priimtą įstatymą.</text:h>
      <text:p text:style-name="P251"/>
      <text:p text:style-name="P252"><text:span text:style-name="T2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šrūnė Burlėgė</meta:initial-creator>
    <dc:creator>adlibuser</dc:creator>
    <meta:creation-date>2024-06-05T10:09:00Z</meta:creation-date>
    <dc:date>2024-06-05T10:09:00Z</dc:date>
    <meta:print-date>2020-08-05T06:19:00Z</meta:print-date>
    <meta:template xlink:href="Normal.dotm" xlink:type="simple"/>
    <meta:editing-cycles>2</meta:editing-cycles>
    <meta:editing-duration>PT0S</meta:editing-duration>
    <meta:document-statistic meta:page-count="3" meta:paragraph-count="34" meta:word-count="1151" meta:character-count="8824" meta:row-count="183" meta:non-whitespace-character-count="7707"/>
  </office:meta>
</office:document-meta>
</file>