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5" style:family="table-column">
      <style:table-column-properties style:column-width="0.5159in"/>
    </style:style>
    <style:style style:name="TableColumn16" style:family="table-column">
      <style:table-column-properties style:column-width="0.499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006in"/>
    </style:style>
    <style:style style:name="TableColumn19" style:family="table-column">
      <style:table-column-properties style:column-width="4.7187in"/>
    </style:style>
    <style:style style:name="Table14" style:family="table">
      <style:table-properties style:width="6.7347in" fo:margin-left="0in" table:align="center"/>
    </style:style>
    <style:style style:name="TableRow20" style:family="table-row">
      <style:table-row-properties style:min-row-height="0.3354in" fo:keep-together="always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7" style:family="table-row">
      <style:table-row-properties style:min-row-height="0.3027in" fo:keep-together="always"/>
    </style:style>
    <style:style style:name="P28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" style:family="table-row">
      <style:table-row-properties style:min-row-height="0.2888in"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15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3" style:parent-style-name="Normal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 METŲ VALSTYBĖS BIUDŽETO IR SAVIVALDYBIŲ BIUDŽETŲ FINANSINIŲ RODIKLIŲ PATVIRTINIMO  ĮSTATYMO PROJEKTO NR. XIIIP-5302</text:span></text:p>
      <text:p text:style-name="P5"><text:span text:style-name="T6">2020-1</text:span><text:span text:style-name="T7">1</text:span><text:span text:style-name="T8">-</text:span><text:span text:style-name="T9">02</text:span></text:p>
      <text:p text:style-name="P10"><text:span text:style-name="T11">Vilnius</text:span></text:p>
      <text:p text:style-name="P12"><text:span text:style-name="T13">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<text:span text:style-name="T41"> </text:span></text:p>
          </table:table-cell>
          <table:table-cell table:style-name="TableCell42">
            <text:p text:style-name="P43"><text:span text:style-name="T44"> </text:span></text:p>
          </table:table-cell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Argumentai:<text:s/></text:span></text:p>
            <text:p text:style-name="P51">Šakių r. Kidulių pagrindinėje mokykloje 2020 m. pagal ikimokyklinio, priešmokyklinio,<text:s/>pradinio ir pagrindinio ugdymo programas mokosi 169 mokiniai. 2020 m.<text:s/>rugsėjo 1 d. mokykloje įsteigtos<text:s/>visos dienos<text:s/>ikimokyklinio<text:s/>ir mišri ikimokyklinio-priešmokyklinio ugdymo grupės, kurias lanko 42 ugdytiniai. Į ikimokyklinio ugdymo grupes pateikti prašymai ne tik 2021 metais, bet ir 2022 metais.<text:s/>Kidulių<text:s/>miestelyje <text:s/>daugėja jaunų šeimų, todėl ateityje numatomas mokinių<text:s/>skaičiaus<text:s/>augimas.<text:s/></text:p>
            <text:p text:style-name="P52">2020-2022 metais mokykla dalyvauja Europos Sąjungos struktūrinių fondų lėšų bendrai finansuojamame projekte<text:s/>Nr.<text:s/>09.2.1-ESFA-v-719-01-0001”Kokybės<text:s/>krepšelis“. Vienas<text:s/>svarbiausių<text:s/>mokyklos uždavinių<text:s/>-<text:s/>funkcionalios,<text:s/>šiuolaikiškos<text:s/>mokymo aplinkos, naujų edukacinių erdvių kūrimas, kurios<text:s/>atitiktų<text:s/>mokyklos bendruomenės lūkesčius ir švietimo aprūpinimo standartų funkcionalumo ir šiuolaikiškumo <text:s/>principus.<text:s/></text:p>
            <text:p text:style-name="P53">Viena pagrindinių problemų, įgyvendinant mokyklos strateginius tikslus<text:s/>- <text:s/>mokyklos sporto salė.<text:s/>Sporto salė<text:s/>neatitinka šiuolaikinių higienos reikalavimų<text:s/>(supuvusios lubos, grindys, aptrupėjusios sienos, pasenęs sportinis inventorius,<text:s/>reikalingas pasenusių ir pavojingų<text:s/>inžinierinių sistemų<text:s/>atnaujinimas,<text:s/>būtinas<text:s/>pagalbinės patalpos įrengimas<text:s/>ir pan.).<text:s/>Iš Nacionalinio visuomenės sveikatos centro prie SAM Kidulių pagrindinės<text:s/>mokyklos direktorius yra<text:s/>gavęs<text:s/>įspėjimą dėl draudimo<text:s/>naudoti<text:s/>sporto salę<text:s/>mokinių sportinei veiklai.<text:s/>Sporto salės remonto darbams atlikti reikalinga 42<text:s/>245 Eur.<text:s/>Mokykla tokių finansinių išteklių neturi.<text:s/>Tai vienintelė<text:s/>sportinei veiklai pritaikyta salė<text:s/>Kidulių<text:s/>seniūnijoje.<text:s/>Salė<text:s/>reikalinga ir kitų kultūrinių ir edukacinių renginių organizavimui, kurioje<text:s/>susiburia<text:s/>visa mokyklos bendruomenė.<text:s/></text:p>
            <text:p text:style-name="P54"><text:span text:style-name="T55">Visa prašoma suma yra<text:s/></text:span><text:span text:style-name="T56">42</text:span><text:span text:style-name="T57"><text:s/></text:span><text:span text:style-name="T58">245 Eur</text:span><text:span text:style-name="T59"><text:s/>.<text:s/></text:span></text:p>
            <text:p text:style-name="P60">Pasiūlymas:</text:p>
            <text:p text:style-name="P61"><text:span text:style-name="T62">Skirti papildomai<text:s/></text:span><text:span text:style-name="T63">42 245 Eur</text:span><text:span text:style-name="T64"><text:s/></text:span><text:span text:style-name="T65">Šakių r. Kidulių pagrindinės mokyklos</text:span><text:span text:style-name="T66"><text:s/>sporto salės remontui</text:span><text:span text:style-name="T67"><text:s/></text:span><text:span text:style-name="T68">(sporto salės -</text:span><text:span text:style-name="T69"><text:s/></text:span><text:span text:style-name="T70">39789 Eur su PVM ir pagalbinei patalpai</text:span><text:span text:style-name="T71"><text:s/></text:span><text:span text:style-name="T72">- 2456 Eur su PVM)</text:span></text:p>
            <text:p text:style-name="P73">Lėšų šaltinis:</text:p>
            <text:p text:style-name="P74"><text:span text:style-name="T75">Valstybės biudžeto įplaukos iš akcizo<text:s/></text:span><text:span text:style-name="T76">mokesčių<text:s/></text:span><text:span text:style-name="T77">arba iš gautų viršplaninių biudžeto pajamų.</text:span></text:p>
            <text:p text:style-name="P78"/>
          </table:table-cell>
        </table:table-row>
      </table:table>
      <text:p text:style-name="P79"><text:span text:style-name="T80"> </text:span></text:p>
      <text:p text:style-name="P81"><text:span text:style-name="T82">Teikia</text:span></text:p>
      <text:p text:style-name="P83"><text:span text:style-name="T84"> Seimo nar</text:span><text:span text:style-name="T85">ė</text:span><text:span text:style-name="T86">                                                                                          </text:span><text:span text:style-name="T87">Irena Haa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HAASE Irena</meta:initial-creator>
    <dc:creator>adlibuser</dc:creator>
    <meta:creation-date>2020-11-05T09:43:00Z</meta:creation-date>
    <dc:date>2020-11-05T09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80" meta:character-count="2389" meta:row-count="34" meta:non-whitespace-character-count="2123"/>
  </office:meta>
</office:document-meta>
</file>