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fo:color="#414141" fo:background-color="#FFFFFF"/>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50%" fo:margin-left="0.7479in">
        <style:tab-stops/>
      </style:paragraph-properties>
    </style:style>
    <style:style style:name="T28" style:parent-style-name="DefaultParagraphFont" style:family="text">
      <style:text-properties fo:font-weight="bold" style:font-weight-asian="bold"/>
    </style:style>
    <style:style style:name="P29" style:parent-style-name="Dalyviai" style:family="paragraph">
      <style:paragraph-properties fo:line-height="150%" fo:margin-left="0.7479in" fo:text-inden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margin-left="0.7875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margin-left="0.7875in">
        <style:tab-stops/>
      </style:paragraph-properties>
      <style:text-properties fo:color="#000000"/>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color="#000000" fo:font-size="12pt" style:font-size-asian="12pt" style:font-size-complex="12pt" fo:background-color="#FFFFFF"/>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line-height-at-least="0.25in" fo:text-indent="0.4923in"/>
      <style:text-properties fo:color="#000000"/>
    </style:style>
    <style:style style:name="P87" style:parent-style-name="Normal" style:family="paragraph">
      <style:paragraph-properties fo:text-align="justify" style:line-height-at-least="0.25in" fo:text-indent="0.4923in"/>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Pasiūlymai2" style:family="paragraph">
      <style:paragraph-properties fo:text-indent="0.1576in"/>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P100" style:parent-style-name="Normal" style:family="paragraph">
      <style:paragraph-properties fo:keep-with-next="always" fo:text-align="justify" fo:text-indent="0.5in"/>
      <style:text-properties fo:font-weight="bold" style:font-weight-asian="bold" style:font-weight-complex="bold"/>
    </style:style>
    <style:style style:name="P101" style:parent-style-name="Normal" style:family="paragraph">
      <style:paragraph-properties fo:keep-with-next="always" fo:text-align="justify" fo:line-height="150%"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keep-with-next="always" fo:text-align="justify" fo:line-height="150%"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keep-with-next="always" fo:line-height="150%"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anguage="en" fo:country="US"/>
    </style:style>
    <style:style style:name="T126" style:parent-style-name="DefaultParagraphFont" style:family="text">
      <style:text-properties fo:color="#000000" fo:language="en" fo:country="US"/>
    </style:style>
    <style:style style:name="T127" style:parent-style-name="DefaultParagraphFont" style:family="text">
      <style:text-properties fo:color="#000000" fo:language="en" fo:country="US"/>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language="en" fo:country="US"/>
    </style:style>
    <style:style style:name="T135" style:parent-style-name="DefaultParagraphFont" style:family="text">
      <style:text-properties fo:language="en" fo:country="U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style:style>
    <style:style style:name="T140" style:parent-style-name="DefaultParagraphFont" style:family="text">
      <style:text-properties fo:color="#FFFFFF"/>
    </style:style>
    <style:style style:name="P141" style:parent-style-name="Normal" style:family="paragraph">
      <style:paragraph-properties fo:text-align="justify" fo:line-height="150%" fo:margin-left="3.5in" fo:text-indent="1.5in">
        <style:tab-stops/>
      </style:paragraph-properties>
    </style:style>
    <style:style style:name="P142" style:parent-style-name="Normal" style:family="paragraph">
      <style:paragraph-properties fo:text-align="center" fo:line-height="150%" fo:text-indent="7.5in"/>
    </style:style>
    <style:style style:name="P143" style:parent-style-name="Normal" style:family="paragraph">
      <style:paragraph-properties fo:line-height="150%"/>
    </style:style>
    <style:style style:name="T14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LIETUVOS rESPUBLIKOS<text:s/></text:span><text:span text:style-name="T19">Sveikatos draudimo įstatymo Nr. I-1343 14 ir 17 straips</text:span><text:span text:style-name="T20">nių pakeitimo įstatymo projektO<text:s/></text:span><text:span text:style-name="T21">NR. XIVP-3063</text:span></text:h>
      <text:p text:style-name="P22"/>
      <text:p text:style-name="P23">2023-11-15<text:s/><text:s/>Nr.<text:s/>111-P-36</text:p>
      <text:p text:style-name="P24">Vilnius</text:p>
      <text:p text:style-name="P25"/>
      <text:p text:style-name="P26"/>
      <text:list text:style-name="LFO11">
        <text:list-item text:start-value="1">
          <text:p text:style-name="P27"><text:span text:style-name="T28">Komiteto posėdyje dalyvavo:</text:span><text:s/>Komiteto pirmininkas A. Matulas, Komiteto pirmininko pavaduotojas R. Žemaitaitis, Komiteto narę M. Danielę pavaduojanti Seimo narė I. Pakarklytė,<text:s/>Komiteto nariai<text:s/>P. Kuzmickienė, O. Leiputė, M. Navickienė, M. Puidokas, J. Sejonienė, L. Slušnys, Z. Streikus, R. Šalaševičiūtė, A. Veryga.</text:p>
        </text:list-item>
      </text:list>
      <text:p text:style-name="P29"><text:span text:style-name="T30">Komiteto biuras:</text:span><text:s/>Biuro vedėja J. Bandzienė, patarėjai K. Civilkienė, B. Sesickienė, V. Valainytė, padėjėjos M. Neverkevičienė, D. Žukauskė.</text:p>
      <text:p text:style-name="P31"><text:span text:style-name="T32">Kviestieji asmenys:</text:span><text:s/><text:span text:style-name="T33">Sveikatos apsaugos ministerijos atstovai</text:span><text:s/>Danguolė Jankauskienė, Aurimas Pečkauskas, Odeta Vitkūnienė, Raimonda Janonienė, Rita Banuškevičienė,<text:s/><text:soft-page-break/>Jolanta Sinkevič,<text:s/><text:span text:style-name="T34">Finansų ministerijos atstovai<text:s/></text:span><text:span text:style-name="T35">Darius Sadeckas, Asta Butrimė, Aušra Kolpakovienė.</text:span><text:span text:style-name="T36"><text:s/>Valstybinės ligonių kasos atstovai Gintaras Kacevičius, Simona Adamkevičiūtė, Jurgita Šilinaitė – Šermukšnienė.</text:span></text:p>
      <text:p text:style-name="P37"/>
      <text:h text:style-name="P38" text:outline-level="6"><text:span text:style-name="T39">2. Ekspertų, konsultantų, specialistų išvados, pasiūlymai, pataisos, pastabos<text:s/></text:span>(toliau –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asiūlymai2"><text:span text:style-name="T77">Seimo kanceliarijos<text:s/></text:span><text:span text:style-name="T78">Teisės departamentas, 2023-09-20</text:span></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ą pastabą.</text:p>
            <text:p text:style-name="P87"><text:span text:style-name="T88">Projekto 1 straipsnio 1 dalyje dėstomoje Sveikatos draudimo įstatymo 14 straipsnio 1 dalyje siūloma nustatyti, kad „rengiant Privalomojo sveikatos draudimo fondo biudžeto projektą, vadovaujamasi Lietuvos Respublikos biudžeto sandaros įstatymu ir Lietuvos Respublikos tam tikrų metų biudžeto patvirtinimo įstatymo projektu siūloma patvirtinti Privalomojo sveikatos draudimo fondo biudžetui paskirstyta agreguoto asignavimų limito dalimi“. Atsižvelgus į tai, kad siūloma agreguoto asignavimų limito dalis yra siūloma patvirtinti </text:span><text:span text:style-name="T89">projekte</text:span><text:span text:style-name="T90">, siūlytina ne ja </text:span><text:span text:style-name="T91">vadovautis</text:span><text:span text:style-name="T92">, o į ją </text:span><text:span text:style-name="T93">atsižvelgti</text:span><text:span text:style-name="T94">.</text:span></text:p>
            <text:p text:style-name="P95"/>
          </table:table-cell>
          <table:table-cell table:style-name="TableCell96">
            <text:p text:style-name="P97">Pritarti</text:p>
          </table:table-cell>
          <table:table-cell table:style-name="TableCell98">
            <text:p text:style-name="P99"/>
          </table:table-cell>
        </table:table-row>
      </table:table>
      <text:h text:style-name="P100" text:outline-level="6"/>
      <text:h text:style-name="P101" text:outline-level="6"><text:span text:style-name="T102">3. Piliečių, asociacijų, politinių partijų, lobistų ir kitų suinteresuotų asmenų pasiūlymai:</text:span><text:span text:style-name="T103"><text:s/></text:span><text:span text:style-name="T104">negauta.</text:span><text:span text:style-name="T105"><text:s/></text:span></text:h>
      <text:h text:style-name="P106" text:outline-level="6"><text:span text:style-name="T107">4. Valstybės ir savivaldybių institucijų ir įstaigų pasiūlymai:</text:span><text:span text:style-name="T108"><text:s/></text:span><text:span text:style-name="T109">negauta.</text:span></text:h>
      <text:h text:style-name="P110" text:outline-level="6"><text:span text:style-name="T111">5. Subjektų, turinčių įstatymų leidybos iniciatyvos teisę, pasiūlymai:</text:span><text:span text:style-name="T112"><text:s/></text:span><text:span text:style-name="T113">negauta.</text:span></text:h>
      <text:p text:style-name="P114"><text:span text:style-name="T115">6</text:span><text:span text:style-name="T116">. Komiteto sprendimas ir pasiūlymai:</text:span><text:span text:style-name="T117"><text:s/></text:span></text:p>
      <text:p text:style-name="Komitetosprendimas"><text:span text:style-name="T118">6</text:span><text:span text:style-name="T119">.1. Sprendimas</text:span>:<text:s/><text:span text:style-name="T120">pritarti<text:s/></text:span><text:span text:style-name="T121">Lietuvos Respublikos s</text:span><text:span text:style-name="T122">veikatos draudimo įstatymo Nr. I-1343 14 ir 17 straips</text:span><text:span text:style-name="T123">nių pakeitimo įstatymo projektui<text:s/></text:span><text:span text:style-name="T124">XIVP-</text:span><text:span text:style-name="T125">30</text:span><text:span text:style-name="T126">6</text:span><text:span text:style-name="T127">3</text:span><text:s/>ir siūlyti<text:s/>Seimo paskirtam pagrindiniam Komitetui<text:s/>jį patobulinti, atsižvelgiant į Seimo kanceliarijos Teisės departamento pastabą.</text:p>
      <text:p text:style-name="P128"><text:span text:style-name="T129">6</text:span><text:span text:style-name="T130">.2. Pasiūlymai:</text:span><text:s/>nėra.</text:p>
      <text:p text:style-name="P131"><text:span text:style-name="T132">7</text:span><text:span text:style-name="T133">. Balsavimo rezultatai:</text:span><text:s/>7 – už, 2 – prieš,<text:s/><text:span text:style-name="T134">3</text:span><text:span text:style-name="T135"><text:s/>susilaik</text:span>ė.</text:p>
      <text:p text:style-name="Pranešėjas"><text:span text:style-name="T136">8</text:span><text:span text:style-name="T137">. Komiteto paskirti pranešėjai:</text:span><text:s/>A. Matulas, R. Žemaitaitis.</text:p>
      <text:p text:style-name="P138"/>
      <text:p text:style-name="P139">Komiteto<text:s/>pirmininkas<text:tab/><text:tab/><text:tab/><text:tab/><text:tab/><text:tab/><text:tab/><text:span text:style-name="T140">(Parašas)</text:span><text:tab/><text:tab/><text:tab/><text:tab/><text:tab/><text:tab/>Antanas Matulas</text:p>
      <text:p text:style-name="P141"/>
      <text:p text:style-name="P142"/>
      <text:p text:style-name="P143"><text:span text:style-name="T144">Sveikatos reikalų komiteto biuro patarėja Kristi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502in" text:min-label-width="0.25in" text:list-level-position-and-space-mode="label-alignment">
          <style:list-level-label-alignment text:label-followed-by="listtab" fo:margin-left="0.752in" fo:text-indent="-0.25in"/>
        </style:list-level-properties>
      </text:list-level-style-number>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VILKIENĖ Kristina</meta:initial-creator>
    <dc:creator>adlibuser</dc:creator>
    <meta:creation-date>2023-11-15T11:17:00Z</meta:creation-date>
    <dc:date>2023-11-15T11:1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29" meta:word-count="355" meta:character-count="2934" meta:row-count="104" meta:non-whitespace-character-count="2608"/>
  </office:meta>
</office:document-meta>
</file>