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Roman" style:family="paragraph">
      <style:text-properties style:font-size-complex="12pt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Roman" style:family="paragraph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Roman" style:family="paragraph">
      <style:text-properties style:font-size-complex="12pt"/>
    </style:style>
    <style:style style:name="P305" style:parent-style-name="Roman" style:family="paragraph">
      <style:text-properties style:font-size-complex="12pt"/>
    </style:style>
    <style:style style:name="P306" style:parent-style-name="Roman" style:family="paragraph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Roman" style:family="paragraph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font-size="10pt" style:font-size-asian="10pt" style:font-size-complex="12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" style:parent-style-name="DefaultParagraphFont" style:family="text">
      <style:text-properties style:font-weight-complex="bold" fo:font-size="10pt" style:font-size-asian="10pt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fo:font-style="italic" style:font-style-asian="italic" style:font-size-complex="12pt"/>
    </style:style>
    <style:style style:name="T368" style:parent-style-name="DefaultParagraphFont" style:family="text">
      <style:text-properties style:font-weight-complex="bold" fo:font-style="italic" style:font-style-asian="italic" style:font-size-complex="12pt"/>
    </style:style>
    <style:style style:name="T369" style:parent-style-name="DefaultParagraphFont" style:family="text">
      <style:text-properties style:font-weight-complex="bold" fo:font-style="italic" style:font-style-asian="italic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fo:font-style="italic" style:font-style-asian="italic" style:font-size-complex="12pt"/>
    </style:style>
    <style:style style:name="T427" style:parent-style-name="DefaultParagraphFont" style:family="text">
      <style:text-properties style:font-weight-complex="bold" fo:font-style="italic" style:font-style-asian="italic" style:font-size-complex="12pt"/>
    </style:style>
    <style:style style:name="T428" style:parent-style-name="DefaultParagraphFont" style:family="text">
      <style:text-properties style:font-weight-complex="bold" fo:font-style="italic" style:font-style-asian="italic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Roman" style:family="paragraph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Roman" style:family="paragraph">
      <style:text-properties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fo:font-style="italic" style:font-style-asian="italic" style:font-size-complex="12pt"/>
    </style:style>
    <style:style style:name="T601" style:parent-style-name="DefaultParagraphFont" style:family="text">
      <style:text-properties style:font-weight-complex="bold" fo:font-style="italic" style:font-style-asian="italic" style:font-size-complex="12pt"/>
    </style:style>
    <style:style style:name="T602" style:parent-style-name="DefaultParagraphFont" style:family="text">
      <style:text-properties style:font-weight-complex="bold" fo:font-style="italic" style:font-style-asian="italic" style:font-size-complex="12pt"/>
    </style:style>
    <style:style style:name="T603" style:parent-style-name="DefaultParagraphFont" style:family="text">
      <style:text-properties style:font-weight-complex="bold" fo:font-style="italic" style:font-style-asian="italic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P679" style:parent-style-name="Roman" style:family="paragraph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fo:font-size="10pt" style:font-size-asian="10pt" style:font-size-complex="12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4" style:parent-style-name="DefaultParagraphFont" style:family="text">
      <style:text-properties style:font-weight-complex="bold" fo:font-size="10pt" style:font-size-asian="10pt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fo:font-size="10pt" style:font-size-asian="10pt" style:font-size-complex="12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8" style:parent-style-name="DefaultParagraphFont" style:family="text">
      <style:text-properties style:font-weight-complex="bold" fo:font-size="10pt" style:font-size-asian="10pt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tyle="italic" style:font-style-asian="italic"/>
    </style:style>
    <style:style style:name="T712" style:parent-style-name="DefaultParagraphFont" style:family="text">
      <style:text-properties style:font-weight-complex="bold" fo:font-style="italic" style:font-style-asian="italic"/>
    </style:style>
    <style:style style:name="T713" style:parent-style-name="DefaultParagraphFont" style:family="text">
      <style:text-properties style:font-weight-complex="bold" fo:font-style="italic" style:font-style-asian="italic"/>
    </style:style>
    <style:style style:name="T714" style:parent-style-name="DefaultParagraphFont" style:family="text">
      <style:text-properties style:font-weight-complex="bold" fo:font-style="italic" style:font-style-asian="italic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fo:font-style="italic" style:font-style-asian="italic" style:font-size-complex="12pt"/>
    </style:style>
    <style:style style:name="T728" style:parent-style-name="DefaultParagraphFont" style:family="text">
      <style:text-properties style:font-weight-complex="bold" fo:font-style="italic" style:font-style-asian="italic" style:font-size-complex="12pt"/>
    </style:style>
    <style:style style:name="T729" style:parent-style-name="DefaultParagraphFont" style:family="text">
      <style:text-properties style:font-weight-complex="bold" fo:font-style="italic" style:font-style-asian="italic" style:font-size-complex="12pt"/>
    </style:style>
    <style:style style:name="T730" style:parent-style-name="DefaultParagraphFont" style:family="text">
      <style:text-properties style:font-weight-complex="bold" fo:font-style="italic" style:font-style-asian="italic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tyle="italic" style:font-style-asian="italic"/>
    </style:style>
    <style:style style:name="T853" style:parent-style-name="DefaultParagraphFont" style:family="text">
      <style:text-properties style:font-weight-complex="bold" fo:font-style="italic" style:font-style-asian="italic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tyle="italic" style:font-style-asian="italic"/>
    </style:style>
    <style:style style:name="T859" style:parent-style-name="DefaultParagraphFont" style:family="text">
      <style:text-properties style:font-weight-complex="bold" fo:font-style="italic" style:font-style-asian="italic"/>
    </style:style>
    <style:style style:name="T860" style:parent-style-name="DefaultParagraphFont" style:family="text">
      <style:text-properties style:font-weight-complex="bold" fo:font-style="italic" style:font-style-asian="italic"/>
    </style:style>
    <style:style style:name="T861" style:parent-style-name="DefaultParagraphFont" style:family="text">
      <style:text-properties style:font-weight-complex="bold" fo:font-style="italic" style:font-style-asian="italic"/>
    </style:style>
    <style:style style:name="T862" style:parent-style-name="DefaultParagraphFont" style:family="text">
      <style:text-properties style:font-weight-complex="bold" fo:font-style="italic" style:font-style-asian="italic"/>
    </style:style>
    <style:style style:name="T863" style:parent-style-name="DefaultParagraphFont" style:family="text">
      <style:text-properties style:font-weight-complex="bold"/>
    </style:style>
    <style:style style:name="P864" style:parent-style-name="Roman" style:family="paragraph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fo:font-size="10pt" style:font-size-asian="10pt" style:font-size-complex="12pt"/>
    </style:style>
    <style:style style:name="T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9" style:parent-style-name="DefaultParagraphFont" style:family="text">
      <style:text-properties style:font-weight-complex="bold" fo:font-size="10pt" style:font-size-asian="10pt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fo:font-style="italic" style:font-style-asian="italic" style:font-size-complex="12pt"/>
    </style:style>
    <style:style style:name="T898" style:parent-style-name="DefaultParagraphFont" style:family="text">
      <style:text-properties style:font-weight-complex="bold" fo:font-style="italic" style:font-style-asian="italic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920" style:parent-style-name="DefaultParagraphFont" style:family="text">
      <style:text-properties fo:letter-spacing="-0.0027in" style:font-size-complex="12pt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style:text-position="super 60%"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fo:font-size="10pt" style:font-size-asian="10pt" style:font-size-complex="12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9" style:parent-style-name="DefaultParagraphFont" style:family="text">
      <style:text-properties style:font-weight-complex="bold" fo:font-size="10pt" style:font-size-asian="10pt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P1001" style:parent-style-name="Roman" style:family="paragraph">
      <style:text-properties style:font-weight-complex="bold" style:font-size-complex="12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fo:font-size="10pt" style:font-size-asian="10pt" style:font-size-complex="12pt"/>
    </style:style>
    <style:style style:name="T1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6" style:parent-style-name="DefaultParagraphFont" style:family="text">
      <style:text-properties style:font-weight-complex="bold" fo:font-size="10pt" style:font-size-asian="10pt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P1035" style:parent-style-name="Roman" style:family="paragraph">
      <style:text-properties style:font-weight-complex="bold" style:font-size-complex="12pt"/>
    </style:style>
    <style:style style:name="P1036" style:parent-style-name="Roman" style:family="paragraph">
      <style:paragraph-properties fo:keep-with-next="always" fo:keep-together="always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fo:font-size="10pt" style:font-size-asian="10pt" style:font-size-complex="12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1" style:parent-style-name="DefaultParagraphFont" style:family="text">
      <style:text-properties style:font-weight-complex="bold" fo:font-size="10pt" style:font-size-asian="10pt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fo:letter-spacing="-0.0013in" style:font-size-complex="12pt"/>
    </style:style>
    <style:style style:name="T1044" style:parent-style-name="DefaultParagraphFont" style:family="text">
      <style:text-properties style:font-weight-complex="bold" fo:letter-spacing="-0.0013in" style:font-size-complex="12pt"/>
    </style:style>
    <style:style style:name="T1045" style:parent-style-name="DefaultParagraphFont" style:family="text">
      <style:text-properties style:font-weight-complex="bold" fo:letter-spacing="-0.0013in" style:font-size-complex="12pt"/>
    </style:style>
    <style:style style:name="T1046" style:parent-style-name="DefaultParagraphFont" style:family="text">
      <style:text-properties style:font-weight-complex="bold" fo:letter-spacing="-0.0013in" style:font-size-complex="12pt"/>
    </style:style>
    <style:style style:name="T1047" style:parent-style-name="DefaultParagraphFont" style:family="text">
      <style:text-properties style:font-weight-complex="bold" fo:letter-spacing="-0.0013in" style:font-size-complex="12pt"/>
    </style:style>
    <style:style style:name="T1048" style:parent-style-name="DefaultParagraphFont" style:family="text">
      <style:text-properties style:font-weight-complex="bold" fo:letter-spacing="-0.0013in" style:font-size-complex="12pt"/>
    </style:style>
    <style:style style:name="T1049" style:parent-style-name="DefaultParagraphFont" style:family="text">
      <style:text-properties style:font-weight-complex="bold" fo:letter-spacing="-0.0013in" style:font-size-complex="12pt"/>
    </style:style>
    <style:style style:name="T1050" style:parent-style-name="DefaultParagraphFont" style:family="text">
      <style:text-properties style:font-weight-complex="bold" fo:letter-spacing="-0.0013in" style:font-size-complex="12pt"/>
    </style:style>
    <style:style style:name="T1051" style:parent-style-name="DefaultParagraphFont" style:family="text">
      <style:text-properties style:font-weight-complex="bold" fo:letter-spacing="-0.0013in" style:font-size-complex="12pt"/>
    </style:style>
    <style:style style:name="T1052" style:parent-style-name="DefaultParagraphFont" style:family="text">
      <style:text-properties style:font-weight-complex="bold" fo:letter-spacing="-0.0013in" style:font-size-complex="12pt"/>
    </style:style>
    <style:style style:name="T1053" style:parent-style-name="DefaultParagraphFont" style:family="text">
      <style:text-properties style:font-weight-complex="bold" fo:letter-spacing="-0.0013in" style:font-size-complex="12pt"/>
    </style:style>
    <style:style style:name="T1054" style:parent-style-name="DefaultParagraphFont" style:family="text">
      <style:text-properties style:font-weight-complex="bold" fo:letter-spacing="-0.0013in" style:font-size-complex="12pt"/>
    </style:style>
    <style:style style:name="T1055" style:parent-style-name="DefaultParagraphFont" style:family="text">
      <style:text-properties style:font-weight-complex="bold" fo:letter-spacing="-0.0013in" style:font-size-complex="12pt"/>
    </style:style>
    <style:style style:name="P1056" style:parent-style-name="Roman" style:family="paragraph">
      <style:paragraph-properties fo:keep-with-next="always" fo:keep-together="always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P1112" style:parent-style-name="Roman" style:family="paragraph">
      <style:text-properties style:font-weight-complex="bold" style:font-size-complex="12pt"/>
    </style:style>
    <style:style style:name="P1113" style:parent-style-name="Roman" style:family="paragraph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fo:font-style="italic" style:font-style-asian="italic" style:font-size-complex="12pt"/>
    </style:style>
    <style:style style:name="T1130" style:parent-style-name="DefaultParagraphFont" style:family="text">
      <style:text-properties style:font-weight-complex="bold" fo:font-style="italic" style:font-style-asian="italic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P1132" style:parent-style-name="Roman" style:family="paragraph">
      <style:text-properties style:font-weight-complex="bold" style:font-size-complex="12pt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style:font-weight-complex="bold" style:font-style-complex="italic" fo:color="#000000"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P1151" style:parent-style-name="Roman" style:family="paragraph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weight-complex="bold" style:font-style-complex="italic"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fo:font-size="10pt" style:font-size-asian="10pt" style:font-size-complex="12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5" style:parent-style-name="DefaultParagraphFont" style:family="text">
      <style:text-properties style:font-weight-complex="bold" fo:font-size="10pt" style:font-size-asian="10pt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fo:font-size="10pt" style:font-size-asian="10pt" style:font-size-complex="12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2" style:parent-style-name="DefaultParagraphFont" style:family="text">
      <style:text-properties style:font-weight-complex="bold" fo:font-size="10pt" style:font-size-asian="10pt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fo:font-size="10pt" style:font-size-asian="10pt" style:font-size-complex="12pt"/>
    </style:style>
    <style:style style:name="T1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35" style:parent-style-name="DefaultParagraphFont" style:family="text">
      <style:text-properties style:font-weight-complex="bold" fo:font-size="10pt" style:font-size-asian="10pt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fo:font-size="10pt" style:font-size-asian="10pt" style:font-size-complex="12pt"/>
    </style:style>
    <style:style style:name="T1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43" style:parent-style-name="DefaultParagraphFont" style:family="text">
      <style:text-properties style:font-weight-complex="bold" fo:font-size="10pt" style:font-size-asian="10pt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size="10pt" style:font-size-asian="10pt" style:font-size-complex="12pt"/>
    </style:style>
    <style:style style:name="T1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Roman" style:family="paragraph">
      <style:paragraph-properties fo:keep-with-next="always" fo:keep-together="always"/>
    </style:style>
    <style:style style:name="T1491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1492" style:parent-style-name="DefaultParagraphFont" style:family="text">
      <style:text-properties fo:letter-spacing="-0.0013in" style:font-size-complex="12pt"/>
    </style:style>
    <style:style style:name="T1493" style:parent-style-name="DefaultParagraphFont" style:family="text">
      <style:text-properties fo:letter-spacing="-0.0013in" fo:font-size="10pt" style:font-size-asian="10pt" style:font-size-complex="12pt"/>
    </style:style>
    <style:style style:name="T1494" style:parent-style-name="DefaultParagraphFont" style:family="text">
      <style:text-properties fo:font-style="italic" style:font-style-asian="italic" fo:letter-spacing="-0.0013in" fo:font-size="10pt" style:font-size-asian="10pt" style:font-size-complex="12pt"/>
    </style:style>
    <style:style style:name="T1495" style:parent-style-name="DefaultParagraphFont" style:family="text">
      <style:text-properties fo:letter-spacing="-0.0013in" fo:font-size="10pt" style:font-size-asian="10pt" style:font-size-complex="12pt"/>
    </style:style>
    <style:style style:name="T1496" style:parent-style-name="DefaultParagraphFont" style:family="text">
      <style:text-properties fo:letter-spacing="-0.0013in" style:font-size-complex="12pt"/>
    </style:style>
    <style:style style:name="T1497" style:parent-style-name="DefaultParagraphFont" style:family="text">
      <style:text-properties fo:letter-spacing="-0.0013in" style:font-size-complex="12pt"/>
    </style:style>
    <style:style style:name="T1498" style:parent-style-name="DefaultParagraphFont" style:family="text">
      <style:text-properties fo:letter-spacing="-0.0013in" style:font-size-complex="12pt"/>
    </style:style>
    <style:style style:name="T1499" style:parent-style-name="DefaultParagraphFont" style:family="text">
      <style:text-properties fo:letter-spacing="-0.0013in" style:font-size-complex="12pt"/>
    </style:style>
    <style:style style:name="T1500" style:parent-style-name="DefaultParagraphFont" style:family="text">
      <style:text-properties fo:letter-spacing="-0.0013in" style:font-size-complex="12pt"/>
    </style:style>
    <style:style style:name="T1501" style:parent-style-name="DefaultParagraphFont" style:family="text">
      <style:text-properties fo:letter-spacing="-0.0013in" style:font-size-complex="12pt"/>
    </style:style>
    <style:style style:name="T1502" style:parent-style-name="DefaultParagraphFont" style:family="text">
      <style:text-properties fo:letter-spacing="-0.0013in" style:font-size-complex="12pt"/>
    </style:style>
    <style:style style:name="T1503" style:parent-style-name="DefaultParagraphFont" style:family="text">
      <style:text-properties fo:letter-spacing="-0.0013in" style:font-size-complex="12pt"/>
    </style:style>
    <style:style style:name="T1504" style:parent-style-name="DefaultParagraphFont" style:family="text">
      <style:text-properties fo:letter-spacing="-0.0013in" style:font-size-complex="12pt"/>
    </style:style>
    <style:style style:name="T1505" style:parent-style-name="DefaultParagraphFont" style:family="text">
      <style:text-properties fo:letter-spacing="-0.0013in" style:font-size-complex="12pt"/>
    </style:style>
    <style:style style:name="T1506" style:parent-style-name="DefaultParagraphFont" style:family="text">
      <style:text-properties fo:letter-spacing="-0.0013in" style:font-size-complex="12pt"/>
    </style:style>
    <style:style style:name="T1507" style:parent-style-name="DefaultParagraphFont" style:family="text">
      <style:text-properties fo:letter-spacing="-0.0013in" style:font-size-complex="12pt"/>
    </style:style>
    <style:style style:name="T1508" style:parent-style-name="DefaultParagraphFont" style:family="text">
      <style:text-properties fo:letter-spacing="-0.0013in" style:font-size-complex="12pt"/>
    </style:style>
    <style:style style:name="T1509" style:parent-style-name="DefaultParagraphFont" style:family="text">
      <style:text-properties fo:letter-spacing="-0.0013in" style:font-size-complex="12pt"/>
    </style:style>
    <style:style style:name="T1510" style:parent-style-name="DefaultParagraphFont" style:family="text">
      <style:text-properties fo:letter-spacing="-0.0013in" style:font-size-complex="12pt"/>
    </style:style>
    <style:style style:name="T1511" style:parent-style-name="DefaultParagraphFont" style:family="text">
      <style:text-properties fo:letter-spacing="-0.0013in" style:font-size-complex="12pt"/>
    </style:style>
    <style:style style:name="P1512" style:parent-style-name="Roman" style:family="paragraph">
      <style:paragraph-properties fo:keep-with-next="always" fo:keep-together="always"/>
    </style:style>
    <style:style style:name="T1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Roman" style:family="paragraph">
      <style:text-properties style:font-size-complex="12pt"/>
    </style:style>
    <style:style style:name="P1583" style:parent-style-name="Roman" style:family="paragraph">
      <style:text-properties style:font-size-complex="12pt"/>
    </style:style>
    <style:style style:name="T1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fo:font-size="10pt" style:font-size-asian="10pt" style:font-size-complex="12pt"/>
    </style:style>
    <style:style style:name="T15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8" style:parent-style-name="DefaultParagraphFont" style:family="text">
      <style:text-properties fo:font-size="10pt" style:font-size-asian="10p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Roman" style:family="paragraph">
      <style:text-properties style:font-size-complex="12pt"/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style:font-weight-complex="bold" style:font-style-complex="italic" fo:color="#000000"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P1649" style:parent-style-name="Roman" style:family="paragraph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weight-complex="bold" style:font-style-complex="italic" fo:color="#000000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fo:font-size="10pt" style:font-size-asian="10pt" style:font-size-complex="12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33" style:parent-style-name="DefaultParagraphFont" style:family="text">
      <style:text-properties style:font-weight-complex="bold" fo:font-size="10pt" style:font-size-asian="10pt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text-position="super 60%" fo:font-size="10pt" style:font-size-asian="10pt"/>
    </style:style>
    <style:style style:name="T1779" style:parent-style-name="DefaultParagraphFont" style:family="text">
      <style:text-properties style:font-weight-complex="bold" style:font-style-complex="italic" fo:color="#000000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weight-complex="bold" style:font-style-complex="italic" fo:color="#000000"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text-position="super 60%" fo:font-size="10pt" style:font-size-asian="10pt"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text-position="super 60%" fo:font-size="10pt" style:font-size-asian="10pt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text-position="super 60%" fo:font-size="10pt" style:font-size-asian="10pt"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text-position="super 60%" fo:font-size="10pt" style:font-size-asian="10pt"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text-position="super 60%" fo:font-size="10pt" style:font-size-asian="10pt"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text-position="super 60%" fo:font-size="10pt" style:font-size-asian="10pt"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Roman" style:family="paragraph">
      <style:text-properties style:font-size-complex="12pt"/>
    </style:style>
    <style:style style:name="P1922" style:parent-style-name="Roman" style:family="paragraph">
      <style:text-properties style:font-size-complex="12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fo:font-size="10pt" style:font-size-asian="10pt" style:font-size-complex="12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7" style:parent-style-name="DefaultParagraphFont" style:family="text">
      <style:text-properties style:font-weight-complex="bold" fo:font-size="10pt" style:font-size-asian="10pt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Roman" style:family="paragraph">
      <style:text-properties style:font-size-complex="12pt"/>
    </style:style>
    <style:style style:name="P2012" style:parent-style-name="Roman" style:family="paragraph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Roman" style:family="paragraph">
      <style:text-properties style:font-size-complex="12pt"/>
    </style:style>
    <style:style style:name="T2035" style:parent-style-name="DefaultParagraphFont" style:family="text">
      <style:text-properties style:font-weight-complex="bold" style:font-style-complex="italic" fo:color="#000000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P2039" style:parent-style-name="Roman" style:family="paragraph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weight-complex="bold" style:font-style-complex="italic" fo:color="#000000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Roman" style:family="paragraph">
      <style:text-properties style:font-size-complex="12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fo:font-size="10pt" style:font-size-asian="10pt" style:font-size-complex="12pt"/>
    </style:style>
    <style:style style:name="T20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90" style:parent-style-name="DefaultParagraphFont" style:family="text">
      <style:text-properties style:font-weight-complex="bold" fo:font-size="10pt" style:font-size-asian="10pt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fo:font-size="10pt" style:font-size-asian="10pt" style:font-size-complex="12pt"/>
    </style:style>
    <style:style style:name="T2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6" style:parent-style-name="DefaultParagraphFont" style:family="text">
      <style:text-properties style:font-weight-complex="bold" fo:font-size="10pt" style:font-size-asian="10pt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P2199" style:parent-style-name="Roman" style:family="paragraph">
      <style:text-properties style:font-weight-complex="bold" style:font-size-complex="12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fo:font-size="10pt" style:font-size-asian="10pt" style:font-size-complex="12pt"/>
    </style:style>
    <style:style style:name="T22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09" style:parent-style-name="DefaultParagraphFont" style:family="text">
      <style:text-properties style:font-weight-complex="bold" fo:font-size="10pt" style:font-size-asian="10pt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fo:font-style="italic" style:font-style-asian="italic" style:font-size-complex="12pt"/>
    </style:style>
    <style:style style:name="T2291" style:parent-style-name="DefaultParagraphFont" style:family="text">
      <style:text-properties fo:font-style="italic" style:font-style-asian="italic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weight-complex="bold" style:font-style-complex="italic" fo:color="#000000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weight-complex="bold" style:font-style-complex="italic" fo:color="#000000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fo:font-size="10pt" style:font-size-asian="10pt" style:font-size-complex="12pt"/>
    </style:style>
    <style:style style:name="T2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0" style:parent-style-name="DefaultParagraphFont" style:family="text">
      <style:text-properties style:font-weight-complex="bold" fo:font-size="10pt" style:font-size-asian="10pt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weight-complex="bold" style:font-style-complex="italic" fo:color="#000000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Roman" style:family="paragraph">
      <style:text-properties style:font-size-complex="12pt"/>
    </style:style>
    <style:style style:name="P2399" style:parent-style-name="Roman" style:family="paragraph">
      <style:text-properties style:font-size-complex="12pt"/>
    </style:style>
    <style:style style:name="P2400" style:parent-style-name="Roman" style:family="paragraph">
      <style:text-properties style:font-size-complex="12pt"/>
    </style:style>
    <style:style style:name="P2401" style:parent-style-name="Roman" style:family="paragraph">
      <style:text-properties style:font-size-complex="12pt"/>
    </style:style>
    <style:style style:name="P2402" style:parent-style-name="Roman" style:family="paragraph">
      <style:text-properties style:font-size-complex="12pt"/>
    </style:style>
    <style:style style:name="P2403" style:parent-style-name="Roman" style:family="paragraph">
      <style:text-properties style:font-size-complex="12pt"/>
    </style:style>
    <style:style style:name="P2404" style:parent-style-name="Roman" style:family="paragraph">
      <style:text-properties style:font-size-complex="12pt"/>
    </style:style>
    <style:style style:name="P2405" style:parent-style-name="Roman" style:family="paragraph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letter-spacing="-0.0027in"/>
    </style:style>
    <style:style style:name="T2430" style:parent-style-name="DefaultParagraphFont" style:family="text">
      <style:text-properties fo:letter-spacing="-0.0027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7in"/>
    </style:style>
    <style:style style:name="T2433" style:parent-style-name="DefaultParagraphFont" style:family="text">
      <style:text-properties fo:letter-spacing="-0.0027in"/>
    </style:style>
    <style:style style:name="T2434" style:parent-style-name="DefaultParagraphFont" style:family="text">
      <style:text-properties fo:letter-spacing="-0.0027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7in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style:font-weight-complex="bold" style:font-style-complex="italic" fo:color="#000000"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P2444" style:parent-style-name="Roman" style:family="paragraph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weight-complex="bold" style:font-style-complex="italic" fo:color="#000000"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Roman" style:family="paragraph">
      <style:text-properties style:font-size-complex="12pt"/>
    </style:style>
    <style:style style:name="T2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fo:font-size="10pt" style:font-size-asian="10pt" style:font-size-complex="12pt"/>
    </style:style>
    <style:style style:name="T2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6" style:parent-style-name="DefaultParagraphFont" style:family="text">
      <style:text-properties fo:font-size="10pt" style:font-size-asian="10pt"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P2596" style:parent-style-name="Roman" style:family="paragraph">
      <style:text-properties style:font-size-complex="12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font-size="10pt" style:font-size-asian="10pt" style:font-size-complex="12pt"/>
    </style:style>
    <style:style style:name="T26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8" style:parent-style-name="DefaultParagraphFont" style:family="text">
      <style:text-properties fo:font-size="10pt" style:font-size-asian="10pt"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font-size="10pt" style:font-size-asian="10pt" style:font-size-complex="12pt"/>
    </style:style>
    <style:style style:name="T2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5" style:parent-style-name="DefaultParagraphFont" style:family="text">
      <style:text-properties fo:font-size="10pt" style:font-size-asian="10pt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fo:font-size="10pt" style:font-size-asian="10pt" style:font-size-complex="12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51" style:parent-style-name="DefaultParagraphFont" style:family="text">
      <style:text-properties style:font-weight-complex="bold" fo:font-size="10pt" style:font-size-asian="10pt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7" style:parent-style-name="DefaultParagraphFont" style:family="text">
      <style:text-properties style:font-size-complex="12pt"/>
    </style:style>
    <style:style style:name="P2958" style:parent-style-name="Roman" style:family="paragraph">
      <style:text-properties fo:letter-spacing="0.0013in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fo:font-size="10pt" style:font-size-asian="10pt" style:font-size-complex="12pt"/>
    </style:style>
    <style:style style:name="T29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3" style:parent-style-name="DefaultParagraphFont" style:family="text">
      <style:text-properties style:font-weight-complex="bold" fo:font-size="10pt" style:font-size-asian="10pt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fo:font-size="10pt" style:font-size-asian="10pt" style:font-size-complex="12pt"/>
    </style:style>
    <style:style style:name="T2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7" style:parent-style-name="DefaultParagraphFont" style:family="text">
      <style:text-properties fo:font-size="10pt" style:font-size-asian="10pt"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fo:font-size="10pt" style:font-size-asian="10pt" style:font-size-complex="12pt"/>
    </style:style>
    <style:style style:name="T31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0" style:parent-style-name="DefaultParagraphFont" style:family="text">
      <style:text-properties style:font-weight-complex="bold" fo:font-size="10pt" style:font-size-asian="10pt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P3364" style:parent-style-name="Roman" style:family="paragraph">
      <style:text-properties style:font-size-complex="12pt"/>
    </style:style>
    <style:style style:name="P3365" style:parent-style-name="Roman" style:family="paragraph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fo:font-style="italic" style:font-style-asian="italic" style:font-size-complex="12pt"/>
    </style:style>
    <style:style style:name="T3382" style:parent-style-name="DefaultParagraphFont" style:family="text">
      <style:text-properties fo:font-style="italic" style:font-style-asian="italic" style:font-size-complex="12pt"/>
    </style:style>
    <style:style style:name="T3383" style:parent-style-name="DefaultParagraphFont" style:family="text">
      <style:text-properties style:font-size-complex="12pt"/>
    </style:style>
    <style:style style:name="P3384" style:parent-style-name="Roman" style:family="paragraph">
      <style:text-properties style:font-size-complex="12pt"/>
    </style:style>
    <style:style style:name="T3385" style:parent-style-name="DefaultParagraphFont" style:family="text">
      <style:text-properties style:font-weight-complex="bold" style:font-style-complex="italic" fo:color="#000000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P3389" style:parent-style-name="Roman" style:family="paragraph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weight-complex="bold" style:font-style-complex="italic" fo:color="#000000"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font-style="italic" style:font-style-asian="italic" style:font-size-complex="12pt"/>
    </style:style>
    <style:style style:name="T3423" style:parent-style-name="DefaultParagraphFont" style:family="text">
      <style:text-properties fo:font-style="italic" style:font-style-asian="italic" style:font-size-complex="12pt"/>
    </style:style>
    <style:style style:name="T3424" style:parent-style-name="DefaultParagraphFont" style:family="text">
      <style:text-properties fo:font-style="italic" style:font-style-asian="italic" style:font-size-complex="12pt"/>
    </style:style>
    <style:style style:name="T3425" style:parent-style-name="DefaultParagraphFont" style:family="text">
      <style:text-properties fo:font-style="italic" style:font-style-asian="italic"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fo:font-style="italic" style:font-style-asian="italic" style:font-size-complex="12pt"/>
    </style:style>
    <style:style style:name="T3450" style:parent-style-name="DefaultParagraphFont" style:family="text">
      <style:text-properties fo:font-style="italic" style:font-style-asian="italic" style:font-size-complex="12pt"/>
    </style:style>
    <style:style style:name="T3451" style:parent-style-name="DefaultParagraphFont" style:family="text">
      <style:text-properties fo:font-style="italic" style:font-style-asian="italic" style:font-size-complex="12pt"/>
    </style:style>
    <style:style style:name="T3452" style:parent-style-name="DefaultParagraphFont" style:family="text">
      <style:text-properties fo:font-style="italic" style:font-style-asian="italic"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weight-complex="bold" style:font-style-complex="italic" fo:color="#000000"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P3498" style:parent-style-name="Roman" style:family="paragraph">
      <style:text-properties style:font-size-complex="12pt"/>
    </style:style>
    <style:style style:name="P3499" style:parent-style-name="Roman" style:family="paragraph">
      <style:text-properties style:font-weight-complex="bold" style:font-size-complex="12pt"/>
    </style:style>
    <style:style style:name="P3500" style:parent-style-name="Roman" style:family="paragraph">
      <style:text-properties style:font-size-complex="12pt"/>
    </style:style>
    <style:style style:name="P3501" style:parent-style-name="Roman" style:family="paragraph">
      <style:text-properties style:font-size-complex="12pt"/>
    </style:style>
    <style:style style:name="P3502" style:parent-style-name="Laikas" style:family="paragraph">
      <style:paragraph-properties fo:keep-together="always"/>
    </style:style>
    <style:style style:name="P3503" style:parent-style-name="Roman12" style:family="paragraph">
      <style:paragraph-properties fo:keep-with-next="always" fo:keep-together="always"/>
    </style:style>
    <style:style style:name="T3504" style:parent-style-name="DefaultParagraphFont" style:family="text">
      <style:text-properties fo:letter-spacing="-0.0041in"/>
    </style:style>
    <style:style style:name="T3505" style:parent-style-name="DefaultParagraphFont" style:family="text">
      <style:text-properties fo:letter-spacing="-0.0041in"/>
    </style:style>
    <style:style style:name="T3506" style:parent-style-name="DefaultParagraphFont" style:family="text">
      <style:text-properties fo:letter-spacing="-0.0041in"/>
    </style:style>
    <style:style style:name="T3507" style:parent-style-name="DefaultParagraphFont" style:family="text">
      <style:text-properties fo:letter-spacing="-0.0041in"/>
    </style:style>
    <style:style style:name="T3508" style:parent-style-name="DefaultParagraphFont" style:family="text">
      <style:text-properties fo:letter-spacing="-0.0041in"/>
    </style:style>
    <style:style style:name="T3509" style:parent-style-name="DefaultParagraphFont" style:family="text">
      <style:text-properties fo:letter-spacing="-0.0041in"/>
    </style:style>
    <style:style style:name="T3510" style:parent-style-name="DefaultParagraphFont" style:family="text">
      <style:text-properties fo:letter-spacing="-0.0041in"/>
    </style:style>
    <style:style style:name="T3511" style:parent-style-name="DefaultParagraphFont" style:family="text">
      <style:text-properties fo:letter-spacing="-0.0041in"/>
    </style:style>
    <style:style style:name="T3512" style:parent-style-name="DefaultParagraphFont" style:family="text">
      <style:text-properties fo:letter-spacing="-0.0041in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P3518" style:parent-style-name="Roman" style:family="paragraph">
      <style:paragraph-properties fo:keep-with-next="always" fo:keep-together="always"/>
      <style:text-properties style:font-size-complex="12pt"/>
    </style:style>
    <style:style style:name="P3519" style:parent-style-name="Roman" style:family="paragraph">
      <style:paragraph-properties fo:keep-with-next="always" fo:keep-together="always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weight-complex="bold" style:font-style-complex="italic"/>
    </style:style>
    <style:style style:name="T3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size="10pt" style:font-size-asian="10pt" style:font-size-complex="12pt"/>
    </style:style>
    <style:style style:name="T3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56" style:parent-style-name="DefaultParagraphFont" style:family="text">
      <style:text-properties fo:font-size="10pt" style:font-size-asian="10pt"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P3631" style:parent-style-name="Roman" style:family="paragraph">
      <style:text-properties style:font-size-complex="12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fo:font-size="10pt" style:font-size-asian="10pt" style:font-size-complex="12pt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6" style:parent-style-name="DefaultParagraphFont" style:family="text">
      <style:text-properties style:font-weight-complex="bold" fo:font-size="10pt" style:font-size-asian="10pt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P3714" style:parent-style-name="Roman" style:family="paragraph">
      <style:text-properties style:font-size-complex="12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fo:font-size="10pt" style:font-size-asian="10pt" style:font-size-complex="12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19" style:parent-style-name="DefaultParagraphFont" style:family="text">
      <style:text-properties style:font-weight-complex="bold" fo:font-size="10pt" style:font-size-asian="10pt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P3812" style:parent-style-name="Roman" style:family="paragraph">
      <style:text-properties style:font-weight-complex="bold" style:font-size-complex="12pt"/>
    </style:style>
    <style:style style:name="P3813" style:parent-style-name="Roman" style:family="paragraph">
      <style:text-properties style:font-weight-complex="bold" style:font-size-complex="12pt"/>
    </style:style>
    <style:style style:name="P3814" style:parent-style-name="Roman" style:family="paragraph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fo:font-size="10pt" style:font-size-asian="10pt" style:font-size-complex="12pt"/>
    </style:style>
    <style:style style:name="T39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44" style:parent-style-name="DefaultParagraphFont" style:family="text">
      <style:text-properties fo:font-size="10pt" style:font-size-asian="10pt" style:font-size-complex="12pt"/>
    </style:style>
    <style:style style:name="T3945" style:parent-style-name="DefaultParagraphFont" style:family="text">
      <style:text-properties style:font-size-complex="12pt"/>
    </style:style>
    <style:style style:name="P3946" style:parent-style-name="Roman" style:family="paragraph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P4027" style:parent-style-name="Roman" style:family="paragraph">
      <style:text-properties style:font-size-complex="12pt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P4033" style:parent-style-name="Roman" style:family="paragraph">
      <style:text-properties style:font-size-complex="12pt"/>
    </style:style>
    <style:style style:name="T4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P4126" style:parent-style-name="Roman" style:family="paragraph">
      <style:text-properties style:font-size-complex="12pt"/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fo:font-size="10pt" style:font-size-asian="10pt" style:font-size-complex="12pt"/>
    </style:style>
    <style:style style:name="T41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1" style:parent-style-name="DefaultParagraphFont" style:family="text">
      <style:text-properties style:font-weight-complex="bold" fo:font-size="10pt" style:font-size-asian="10pt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P4188" style:parent-style-name="Roman" style:family="paragraph">
      <style:text-properties style:font-weight-complex="bold" style:font-size-complex="12pt"/>
    </style:style>
    <style:style style:name="P4189" style:parent-style-name="Roman" style:family="paragraph">
      <style:text-properties style:font-weight-complex="bold" style:font-size-complex="12pt"/>
    </style:style>
    <style:style style:name="T4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fo:font-style="italic" style:font-style-asian="italic" style:font-size-complex="12pt"/>
    </style:style>
    <style:style style:name="T4225" style:parent-style-name="DefaultParagraphFont" style:family="text">
      <style:text-properties fo:font-style="italic" style:font-style-asian="italic" style:font-size-complex="12pt"/>
    </style:style>
    <style:style style:name="T4226" style:parent-style-name="DefaultParagraphFont" style:family="text">
      <style:text-properties fo:font-style="italic" style:font-style-asian="italic" style:font-size-complex="12pt"/>
    </style:style>
    <style:style style:name="T4227" style:parent-style-name="DefaultParagraphFont" style:family="text">
      <style:text-properties fo:font-style="italic" style:font-style-asian="italic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font-style="italic" style:font-style-asian="italic" style:font-size-complex="12pt"/>
    </style:style>
    <style:style style:name="T4231" style:parent-style-name="DefaultParagraphFont" style:family="text">
      <style:text-properties fo:font-style="italic" style:font-style-asian="italic" style:font-size-complex="12pt"/>
    </style:style>
    <style:style style:name="T4232" style:parent-style-name="DefaultParagraphFont" style:family="text">
      <style:text-properties fo:font-style="italic" style:font-style-asian="italic" style:font-size-complex="12pt"/>
    </style:style>
    <style:style style:name="T4233" style:parent-style-name="DefaultParagraphFont" style:family="text">
      <style:text-properties fo:font-style="italic" style:font-style-asian="italic"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fo:font-style="italic" style:font-style-asian="italic" style:font-size-complex="12pt"/>
    </style:style>
    <style:style style:name="T4237" style:parent-style-name="DefaultParagraphFont" style:family="text">
      <style:text-properties fo:font-style="italic" style:font-style-asian="italic" style:font-size-complex="12pt"/>
    </style:style>
    <style:style style:name="T4238" style:parent-style-name="DefaultParagraphFont" style:family="text">
      <style:text-properties fo:font-style="italic" style:font-style-asian="italic" style:font-size-complex="12pt"/>
    </style:style>
    <style:style style:name="T4239" style:parent-style-name="DefaultParagraphFont" style:family="text">
      <style:text-properties fo:font-style="italic" style:font-style-asian="italic"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fo:font-style="italic" style:font-style-asian="italic" style:font-size-complex="12pt"/>
    </style:style>
    <style:style style:name="T4253" style:parent-style-name="DefaultParagraphFont" style:family="text">
      <style:text-properties fo:font-style="italic" style:font-style-asian="italic" style:font-size-complex="12pt"/>
    </style:style>
    <style:style style:name="T4254" style:parent-style-name="DefaultParagraphFont" style:family="text">
      <style:text-properties fo:font-style="italic" style:font-style-asian="italic" style:font-size-complex="12pt"/>
    </style:style>
    <style:style style:name="T4255" style:parent-style-name="DefaultParagraphFont" style:family="text">
      <style:text-properties fo:font-style="italic" style:font-style-asian="italic"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fo:font-style="italic" style:font-style-asian="italic" style:font-size-complex="12pt"/>
    </style:style>
    <style:style style:name="T4370" style:parent-style-name="DefaultParagraphFont" style:family="text">
      <style:text-properties style:font-weight-complex="bold" fo:font-style="italic" style:font-style-asian="italic" style:font-size-complex="12pt"/>
    </style:style>
    <style:style style:name="T4371" style:parent-style-name="DefaultParagraphFont" style:family="text">
      <style:text-properties style:font-weight-complex="bold" fo:font-style="italic" style:font-style-asian="italic" style:font-size-complex="12pt"/>
    </style:style>
    <style:style style:name="T4372" style:parent-style-name="DefaultParagraphFont" style:family="text">
      <style:text-properties style:font-weight-complex="bold" fo:font-style="italic" style:font-style-asian="italic" style:font-size-complex="12pt"/>
    </style:style>
    <style:style style:name="T4373" style:parent-style-name="DefaultParagraphFont" style:family="text">
      <style:text-properties style:font-weight-complex="bold" fo:font-style="italic" style:font-style-asian="italic" style:font-size-complex="12pt"/>
    </style:style>
    <style:style style:name="T4374" style:parent-style-name="DefaultParagraphFont" style:family="text">
      <style:text-properties style:font-weight-complex="bold" fo:font-style="italic" style:font-style-asian="italic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1" style:parent-style-name="DefaultParagraphFont" style:family="text">
      <style:text-properties style:font-weight-complex="bold" fo:font-size="10pt" style:font-size-asian="10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fo:font-style="italic" style:font-style-asian="italic" style:font-size-complex="12pt"/>
    </style:style>
    <style:style style:name="T4468" style:parent-style-name="DefaultParagraphFont" style:family="text">
      <style:text-properties style:font-weight-complex="bold" fo:font-style="italic" style:font-style-asian="italic" style:font-size-complex="12pt"/>
    </style:style>
    <style:style style:name="T4469" style:parent-style-name="DefaultParagraphFont" style:family="text">
      <style:text-properties style:font-weight-complex="bold" fo:font-style="italic" style:font-style-asian="italic" style:font-size-complex="12pt"/>
    </style:style>
    <style:style style:name="T4470" style:parent-style-name="DefaultParagraphFont" style:family="text">
      <style:text-properties style:font-weight-complex="bold" fo:font-style="italic" style:font-style-asian="italic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fo:font-size="10pt" style:font-size-asian="10pt" style:font-size-complex="12pt"/>
    </style:style>
    <style:style style:name="T44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77" style:parent-style-name="DefaultParagraphFont" style:family="text">
      <style:text-properties style:font-weight-complex="bold" fo:font-size="10pt" style:font-size-asian="10pt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P4571" style:parent-style-name="Roman" style:family="paragraph">
      <style:text-properties style:font-weight-complex="bold" style:font-size-complex="12pt"/>
    </style:style>
    <style:style style:name="P4572" style:parent-style-name="Roman" style:family="paragraph">
      <style:text-properties style:font-weight-complex="bold" style:font-size-complex="12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fo:font-style="italic" style:font-style-asian="italic" style:font-size-complex="12pt"/>
    </style:style>
    <style:style style:name="T4603" style:parent-style-name="DefaultParagraphFont" style:family="text">
      <style:text-properties style:font-weight-complex="bold" fo:font-style="italic" style:font-style-asian="italic" style:font-size-complex="12pt"/>
    </style:style>
    <style:style style:name="T4604" style:parent-style-name="DefaultParagraphFont" style:family="text">
      <style:text-properties style:font-weight-complex="bold" fo:font-style="italic" style:font-style-asian="italic" style:font-size-complex="12pt"/>
    </style:style>
    <style:style style:name="T4605" style:parent-style-name="DefaultParagraphFont" style:family="text">
      <style:text-properties style:font-weight-complex="bold" fo:font-style="italic" style:font-style-asian="italic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P4612" style:parent-style-name="Roman" style:family="paragraph">
      <style:text-properties style:font-weight-complex="bold" style:font-size-complex="12pt"/>
    </style:style>
    <style:style style:name="P4613" style:parent-style-name="Roman" style:family="paragraph">
      <style:text-properties style:font-weight-complex="bold" style:font-size-complex="12pt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P4619" style:parent-style-name="Roman" style:family="paragraph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fo:font-size="10pt" style:font-size-asian="10pt" style:font-size-complex="12pt"/>
    </style:style>
    <style:style style:name="T4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5" style:parent-style-name="DefaultParagraphFont" style:family="text">
      <style:text-properties style:font-weight-complex="bold" fo:font-size="10pt" style:font-size-asian="10pt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fo:font-size="10pt" style:font-size-asian="10pt" style:font-size-complex="12pt"/>
    </style:style>
    <style:style style:name="T48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86" style:parent-style-name="DefaultParagraphFont" style:family="text">
      <style:text-properties style:font-weight-complex="bold" fo:font-size="10pt" style:font-size-asian="10pt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P5026" style:parent-style-name="Roman" style:family="paragraph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fo:letter-spacing="-0.0013in" style:font-size-complex="12pt"/>
    </style:style>
    <style:style style:name="T5046" style:parent-style-name="DefaultParagraphFont" style:family="text">
      <style:text-properties style:font-weight-complex="bold" fo:letter-spacing="-0.0013in" style:font-size-complex="12pt"/>
    </style:style>
    <style:style style:name="T5047" style:parent-style-name="DefaultParagraphFont" style:family="text">
      <style:text-properties style:font-weight-complex="bold" fo:letter-spacing="-0.0013in" style:font-size-complex="12pt"/>
    </style:style>
    <style:style style:name="T5048" style:parent-style-name="DefaultParagraphFont" style:family="text">
      <style:text-properties style:font-weight-complex="bold" fo:letter-spacing="-0.0013in" style:font-size-complex="12pt"/>
    </style:style>
    <style:style style:name="T5049" style:parent-style-name="DefaultParagraphFont" style:family="text">
      <style:text-properties style:font-weight-complex="bold" fo:letter-spacing="-0.0013in" style:font-size-complex="12pt"/>
    </style:style>
    <style:style style:name="T5050" style:parent-style-name="DefaultParagraphFont" style:family="text">
      <style:text-properties style:font-weight-complex="bold" fo:letter-spacing="-0.0013in" style:font-size-complex="12pt"/>
    </style:style>
    <style:style style:name="T5051" style:parent-style-name="DefaultParagraphFont" style:family="text">
      <style:text-properties style:font-weight-complex="bold" fo:letter-spacing="-0.0013in" style:font-size-complex="12pt"/>
    </style:style>
    <style:style style:name="T5052" style:parent-style-name="DefaultParagraphFont" style:family="text">
      <style:text-properties style:font-weight-complex="bold" fo:letter-spacing="-0.0013in" style:font-size-complex="12pt"/>
    </style:style>
    <style:style style:name="T5053" style:parent-style-name="DefaultParagraphFont" style:family="text">
      <style:text-properties style:font-weight-complex="bold" fo:letter-spacing="-0.0013in" style:font-size-complex="12pt"/>
    </style:style>
    <style:style style:name="T5054" style:parent-style-name="DefaultParagraphFont" style:family="text">
      <style:text-properties style:font-weight-complex="bold" fo:letter-spacing="-0.0013in" style:font-size-complex="12pt"/>
    </style:style>
    <style:style style:name="T5055" style:parent-style-name="DefaultParagraphFont" style:family="text">
      <style:text-properties style:font-weight-complex="bold" fo:letter-spacing="-0.0013in" style:font-size-complex="12pt"/>
    </style:style>
    <style:style style:name="T5056" style:parent-style-name="DefaultParagraphFont" style:family="text">
      <style:text-properties style:font-weight-complex="bold" fo:letter-spacing="-0.0013in" style:font-size-complex="12pt"/>
    </style:style>
    <style:style style:name="T5057" style:parent-style-name="DefaultParagraphFont" style:family="text">
      <style:text-properties style:font-weight-complex="bold" fo:letter-spacing="-0.0013in" style:font-size-complex="12pt"/>
    </style:style>
    <style:style style:name="T5058" style:parent-style-name="DefaultParagraphFont" style:family="text">
      <style:text-properties style:font-weight-complex="bold" fo:letter-spacing="-0.0013in" style:font-size-complex="12pt"/>
    </style:style>
    <style:style style:name="T5059" style:parent-style-name="DefaultParagraphFont" style:family="text">
      <style:text-properties style:font-weight-complex="bold" fo:letter-spacing="-0.0013in" style:font-size-complex="12pt"/>
    </style:style>
    <style:style style:name="T5060" style:parent-style-name="DefaultParagraphFont" style:family="text">
      <style:text-properties style:font-weight-complex="bold" fo:letter-spacing="-0.0013in" style:font-size-complex="12pt"/>
    </style:style>
    <style:style style:name="T5061" style:parent-style-name="DefaultParagraphFont" style:family="text">
      <style:text-properties style:font-weight-complex="bold" fo:letter-spacing="-0.0013in" style:font-size-complex="12pt"/>
    </style:style>
    <style:style style:name="T5062" style:parent-style-name="DefaultParagraphFont" style:family="text">
      <style:text-properties style:font-weight-complex="bold" fo:letter-spacing="-0.0013in" style:font-size-complex="12pt"/>
    </style:style>
    <style:style style:name="T5063" style:parent-style-name="DefaultParagraphFont" style:family="text">
      <style:text-properties style:font-weight-complex="bold" fo:letter-spacing="-0.0013in" style:font-size-complex="12pt"/>
    </style:style>
    <style:style style:name="T5064" style:parent-style-name="DefaultParagraphFont" style:family="text">
      <style:text-properties style:font-weight-complex="bold" fo:letter-spacing="-0.0013in" style:font-size-complex="12pt"/>
    </style:style>
    <style:style style:name="T5065" style:parent-style-name="DefaultParagraphFont" style:family="text">
      <style:text-properties style:font-weight-complex="bold" fo:letter-spacing="-0.0013in" style:font-size-complex="12pt"/>
    </style:style>
    <style:style style:name="T5066" style:parent-style-name="DefaultParagraphFont" style:family="text">
      <style:text-properties style:font-weight-complex="bold" fo:letter-spacing="-0.0013in" style:font-size-complex="12pt"/>
    </style:style>
    <style:style style:name="T5067" style:parent-style-name="DefaultParagraphFont" style:family="text">
      <style:text-properties style:font-weight-complex="bold" fo:letter-spacing="-0.0013in" style:font-size-complex="12pt"/>
    </style:style>
    <style:style style:name="T5068" style:parent-style-name="DefaultParagraphFont" style:family="text">
      <style:text-properties style:font-weight-complex="bold" fo:letter-spacing="-0.0013in" style:font-size-complex="12pt"/>
    </style:style>
    <style:style style:name="T5069" style:parent-style-name="DefaultParagraphFont" style:family="text">
      <style:text-properties style:font-weight-complex="bold" fo:letter-spacing="-0.0013in" style:font-size-complex="12pt"/>
    </style:style>
    <style:style style:name="T5070" style:parent-style-name="DefaultParagraphFont" style:family="text">
      <style:text-properties style:font-weight-complex="bold" fo:letter-spacing="-0.0013in" style:font-size-complex="12pt"/>
    </style:style>
    <style:style style:name="T5071" style:parent-style-name="DefaultParagraphFont" style:family="text">
      <style:text-properties style:font-weight-complex="bold" fo:letter-spacing="-0.0013in" style:font-size-complex="12pt"/>
    </style:style>
    <style:style style:name="T5072" style:parent-style-name="DefaultParagraphFont" style:family="text">
      <style:text-properties style:font-weight-complex="bold" fo:letter-spacing="-0.0013in" style:font-size-complex="12pt"/>
    </style:style>
    <style:style style:name="T5073" style:parent-style-name="DefaultParagraphFont" style:family="text">
      <style:text-properties style:font-weight-complex="bold" fo:letter-spacing="-0.0013in" style:font-size-complex="12pt"/>
    </style:style>
    <style:style style:name="T5074" style:parent-style-name="DefaultParagraphFont" style:family="text">
      <style:text-properties style:font-weight-complex="bold" fo:letter-spacing="-0.0013in" style:font-size-complex="12pt"/>
    </style:style>
    <style:style style:name="T5075" style:parent-style-name="DefaultParagraphFont" style:family="text">
      <style:text-properties style:font-weight-complex="bold" fo:letter-spacing="-0.0013in" style:font-size-complex="12pt"/>
    </style:style>
    <style:style style:name="P5076" style:parent-style-name="Roman" style:family="paragraph">
      <style:text-properties style:font-weight-complex="bold" style:font-size-complex="12pt"/>
    </style:style>
    <style:style style:name="P5077" style:parent-style-name="Roman" style:family="paragraph">
      <style:text-properties style:font-weight-complex="bold" style:font-size-complex="12pt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P5083" style:parent-style-name="Roman" style:family="paragraph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fo:font-size="10pt" style:font-size-asian="10pt" style:font-size-complex="12pt"/>
    </style:style>
    <style:style style:name="T5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22" style:parent-style-name="DefaultParagraphFont" style:family="text">
      <style:text-properties fo:font-size="10pt" style:font-size-asian="10pt"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fo:font-size="10pt" style:font-size-asian="10pt"/>
    </style:style>
    <style:style style:name="T5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3" style:parent-style-name="DefaultParagraphFont" style:family="text">
      <style:text-properties style:font-weight-complex="bold" fo:font-size="10pt" style:font-size-asian="10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 fo:letter-spacing="-0.0013in"/>
    </style:style>
    <style:style style:name="T5249" style:parent-style-name="DefaultParagraphFont" style:family="text">
      <style:text-properties style:font-weight-complex="bold" fo:letter-spacing="-0.0013in"/>
    </style:style>
    <style:style style:name="T5250" style:parent-style-name="DefaultParagraphFont" style:family="text">
      <style:text-properties style:font-weight-complex="bold" fo:letter-spacing="-0.0013in"/>
    </style:style>
    <style:style style:name="T5251" style:parent-style-name="DefaultParagraphFont" style:family="text">
      <style:text-properties style:font-weight-complex="bold" fo:letter-spacing="-0.0013in"/>
    </style:style>
    <style:style style:name="T5252" style:parent-style-name="DefaultParagraphFont" style:family="text">
      <style:text-properties style:font-weight-complex="bold" fo:letter-spacing="-0.0013in"/>
    </style:style>
    <style:style style:name="T5253" style:parent-style-name="DefaultParagraphFont" style:family="text">
      <style:text-properties style:font-weight-complex="bold" fo:letter-spacing="-0.0013in"/>
    </style:style>
    <style:style style:name="T5254" style:parent-style-name="DefaultParagraphFont" style:family="text">
      <style:text-properties style:font-weight-complex="bold" fo:letter-spacing="-0.0013in"/>
    </style:style>
    <style:style style:name="T5255" style:parent-style-name="DefaultParagraphFont" style:family="text">
      <style:text-properties style:font-weight-complex="bold" fo:letter-spacing="-0.0013in"/>
    </style:style>
    <style:style style:name="T5256" style:parent-style-name="DefaultParagraphFont" style:family="text">
      <style:text-properties style:font-weight-complex="bold" fo:letter-spacing="-0.0013in"/>
    </style:style>
    <style:style style:name="T5257" style:parent-style-name="DefaultParagraphFont" style:family="text">
      <style:text-properties style:font-weight-complex="bold" fo:letter-spacing="-0.0013in"/>
    </style:style>
    <style:style style:name="T5258" style:parent-style-name="DefaultParagraphFont" style:family="text">
      <style:text-properties style:font-weight-complex="bold" fo:letter-spacing="-0.0013in"/>
    </style:style>
    <style:style style:name="T5259" style:parent-style-name="DefaultParagraphFont" style:family="text">
      <style:text-properties style:font-weight-complex="bold" fo:letter-spacing="-0.0013in"/>
    </style:style>
    <style:style style:name="T5260" style:parent-style-name="DefaultParagraphFont" style:family="text">
      <style:text-properties style:font-weight-complex="bold" fo:letter-spacing="-0.0013in"/>
    </style:style>
    <style:style style:name="T5261" style:parent-style-name="DefaultParagraphFont" style:family="text">
      <style:text-properties style:font-weight-complex="bold" fo:letter-spacing="-0.0013in"/>
    </style:style>
    <style:style style:name="T5262" style:parent-style-name="DefaultParagraphFont" style:family="text">
      <style:text-properties style:font-weight-complex="bold" fo:letter-spacing="-0.0013in"/>
    </style:style>
    <style:style style:name="T5263" style:parent-style-name="DefaultParagraphFont" style:family="text">
      <style:text-properties style:font-weight-complex="bold" fo:letter-spacing="-0.0013in"/>
    </style:style>
    <style:style style:name="T5264" style:parent-style-name="DefaultParagraphFont" style:family="text">
      <style:text-properties style:font-weight-complex="bold" fo:letter-spacing="-0.0013in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P5306" style:parent-style-name="Roman" style:family="paragraph">
      <style:text-properties style:font-size-complex="12pt"/>
    </style:style>
    <style:style style:name="P5307" style:parent-style-name="Roman" style:family="paragraph">
      <style:text-properties style:font-size-complex="12pt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P5311" style:parent-style-name="Roman" style:family="paragraph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fo:font-size="10pt" style:font-size-asian="10pt" style:font-size-complex="12pt"/>
    </style:style>
    <style:style style:name="T53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40" style:parent-style-name="DefaultParagraphFont" style:family="text">
      <style:text-properties style:font-weight-complex="bold" fo:font-size="10pt" style:font-size-asian="10pt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fo:font-style="italic" style:font-style-asian="italic" style:font-size-complex="12pt"/>
    </style:style>
    <style:style style:name="T5388" style:parent-style-name="DefaultParagraphFont" style:family="text">
      <style:text-properties fo:font-style="italic" style:font-style-asian="italic" style:font-size-complex="12pt"/>
    </style:style>
    <style:style style:name="T5389" style:parent-style-name="DefaultParagraphFont" style:family="text">
      <style:text-properties fo:font-style="italic" style:font-style-asian="italic" style:font-size-complex="12pt"/>
    </style:style>
    <style:style style:name="T5390" style:parent-style-name="DefaultParagraphFont" style:family="text">
      <style:text-properties fo:font-style="italic" style:font-style-asian="italic"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fo:letter-spacing="0.0013in" style:font-size-complex="12pt"/>
    </style:style>
    <style:style style:name="T5396" style:parent-style-name="DefaultParagraphFont" style:family="text">
      <style:text-properties fo:letter-spacing="0.0013in" style:font-size-complex="12pt"/>
    </style:style>
    <style:style style:name="T5397" style:parent-style-name="DefaultParagraphFont" style:family="text">
      <style:text-properties fo:letter-spacing="0.0013in" style:font-size-complex="12pt"/>
    </style:style>
    <style:style style:name="T5398" style:parent-style-name="DefaultParagraphFont" style:family="text">
      <style:text-properties fo:letter-spacing="0.0013in" style:font-size-complex="12pt"/>
    </style:style>
    <style:style style:name="T5399" style:parent-style-name="DefaultParagraphFont" style:family="text">
      <style:text-properties fo:letter-spacing="0.0013in" style:font-size-complex="12pt"/>
    </style:style>
    <style:style style:name="T5400" style:parent-style-name="DefaultParagraphFont" style:family="text">
      <style:text-properties fo:letter-spacing="0.0013in" style:font-size-complex="12pt"/>
    </style:style>
    <style:style style:name="T5401" style:parent-style-name="DefaultParagraphFont" style:family="text">
      <style:text-properties fo:letter-spacing="0.0013in" style:font-size-complex="12pt"/>
    </style:style>
    <style:style style:name="T5402" style:parent-style-name="DefaultParagraphFont" style:family="text">
      <style:text-properties fo:letter-spacing="0.0013in" style:font-size-complex="12pt"/>
    </style:style>
    <style:style style:name="T5403" style:parent-style-name="DefaultParagraphFont" style:family="text">
      <style:text-properties fo:letter-spacing="0.0013in" style:font-size-complex="12pt"/>
    </style:style>
    <style:style style:name="T5404" style:parent-style-name="DefaultParagraphFont" style:family="text">
      <style:text-properties fo:letter-spacing="0.0013in" style:font-size-complex="12pt"/>
    </style:style>
    <style:style style:name="T5405" style:parent-style-name="DefaultParagraphFont" style:family="text">
      <style:text-properties fo:letter-spacing="0.0013in" style:font-size-complex="12pt"/>
    </style:style>
    <style:style style:name="T5406" style:parent-style-name="DefaultParagraphFont" style:family="text">
      <style:text-properties fo:letter-spacing="0.0013in" style:font-size-complex="12pt"/>
    </style:style>
    <style:style style:name="T5407" style:parent-style-name="DefaultParagraphFont" style:family="text">
      <style:text-properties fo:letter-spacing="0.0013in"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fo:font-style="italic" style:font-style-asian="italic" style:font-size-complex="12pt"/>
    </style:style>
    <style:style style:name="T5410" style:parent-style-name="DefaultParagraphFont" style:family="text">
      <style:text-properties fo:font-style="italic" style:font-style-asian="italic" style:font-size-complex="12pt"/>
    </style:style>
    <style:style style:name="T5411" style:parent-style-name="DefaultParagraphFont" style:family="text">
      <style:text-properties fo:font-style="italic" style:font-style-asian="italic" style:font-size-complex="12pt"/>
    </style:style>
    <style:style style:name="T5412" style:parent-style-name="DefaultParagraphFont" style:family="text">
      <style:text-properties fo:font-style="italic" style:font-style-asian="italic"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P5434" style:parent-style-name="Roman" style:family="paragraph">
      <style:text-properties style:font-size-complex="12pt"/>
    </style:style>
    <style:style style:name="P5435" style:parent-style-name="Roman" style:family="paragraph">
      <style:paragraph-properties fo:keep-with-next="always"/>
      <style:text-properties style:font-size-complex="12pt"/>
    </style:style>
    <style:style style:name="T5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fo:font-size="10pt" style:font-size-asian="10pt" style:font-size-complex="12pt"/>
    </style:style>
    <style:style style:name="T5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40" style:parent-style-name="DefaultParagraphFont" style:family="text">
      <style:text-properties fo:font-size="10pt" style:font-size-asian="10pt"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weight="bold" style:font-weight-asian="bold" fo:font-size="11pt" style:font-size-asian="11pt"/>
    </style:style>
    <style:style style:name="T5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fo:font-size="10pt" style:font-size-asian="10pt" style:font-size-complex="12pt"/>
    </style:style>
    <style:style style:name="T5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7" style:parent-style-name="DefaultParagraphFont" style:family="text">
      <style:text-properties fo:font-size="10pt" style:font-size-asian="10pt"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fo:font-weight="bold" style:font-weight-asian="bold" fo:font-size="11pt" style:font-size-asian="11pt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 fo:font-size="10pt" style:font-size-asian="10pt"/>
    </style:style>
    <style:style style:name="T5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fo:font-weight="bold" style:font-weight-asian="bold" fo:font-size="11pt" style:font-size-asian="11pt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style="italic" style:font-style-asian="italic" fo:font-size="10pt" style:font-size-asian="10pt"/>
    </style:style>
    <style:style style:name="T5589" style:parent-style-name="DefaultParagraphFont" style:family="text">
      <style:text-properties fo:font-size="10pt" style:font-size-asian="10pt"/>
    </style:style>
    <style:style style:name="T5590" style:parent-style-name="DefaultParagraphFont" style:family="text">
      <style:text-properties fo:font-weight="bold" style:font-weight-asian="bold" fo:font-size="11pt" style:font-size-asian="11pt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 fo:font-size="10pt" style:font-size-asian="10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5" style:parent-style-name="DefaultParagraphFont" style:family="text">
      <style:text-properties style:font-weight-complex="bold" fo:font-size="10pt" style:font-size-asian="10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weight="bold" style:font-weight-asian="bold" fo:font-size="11pt" style:font-size-asian="11pt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 fo:font-size="10pt" style:font-size-asian="10pt"/>
    </style:style>
    <style:style style:name="T5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6" style:parent-style-name="DefaultParagraphFont" style:family="text">
      <style:text-properties style:font-weight-complex="bold" fo:font-size="10pt" style:font-size-asian="10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fo:font-weight="bold" style:font-weight-asian="bold" fo:font-size="11pt" style:font-size-asian="11pt"/>
    </style:style>
    <style:style style:name="T5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 fo:font-size="10pt" style:font-size-asian="10pt"/>
    </style:style>
    <style:style style:name="T5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 fo:font-size="10pt" style:font-size-asian="10pt"/>
    </style:style>
    <style:style style:name="T5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 fo:font-size="10pt" style:font-size-asian="10pt"/>
    </style:style>
    <style:style style:name="T5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6" style:parent-style-name="DefaultParagraphFont" style:family="text">
      <style:text-properties style:font-weight-complex="bold" fo:font-size="10pt" style:font-size-asian="10pt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fo:font-weight="bold" style:font-weight-asian="bold" fo:font-size="11pt" style:font-size-asian="11pt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fo:font-style="italic" style:font-style-asian="italic" style:font-size-complex="12pt"/>
    </style:style>
    <style:style style:name="T5643" style:parent-style-name="DefaultParagraphFont" style:family="text">
      <style:text-properties fo:font-style="italic" style:font-style-asian="italic" style:font-size-complex="12pt"/>
    </style:style>
    <style:style style:name="T5644" style:parent-style-name="DefaultParagraphFont" style:family="text">
      <style:text-properties fo:font-style="italic" style:font-style-asian="italic" style:font-size-complex="12pt"/>
    </style:style>
    <style:style style:name="T5645" style:parent-style-name="DefaultParagraphFont" style:family="text">
      <style:text-properties fo:font-style="italic" style:font-style-asian="italic"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fo:font-style="italic" style:font-style-asian="italic" style:font-size-complex="12pt"/>
    </style:style>
    <style:style style:name="T5649" style:parent-style-name="DefaultParagraphFont" style:family="text">
      <style:text-properties fo:font-style="italic" style:font-style-asian="italic" style:font-size-complex="12pt"/>
    </style:style>
    <style:style style:name="T5650" style:parent-style-name="DefaultParagraphFont" style:family="text">
      <style:text-properties fo:font-style="italic" style:font-style-asian="italic" style:font-size-complex="12pt"/>
    </style:style>
    <style:style style:name="T5651" style:parent-style-name="DefaultParagraphFont" style:family="text">
      <style:text-properties fo:font-style="italic" style:font-style-asian="italic" style:font-size-complex="12pt"/>
    </style:style>
    <style:style style:name="T5652" style:parent-style-name="DefaultParagraphFont" style:family="text">
      <style:text-properties fo:font-style="italic" style:font-style-asian="italic" style:font-size-complex="12pt"/>
    </style:style>
    <style:style style:name="T5653" style:parent-style-name="DefaultParagraphFont" style:family="text">
      <style:text-properties fo:font-style="italic" style:font-style-asian="italic"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9" style:parent-style-name="DefaultParagraphFont" style:family="text">
      <style:text-properties style:font-weight-complex="bold" fo:font-size="10pt" style:font-size-asian="10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 fo:font-size="10pt" style:font-size-asian="10pt"/>
    </style:style>
    <style:style style:name="T5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3" style:parent-style-name="DefaultParagraphFont" style:family="text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 fo:font-size="10pt" style:font-size-asian="10pt"/>
    </style:style>
    <style:style style:name="T5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7" style:parent-style-name="DefaultParagraphFont" style:family="text">
      <style:text-properties style:font-weight-complex="bold" fo:font-size="10pt" style:font-size-asian="10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 fo:font-size="10pt" style:font-size-asian="10pt"/>
    </style:style>
    <style:style style:name="T5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4" style:parent-style-name="DefaultParagraphFont" style:family="text">
      <style:text-properties style:font-weight-complex="bold" fo:font-size="10pt" style:font-size-asian="10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fo:font-style="italic" style:font-style-asian="italic" style:font-size-complex="12pt"/>
    </style:style>
    <style:style style:name="T5810" style:parent-style-name="DefaultParagraphFont" style:family="text">
      <style:text-properties style:font-weight-complex="bold" fo:font-style="italic" style:font-style-asian="italic" style:font-size-complex="12pt"/>
    </style:style>
    <style:style style:name="T5811" style:parent-style-name="DefaultParagraphFont" style:family="text">
      <style:text-properties style:font-weight-complex="bold" fo:font-style="italic" style:font-style-asian="italic" style:font-size-complex="12pt"/>
    </style:style>
    <style:style style:name="T5812" style:parent-style-name="DefaultParagraphFont" style:family="text">
      <style:text-properties style:font-weight-complex="bold" fo:font-style="italic" style:font-style-asian="italic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fo:font-style="italic" style:font-style-asian="italic" style:font-size-complex="12pt"/>
    </style:style>
    <style:style style:name="T6012" style:parent-style-name="DefaultParagraphFont" style:family="text">
      <style:text-properties style:font-weight-complex="bold" fo:font-style="italic" style:font-style-asian="italic" style:font-size-complex="12pt"/>
    </style:style>
    <style:style style:name="T6013" style:parent-style-name="DefaultParagraphFont" style:family="text">
      <style:text-properties style:font-weight-complex="bold" fo:font-style="italic" style:font-style-asian="italic" style:font-size-complex="12pt"/>
    </style:style>
    <style:style style:name="T6014" style:parent-style-name="DefaultParagraphFont" style:family="text">
      <style:text-properties style:font-weight-complex="bold" fo:font-style="italic" style:font-style-asian="italic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fo:font-size="10pt" style:font-size-asian="10pt" style:font-size-complex="12pt"/>
    </style:style>
    <style:style style:name="T60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25" style:parent-style-name="DefaultParagraphFont" style:family="text">
      <style:text-properties fo:font-size="10pt" style:font-size-asian="10pt"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fo:font-style="italic" style:font-style-asian="italic" style:font-size-complex="12pt"/>
    </style:style>
    <style:style style:name="T6029" style:parent-style-name="DefaultParagraphFont" style:family="text">
      <style:text-properties fo:font-style="italic" style:font-style-asian="italic" style:font-size-complex="12pt"/>
    </style:style>
    <style:style style:name="T6030" style:parent-style-name="DefaultParagraphFont" style:family="text">
      <style:text-properties fo:font-style="italic" style:font-style-asian="italic" style:font-size-complex="12pt"/>
    </style:style>
    <style:style style:name="T6031" style:parent-style-name="DefaultParagraphFont" style:family="text">
      <style:text-properties fo:font-style="italic" style:font-style-asian="italic"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fo:font-style="italic" style:font-style-asian="italic" style:font-size-complex="12pt"/>
    </style:style>
    <style:style style:name="T6037" style:parent-style-name="DefaultParagraphFont" style:family="text">
      <style:text-properties fo:font-style="italic" style:font-style-asian="italic" style:font-size-complex="12pt"/>
    </style:style>
    <style:style style:name="T6038" style:parent-style-name="DefaultParagraphFont" style:family="text">
      <style:text-properties fo:font-style="italic" style:font-style-asian="italic" style:font-size-complex="12pt"/>
    </style:style>
    <style:style style:name="T6039" style:parent-style-name="DefaultParagraphFont" style:family="text">
      <style:text-properties fo:font-style="italic" style:font-style-asian="italic"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6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P6054" style:parent-style-name="Roman" style:family="paragraph">
      <style:text-properties style:font-weight-complex="bold" style:font-size-complex="12pt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fo:font-size="10pt" style:font-size-asian="10pt" style:font-size-complex="12pt"/>
    </style:style>
    <style:style style:name="T6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59" style:parent-style-name="DefaultParagraphFont" style:family="text">
      <style:text-properties style:font-weight-complex="bold" fo:font-size="10pt" style:font-size-asian="10pt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P6103" style:parent-style-name="Roman" style:family="paragraph">
      <style:text-properties style:font-weight-complex="bold" style:font-size-complex="12pt"/>
    </style:style>
    <style:style style:name="T6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P6117" style:parent-style-name="Roman" style:family="paragraph">
      <style:text-properties style:font-weight-complex="bold" style:font-size-complex="12pt"/>
    </style:style>
    <style:style style:name="T6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fo:font-size="10pt" style:font-size-asian="10pt" style:font-size-complex="12pt"/>
    </style:style>
    <style:style style:name="T6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22" style:parent-style-name="DefaultParagraphFont" style:family="text">
      <style:text-properties style:font-weight-complex="bold" fo:font-size="10pt" style:font-size-asian="10pt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fo:font-style="italic" style:font-style-asian="italic" style:font-size-complex="12pt"/>
    </style:style>
    <style:style style:name="T6133" style:parent-style-name="DefaultParagraphFont" style:family="text">
      <style:text-properties style:font-weight-complex="bold" fo:font-style="italic" style:font-style-asian="italic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style:font-weight-complex="bold" style:font-style-complex="italic" fo:color="#000000"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font-style="italic" style:font-style-asian="italic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style="italic" style:font-style-asian="italic"/>
    </style:style>
    <style:style style:name="P6215" style:parent-style-name="Roman" style:family="paragraph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weight-complex="bold" style:font-style-complex="italic" fo:color="#000000"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fo:font-size="10pt" style:font-size-asian="10pt" style:font-size-complex="12pt"/>
    </style:style>
    <style:style style:name="T62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9" style:parent-style-name="DefaultParagraphFont" style:family="text">
      <style:text-properties fo:font-size="10pt" style:font-size-asian="10pt"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P6448" style:parent-style-name="Roman" style:family="paragraph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fo:font-size="10pt" style:font-size-asian="10pt" style:font-size-complex="12pt"/>
    </style:style>
    <style:style style:name="T6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9" style:parent-style-name="DefaultParagraphFont" style:family="text">
      <style:text-properties fo:font-size="10pt" style:font-size-asian="10pt"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fo:font-weight="bold" style:font-weight-asian="bold" fo:font-size="11pt" style:font-size-asian="11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tyle="italic" style:font-style-asian="italic"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fo:font-size="10pt" style:font-size-asian="10pt" style:font-size-complex="12pt"/>
    </style:style>
    <style:style style:name="T66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31" style:parent-style-name="DefaultParagraphFont" style:family="text">
      <style:text-properties fo:font-size="10pt" style:font-size-asian="10pt"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fo:font-weight="bold" style:font-weight-asian="bold" fo:font-size="11pt" style:font-size-asian="11pt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tyle="italic" style:font-style-asian="italic"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fo:font-size="10pt" style:font-size-asian="10pt" style:font-size-complex="12pt"/>
    </style:style>
    <style:style style:name="T6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43" style:parent-style-name="DefaultParagraphFont" style:family="text">
      <style:text-properties style:font-weight-complex="bold" fo:font-size="10pt" style:font-size-asian="10pt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P6727" style:parent-style-name="Roman" style:family="paragraph">
      <style:text-properties style:font-weight-complex="bold" style:font-size-complex="12pt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fo:font-size="10pt" style:font-size-asian="10pt" style:font-size-complex="12pt"/>
    </style:style>
    <style:style style:name="T6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2" style:parent-style-name="DefaultParagraphFont" style:family="text">
      <style:text-properties style:font-weight-complex="bold" fo:font-size="10pt" style:font-size-asian="10pt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fo:font-size="10pt" style:font-size-asian="10pt" style:font-size-complex="12pt"/>
    </style:style>
    <style:style style:name="T68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12" style:parent-style-name="DefaultParagraphFont" style:family="text">
      <style:text-properties style:font-weight-complex="bold" fo:font-size="10pt" style:font-size-asian="10pt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fo:font-size="10pt" style:font-size-asian="10pt" style:font-size-complex="12pt"/>
    </style:style>
    <style:style style:name="T6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60" style:parent-style-name="DefaultParagraphFont" style:family="text">
      <style:text-properties style:font-weight-complex="bold" fo:font-size="10pt" style:font-size-asian="10pt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fo:font-style="italic" style:font-style-asian="italic" style:font-size-complex="12pt"/>
    </style:style>
    <style:style style:name="T6947" style:parent-style-name="DefaultParagraphFont" style:family="text">
      <style:text-properties style:font-weight-complex="bold" fo:font-style="italic" style:font-style-asian="italic" style:font-size-complex="12pt"/>
    </style:style>
    <style:style style:name="T6948" style:parent-style-name="DefaultParagraphFont" style:family="text">
      <style:text-properties style:font-weight-complex="bold" fo:font-style="italic" style:font-style-asian="italic" style:font-size-complex="12pt"/>
    </style:style>
    <style:style style:name="T6949" style:parent-style-name="DefaultParagraphFont" style:family="text">
      <style:text-properties style:font-weight-complex="bold" fo:font-style="italic" style:font-style-asian="italic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fo:font-style="italic" style:font-style-asian="italic" style:font-size-complex="12pt"/>
    </style:style>
    <style:style style:name="T6987" style:parent-style-name="DefaultParagraphFont" style:family="text">
      <style:text-properties style:font-weight-complex="bold" fo:font-style="italic" style:font-style-asian="italic" style:font-size-complex="12pt"/>
    </style:style>
    <style:style style:name="T6988" style:parent-style-name="DefaultParagraphFont" style:family="text">
      <style:text-properties style:font-weight-complex="bold" fo:font-style="italic" style:font-style-asian="italic" style:font-size-complex="12pt"/>
    </style:style>
    <style:style style:name="T6989" style:parent-style-name="DefaultParagraphFont" style:family="text">
      <style:text-properties style:font-weight-complex="bold" fo:font-style="italic" style:font-style-asian="italic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fo:font-size="10pt" style:font-size-asian="10pt" style:font-size-complex="12pt"/>
    </style:style>
    <style:style style:name="T70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12" style:parent-style-name="DefaultParagraphFont" style:family="text">
      <style:text-properties style:font-weight-complex="bold" fo:font-size="10pt" style:font-size-asian="10pt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P7073" style:parent-style-name="Roman" style:family="paragraph">
      <style:text-properties style:font-weight-complex="bold" style:font-size-complex="12pt"/>
    </style:style>
    <style:style style:name="T70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fo:font-size="10pt" style:font-size-asian="10pt" style:font-size-complex="12pt"/>
    </style:style>
    <style:style style:name="T70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78" style:parent-style-name="DefaultParagraphFont" style:family="text">
      <style:text-properties style:font-weight-complex="bold" fo:font-size="10pt" style:font-size-asian="10pt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fo:font-size="10pt" style:font-size-asian="10pt" style:font-size-complex="12pt"/>
    </style:style>
    <style:style style:name="T71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88" style:parent-style-name="DefaultParagraphFont" style:family="text">
      <style:text-properties style:font-weight-complex="bold" fo:font-size="10pt" style:font-size-asian="10pt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fo:font-size="10pt" style:font-size-asian="10pt" style:font-size-complex="12pt"/>
    </style:style>
    <style:style style:name="T7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22" style:parent-style-name="DefaultParagraphFont" style:family="text">
      <style:text-properties fo:font-size="10pt" style:font-size-asian="10pt"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fo:letter-spacing="-0.0013in"/>
    </style:style>
    <style:style style:name="T7225" style:parent-style-name="DefaultParagraphFont" style:family="text">
      <style:text-properties fo:letter-spacing="-0.0013in"/>
    </style:style>
    <style:style style:name="T7226" style:parent-style-name="DefaultParagraphFont" style:family="text">
      <style:text-properties fo:letter-spacing="-0.0013in"/>
    </style:style>
    <style:style style:name="T7227" style:parent-style-name="DefaultParagraphFont" style:family="text">
      <style:text-properties fo:letter-spacing="-0.0013in"/>
    </style:style>
    <style:style style:name="T7228" style:parent-style-name="DefaultParagraphFont" style:family="text">
      <style:text-properties fo:letter-spacing="-0.0013in"/>
    </style:style>
    <style:style style:name="T7229" style:parent-style-name="DefaultParagraphFont" style:family="text">
      <style:text-properties fo:letter-spacing="-0.0013in"/>
    </style:style>
    <style:style style:name="T7230" style:parent-style-name="DefaultParagraphFont" style:family="text">
      <style:text-properties fo:letter-spacing="-0.0013in"/>
    </style:style>
    <style:style style:name="T7231" style:parent-style-name="DefaultParagraphFont" style:family="text">
      <style:text-properties fo:letter-spacing="-0.0013in"/>
    </style:style>
    <style:style style:name="T7232" style:parent-style-name="DefaultParagraphFont" style:family="text">
      <style:text-properties fo:letter-spacing="-0.0013in"/>
    </style:style>
    <style:style style:name="T7233" style:parent-style-name="DefaultParagraphFont" style:family="text">
      <style:text-properties fo:letter-spacing="-0.0013in"/>
    </style:style>
    <style:style style:name="T7234" style:parent-style-name="DefaultParagraphFont" style:family="text">
      <style:text-properties fo:letter-spacing="-0.0013in"/>
    </style:style>
    <style:style style:name="T7235" style:parent-style-name="DefaultParagraphFont" style:family="text">
      <style:text-properties fo:letter-spacing="-0.0013in"/>
    </style:style>
    <style:style style:name="T7236" style:parent-style-name="DefaultParagraphFont" style:family="text">
      <style:text-properties fo:letter-spacing="-0.0013in"/>
    </style:style>
    <style:style style:name="T7237" style:parent-style-name="DefaultParagraphFont" style:family="text">
      <style:text-properties fo:letter-spacing="-0.0013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13in"/>
    </style:style>
    <style:style style:name="T7240" style:parent-style-name="DefaultParagraphFont" style:family="text">
      <style:text-properties fo:letter-spacing="-0.0013in"/>
    </style:style>
    <style:style style:name="T7241" style:parent-style-name="DefaultParagraphFont" style:family="text">
      <style:text-properties fo:letter-spacing="-0.0013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fo:font-size="10pt" style:font-size-asian="10pt" style:font-size-complex="12pt"/>
    </style:style>
    <style:style style:name="T7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52" style:parent-style-name="DefaultParagraphFont" style:family="text">
      <style:text-properties style:font-weight-complex="bold" fo:font-size="10pt" style:font-size-asian="10pt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fo:font-size="10pt" style:font-size-asian="10pt" style:font-size-complex="12pt"/>
    </style:style>
    <style:style style:name="T7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39" style:parent-style-name="DefaultParagraphFont" style:family="text">
      <style:text-properties fo:font-size="10pt" style:font-size-asian="10pt"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fo:font-size="10pt" style:font-size-asian="10pt" style:font-size-complex="12pt"/>
    </style:style>
    <style:style style:name="T73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99" style:parent-style-name="DefaultParagraphFont" style:family="text">
      <style:text-properties style:font-weight-complex="bold" fo:font-size="10pt" style:font-size-asian="10pt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fo:font-size="10pt" style:font-size-asian="10pt" style:font-size-complex="12pt"/>
    </style:style>
    <style:style style:name="T7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20" style:parent-style-name="DefaultParagraphFont" style:family="text">
      <style:text-properties fo:font-size="10pt" style:font-size-asian="10pt"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fo:font-size="10pt" style:font-size-asian="10pt" style:font-size-complex="12pt"/>
    </style:style>
    <style:style style:name="T76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79" style:parent-style-name="DefaultParagraphFont" style:family="text">
      <style:text-properties style:font-weight-complex="bold" fo:font-size="10pt" style:font-size-asian="10pt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P7769" style:parent-style-name="Roman" style:family="paragraph">
      <style:paragraph-properties fo:keep-with-next="always"/>
    </style:style>
    <style:style style:name="T7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fo:font-size="10pt" style:font-size-asian="10pt" style:font-size-complex="12pt"/>
    </style:style>
    <style:style style:name="T7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4" style:parent-style-name="DefaultParagraphFont" style:family="text">
      <style:text-properties fo:font-size="10pt" style:font-size-asian="10pt"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P7778" style:parent-style-name="Roman" style:family="paragraph">
      <style:paragraph-properties fo:keep-with-next="always"/>
    </style:style>
    <style:style style:name="T7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fo:font-size="10pt" style:font-size-asian="10pt" style:font-size-complex="12pt"/>
    </style:style>
    <style:style style:name="T7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83" style:parent-style-name="DefaultParagraphFont" style:family="text">
      <style:text-properties style:font-weight-complex="bold" fo:font-size="10pt" style:font-size-asian="10pt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fo:font-size="10pt" style:font-size-asian="10pt" style:font-size-complex="12pt"/>
    </style:style>
    <style:style style:name="T7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04" style:parent-style-name="DefaultParagraphFont" style:family="text">
      <style:text-properties fo:font-size="10pt" style:font-size-asian="10pt"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fo:font-size="10pt" style:font-size-asian="10pt" style:font-size-complex="12pt"/>
    </style:style>
    <style:style style:name="T78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10" style:parent-style-name="DefaultParagraphFont" style:family="text">
      <style:text-properties style:font-weight-complex="bold" fo:font-size="10pt" style:font-size-asian="10pt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fo:font-size="10pt" style:font-size-asian="10pt" style:font-size-complex="12pt"/>
    </style:style>
    <style:style style:name="T7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17" style:parent-style-name="DefaultParagraphFont" style:family="text">
      <style:text-properties style:font-weight-complex="bold" fo:font-size="10pt" style:font-size-asian="10pt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P8018" style:parent-style-name="Roman" style:family="paragraph">
      <style:text-properties style:font-weight-complex="bold" fo:letter-spacing="-0.0027in" style:font-size-complex="12pt"/>
    </style:style>
    <style:style style:name="T8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fo:font-size="10pt" style:font-size-asian="10pt" style:font-size-complex="12pt"/>
    </style:style>
    <style:style style:name="T80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23" style:parent-style-name="DefaultParagraphFont" style:family="text">
      <style:text-properties style:font-weight-complex="bold" fo:font-size="10pt" style:font-size-asian="10pt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fo:letter-spacing="-0.0013in" style:font-size-complex="12pt"/>
    </style:style>
    <style:style style:name="T8283" style:parent-style-name="DefaultParagraphFont" style:family="text">
      <style:text-properties style:font-weight-complex="bold" fo:letter-spacing="-0.0013in" style:font-size-complex="12pt"/>
    </style:style>
    <style:style style:name="T8284" style:parent-style-name="DefaultParagraphFont" style:family="text">
      <style:text-properties style:font-weight-complex="bold" fo:letter-spacing="-0.0013in" style:font-size-complex="12pt"/>
    </style:style>
    <style:style style:name="T8285" style:parent-style-name="DefaultParagraphFont" style:family="text">
      <style:text-properties style:font-weight-complex="bold" fo:letter-spacing="-0.0013in" style:font-size-complex="12pt"/>
    </style:style>
    <style:style style:name="T8286" style:parent-style-name="DefaultParagraphFont" style:family="text">
      <style:text-properties style:font-weight-complex="bold" fo:letter-spacing="-0.0013in" style:font-size-complex="12pt"/>
    </style:style>
    <style:style style:name="T8287" style:parent-style-name="DefaultParagraphFont" style:family="text">
      <style:text-properties style:font-weight-complex="bold" fo:letter-spacing="-0.0013in" style:font-size-complex="12pt"/>
    </style:style>
    <style:style style:name="T8288" style:parent-style-name="DefaultParagraphFont" style:family="text">
      <style:text-properties style:font-weight-complex="bold" fo:letter-spacing="-0.0013in" style:font-size-complex="12pt"/>
    </style:style>
    <style:style style:name="T8289" style:parent-style-name="DefaultParagraphFont" style:family="text">
      <style:text-properties style:font-weight-complex="bold" fo:letter-spacing="-0.0013in" style:font-size-complex="12pt"/>
    </style:style>
    <style:style style:name="T8290" style:parent-style-name="DefaultParagraphFont" style:family="text">
      <style:text-properties style:font-weight-complex="bold" fo:letter-spacing="-0.0013in" style:font-size-complex="12pt"/>
    </style:style>
    <style:style style:name="T8291" style:parent-style-name="DefaultParagraphFont" style:family="text">
      <style:text-properties style:font-weight-complex="bold" fo:letter-spacing="-0.0013in" style:font-size-complex="12pt"/>
    </style:style>
    <style:style style:name="T8292" style:parent-style-name="DefaultParagraphFont" style:family="text">
      <style:text-properties style:font-weight-complex="bold" fo:letter-spacing="-0.0013in" style:font-size-complex="12pt"/>
    </style:style>
    <style:style style:name="T8293" style:parent-style-name="DefaultParagraphFont" style:family="text">
      <style:text-properties style:font-weight-complex="bold" fo:letter-spacing="-0.0013in" style:font-size-complex="12pt"/>
    </style:style>
    <style:style style:name="T8294" style:parent-style-name="DefaultParagraphFont" style:family="text">
      <style:text-properties style:font-weight-complex="bold" fo:letter-spacing="-0.0013in" style:font-size-complex="12pt"/>
    </style:style>
    <style:style style:name="T8295" style:parent-style-name="DefaultParagraphFont" style:family="text">
      <style:text-properties style:font-weight-complex="bold" fo:letter-spacing="-0.0013in" style:font-size-complex="12pt"/>
    </style:style>
    <style:style style:name="T8296" style:parent-style-name="DefaultParagraphFont" style:family="text">
      <style:text-properties style:font-weight-complex="bold" fo:letter-spacing="-0.0013in" style:font-size-complex="12pt"/>
    </style:style>
    <style:style style:name="T8297" style:parent-style-name="DefaultParagraphFont" style:family="text">
      <style:text-properties style:font-weight-complex="bold" fo:letter-spacing="-0.0013in" style:font-size-complex="12pt"/>
    </style:style>
    <style:style style:name="T8298" style:parent-style-name="DefaultParagraphFont" style:family="text">
      <style:text-properties style:font-weight-complex="bold" fo:letter-spacing="-0.0013in" style:font-size-complex="12pt"/>
    </style:style>
    <style:style style:name="T8299" style:parent-style-name="DefaultParagraphFont" style:family="text">
      <style:text-properties style:font-weight-complex="bold" fo:letter-spacing="-0.0013in" style:font-size-complex="12pt"/>
    </style:style>
    <style:style style:name="T8300" style:parent-style-name="DefaultParagraphFont" style:family="text">
      <style:text-properties style:font-weight-complex="bold" fo:letter-spacing="-0.0013in" style:font-size-complex="12pt"/>
    </style:style>
    <style:style style:name="T8301" style:parent-style-name="DefaultParagraphFont" style:family="text">
      <style:text-properties style:font-weight-complex="bold" fo:letter-spacing="-0.0013in" style:font-size-complex="12pt"/>
    </style:style>
    <style:style style:name="T8302" style:parent-style-name="DefaultParagraphFont" style:family="text">
      <style:text-properties style:font-weight-complex="bold" fo:letter-spacing="-0.0013in" style:font-size-complex="12pt"/>
    </style:style>
    <style:style style:name="T8303" style:parent-style-name="DefaultParagraphFont" style:family="text">
      <style:text-properties style:font-weight-complex="bold" fo:letter-spacing="-0.0013in" style:font-size-complex="12pt"/>
    </style:style>
    <style:style style:name="T8304" style:parent-style-name="DefaultParagraphFont" style:family="text">
      <style:text-properties style:font-weight-complex="bold" fo:letter-spacing="-0.0013in" style:font-size-complex="12pt"/>
    </style:style>
    <style:style style:name="T8305" style:parent-style-name="DefaultParagraphFont" style:family="text">
      <style:text-properties style:font-weight-complex="bold" fo:letter-spacing="-0.0013in" style:font-size-complex="12pt"/>
    </style:style>
    <style:style style:name="T8306" style:parent-style-name="DefaultParagraphFont" style:family="text">
      <style:text-properties style:font-weight-complex="bold" fo:letter-spacing="-0.0013in" style:font-size-complex="12pt"/>
    </style:style>
    <style:style style:name="T8307" style:parent-style-name="DefaultParagraphFont" style:family="text">
      <style:text-properties style:font-weight-complex="bold" fo:letter-spacing="-0.0013in" style:font-size-complex="12pt"/>
    </style:style>
    <style:style style:name="T8308" style:parent-style-name="DefaultParagraphFont" style:family="text">
      <style:text-properties style:font-weight-complex="bold" fo:letter-spacing="-0.0013in" style:font-size-complex="12pt"/>
    </style:style>
    <style:style style:name="T8309" style:parent-style-name="DefaultParagraphFont" style:family="text">
      <style:text-properties style:font-weight-complex="bold" fo:letter-spacing="-0.0013in" style:font-size-complex="12pt"/>
    </style:style>
    <style:style style:name="T8310" style:parent-style-name="DefaultParagraphFont" style:family="text">
      <style:text-properties style:font-weight-complex="bold" fo:letter-spacing="-0.0013in" style:font-size-complex="12pt"/>
    </style:style>
    <style:style style:name="T8311" style:parent-style-name="DefaultParagraphFont" style:family="text">
      <style:text-properties style:font-weight-complex="bold" fo:letter-spacing="-0.0013in" style:font-size-complex="12pt"/>
    </style:style>
    <style:style style:name="T8312" style:parent-style-name="DefaultParagraphFont" style:family="text">
      <style:text-properties style:font-weight-complex="bold" fo:letter-spacing="-0.0013in" style:font-size-complex="12pt"/>
    </style:style>
    <style:style style:name="T8313" style:parent-style-name="DefaultParagraphFont" style:family="text">
      <style:text-properties style:font-weight-complex="bold" fo:letter-spacing="-0.0013in" style:font-size-complex="12pt"/>
    </style:style>
    <style:style style:name="T8314" style:parent-style-name="DefaultParagraphFont" style:family="text">
      <style:text-properties style:font-weight-complex="bold" fo:letter-spacing="-0.0013in" style:font-size-complex="12pt"/>
    </style:style>
    <style:style style:name="T8315" style:parent-style-name="DefaultParagraphFont" style:family="text">
      <style:text-properties style:font-weight-complex="bold" fo:letter-spacing="-0.0013in" style:font-size-complex="12pt"/>
    </style:style>
    <style:style style:name="T8316" style:parent-style-name="DefaultParagraphFont" style:family="text">
      <style:text-properties style:font-weight-complex="bold" fo:letter-spacing="-0.0013in" style:font-size-complex="12pt"/>
    </style:style>
    <style:style style:name="T8317" style:parent-style-name="DefaultParagraphFont" style:family="text">
      <style:text-properties style:font-weight-complex="bold" fo:letter-spacing="-0.0013in" style:font-size-complex="12pt"/>
    </style:style>
    <style:style style:name="T8318" style:parent-style-name="DefaultParagraphFont" style:family="text">
      <style:text-properties style:font-weight-complex="bold" fo:letter-spacing="-0.0013in" style:font-size-complex="12pt"/>
    </style:style>
    <style:style style:name="T8319" style:parent-style-name="DefaultParagraphFont" style:family="text">
      <style:text-properties style:font-weight-complex="bold" fo:letter-spacing="-0.0013in" style:font-size-complex="12pt"/>
    </style:style>
    <style:style style:name="T8320" style:parent-style-name="DefaultParagraphFont" style:family="text">
      <style:text-properties style:font-weight-complex="bold" fo:letter-spacing="-0.0013in" style:font-size-complex="12pt"/>
    </style:style>
    <style:style style:name="T8321" style:parent-style-name="DefaultParagraphFont" style:family="text">
      <style:text-properties style:font-weight-complex="bold" fo:letter-spacing="-0.0013in" style:font-size-complex="12pt"/>
    </style:style>
    <style:style style:name="T8322" style:parent-style-name="DefaultParagraphFont" style:family="text">
      <style:text-properties style:font-weight-complex="bold" fo:letter-spacing="-0.0013in" style:font-size-complex="12pt"/>
    </style:style>
    <style:style style:name="T8323" style:parent-style-name="DefaultParagraphFont" style:family="text">
      <style:text-properties style:font-weight-complex="bold" fo:letter-spacing="-0.0013in" style:font-size-complex="12pt"/>
    </style:style>
    <style:style style:name="T8324" style:parent-style-name="DefaultParagraphFont" style:family="text">
      <style:text-properties style:font-weight-complex="bold" fo:letter-spacing="-0.0013in" style:font-size-complex="12pt"/>
    </style:style>
    <style:style style:name="T8325" style:parent-style-name="DefaultParagraphFont" style:family="text">
      <style:text-properties style:font-weight-complex="bold" fo:letter-spacing="-0.0013in" style:font-size-complex="12pt"/>
    </style:style>
    <style:style style:name="T8326" style:parent-style-name="DefaultParagraphFont" style:family="text">
      <style:text-properties style:font-weight-complex="bold" fo:letter-spacing="-0.0013in" style:font-size-complex="12pt"/>
    </style:style>
    <style:style style:name="T8327" style:parent-style-name="DefaultParagraphFont" style:family="text">
      <style:text-properties style:font-weight-complex="bold" fo:letter-spacing="-0.0013in" style:font-size-complex="12pt"/>
    </style:style>
    <style:style style:name="T8328" style:parent-style-name="DefaultParagraphFont" style:family="text">
      <style:text-properties style:font-weight-complex="bold" fo:letter-spacing="-0.0013in" style:font-size-complex="12pt"/>
    </style:style>
    <style:style style:name="T8329" style:parent-style-name="DefaultParagraphFont" style:family="text">
      <style:text-properties style:font-weight-complex="bold" fo:letter-spacing="-0.0013in" style:font-size-complex="12pt"/>
    </style:style>
    <style:style style:name="T8330" style:parent-style-name="DefaultParagraphFont" style:family="text">
      <style:text-properties style:font-weight-complex="bold" fo:letter-spacing="-0.0013in" style:font-size-complex="12pt"/>
    </style:style>
    <style:style style:name="T8331" style:parent-style-name="DefaultParagraphFont" style:family="text">
      <style:text-properties style:font-weight-complex="bold" fo:letter-spacing="-0.0013in" style:font-size-complex="12pt"/>
    </style:style>
    <style:style style:name="T8332" style:parent-style-name="DefaultParagraphFont" style:family="text">
      <style:text-properties style:font-weight-complex="bold" fo:letter-spacing="-0.0013in" style:font-size-complex="12pt"/>
    </style:style>
    <style:style style:name="T8333" style:parent-style-name="DefaultParagraphFont" style:family="text">
      <style:text-properties style:font-weight-complex="bold" fo:letter-spacing="-0.0013in" style:font-size-complex="12pt"/>
    </style:style>
    <style:style style:name="T8334" style:parent-style-name="DefaultParagraphFont" style:family="text">
      <style:text-properties style:font-weight-complex="bold" fo:letter-spacing="-0.0013in" style:font-size-complex="12pt"/>
    </style:style>
    <style:style style:name="T8335" style:parent-style-name="DefaultParagraphFont" style:family="text">
      <style:text-properties style:font-weight-complex="bold" fo:letter-spacing="-0.0013in" style:font-size-complex="12pt"/>
    </style:style>
    <style:style style:name="T8336" style:parent-style-name="DefaultParagraphFont" style:family="text">
      <style:text-properties style:font-weight-complex="bold" fo:letter-spacing="-0.0013in" style:font-size-complex="12pt"/>
    </style:style>
    <style:style style:name="T8337" style:parent-style-name="DefaultParagraphFont" style:family="text">
      <style:text-properties style:font-weight-complex="bold" fo:letter-spacing="-0.0013in" style:font-size-complex="12pt"/>
    </style:style>
    <style:style style:name="T8338" style:parent-style-name="DefaultParagraphFont" style:family="text">
      <style:text-properties style:font-weight-complex="bold" fo:letter-spacing="-0.0013in" style:font-size-complex="12pt"/>
    </style:style>
    <style:style style:name="T8339" style:parent-style-name="DefaultParagraphFont" style:family="text">
      <style:text-properties style:font-weight-complex="bold" fo:letter-spacing="-0.0013in" style:font-size-complex="12pt"/>
    </style:style>
    <style:style style:name="T8340" style:parent-style-name="DefaultParagraphFont" style:family="text">
      <style:text-properties style:font-weight-complex="bold" fo:letter-spacing="-0.0013in" style:font-size-complex="12pt"/>
    </style:style>
    <style:style style:name="T8341" style:parent-style-name="DefaultParagraphFont" style:family="text">
      <style:text-properties style:font-weight-complex="bold" fo:letter-spacing="-0.0013in" style:font-size-complex="12pt"/>
    </style:style>
    <style:style style:name="T8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fo:font-size="10pt" style:font-size-asian="10pt" style:font-size-complex="12pt"/>
    </style:style>
    <style:style style:name="T83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3" style:parent-style-name="DefaultParagraphFont" style:family="text">
      <style:text-properties style:font-weight-complex="bold" fo:font-size="10pt" style:font-size-asian="10pt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fo:font-size="10pt" style:font-size-asian="10pt" style:font-size-complex="12pt"/>
    </style:style>
    <style:style style:name="T8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61" style:parent-style-name="DefaultParagraphFont" style:family="text">
      <style:text-properties style:font-weight-complex="bold" fo:font-size="10pt" style:font-size-asian="10pt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fo:font-style="italic" style:font-style-asian="italic"/>
    </style:style>
    <style:style style:name="T8419" style:parent-style-name="DefaultParagraphFont" style:family="text">
      <style:text-properties fo:font-style="italic" style:font-style-asian="italic"/>
    </style:style>
    <style:style style:name="T8420" style:parent-style-name="DefaultParagraphFont" style:family="text">
      <style:text-properties fo:font-style="italic" style:font-style-asian="italic"/>
    </style:style>
    <style:style style:name="T8421" style:parent-style-name="DefaultParagraphFont" style:family="text">
      <style:text-properties fo:font-style="italic" style:font-style-asian="italic"/>
    </style:style>
    <style:style style:name="T8422" style:parent-style-name="DefaultParagraphFont" style:family="text">
      <style:text-properties fo:font-weight="bold" style:font-weight-asian="bold" fo:font-size="11pt" style:font-size-asian="11pt"/>
    </style:style>
    <style:style style:name="T8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 fo:font-size="10pt" style:font-size-asian="10pt"/>
    </style:style>
    <style:style style:name="T8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7" style:parent-style-name="DefaultParagraphFont" style:family="text">
      <style:text-properties style:font-weight-complex="bold" fo:font-size="10pt" style:font-size-asian="10pt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fo:font-style="italic" style:font-style-asian="italic"/>
    </style:style>
    <style:style style:name="T8430" style:parent-style-name="DefaultParagraphFont" style:family="text">
      <style:text-properties fo:font-style="italic" style:font-style-asian="italic"/>
    </style:style>
    <style:style style:name="T8431" style:parent-style-name="DefaultParagraphFont" style:family="text">
      <style:text-properties fo:font-style="italic" style:font-style-asian="italic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fo:font-weight="bold" style:font-weight-asian="bold" fo:font-size="11pt" style:font-size-asian="11pt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fo:font-style="italic" style:font-style-asian="italic"/>
    </style:style>
    <style:style style:name="T8436" style:parent-style-name="DefaultParagraphFont" style:family="text">
      <style:text-properties fo:font-style="italic" style:font-style-asian="italic"/>
    </style:style>
    <style:style style:name="T8437" style:parent-style-name="DefaultParagraphFont" style:family="text">
      <style:text-properties fo:font-style="italic" style:font-style-asian="italic"/>
    </style:style>
    <style:style style:name="T8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 fo:font-size="10pt" style:font-size-asian="10pt"/>
    </style:style>
    <style:style style:name="T8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2" style:parent-style-name="DefaultParagraphFont" style:family="text">
      <style:text-properties style:font-weight-complex="bold" fo:font-size="10pt" style:font-size-asian="10pt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 fo:font-style="italic" style:font-style-asian="italic"/>
    </style:style>
    <style:style style:name="T8447" style:parent-style-name="DefaultParagraphFont" style:family="text">
      <style:text-properties style:font-weight-complex="bold" fo:font-style="italic" style:font-style-asian="italic"/>
    </style:style>
    <style:style style:name="T8448" style:parent-style-name="DefaultParagraphFont" style:family="text">
      <style:text-properties style:font-weight-complex="bold" fo:font-style="italic" style:font-style-asian="italic"/>
    </style:style>
    <style:style style:name="T8449" style:parent-style-name="DefaultParagraphFont" style:family="text">
      <style:text-properties style:font-weight-complex="bold" fo:font-style="italic" style:font-style-asian="italic"/>
    </style:style>
    <style:style style:name="T8450" style:parent-style-name="DefaultParagraphFont" style:family="text">
      <style:text-properties style:font-weight-complex="bold" fo:font-style="italic" style:font-style-asian="italic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P8488" style:parent-style-name="Roman" style:family="paragraph">
      <style:text-properties style:font-weight-complex="bold"/>
    </style:style>
    <style:style style:name="P8489" style:parent-style-name="Roman" style:family="paragraph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 fo:letter-spacing="-0.0013in"/>
    </style:style>
    <style:style style:name="T8584" style:parent-style-name="DefaultParagraphFont" style:family="text">
      <style:text-properties style:font-weight-complex="bold" fo:letter-spacing="-0.0013in"/>
    </style:style>
    <style:style style:name="T8585" style:parent-style-name="DefaultParagraphFont" style:family="text">
      <style:text-properties style:font-weight-complex="bold" fo:letter-spacing="-0.0013in"/>
    </style:style>
    <style:style style:name="T8586" style:parent-style-name="DefaultParagraphFont" style:family="text">
      <style:text-properties style:font-weight-complex="bold" fo:letter-spacing="-0.0013in"/>
    </style:style>
    <style:style style:name="T8587" style:parent-style-name="DefaultParagraphFont" style:family="text">
      <style:text-properties style:font-weight-complex="bold" fo:letter-spacing="-0.0013in"/>
    </style:style>
    <style:style style:name="T8588" style:parent-style-name="DefaultParagraphFont" style:family="text">
      <style:text-properties style:font-weight-complex="bold" fo:letter-spacing="-0.0013in"/>
    </style:style>
    <style:style style:name="T8589" style:parent-style-name="DefaultParagraphFont" style:family="text">
      <style:text-properties style:font-weight-complex="bold" fo:letter-spacing="-0.0013in"/>
    </style:style>
    <style:style style:name="T8590" style:parent-style-name="DefaultParagraphFont" style:family="text">
      <style:text-properties style:font-weight-complex="bold" fo:letter-spacing="-0.0013in"/>
    </style:style>
    <style:style style:name="T8591" style:parent-style-name="DefaultParagraphFont" style:family="text">
      <style:text-properties style:font-weight-complex="bold" fo:letter-spacing="-0.0013in"/>
    </style:style>
    <style:style style:name="T8592" style:parent-style-name="DefaultParagraphFont" style:family="text">
      <style:text-properties style:font-weight-complex="bold" fo:letter-spacing="-0.0013in"/>
    </style:style>
    <style:style style:name="T8593" style:parent-style-name="DefaultParagraphFont" style:family="text">
      <style:text-properties style:font-weight-complex="bold" fo:letter-spacing="-0.0013in"/>
    </style:style>
    <style:style style:name="T8594" style:parent-style-name="DefaultParagraphFont" style:family="text">
      <style:text-properties style:font-weight-complex="bold" fo:letter-spacing="-0.0013in"/>
    </style:style>
    <style:style style:name="T8595" style:parent-style-name="DefaultParagraphFont" style:family="text">
      <style:text-properties style:font-weight-complex="bold" fo:letter-spacing="-0.0013in"/>
    </style:style>
    <style:style style:name="T8596" style:parent-style-name="DefaultParagraphFont" style:family="text">
      <style:text-properties style:font-weight-complex="bold" fo:letter-spacing="-0.0013in"/>
    </style:style>
    <style:style style:name="T8597" style:parent-style-name="DefaultParagraphFont" style:family="text">
      <style:text-properties style:font-weight-complex="bold" fo:letter-spacing="-0.0013in"/>
    </style:style>
    <style:style style:name="T8598" style:parent-style-name="DefaultParagraphFont" style:family="text">
      <style:text-properties style:font-weight-complex="bold" fo:letter-spacing="-0.0013in"/>
    </style:style>
    <style:style style:name="T8599" style:parent-style-name="DefaultParagraphFont" style:family="text">
      <style:text-properties style:font-weight-complex="bold" fo:letter-spacing="-0.0013in"/>
    </style:style>
    <style:style style:name="T8600" style:parent-style-name="DefaultParagraphFont" style:family="text">
      <style:text-properties style:font-weight-complex="bold" fo:letter-spacing="-0.0013in"/>
    </style:style>
    <style:style style:name="T8601" style:parent-style-name="DefaultParagraphFont" style:family="text">
      <style:text-properties style:font-weight-complex="bold" fo:letter-spacing="-0.0013in"/>
    </style:style>
    <style:style style:name="T8602" style:parent-style-name="DefaultParagraphFont" style:family="text">
      <style:text-properties style:font-weight-complex="bold" fo:letter-spacing="-0.0013in"/>
    </style:style>
    <style:style style:name="T8603" style:parent-style-name="DefaultParagraphFont" style:family="text">
      <style:text-properties style:font-weight-complex="bold" fo:letter-spacing="-0.0013in"/>
    </style:style>
    <style:style style:name="T8604" style:parent-style-name="DefaultParagraphFont" style:family="text">
      <style:text-properties style:font-weight-complex="bold" fo:letter-spacing="-0.0013in"/>
    </style:style>
    <style:style style:name="T8605" style:parent-style-name="DefaultParagraphFont" style:family="text">
      <style:text-properties style:font-weight-complex="bold" fo:letter-spacing="-0.0013in"/>
    </style:style>
    <style:style style:name="T8606" style:parent-style-name="DefaultParagraphFont" style:family="text">
      <style:text-properties style:font-weight-complex="bold" fo:letter-spacing="-0.0013in"/>
    </style:style>
    <style:style style:name="T8607" style:parent-style-name="DefaultParagraphFont" style:family="text">
      <style:text-properties style:font-weight-complex="bold" fo:letter-spacing="-0.0013in"/>
    </style:style>
    <style:style style:name="T8608" style:parent-style-name="DefaultParagraphFont" style:family="text">
      <style:text-properties style:font-weight-complex="bold" fo:letter-spacing="-0.0013in"/>
    </style:style>
    <style:style style:name="T8609" style:parent-style-name="DefaultParagraphFont" style:family="text">
      <style:text-properties style:font-weight-complex="bold" fo:letter-spacing="-0.0013in"/>
    </style:style>
    <style:style style:name="T8610" style:parent-style-name="DefaultParagraphFont" style:family="text">
      <style:text-properties style:font-weight-complex="bold" fo:letter-spacing="-0.0013in"/>
    </style:style>
    <style:style style:name="T8611" style:parent-style-name="DefaultParagraphFont" style:family="text">
      <style:text-properties style:font-weight-complex="bold" fo:letter-spacing="-0.0013in"/>
    </style:style>
    <style:style style:name="T8612" style:parent-style-name="DefaultParagraphFont" style:family="text">
      <style:text-properties style:font-weight-complex="bold" fo:letter-spacing="-0.0013in"/>
    </style:style>
    <style:style style:name="T8613" style:parent-style-name="DefaultParagraphFont" style:family="text">
      <style:text-properties style:font-weight-complex="bold" fo:letter-spacing="-0.0013in"/>
    </style:style>
    <style:style style:name="T8614" style:parent-style-name="DefaultParagraphFont" style:family="text">
      <style:text-properties style:font-weight-complex="bold" fo:letter-spacing="-0.0013in"/>
    </style:style>
    <style:style style:name="T8615" style:parent-style-name="DefaultParagraphFont" style:family="text">
      <style:text-properties style:font-weight-complex="bold" fo:letter-spacing="-0.0013in"/>
    </style:style>
    <style:style style:name="T8616" style:parent-style-name="DefaultParagraphFont" style:family="text">
      <style:text-properties style:font-weight-complex="bold" fo:letter-spacing="-0.0013in"/>
    </style:style>
    <style:style style:name="T8617" style:parent-style-name="DefaultParagraphFont" style:family="text">
      <style:text-properties style:font-weight-complex="bold" fo:letter-spacing="-0.0013in"/>
    </style:style>
    <style:style style:name="T8618" style:parent-style-name="DefaultParagraphFont" style:family="text">
      <style:text-properties style:font-weight-complex="bold" fo:letter-spacing="-0.0013in"/>
    </style:style>
    <style:style style:name="T8619" style:parent-style-name="DefaultParagraphFont" style:family="text">
      <style:text-properties style:font-weight-complex="bold" fo:letter-spacing="-0.0013in"/>
    </style:style>
    <style:style style:name="T8620" style:parent-style-name="DefaultParagraphFont" style:family="text">
      <style:text-properties style:font-weight-complex="bold" fo:letter-spacing="-0.0013in"/>
    </style:style>
    <style:style style:name="T8621" style:parent-style-name="DefaultParagraphFont" style:family="text">
      <style:text-properties style:font-weight-complex="bold" fo:letter-spacing="-0.0013in"/>
    </style:style>
    <style:style style:name="T8622" style:parent-style-name="DefaultParagraphFont" style:family="text">
      <style:text-properties style:font-weight-complex="bold" fo:letter-spacing="-0.0013in"/>
    </style:style>
    <style:style style:name="T8623" style:parent-style-name="DefaultParagraphFont" style:family="text">
      <style:text-properties style:font-weight-complex="bold" fo:letter-spacing="-0.0013in"/>
    </style:style>
    <style:style style:name="T8624" style:parent-style-name="DefaultParagraphFont" style:family="text">
      <style:text-properties style:font-weight-complex="bold" fo:letter-spacing="-0.0013in"/>
    </style:style>
    <style:style style:name="T8625" style:parent-style-name="DefaultParagraphFont" style:family="text">
      <style:text-properties style:font-weight-complex="bold" fo:letter-spacing="-0.0013in"/>
    </style:style>
    <style:style style:name="T8626" style:parent-style-name="DefaultParagraphFont" style:family="text">
      <style:text-properties style:font-weight-complex="bold" fo:letter-spacing="-0.0013in"/>
    </style:style>
    <style:style style:name="T8627" style:parent-style-name="DefaultParagraphFont" style:family="text">
      <style:text-properties style:font-weight-complex="bold" fo:letter-spacing="-0.0013in"/>
    </style:style>
    <style:style style:name="T8628" style:parent-style-name="DefaultParagraphFont" style:family="text">
      <style:text-properties style:font-weight-complex="bold" fo:letter-spacing="-0.0013in"/>
    </style:style>
    <style:style style:name="T8629" style:parent-style-name="DefaultParagraphFont" style:family="text">
      <style:text-properties style:font-weight-complex="bold" fo:letter-spacing="-0.0013in"/>
    </style:style>
    <style:style style:name="T8630" style:parent-style-name="DefaultParagraphFont" style:family="text">
      <style:text-properties style:font-weight-complex="bold" fo:letter-spacing="-0.0013in"/>
    </style:style>
    <style:style style:name="T8631" style:parent-style-name="DefaultParagraphFont" style:family="text">
      <style:text-properties style:font-weight-complex="bold" fo:letter-spacing="-0.0013in"/>
    </style:style>
    <style:style style:name="T8632" style:parent-style-name="DefaultParagraphFont" style:family="text">
      <style:text-properties style:font-weight-complex="bold" fo:letter-spacing="-0.0013in"/>
    </style:style>
    <style:style style:name="T8633" style:parent-style-name="DefaultParagraphFont" style:family="text">
      <style:text-properties style:font-weight-complex="bold" fo:letter-spacing="-0.0013in"/>
    </style:style>
    <style:style style:name="T8634" style:parent-style-name="DefaultParagraphFont" style:family="text">
      <style:text-properties style:font-weight-complex="bold" fo:letter-spacing="-0.0013in"/>
    </style:style>
    <style:style style:name="T8635" style:parent-style-name="DefaultParagraphFont" style:family="text">
      <style:text-properties style:font-weight-complex="bold" fo:letter-spacing="-0.0013in"/>
    </style:style>
    <style:style style:name="T8636" style:parent-style-name="DefaultParagraphFont" style:family="text">
      <style:text-properties style:font-weight-complex="bold" fo:letter-spacing="-0.0013in"/>
    </style:style>
    <style:style style:name="T8637" style:parent-style-name="DefaultParagraphFont" style:family="text">
      <style:text-properties style:font-weight-complex="bold" fo:letter-spacing="-0.0013in"/>
    </style:style>
    <style:style style:name="T8638" style:parent-style-name="DefaultParagraphFont" style:family="text">
      <style:text-properties style:font-weight-complex="bold" fo:letter-spacing="-0.0013in"/>
    </style:style>
    <style:style style:name="T8639" style:parent-style-name="DefaultParagraphFont" style:family="text">
      <style:text-properties style:font-weight-complex="bold" fo:letter-spacing="-0.0013in"/>
    </style:style>
    <style:style style:name="T8640" style:parent-style-name="DefaultParagraphFont" style:family="text">
      <style:text-properties style:font-weight-complex="bold" fo:letter-spacing="-0.0013in"/>
    </style:style>
    <style:style style:name="T8641" style:parent-style-name="DefaultParagraphFont" style:family="text">
      <style:text-properties style:font-weight-complex="bold" fo:letter-spacing="-0.0013in"/>
    </style:style>
    <style:style style:name="T8642" style:parent-style-name="DefaultParagraphFont" style:family="text">
      <style:text-properties style:font-weight-complex="bold" fo:letter-spacing="-0.0013in"/>
    </style:style>
    <style:style style:name="T8643" style:parent-style-name="DefaultParagraphFont" style:family="text">
      <style:text-properties style:font-weight-complex="bold" fo:letter-spacing="-0.0013in"/>
    </style:style>
    <style:style style:name="T8644" style:parent-style-name="DefaultParagraphFont" style:family="text">
      <style:text-properties style:font-weight-complex="bold" fo:letter-spacing="-0.0013in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fo:font-size="10pt" style:font-size-asian="10pt" style:font-size-complex="12pt"/>
    </style:style>
    <style:style style:name="T8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85" style:parent-style-name="DefaultParagraphFont" style:family="text">
      <style:text-properties style:font-weight-complex="bold" fo:font-size="10pt" style:font-size-asian="10pt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 fo:font-size="10pt" style:font-size-asian="10pt"/>
    </style:style>
    <style:style style:name="T8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9" style:parent-style-name="DefaultParagraphFont" style:family="text">
      <style:text-properties style:font-weight-complex="bold" fo:font-size="10pt" style:font-size-asian="10pt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fo:letter-spacing="-0.0013in"/>
    </style:style>
    <style:style style:name="T8712" style:parent-style-name="DefaultParagraphFont" style:family="text">
      <style:text-properties fo:letter-spacing="-0.0013in"/>
    </style:style>
    <style:style style:name="T8713" style:parent-style-name="DefaultParagraphFont" style:family="text">
      <style:text-properties fo:letter-spacing="-0.0013in"/>
    </style:style>
    <style:style style:name="T8714" style:parent-style-name="DefaultParagraphFont" style:family="text">
      <style:text-properties fo:letter-spacing="-0.0013in"/>
    </style:style>
    <style:style style:name="T8715" style:parent-style-name="DefaultParagraphFont" style:family="text">
      <style:text-properties fo:letter-spacing="-0.0013in"/>
    </style:style>
    <style:style style:name="T8716" style:parent-style-name="DefaultParagraphFont" style:family="text">
      <style:text-properties fo:letter-spacing="-0.0013in"/>
    </style:style>
    <style:style style:name="T8717" style:parent-style-name="DefaultParagraphFont" style:family="text">
      <style:text-properties fo:letter-spacing="-0.0013in"/>
    </style:style>
    <style:style style:name="T8718" style:parent-style-name="DefaultParagraphFont" style:family="text">
      <style:text-properties fo:letter-spacing="-0.0013in"/>
    </style:style>
    <style:style style:name="T8719" style:parent-style-name="DefaultParagraphFont" style:family="text">
      <style:text-properties fo:letter-spacing="-0.0013in"/>
    </style:style>
    <style:style style:name="T8720" style:parent-style-name="DefaultParagraphFont" style:family="text">
      <style:text-properties fo:letter-spacing="-0.0013in"/>
    </style:style>
    <style:style style:name="T8721" style:parent-style-name="DefaultParagraphFont" style:family="text">
      <style:text-properties fo:letter-spacing="-0.0013in"/>
    </style:style>
    <style:style style:name="T8722" style:parent-style-name="DefaultParagraphFont" style:family="text">
      <style:text-properties fo:letter-spacing="-0.0013in"/>
    </style:style>
    <style:style style:name="T8723" style:parent-style-name="DefaultParagraphFont" style:family="text">
      <style:text-properties fo:letter-spacing="-0.0013in"/>
    </style:style>
    <style:style style:name="T8724" style:parent-style-name="DefaultParagraphFont" style:family="text">
      <style:text-properties fo:letter-spacing="-0.0013in"/>
    </style:style>
    <style:style style:name="T8725" style:parent-style-name="DefaultParagraphFont" style:family="text">
      <style:text-properties fo:letter-spacing="-0.0013in"/>
    </style:style>
    <style:style style:name="T8726" style:parent-style-name="DefaultParagraphFont" style:family="text">
      <style:text-properties fo:letter-spacing="-0.0013in"/>
    </style:style>
    <style:style style:name="T8727" style:parent-style-name="DefaultParagraphFont" style:family="text">
      <style:text-properties fo:letter-spacing="-0.0013in"/>
    </style:style>
    <style:style style:name="T8728" style:parent-style-name="DefaultParagraphFont" style:family="text">
      <style:text-properties fo:letter-spacing="-0.0013in"/>
    </style:style>
    <style:style style:name="T8729" style:parent-style-name="DefaultParagraphFont" style:family="text">
      <style:text-properties fo:letter-spacing="-0.0013in"/>
    </style:style>
    <style:style style:name="T8730" style:parent-style-name="DefaultParagraphFont" style:family="text">
      <style:text-properties fo:letter-spacing="-0.0013in"/>
    </style:style>
    <style:style style:name="T8731" style:parent-style-name="DefaultParagraphFont" style:family="text">
      <style:text-properties fo:letter-spacing="-0.0013in"/>
    </style:style>
    <style:style style:name="T8732" style:parent-style-name="DefaultParagraphFont" style:family="text">
      <style:text-properties fo:letter-spacing="-0.0013in"/>
    </style:style>
    <style:style style:name="T8733" style:parent-style-name="DefaultParagraphFont" style:family="text">
      <style:text-properties fo:letter-spacing="-0.0013in"/>
    </style:style>
    <style:style style:name="T8734" style:parent-style-name="DefaultParagraphFont" style:family="text">
      <style:text-properties fo:letter-spacing="-0.0013in"/>
    </style:style>
    <style:style style:name="T8735" style:parent-style-name="DefaultParagraphFont" style:family="text">
      <style:text-properties fo:letter-spacing="-0.0013in"/>
    </style:style>
    <style:style style:name="T8736" style:parent-style-name="DefaultParagraphFont" style:family="text">
      <style:text-properties fo:letter-spacing="-0.0013in"/>
    </style:style>
    <style:style style:name="T8737" style:parent-style-name="DefaultParagraphFont" style:family="text">
      <style:text-properties fo:letter-spacing="-0.0013in"/>
    </style:style>
    <style:style style:name="T8738" style:parent-style-name="DefaultParagraphFont" style:family="text">
      <style:text-properties fo:font-weight="bold" style:font-weight-asian="bold" fo:font-size="11pt" style:font-size-asian="11pt"/>
    </style:style>
    <style:style style:name="T8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 fo:font-size="10pt" style:font-size-asian="10pt"/>
    </style:style>
    <style:style style:name="T8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3" style:parent-style-name="DefaultParagraphFont" style:family="text">
      <style:text-properties style:font-weight-complex="bold" fo:font-size="10pt" style:font-size-asian="10pt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fo:font-style="italic" style:font-style-asian="italic"/>
    </style:style>
    <style:style style:name="T8746" style:parent-style-name="DefaultParagraphFont" style:family="text">
      <style:text-properties fo:font-style="italic" style:font-style-asian="italic"/>
    </style:style>
    <style:style style:name="T8747" style:parent-style-name="DefaultParagraphFont" style:family="text">
      <style:text-properties fo:font-style="italic" style:font-style-asian="italic"/>
    </style:style>
    <style:style style:name="T8748" style:parent-style-name="DefaultParagraphFont" style:family="text">
      <style:text-properties fo:font-weight="bold" style:font-weight-asian="bold" fo:font-size="11pt" style:font-size-asian="11pt"/>
    </style:style>
    <style:style style:name="T8749" style:parent-style-name="DefaultParagraphFont" style:family="text">
      <style:text-properties fo:font-style="italic" style:font-style-asian="italic"/>
    </style:style>
    <style:style style:name="T8750" style:parent-style-name="DefaultParagraphFont" style:family="text">
      <style:text-properties fo:font-style="italic" style:font-style-asian="italic"/>
    </style:style>
    <style:style style:name="T8751" style:parent-style-name="DefaultParagraphFont" style:family="text">
      <style:text-properties fo:font-style="italic" style:font-style-asian="italic"/>
    </style:style>
    <style:style style:name="T8752" style:parent-style-name="DefaultParagraphFont" style:family="text">
      <style:text-properties fo:font-style="italic" style:font-style-asian="italic"/>
    </style:style>
    <style:style style:name="T8753" style:parent-style-name="DefaultParagraphFont" style:family="text">
      <style:text-properties fo:font-style="italic" style:font-style-asian="italic"/>
    </style:style>
    <style:style style:name="T8754" style:parent-style-name="DefaultParagraphFont" style:family="text">
      <style:text-properties fo:font-weight="bold" style:font-weight-asian="bold" fo:font-size="11pt" style:font-size-asian="11pt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tyle="italic" style:font-style-asian="italic"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weight="bold" style:font-weight-asian="bold" fo:font-size="11pt" style:font-size-asian="11pt"/>
    </style:style>
    <style:style style:name="T8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fo:font-size="10pt" style:font-size-asian="10pt" style:font-size-complex="12pt"/>
    </style:style>
    <style:style style:name="T87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63" style:parent-style-name="DefaultParagraphFont" style:family="text">
      <style:text-properties fo:font-size="10pt" style:font-size-asian="10pt"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fo:letter-spacing="0.0013in"/>
    </style:style>
    <style:style style:name="T8766" style:parent-style-name="DefaultParagraphFont" style:family="text">
      <style:text-properties fo:letter-spacing="0.0013in"/>
    </style:style>
    <style:style style:name="T8767" style:parent-style-name="DefaultParagraphFont" style:family="text">
      <style:text-properties fo:letter-spacing="0.0013in"/>
    </style:style>
    <style:style style:name="T8768" style:parent-style-name="DefaultParagraphFont" style:family="text">
      <style:text-properties fo:letter-spacing="0.0013in"/>
    </style:style>
    <style:style style:name="T8769" style:parent-style-name="DefaultParagraphFont" style:family="text">
      <style:text-properties fo:letter-spacing="0.0013in"/>
    </style:style>
    <style:style style:name="T8770" style:parent-style-name="DefaultParagraphFont" style:family="text">
      <style:text-properties fo:letter-spacing="0.0013in"/>
    </style:style>
    <style:style style:name="T8771" style:parent-style-name="DefaultParagraphFont" style:family="text">
      <style:text-properties fo:letter-spacing="0.0013in"/>
    </style:style>
    <style:style style:name="T8772" style:parent-style-name="DefaultParagraphFont" style:family="text">
      <style:text-properties fo:letter-spacing="0.0013in"/>
    </style:style>
    <style:style style:name="T8773" style:parent-style-name="DefaultParagraphFont" style:family="text">
      <style:text-properties fo:letter-spacing="0.0013in"/>
    </style:style>
    <style:style style:name="T8774" style:parent-style-name="DefaultParagraphFont" style:family="text">
      <style:text-properties fo:letter-spacing="0.0013in"/>
    </style:style>
    <style:style style:name="T8775" style:parent-style-name="DefaultParagraphFont" style:family="text">
      <style:text-properties fo:letter-spacing="0.0013in"/>
    </style:style>
    <style:style style:name="T8776" style:parent-style-name="DefaultParagraphFont" style:family="text">
      <style:text-properties fo:letter-spacing="0.0013in"/>
    </style:style>
    <style:style style:name="T8777" style:parent-style-name="DefaultParagraphFont" style:family="text">
      <style:text-properties fo:letter-spacing="0.0013in"/>
    </style:style>
    <style:style style:name="T8778" style:parent-style-name="DefaultParagraphFont" style:family="text">
      <style:text-properties fo:letter-spacing="0.0013in"/>
    </style:style>
    <style:style style:name="T8779" style:parent-style-name="DefaultParagraphFont" style:family="text">
      <style:text-properties fo:letter-spacing="0.0013in"/>
    </style:style>
    <style:style style:name="T8780" style:parent-style-name="DefaultParagraphFont" style:family="text">
      <style:text-properties fo:letter-spacing="0.0013in"/>
    </style:style>
    <style:style style:name="T8781" style:parent-style-name="DefaultParagraphFont" style:family="text">
      <style:text-properties fo:letter-spacing="0.0013in"/>
    </style:style>
    <style:style style:name="T8782" style:parent-style-name="DefaultParagraphFont" style:family="text">
      <style:text-properties fo:letter-spacing="0.0013in"/>
    </style:style>
    <style:style style:name="T8783" style:parent-style-name="DefaultParagraphFont" style:family="text">
      <style:text-properties fo:letter-spacing="0.0013in"/>
    </style:style>
    <style:style style:name="T8784" style:parent-style-name="DefaultParagraphFont" style:family="text">
      <style:text-properties fo:letter-spacing="0.0013in"/>
    </style:style>
    <style:style style:name="T8785" style:parent-style-name="DefaultParagraphFont" style:family="text">
      <style:text-properties fo:letter-spacing="0.0013in"/>
    </style:style>
    <style:style style:name="T8786" style:parent-style-name="DefaultParagraphFont" style:family="text">
      <style:text-properties fo:letter-spacing="-0.0013in"/>
    </style:style>
    <style:style style:name="T8787" style:parent-style-name="DefaultParagraphFont" style:family="text">
      <style:text-properties fo:letter-spacing="-0.0013in"/>
    </style:style>
    <style:style style:name="T8788" style:parent-style-name="DefaultParagraphFont" style:family="text">
      <style:text-properties fo:letter-spacing="-0.0013in"/>
    </style:style>
    <style:style style:name="T8789" style:parent-style-name="DefaultParagraphFont" style:family="text">
      <style:text-properties fo:letter-spacing="-0.0013in"/>
    </style:style>
    <style:style style:name="T8790" style:parent-style-name="DefaultParagraphFont" style:family="text">
      <style:text-properties fo:letter-spacing="-0.0013in"/>
    </style:style>
    <style:style style:name="T8791" style:parent-style-name="DefaultParagraphFont" style:family="text">
      <style:text-properties fo:letter-spacing="-0.0013in"/>
    </style:style>
    <style:style style:name="T8792" style:parent-style-name="DefaultParagraphFont" style:family="text">
      <style:text-properties fo:letter-spacing="-0.0013in"/>
    </style:style>
    <style:style style:name="T8793" style:parent-style-name="DefaultParagraphFont" style:family="text">
      <style:text-properties fo:letter-spacing="-0.0013in"/>
    </style:style>
    <style:style style:name="T8794" style:parent-style-name="DefaultParagraphFont" style:family="text">
      <style:text-properties fo:letter-spacing="-0.0013in"/>
    </style:style>
    <style:style style:name="T8795" style:parent-style-name="DefaultParagraphFont" style:family="text">
      <style:text-properties fo:letter-spacing="-0.0013in"/>
    </style:style>
    <style:style style:name="T8796" style:parent-style-name="DefaultParagraphFont" style:family="text">
      <style:text-properties fo:letter-spacing="-0.0013in"/>
    </style:style>
    <style:style style:name="T8797" style:parent-style-name="DefaultParagraphFont" style:family="text">
      <style:text-properties fo:letter-spacing="-0.0013in"/>
    </style:style>
    <style:style style:name="T8798" style:parent-style-name="DefaultParagraphFont" style:family="text">
      <style:text-properties fo:letter-spacing="-0.0013in"/>
    </style:style>
    <style:style style:name="T8799" style:parent-style-name="DefaultParagraphFont" style:family="text">
      <style:text-properties fo:letter-spacing="-0.0013in"/>
    </style:style>
    <style:style style:name="T8800" style:parent-style-name="DefaultParagraphFont" style:family="text">
      <style:text-properties fo:letter-spacing="-0.0013in"/>
    </style:style>
    <style:style style:name="T8801" style:parent-style-name="DefaultParagraphFont" style:family="text">
      <style:text-properties fo:letter-spacing="-0.0013in"/>
    </style:style>
    <style:style style:name="T8802" style:parent-style-name="DefaultParagraphFont" style:family="text">
      <style:text-properties fo:letter-spacing="-0.0013in"/>
    </style:style>
    <style:style style:name="T8803" style:parent-style-name="DefaultParagraphFont" style:family="text">
      <style:text-properties fo:letter-spacing="-0.0013in"/>
    </style:style>
    <style:style style:name="T8804" style:parent-style-name="DefaultParagraphFont" style:family="text">
      <style:text-properties fo:letter-spacing="-0.0013in"/>
    </style:style>
    <style:style style:name="T8805" style:parent-style-name="DefaultParagraphFont" style:family="text">
      <style:text-properties fo:letter-spacing="-0.0013in"/>
    </style:style>
    <style:style style:name="T8806" style:parent-style-name="DefaultParagraphFont" style:family="text">
      <style:text-properties fo:letter-spacing="-0.0013in"/>
    </style:style>
    <style:style style:name="T8807" style:parent-style-name="DefaultParagraphFont" style:family="text">
      <style:text-properties fo:letter-spacing="-0.0013in"/>
    </style:style>
    <style:style style:name="T8808" style:parent-style-name="DefaultParagraphFont" style:family="text">
      <style:text-properties fo:letter-spacing="-0.0013in"/>
    </style:style>
    <style:style style:name="T8809" style:parent-style-name="DefaultParagraphFont" style:family="text">
      <style:text-properties fo:letter-spacing="-0.0013in"/>
    </style:style>
    <style:style style:name="T8810" style:parent-style-name="DefaultParagraphFont" style:family="text">
      <style:text-properties fo:letter-spacing="-0.0013in"/>
    </style:style>
    <style:style style:name="T8811" style:parent-style-name="DefaultParagraphFont" style:family="text">
      <style:text-properties fo:letter-spacing="-0.0013in"/>
    </style:style>
    <style:style style:name="T8812" style:parent-style-name="DefaultParagraphFont" style:family="text">
      <style:text-properties fo:letter-spacing="-0.0013in"/>
    </style:style>
    <style:style style:name="T8813" style:parent-style-name="DefaultParagraphFont" style:family="text">
      <style:text-properties fo:letter-spacing="-0.0013in"/>
    </style:style>
    <style:style style:name="T8814" style:parent-style-name="DefaultParagraphFont" style:family="text">
      <style:text-properties fo:letter-spacing="-0.0013in"/>
    </style:style>
    <style:style style:name="T8815" style:parent-style-name="DefaultParagraphFont" style:family="text">
      <style:text-properties fo:letter-spacing="-0.0013in"/>
    </style:style>
    <style:style style:name="T8816" style:parent-style-name="DefaultParagraphFont" style:family="text">
      <style:text-properties fo:letter-spacing="-0.0013in"/>
    </style:style>
    <style:style style:name="T8817" style:parent-style-name="DefaultParagraphFont" style:family="text">
      <style:text-properties fo:letter-spacing="-0.0013in"/>
    </style:style>
    <style:style style:name="T8818" style:parent-style-name="DefaultParagraphFont" style:family="text">
      <style:text-properties fo:letter-spacing="-0.0013in"/>
    </style:style>
    <style:style style:name="T8819" style:parent-style-name="DefaultParagraphFont" style:family="text">
      <style:text-properties fo:letter-spacing="-0.0013in"/>
    </style:style>
    <style:style style:name="T8820" style:parent-style-name="DefaultParagraphFont" style:family="text">
      <style:text-properties fo:letter-spacing="-0.0013in"/>
    </style:style>
    <style:style style:name="T8821" style:parent-style-name="DefaultParagraphFont" style:family="text">
      <style:text-properties fo:letter-spacing="0.0013in"/>
    </style:style>
    <style:style style:name="T8822" style:parent-style-name="DefaultParagraphFont" style:family="text">
      <style:text-properties fo:letter-spacing="0.0013in"/>
    </style:style>
    <style:style style:name="T8823" style:parent-style-name="DefaultParagraphFont" style:family="text">
      <style:text-properties fo:letter-spacing="0.0013in"/>
    </style:style>
    <style:style style:name="T8824" style:parent-style-name="DefaultParagraphFont" style:family="text">
      <style:text-properties fo:letter-spacing="0.0013in"/>
    </style:style>
    <style:style style:name="T8825" style:parent-style-name="DefaultParagraphFont" style:family="text">
      <style:text-properties fo:letter-spacing="0.0013in"/>
    </style:style>
    <style:style style:name="T8826" style:parent-style-name="DefaultParagraphFont" style:family="text">
      <style:text-properties fo:letter-spacing="0.0013in"/>
    </style:style>
    <style:style style:name="T8827" style:parent-style-name="DefaultParagraphFont" style:family="text">
      <style:text-properties fo:letter-spacing="0.0013in"/>
    </style:style>
    <style:style style:name="T8828" style:parent-style-name="DefaultParagraphFont" style:family="text">
      <style:text-properties fo:letter-spacing="0.0013in"/>
    </style:style>
    <style:style style:name="T8829" style:parent-style-name="DefaultParagraphFont" style:family="text">
      <style:text-properties fo:letter-spacing="0.0013in"/>
    </style:style>
    <style:style style:name="T8830" style:parent-style-name="DefaultParagraphFont" style:family="text">
      <style:text-properties fo:letter-spacing="0.0013in"/>
    </style:style>
    <style:style style:name="T8831" style:parent-style-name="DefaultParagraphFont" style:family="text">
      <style:text-properties fo:letter-spacing="0.0013in"/>
    </style:style>
    <style:style style:name="T8832" style:parent-style-name="DefaultParagraphFont" style:family="text">
      <style:text-properties fo:letter-spacing="0.0013in"/>
    </style:style>
    <style:style style:name="T8833" style:parent-style-name="DefaultParagraphFont" style:family="text">
      <style:text-properties fo:letter-spacing="0.0013in"/>
    </style:style>
    <style:style style:name="T8834" style:parent-style-name="DefaultParagraphFont" style:family="text">
      <style:text-properties fo:letter-spacing="0.0013in"/>
    </style:style>
    <style:style style:name="T8835" style:parent-style-name="DefaultParagraphFont" style:family="text">
      <style:text-properties fo:letter-spacing="0.0013in"/>
    </style:style>
    <style:style style:name="T8836" style:parent-style-name="DefaultParagraphFont" style:family="text">
      <style:text-properties fo:letter-spacing="0.0013in"/>
    </style:style>
    <style:style style:name="T8837" style:parent-style-name="DefaultParagraphFont" style:family="text">
      <style:text-properties fo:letter-spacing="0.0013in"/>
    </style:style>
    <style:style style:name="T8838" style:parent-style-name="DefaultParagraphFont" style:family="text">
      <style:text-properties fo:letter-spacing="0.0013in"/>
    </style:style>
    <style:style style:name="T8839" style:parent-style-name="DefaultParagraphFont" style:family="text">
      <style:text-properties fo:letter-spacing="0.0013in"/>
    </style:style>
    <style:style style:name="T8840" style:parent-style-name="DefaultParagraphFont" style:family="text">
      <style:text-properties fo:letter-spacing="0.0013in"/>
    </style:style>
    <style:style style:name="T8841" style:parent-style-name="DefaultParagraphFont" style:family="text">
      <style:text-properties fo:letter-spacing="0.0013in"/>
    </style:style>
    <style:style style:name="T8842" style:parent-style-name="DefaultParagraphFont" style:family="text">
      <style:text-properties fo:letter-spacing="0.0013in"/>
    </style:style>
    <style:style style:name="T8843" style:parent-style-name="DefaultParagraphFont" style:family="text">
      <style:text-properties fo:letter-spacing="0.0013in"/>
    </style:style>
    <style:style style:name="T8844" style:parent-style-name="DefaultParagraphFont" style:family="text">
      <style:text-properties fo:letter-spacing="0.0013in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fo:letter-spacing="-0.0013in"/>
    </style:style>
    <style:style style:name="T8847" style:parent-style-name="DefaultParagraphFont" style:family="text">
      <style:text-properties fo:letter-spacing="-0.0013in"/>
    </style:style>
    <style:style style:name="T8848" style:parent-style-name="DefaultParagraphFont" style:family="text">
      <style:text-properties fo:letter-spacing="-0.0013in"/>
    </style:style>
    <style:style style:name="T8849" style:parent-style-name="DefaultParagraphFont" style:family="text">
      <style:text-properties fo:letter-spacing="-0.0013in"/>
    </style:style>
    <style:style style:name="T8850" style:parent-style-name="DefaultParagraphFont" style:family="text">
      <style:text-properties fo:letter-spacing="-0.0013in"/>
    </style:style>
    <style:style style:name="T8851" style:parent-style-name="DefaultParagraphFont" style:family="text">
      <style:text-properties fo:letter-spacing="-0.0013in"/>
    </style:style>
    <style:style style:name="T8852" style:parent-style-name="DefaultParagraphFont" style:family="text">
      <style:text-properties fo:letter-spacing="-0.0013in"/>
    </style:style>
    <style:style style:name="T8853" style:parent-style-name="DefaultParagraphFont" style:family="text">
      <style:text-properties fo:letter-spacing="-0.0013in"/>
    </style:style>
    <style:style style:name="T8854" style:parent-style-name="DefaultParagraphFont" style:family="text">
      <style:text-properties fo:letter-spacing="-0.0013in"/>
    </style:style>
    <style:style style:name="T8855" style:parent-style-name="DefaultParagraphFont" style:family="text">
      <style:text-properties fo:letter-spacing="-0.0013in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-0.0013in"/>
    </style:style>
    <style:style style:name="T8858" style:parent-style-name="DefaultParagraphFont" style:family="text">
      <style:text-properties fo:letter-spacing="-0.0013in"/>
    </style:style>
    <style:style style:name="T8859" style:parent-style-name="DefaultParagraphFont" style:family="text">
      <style:text-properties fo:letter-spacing="-0.0013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-0.0013in"/>
    </style:style>
    <style:style style:name="T8862" style:parent-style-name="DefaultParagraphFont" style:family="text">
      <style:text-properties fo:letter-spacing="-0.0013in"/>
    </style:style>
    <style:style style:name="T8863" style:parent-style-name="DefaultParagraphFont" style:family="text">
      <style:text-properties fo:letter-spacing="-0.0013in"/>
    </style:style>
    <style:style style:name="T8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 fo:font-size="10pt" style:font-size-asian="10pt"/>
    </style:style>
    <style:style style:name="T8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0" style:parent-style-name="DefaultParagraphFont" style:family="text">
      <style:text-properties style:font-weight-complex="bold" fo:font-size="10pt" style:font-size-asian="10pt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fo:letter-spacing="-0.0013in"/>
    </style:style>
    <style:style style:name="T8952" style:parent-style-name="DefaultParagraphFont" style:family="text">
      <style:text-properties fo:letter-spacing="-0.0013in"/>
    </style:style>
    <style:style style:name="T8953" style:parent-style-name="DefaultParagraphFont" style:family="text">
      <style:text-properties fo:letter-spacing="-0.0013in"/>
    </style:style>
    <style:style style:name="T8954" style:parent-style-name="DefaultParagraphFont" style:family="text">
      <style:text-properties fo:letter-spacing="-0.0013in"/>
    </style:style>
    <style:style style:name="T8955" style:parent-style-name="DefaultParagraphFont" style:family="text">
      <style:text-properties fo:letter-spacing="-0.0013in"/>
    </style:style>
    <style:style style:name="T8956" style:parent-style-name="DefaultParagraphFont" style:family="text">
      <style:text-properties fo:letter-spacing="-0.0013in"/>
    </style:style>
    <style:style style:name="T8957" style:parent-style-name="DefaultParagraphFont" style:family="text">
      <style:text-properties fo:letter-spacing="-0.0013in"/>
    </style:style>
    <style:style style:name="T8958" style:parent-style-name="DefaultParagraphFont" style:family="text">
      <style:text-properties fo:letter-spacing="-0.0013in"/>
    </style:style>
    <style:style style:name="T8959" style:parent-style-name="DefaultParagraphFont" style:family="text">
      <style:text-properties fo:letter-spacing="-0.0013in"/>
    </style:style>
    <style:style style:name="T8960" style:parent-style-name="DefaultParagraphFont" style:family="text">
      <style:text-properties fo:letter-spacing="-0.0013in"/>
    </style:style>
    <style:style style:name="T8961" style:parent-style-name="DefaultParagraphFont" style:family="text">
      <style:text-properties fo:letter-spacing="-0.0013in"/>
    </style:style>
    <style:style style:name="T8962" style:parent-style-name="DefaultParagraphFont" style:family="text">
      <style:text-properties fo:letter-spacing="-0.0013in"/>
    </style:style>
    <style:style style:name="T8963" style:parent-style-name="DefaultParagraphFont" style:family="text">
      <style:text-properties fo:letter-spacing="-0.0013in"/>
    </style:style>
    <style:style style:name="T8964" style:parent-style-name="DefaultParagraphFont" style:family="text">
      <style:text-properties fo:letter-spacing="-0.0013in"/>
    </style:style>
    <style:style style:name="T8965" style:parent-style-name="DefaultParagraphFont" style:family="text">
      <style:text-properties fo:letter-spacing="-0.0013in"/>
    </style:style>
    <style:style style:name="T8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 fo:font-size="10pt" style:font-size-asian="10pt"/>
    </style:style>
    <style:style style:name="T8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2" style:parent-style-name="DefaultParagraphFont" style:family="text">
      <style:text-properties style:font-weight-complex="bold" fo:font-size="10pt" style:font-size-asian="10pt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fo:font-size="10pt" style:font-size-asian="10pt" style:font-size-complex="12pt"/>
    </style:style>
    <style:style style:name="T9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06" style:parent-style-name="DefaultParagraphFont" style:family="text">
      <style:text-properties style:font-weight-complex="bold" fo:font-size="10pt" style:font-size-asian="10pt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fo:letter-spacing="0.0013in" style:font-size-complex="12pt"/>
    </style:style>
    <style:style style:name="T9009" style:parent-style-name="DefaultParagraphFont" style:family="text">
      <style:text-properties style:font-weight-complex="bold" fo:letter-spacing="0.0013in" style:font-size-complex="12pt"/>
    </style:style>
    <style:style style:name="T9010" style:parent-style-name="DefaultParagraphFont" style:family="text">
      <style:text-properties style:font-weight-complex="bold" fo:letter-spacing="0.0013in" style:font-size-complex="12pt"/>
    </style:style>
    <style:style style:name="T9011" style:parent-style-name="DefaultParagraphFont" style:family="text">
      <style:text-properties style:font-weight-complex="bold" fo:letter-spacing="0.0013in" style:font-size-complex="12pt"/>
    </style:style>
    <style:style style:name="T9012" style:parent-style-name="DefaultParagraphFont" style:family="text">
      <style:text-properties style:font-weight-complex="bold" fo:letter-spacing="0.0013in" style:font-size-complex="12pt"/>
    </style:style>
    <style:style style:name="T9013" style:parent-style-name="DefaultParagraphFont" style:family="text">
      <style:text-properties style:font-weight-complex="bold" fo:letter-spacing="0.0013in" style:font-size-complex="12pt"/>
    </style:style>
    <style:style style:name="T9014" style:parent-style-name="DefaultParagraphFont" style:family="text">
      <style:text-properties style:font-weight-complex="bold" fo:letter-spacing="0.0013in" style:font-size-complex="12pt"/>
    </style:style>
    <style:style style:name="T9015" style:parent-style-name="DefaultParagraphFont" style:family="text">
      <style:text-properties style:font-weight-complex="bold" fo:letter-spacing="0.0013in" style:font-size-complex="12pt"/>
    </style:style>
    <style:style style:name="T9016" style:parent-style-name="DefaultParagraphFont" style:family="text">
      <style:text-properties style:font-weight-complex="bold" fo:letter-spacing="0.0013in" style:font-size-complex="12pt"/>
    </style:style>
    <style:style style:name="T9017" style:parent-style-name="DefaultParagraphFont" style:family="text">
      <style:text-properties style:font-weight-complex="bold" fo:letter-spacing="0.0013in" style:font-size-complex="12pt"/>
    </style:style>
    <style:style style:name="T9018" style:parent-style-name="DefaultParagraphFont" style:family="text">
      <style:text-properties style:font-weight-complex="bold" fo:letter-spacing="0.0013in" style:font-size-complex="12pt"/>
    </style:style>
    <style:style style:name="T9019" style:parent-style-name="DefaultParagraphFont" style:family="text">
      <style:text-properties style:font-weight-complex="bold" fo:letter-spacing="0.0013in" style:font-size-complex="12pt"/>
    </style:style>
    <style:style style:name="T9020" style:parent-style-name="DefaultParagraphFont" style:family="text">
      <style:text-properties style:font-weight-complex="bold" fo:letter-spacing="0.0013in" style:font-size-complex="12pt"/>
    </style:style>
    <style:style style:name="T9021" style:parent-style-name="DefaultParagraphFont" style:family="text">
      <style:text-properties style:font-weight-complex="bold" fo:letter-spacing="0.0013in" style:font-size-complex="12pt"/>
    </style:style>
    <style:style style:name="T9022" style:parent-style-name="DefaultParagraphFont" style:family="text">
      <style:text-properties style:font-weight-complex="bold" fo:letter-spacing="0.0013in" style:font-size-complex="12pt"/>
    </style:style>
    <style:style style:name="T9023" style:parent-style-name="DefaultParagraphFont" style:family="text">
      <style:text-properties style:font-weight-complex="bold" fo:letter-spacing="0.0013in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P9152" style:parent-style-name="Roman" style:family="paragraph">
      <style:text-properties style:font-weight-complex="bold" style:font-size-complex="12pt"/>
    </style:style>
    <style:style style:name="P9153" style:parent-style-name="Roman" style:family="paragraph">
      <style:text-properties style:font-weight-complex="bold" style:font-size-complex="12pt"/>
    </style:style>
    <style:style style:name="P9154" style:parent-style-name="Roman" style:family="paragraph">
      <style:text-properties style:font-weight-complex="bold" style:font-size-complex="12pt"/>
    </style:style>
    <style:style style:name="T9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fo:font-size="10pt" style:font-size-asian="10pt" style:font-size-complex="12pt"/>
    </style:style>
    <style:style style:name="T9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85" style:parent-style-name="DefaultParagraphFont" style:family="text">
      <style:text-properties style:font-weight-complex="bold" fo:font-size="10pt" style:font-size-asian="10pt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fo:font-weight="bold" style:font-weight-asian="bold" fo:font-size="11pt" style:font-size-asian="11pt"/>
    </style:style>
    <style:style style:name="T9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fo:font-size="10pt" style:font-size-asian="10pt" style:font-size-complex="12pt"/>
    </style:style>
    <style:style style:name="T9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42" style:parent-style-name="DefaultParagraphFont" style:family="text">
      <style:text-properties style:font-weight-complex="bold" fo:font-size="10pt" style:font-size-asian="10pt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style:font-weight-complex="bold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fo:font-style="italic" style:font-style-asian="italic" style:font-size-complex="12pt"/>
    </style:style>
    <style:style style:name="T9305" style:parent-style-name="DefaultParagraphFont" style:family="text">
      <style:text-properties style:font-weight-complex="bold" fo:font-style="italic" style:font-style-asian="italic" style:font-size-complex="12pt"/>
    </style:style>
    <style:style style:name="T9306" style:parent-style-name="DefaultParagraphFont" style:family="text">
      <style:text-properties style:font-weight-complex="bold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P9442" style:parent-style-name="Roman" style:family="paragraph">
      <style:text-properties style:font-weight-complex="bold" style:font-size-complex="12pt"/>
    </style:style>
    <style:style style:name="P9443" style:parent-style-name="Roman" style:family="paragraph">
      <style:text-properties style:font-weight-complex="bold" style:font-size-complex="12pt"/>
    </style:style>
    <style:style style:name="T9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fo:font-size="10pt" style:font-size-asian="10pt" style:font-size-complex="12pt"/>
    </style:style>
    <style:style style:name="T9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48" style:parent-style-name="DefaultParagraphFont" style:family="text">
      <style:text-properties style:font-weight-complex="bold" fo:font-size="10pt" style:font-size-asian="10pt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fo:font-size="10pt" style:font-size-asian="10pt" style:font-size-complex="12pt"/>
    </style:style>
    <style:style style:name="T94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56" style:parent-style-name="DefaultParagraphFont" style:family="text">
      <style:text-properties style:font-weight-complex="bold" fo:font-size="10pt" style:font-size-asian="10pt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fo:font-size="10pt" style:font-size-asian="10pt" style:font-size-complex="12pt"/>
    </style:style>
    <style:style style:name="T9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67" style:parent-style-name="DefaultParagraphFont" style:family="text">
      <style:text-properties style:font-weight-complex="bold" fo:font-size="10pt" style:font-size-asian="10pt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P9527" style:parent-style-name="Roman" style:family="paragraph">
      <style:paragraph-properties fo:keep-with-next="always" fo:keep-together="always"/>
    </style:style>
    <style:style style:name="T95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P9545" style:parent-style-name="Roman" style:family="paragraph">
      <style:text-properties style:font-weight-complex="bold" style:font-size-complex="12pt"/>
    </style:style>
    <style:style style:name="T9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fo:font-size="10pt" style:font-size-asian="10pt" style:font-size-complex="12pt"/>
    </style:style>
    <style:style style:name="T9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50" style:parent-style-name="DefaultParagraphFont" style:family="text">
      <style:text-properties style:font-weight-complex="bold" fo:font-size="10pt" style:font-size-asian="10pt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fo:font-size="10pt" style:font-size-asian="10pt" style:font-size-complex="12pt"/>
    </style:style>
    <style:style style:name="T96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10" style:parent-style-name="DefaultParagraphFont" style:family="text">
      <style:text-properties style:font-weight-complex="bold" fo:font-size="10pt" style:font-size-asian="10pt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fo:font-style="italic" style:font-style-asian="italic" style:font-size-complex="12pt"/>
    </style:style>
    <style:style style:name="T9632" style:parent-style-name="DefaultParagraphFont" style:family="text">
      <style:text-properties style:font-weight-complex="bold" fo:font-style="italic" style:font-style-asian="italic" style:font-size-complex="12pt"/>
    </style:style>
    <style:style style:name="T9633" style:parent-style-name="DefaultParagraphFont" style:family="text">
      <style:text-properties style:font-weight-complex="bold" fo:font-style="italic" style:font-style-asian="italic" style:font-size-complex="12pt"/>
    </style:style>
    <style:style style:name="T9634" style:parent-style-name="DefaultParagraphFont" style:family="text">
      <style:text-properties style:font-weight-complex="bold" fo:font-style="italic" style:font-style-asian="italic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fo:font-style="italic" style:font-style-asian="italic" style:font-size-complex="12pt"/>
    </style:style>
    <style:style style:name="T9650" style:parent-style-name="DefaultParagraphFont" style:family="text">
      <style:text-properties style:font-weight-complex="bold" fo:font-style="italic" style:font-style-asian="italic" style:font-size-complex="12pt"/>
    </style:style>
    <style:style style:name="T9651" style:parent-style-name="DefaultParagraphFont" style:family="text">
      <style:text-properties style:font-weight-complex="bold" fo:font-style="italic" style:font-style-asian="italic" style:font-size-complex="12pt"/>
    </style:style>
    <style:style style:name="T9652" style:parent-style-name="DefaultParagraphFont" style:family="text">
      <style:text-properties style:font-weight-complex="bold" fo:font-style="italic" style:font-style-asian="italic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fo:font-size="10pt" style:font-size-asian="10pt" style:font-size-complex="12pt"/>
    </style:style>
    <style:style style:name="T96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76" style:parent-style-name="DefaultParagraphFont" style:family="text">
      <style:text-properties style:font-weight-complex="bold" fo:font-size="10pt" style:font-size-asian="10pt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fo:font-style="italic" style:font-style-asian="italic" style:font-size-complex="12pt"/>
    </style:style>
    <style:style style:name="T9691" style:parent-style-name="DefaultParagraphFont" style:family="text">
      <style:text-properties style:font-weight-complex="bold" fo:font-style="italic" style:font-style-asian="italic" style:font-size-complex="12pt"/>
    </style:style>
    <style:style style:name="T9692" style:parent-style-name="DefaultParagraphFont" style:family="text">
      <style:text-properties style:font-weight-complex="bold" fo:font-style="italic" style:font-style-asian="italic" style:font-size-complex="12pt"/>
    </style:style>
    <style:style style:name="T9693" style:parent-style-name="DefaultParagraphFont" style:family="text">
      <style:text-properties style:font-weight-complex="bold" fo:font-style="italic" style:font-style-asian="italic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P9722" style:parent-style-name="Roman" style:family="paragraph">
      <style:text-properties style:font-weight-complex="bold" style:font-size-complex="12pt"/>
    </style:style>
    <style:style style:name="T9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fo:font-size="10pt" style:font-size-asian="10pt" style:font-size-complex="12pt"/>
    </style:style>
    <style:style style:name="T9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27" style:parent-style-name="DefaultParagraphFont" style:family="text">
      <style:text-properties style:font-weight-complex="bold" fo:font-size="10pt" style:font-size-asian="10pt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P9759" style:parent-style-name="Roman" style:family="paragraph">
      <style:text-properties style:font-weight-complex="bold" style:font-size-complex="12pt"/>
    </style:style>
    <style:style style:name="T97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 fo:font-size="10pt" style:font-size-asian="10pt"/>
    </style:style>
    <style:style style:name="T9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1" style:parent-style-name="DefaultParagraphFont" style:family="text">
      <style:text-properties style:font-weight-complex="bold" fo:font-size="10pt" style:font-size-asian="10pt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fo:letter-spacing="0.0013in"/>
    </style:style>
    <style:style style:name="T9774" style:parent-style-name="DefaultParagraphFont" style:family="text">
      <style:text-properties fo:letter-spacing="0.0013in"/>
    </style:style>
    <style:style style:name="T9775" style:parent-style-name="DefaultParagraphFont" style:family="text">
      <style:text-properties fo:letter-spacing="0.0013in"/>
    </style:style>
    <style:style style:name="T9776" style:parent-style-name="DefaultParagraphFont" style:family="text">
      <style:text-properties fo:letter-spacing="0.0013in"/>
    </style:style>
    <style:style style:name="T9777" style:parent-style-name="DefaultParagraphFont" style:family="text">
      <style:text-properties fo:letter-spacing="0.0013in"/>
    </style:style>
    <style:style style:name="T9778" style:parent-style-name="DefaultParagraphFont" style:family="text">
      <style:text-properties fo:letter-spacing="0.0013in"/>
    </style:style>
    <style:style style:name="T9779" style:parent-style-name="DefaultParagraphFont" style:family="text">
      <style:text-properties fo:letter-spacing="0.0013in"/>
    </style:style>
    <style:style style:name="T9780" style:parent-style-name="DefaultParagraphFont" style:family="text">
      <style:text-properties fo:letter-spacing="0.0013in"/>
    </style:style>
    <style:style style:name="T9781" style:parent-style-name="DefaultParagraphFont" style:family="text">
      <style:text-properties fo:letter-spacing="0.0013in"/>
    </style:style>
    <style:style style:name="T9782" style:parent-style-name="DefaultParagraphFont" style:family="text">
      <style:text-properties fo:letter-spacing="0.0013in"/>
    </style:style>
    <style:style style:name="T9783" style:parent-style-name="DefaultParagraphFont" style:family="text">
      <style:text-properties fo:letter-spacing="0.0013in"/>
    </style:style>
    <style:style style:name="T9784" style:parent-style-name="DefaultParagraphFont" style:family="text">
      <style:text-properties fo:letter-spacing="0.0013in"/>
    </style:style>
    <style:style style:name="T9785" style:parent-style-name="DefaultParagraphFont" style:family="text">
      <style:text-properties fo:letter-spacing="0.0013in"/>
    </style:style>
    <style:style style:name="T9786" style:parent-style-name="DefaultParagraphFont" style:family="text">
      <style:text-properties fo:letter-spacing="0.0013in"/>
    </style:style>
    <style:style style:name="T9787" style:parent-style-name="DefaultParagraphFont" style:family="text">
      <style:text-properties fo:letter-spacing="0.0013in"/>
    </style:style>
    <style:style style:name="T9788" style:parent-style-name="DefaultParagraphFont" style:family="text">
      <style:text-properties fo:letter-spacing="0.0013in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fo:font-style="italic" style:font-style-asian="italic" style:font-size-complex="12pt"/>
    </style:style>
    <style:style style:name="T9791" style:parent-style-name="DefaultParagraphFont" style:family="text">
      <style:text-properties fo:font-style="italic" style:font-style-asian="italic" style:font-size-complex="12pt"/>
    </style:style>
    <style:style style:name="T9792" style:parent-style-name="DefaultParagraphFont" style:family="text">
      <style:text-properties fo:font-style="italic" style:font-style-asian="italic" style:font-size-complex="12pt"/>
    </style:style>
    <style:style style:name="T9793" style:parent-style-name="DefaultParagraphFont" style:family="text">
      <style:text-properties fo:font-style="italic" style:font-style-asian="italic"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 fo:font-size="10pt" style:font-size-asian="10pt"/>
    </style:style>
    <style:style style:name="T9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1" style:parent-style-name="DefaultParagraphFont" style:family="text">
      <style:text-properties style:font-weight-complex="bold" fo:font-size="10pt" style:font-size-asian="10pt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fo:font-size="10pt" style:font-size-asian="10pt" style:font-size-complex="12pt"/>
    </style:style>
    <style:style style:name="T98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76" style:parent-style-name="DefaultParagraphFont" style:family="text">
      <style:text-properties style:font-weight-complex="bold" fo:font-size="10pt" style:font-size-asian="10pt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 fo:font-size="10pt" style:font-size-asian="10pt"/>
    </style:style>
    <style:style style:name="T9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5" style:parent-style-name="DefaultParagraphFont" style:family="text">
      <style:text-properties style:font-weight-complex="bold" fo:font-size="10pt" style:font-size-asian="10pt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fo:font-weight="bold" style:font-weight-asian="bold" fo:font-size="11pt" style:font-size-asian="11pt"/>
    </style:style>
    <style:style style:name="T9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fo:font-size="10pt" style:font-size-asian="10pt" style:font-size-complex="12pt"/>
    </style:style>
    <style:style style:name="T99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12" style:parent-style-name="DefaultParagraphFont" style:family="text">
      <style:text-properties style:font-weight-complex="bold" fo:font-size="10pt" style:font-size-asian="10pt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fo:font-weight="bold" style:font-weight-asian="bold" fo:font-size="11pt" style:font-size-asian="11pt"/>
    </style:style>
    <style:style style:name="T9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 fo:font-size="10pt" style:font-size-asian="10pt"/>
    </style:style>
    <style:style style:name="T9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9" style:parent-style-name="DefaultParagraphFont" style:family="text">
      <style:text-properties style:font-weight-complex="bold" fo:font-size="10pt" style:font-size-asian="10pt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fo:font-style="italic" style:font-style-asian="italic" style:font-size-complex="12pt"/>
    </style:style>
    <style:style style:name="T9923" style:parent-style-name="DefaultParagraphFont" style:family="text">
      <style:text-properties fo:font-style="italic" style:font-style-asian="italic" style:font-size-complex="12pt"/>
    </style:style>
    <style:style style:name="T9924" style:parent-style-name="DefaultParagraphFont" style:family="text">
      <style:text-properties fo:font-style="italic" style:font-style-asian="italic" style:font-size-complex="12pt"/>
    </style:style>
    <style:style style:name="T9925" style:parent-style-name="DefaultParagraphFont" style:family="text">
      <style:text-properties fo:font-style="italic" style:font-style-asian="italic"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fo:font-weight="bold" style:font-weight-asian="bold" fo:font-size="11pt" style:font-size-asian="11pt"/>
    </style:style>
    <style:style style:name="T9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fo:font-size="10pt" style:font-size-asian="10pt" style:font-size-complex="12pt"/>
    </style:style>
    <style:style style:name="T99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32" style:parent-style-name="DefaultParagraphFont" style:family="text">
      <style:text-properties style:font-weight-complex="bold" fo:font-size="10pt" style:font-size-asian="10pt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fo:font-style="italic" style:font-style-asian="italic" style:font-size-complex="12pt"/>
    </style:style>
    <style:style style:name="T9936" style:parent-style-name="DefaultParagraphFont" style:family="text">
      <style:text-properties fo:font-style="italic" style:font-style-asian="italic" style:font-size-complex="12pt"/>
    </style:style>
    <style:style style:name="T9937" style:parent-style-name="DefaultParagraphFont" style:family="text">
      <style:text-properties fo:font-style="italic" style:font-style-asian="italic" style:font-size-complex="12pt"/>
    </style:style>
    <style:style style:name="T9938" style:parent-style-name="DefaultParagraphFont" style:family="text">
      <style:text-properties fo:font-style="italic" style:font-style-asian="italic"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fo:font-weight="bold" style:font-weight-asian="bold" fo:font-size="11pt" style:font-size-asian="11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fo:font-style="italic" style:font-style-asian="italic" style:font-size-complex="12pt"/>
    </style:style>
    <style:style style:name="T9943" style:parent-style-name="DefaultParagraphFont" style:family="text">
      <style:text-properties fo:font-style="italic" style:font-style-asian="italic" style:font-size-complex="12pt"/>
    </style:style>
    <style:style style:name="T9944" style:parent-style-name="DefaultParagraphFont" style:family="text">
      <style:text-properties fo:font-style="italic" style:font-style-asian="italic" style:font-size-complex="12pt"/>
    </style:style>
    <style:style style:name="T9945" style:parent-style-name="DefaultParagraphFont" style:family="text">
      <style:text-properties fo:font-style="italic" style:font-style-asian="italic"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fo:font-style="italic" style:font-style-asian="italic" style:font-size-complex="12pt"/>
    </style:style>
    <style:style style:name="T9949" style:parent-style-name="DefaultParagraphFont" style:family="text">
      <style:text-properties fo:font-style="italic" style:font-style-asian="italic" style:font-size-complex="12pt"/>
    </style:style>
    <style:style style:name="T9950" style:parent-style-name="DefaultParagraphFont" style:family="text">
      <style:text-properties fo:font-style="italic" style:font-style-asian="italic" style:font-size-complex="12pt"/>
    </style:style>
    <style:style style:name="T9951" style:parent-style-name="DefaultParagraphFont" style:family="text">
      <style:text-properties fo:font-style="italic" style:font-style-asian="italic"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fo:font-style="italic" style:font-style-asian="italic" style:font-size-complex="12pt"/>
    </style:style>
    <style:style style:name="T9955" style:parent-style-name="DefaultParagraphFont" style:family="text">
      <style:text-properties fo:font-style="italic" style:font-style-asian="italic" style:font-size-complex="12pt"/>
    </style:style>
    <style:style style:name="T9956" style:parent-style-name="DefaultParagraphFont" style:family="text">
      <style:text-properties fo:font-style="italic" style:font-style-asian="italic" style:font-size-complex="12pt"/>
    </style:style>
    <style:style style:name="T9957" style:parent-style-name="DefaultParagraphFont" style:family="text">
      <style:text-properties fo:font-style="italic" style:font-style-asian="italic"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fo:font-style="italic" style:font-style-asian="italic" style:font-size-complex="12pt"/>
    </style:style>
    <style:style style:name="T9961" style:parent-style-name="DefaultParagraphFont" style:family="text">
      <style:text-properties fo:font-style="italic" style:font-style-asian="italic" style:font-size-complex="12pt"/>
    </style:style>
    <style:style style:name="T99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V<text:s/>(PAVASARIO)<text:s/>SESIJOS</text:p>
      <text:p text:style-name="Title"><text:span text:style-name="T32">VAKAR</text:span><text:span text:style-name="T33">I</text:span><text:span text:style-name="T34">NIO<text:s/></text:span><text:span text:style-name="T35">posėdžio</text:span><text:span text:style-name="T36"><text:s/>NR. </text:span><text:span text:style-name="T37">1</text:span><text:span text:style-name="T38">9</text:span><text:span text:style-name="T39">8</text:span></text:p>
      <text:p text:style-name="P40">STENOGRAMA</text:p>
      <text:p text:style-name="P41"/>
      <text:p text:style-name="P42">2018 m.<text:s/>birželio<text:s/>29 d.</text:p>
      <text:p text:style-name="P43"/>
      <text:p text:style-name="Pirmininkai">Pirmininkauja Lietuvos Respublikos Seimo Pirmininko pavaduotojai<text:line-break/><text:span text:style-name="T44">G. KIRKILAS</text:span><text:span text:style-name="T45"><text:s/></text:span><text:span text:style-name="T46">ir</text:span><text:span text:style-name="T47"><text:s/></text:span><text:span text:style-name="T48">I. ŠIAULIENĖ</text:span></text:p>
      <text:p text:style-name="P49"/>
      <text:p text:style-name="P50"/>
      <text:section text:name="Sect1" text:style-name="S1">
        <text:soft-page-break/>
        <text:p text:style-name="Roman"><text:span text:style-name="T51">PIRMININKAS</text:span><text:span text:style-name="T52"><text:s/></text:span><text:span text:style-name="T53">(</text:span><text:span text:style-name="T54">G. KIRKILAS</text:span><text:span text:style-name="T55">,<text:s/></text:span><text:span text:style-name="T56">LSDDF</text:span><text:span text:style-name="T57"><text:note text:note-class="footnote" text:id="_ftn0"><text:note-citation text:label=""></text:note-citation><text:note-body><text:p text:style-name="Roman"><text:span text:style-name="T58"><text:s/></text:span><text:span text:style-name="T59">Santrumpų reikšmės:<text:s/></text:span><text:span text:style-name="T60">LLRA-KŠSF</text:span><text:span text:style-name="T61"><text:s/>– Lietuvos lenkų rinkimų akcijos-Krikščioniškų šeimų sąjungos frakcija;</text:span><text:span text:style-name="T62"><text:s/></text:span><text:span text:style-name="T63">LSD</text:span><text:span text:style-name="T64">D</text:span><text:span text:style-name="T65">F</text:span><text:span text:style-name="T66"><text:s/>– Lietuvos socialdemokratų<text:s/></text:span><text:span text:style-name="T67">darbo</text:span><text:span text:style-name="T68"><text:s/>frakcija;<text:s/></text:span><text:span text:style-name="T69">LSD</text:span><text:span text:style-name="T70">P</text:span><text:span text:style-name="T71">F</text:span><text:span text:style-name="T72"><text:s/>– Lietuvos socialdemokratų<text:s/></text:span><text:span text:style-name="T73">partijos</text:span><text:span text:style-name="T74"><text:s/>frakcija;<text:s/></text:span><text:span text:style-name="T75">LSF</text:span><text:span text:style-name="T76"><text:s/>– Liberalų sąjūdžio frakcija;</text:span><text:span text:style-name="T77"><text:s/></text:span><text:span text:style-name="T78">LVŽS</text:span><text:span text:style-name="T79">F</text:span><text:span text:style-name="T80"><text:s/>–<text:s/></text:span><text:span text:style-name="T81">Lietuvos valstiečių ir žaliųjų sąjungos</text:span><text:span text:style-name="T82"><text:s/>frakcija;<text:s/></text:span><text:span text:style-name="T83">MSN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;<text:s/></text:span><text:span text:style-name="T89">TTF</text:span><text:span text:style-name="T90"><text:s/>– frakcija „Tvarka ir teisingumas“.</text:span></text:p></text:note-body></text:note></text:span><text:span text:style-name="T91">).</text:span><text:span text:style-name="T92"><text:s/>Pra</text:span><text:span text:style-name="T93">­de</text:span><text:span text:style-name="T94">­da</text:span><text:span text:style-name="T95">­me va</text:span><text:span text:style-name="T96">­ka</text:span><text:span text:style-name="T97">­ri</text:span><text:span text:style-name="T98">­nį po</text:span><text:span text:style-name="T99">­sė</text:span><text:span text:style-name="T100">­dį. (</text:span><text:span text:style-name="T101">Gon</text:span><text:span text:style-name="T102">­gas</text:span><text:span text:style-name="T103">)<text:s/></text:span></text:p>
        <text:p text:style-name="P104"/>
        <text:p text:style-name="Laikas">15.01 val.</text:p>
        <text:p text:style-name="Roman12">Sei­mo nu­ta­ri­mo „Dėl Lie­tu­vos moks­lo ta­ry­bos pir­mi­nin­ko ir jo pa­va­duo­to­jų patvirti­ni­mo“ pro­jek­tas<text:s/><text:span text:style-name="T105">Nr. XIIIP-</text:span>2334(2) (<text:span text:style-name="T106">pri</text:span><text:span text:style-name="T107">­ėmi</text:span><text:span text:style-name="T108">­mo tę</text:span><text:span text:style-name="T109">­si</text:span><text:span text:style-name="T110">­nys</text:span>)<text:s/></text:p>
        <text:p text:style-name="P111"/>
        <text:p text:style-name="Roman"><text:span text:style-name="T112">Ger</text:span><text:span text:style-name="T113">­bia</text:span><text:span text:style-name="T114">­mi ko</text:span><text:span text:style-name="T115">­le</text:span><text:span text:style-name="T116">­gos, tu</text:span><text:span text:style-name="T117">­ri</text:span><text:span text:style-name="T118">­me Sei</text:span><text:span text:style-name="T119">­mo nu</text:span><text:span text:style-name="T120">­ta</text:span><text:span text:style-name="T121">­ri</text:span><text:span text:style-name="T122">­mą<text:s/></text:span><text:span text:style-name="T123">„Dėl Lie</text:span><text:span text:style-name="T124">­tu</text:span><text:span text:style-name="T125">­vos moks</text:span><text:span text:style-name="T126">­lo ta</text:span><text:span text:style-name="T127">­ry</text:span><text:span text:style-name="T128">­bos pir</text:span><text:span text:style-name="T129">­mi</text:span><text:span text:style-name="T130">­nin</text:span><text:span text:style-name="T131">­ko ir jo pa</text:span><text:span text:style-name="T132">­va</text:span><text:span text:style-name="T133">­duo</text:span><text:span text:style-name="T134">­to</text:span><text:span text:style-name="T135">­jų pa</text:span><text:span text:style-name="T136">­tvir</text:span><text:span text:style-name="T137">­ti</text:span><text:span text:style-name="T138">­ni</text:span><text:span text:style-name="T139">­mo“. Skai</text:span><text:span text:style-name="T140">­tau 1 straips</text:span><text:span text:style-name="T141">­nį: „Pa</text:span><text:span text:style-name="T142">­tvir</text:span><text:span text:style-name="T143">­tin</text:span><text:span text:style-name="T144">­ti pen</text:span><text:span text:style-name="T145">­ke</text:span><text:span text:style-name="T146">­rių me</text:span><text:span text:style-name="T147">­tų ka</text:span><text:span text:style-name="T148">­den</text:span><text:span text:style-name="T149">­ci</text:span><text:span text:style-name="T150">­jai Lie</text:span><text:span text:style-name="T151">­tu</text:span><text:span text:style-name="T152">­vos moks</text:span><text:span text:style-name="T153">­lo ta</text:span><text:span text:style-name="T154">­ry</text:span><text:span text:style-name="T155">­bos pir</text:span><text:span text:style-name="T156">­mi</text:span><text:span text:style-name="T157">­nin</text:span><text:span text:style-name="T158">­ku Val</text:span><text:span text:style-name="T159">­de</text:span><text:span text:style-name="T160">­ma</text:span><text:span text:style-name="T161">­rą Ra</text:span><text:span text:style-name="T162">­zu</text:span><text:span text:style-name="T163">­mą, Vil</text:span><text:span text:style-name="T164">­niaus uni</text:span><text:span text:style-name="T165">­ver</text:span><text:span text:style-name="T166">­si</text:span><text:span text:style-name="T167">­te</text:span><text:span text:style-name="T168">­to Gy</text:span><text:span text:style-name="T169">­vy</text:span><text:span text:style-name="T170">­bės moks</text:span><text:span text:style-name="T171">­lų cen</text:span><text:span text:style-name="T172">­tro Bio</text:span><text:span text:style-name="T173">­che</text:span><text:span text:style-name="T174">­mi</text:span><text:span text:style-name="T175">­jos ins</text:span><text:span text:style-name="T176">­ti</text:span><text:span text:style-name="T177">­tu</text:span><text:span text:style-name="T178">­to Bio</text:span><text:span text:style-name="T179">­a</text:span><text:span text:style-name="T180">­na</text:span><text:span text:style-name="T181">­li</text:span><text:span text:style-name="T182">­zės sky</text:span><text:span text:style-name="T183">­riaus vy</text:span><text:span text:style-name="T184">­riau</text:span><text:span text:style-name="T185">­si</text:span><text:span text:style-name="T186">­ą</text:span><text:span text:style-name="T187">­jį moks</text:span><text:span text:style-name="T188">­lo dar</text:span><text:span text:style-name="T189">­buo</text:span><text:span text:style-name="T190">­to</text:span><text:span text:style-name="T191">­ją.“ (</text:span><text:span text:style-name="T192">Bal</text:span><text:span text:style-name="T193">­sai sa</text:span><text:span text:style-name="T194">­lė</text:span><text:span text:style-name="T195">­je</text:span><text:span text:style-name="T196">)<text:s/></text:span></text:p>
        <text:p text:style-name="Roman">Skel­biu bal­sa­vi­mo re­zul­ta­tus: iš vi­so iš­duo­ti<text:s/>85 biu­le­te­niai, ras­ti<text:s/>85 biu­le­te­niai, ga­lio­jan­čių – 78; ne­ga­lio­jan­čių – 7.<text:s/></text:p>
        <text:p text:style-name="Roman">Už – 74, prieš – 2, su­si­lai­kė 2.<text:s/><text:span text:style-name="T197">(</text:span><text:span text:style-name="T198">Plo</text:span><text:span text:style-name="T199">­ji</text:span><text:span text:style-name="T200">­mai</text:span><text:span text:style-name="T201">)</text:span><text:s/></text:p>
        <text:p text:style-name="Roman">1 straips­nį mes pa­tvir­ti­no­me. 2 straips­nis: „Pa­tvir­tin­ti pen­ke­rių me­tų ka­den­ci­jai Lie­tu­vos moks­lo ta­ry­bos pir­mi­nin­ko pa­va­duo­to­ja (Lie­tu­vos moks­lo ta­ry­bos Hu­ma­ni­ta­ri­nių ir so­cia­li­nių moks­lų ko­mi­te­to pir­mi­nin­ke) Jus­ti­ną Poš­kie­nę, Vil­niaus uni­ver­si­te­to Is­to­ri­jos fa­kul­te­to Ar­che­o­lo­gi­jos ka­ted­ros do­cen­tę.“<text:s/><text:span text:style-name="T202">(</text:span><text:span text:style-name="T203">Plo</text:span><text:span text:style-name="T204">­ji</text:span><text:span text:style-name="T205">­mai</text:span><text:span text:style-name="T206">)</text:span><text:s/>Ar ga­li­me pri­tar­ti ben­dru su­ta­ri­mu? Ačiū.<text:s/></text:p>
        <text:p text:style-name="Roman">3 straips­nis: „Pa­tvir­tin­ti pen­ke­rių me­tų ka­den­ci­jai Lie­tu­vos moks­lo ta­ry­bos pir­mi­nin­ko pa­va­duo­to­ju (Lie­tu­vos moks­lo ta­ry­bos<text:s/><text:span text:style-name="T207">Gam</text:span><text:span text:style-name="T208">­tos ir tech</text:span><text:span text:style-name="T209">­ni</text:span><text:span text:style-name="T210">­kos moks</text:span><text:span text:style-name="T211">­lų ko</text:span><text:span text:style-name="T212">­mi</text:span><text:span text:style-name="T213">­te</text:span><text:span text:style-name="T214">­to pir</text:span><text:span text:style-name="T215">­mi</text:span><text:span text:style-name="T216">­nin</text:span><text:span text:style-name="T217">­ku) Ri</text:span><text:span text:style-name="T218">­čar</text:span><text:span text:style-name="T219">­dą Ro</text:span><text:span text:style-name="T220">­toms</text:span><text:span text:style-name="T221">­kį, Na</text:span><text:span text:style-name="T222">­cio</text:span><text:span text:style-name="T223">­na</text:span><text:span text:style-name="T224">­li</text:span><text:span text:style-name="T225">­nio vė</text:span><text:span text:style-name="T226">­žio ins</text:span><text:span text:style-name="T227">­ti</text:span><text:span text:style-name="T228">­tu</text:span><text:span text:style-name="T229">­to Bio</text:span><text:span text:style-name="T230">­me</text:span><text:span text:style-name="T231">­di</text:span><text:span text:style-name="T232">­ci</text:span><text:span text:style-name="T233">­ni</text:span><text:span text:style-name="T234">­nės fi</text:span><text:span text:style-name="T235">­zi</text:span><text:span text:style-name="T236">­kos la</text:span><text:span text:style-name="T237">­bo</text:span><text:span text:style-name="T238">­ra</text:span><text:span text:style-name="T239">­to</text:span><text:span text:style-name="T240">­ri</text:span><text:span text:style-name="T241">­jos ve</text:span><text:span text:style-name="T242">­dė</text:span><text:span text:style-name="T243">­ją.“ Ga</text:span><text:span text:style-name="T244">­li</text:span><text:span text:style-name="T245">­me pri</text:span><text:span text:style-name="T246">­tar</text:span><text:span text:style-name="T247">­ti? (</text:span><text:span text:style-name="T248">Bal</text:span><text:span text:style-name="T249">­sai sa</text:span><text:span text:style-name="T250">­lė</text:span><text:span text:style-name="T251">­je</text:span><text:span text:style-name="T252">) Ačiū. (</text:span><text:span text:style-name="T253">Plo</text:span><text:span text:style-name="T254">­ji</text:span><text:span text:style-name="T255">­mai</text:span><text:span text:style-name="T256">)<text:s/></text:span></text:p>
        <text:p text:style-name="Roman"><text:span text:style-name="T257">Ir da</text:span><text:span text:style-name="T258">­bar, mie</text:span><text:span text:style-name="T259">­li ko</text:span><text:span text:style-name="T260">­le</text:span><text:span text:style-name="T261">­gos, tu</text:span><text:span text:style-name="T262">­ri</text:span><text:span text:style-name="T263">­me nu</text:span><text:span text:style-name="T264">­bal</text:span><text:span text:style-name="T265">­suo</text:span><text:span text:style-name="T266">­ti dėl vi</text:span><text:span text:style-name="T267">­so nu</text:span><text:span text:style-name="T268">­ta</text:span><text:span text:style-name="T269">­ri</text:span><text:span text:style-name="T270">­mo. Pra</text:span><text:span text:style-name="T271">­šau bal</text:span><text:span text:style-name="T272">­suo</text:span><text:span text:style-name="T273">­ti. (</text:span><text:span text:style-name="T274">Bal</text:span><text:span text:style-name="T275">­sai sa</text:span><text:span text:style-name="T276">­lė</text:span><text:span text:style-name="T277">­je</text:span><text:span text:style-name="T278">) Kas pri</text:span><text:span text:style-name="T279">­ta</text:span><text:span text:style-name="T280">­ria ši</text:span><text:span text:style-name="T281">­tam nu</text:span><text:span text:style-name="T282">­ta</text:span><text:span text:style-name="T283">­ri</text:span><text:span text:style-name="T284">­mui, bal</text:span><text:span text:style-name="T285">­suo</text:span><text:span text:style-name="T286">­ja už, kas tu</text:span><text:span text:style-name="T287">­ri ki</text:span><text:span text:style-name="T288">­tą nuo</text:span><text:span text:style-name="T289">­mo</text:span><text:span text:style-name="T290">­nę, bal</text:span><text:span text:style-name="T291">­suo</text:span><text:span text:style-name="T292">­ja prieš ar</text:span><text:span text:style-name="T293">­ba su</text:span><text:span text:style-name="T294">­si</text:span><text:span text:style-name="T295">­lai</text:span><text:span text:style-name="T296">­ko. Bal</text:span><text:span text:style-name="T297">­sa</text:span><text:span text:style-name="T298">­vi</text:span><text:span text:style-name="T299">­mas pra</text:span><text:span text:style-name="T300">­dė</text:span><text:span text:style-name="T301">­tas, ko</text:span><text:span text:style-name="T302">­le</text:span><text:span text:style-name="T303">­gos.<text:s/></text:span></text:p>
        <text:p text:style-name="P304"/>
        <text:p text:style-name="Priemimas">Šio nu­ta­ri­mo pri­ėmi­mas</text:p>
        <text:p text:style-name="P305"/>
        <text:p text:style-name="P306">Ger­bia­mi ko­le­gos, bal­sa­vo 95 Sei­mo na­riai, už – 95, vien­bal­siai. Svei­ki­na­me!<text:s/></text:p>
        <text:p text:style-name="Roman"><text:span text:style-name="T307">Sei</text:span><text:span text:style-name="T308">­mo nu</text:span><text:span text:style-name="T309">­ta</text:span><text:span text:style-name="T310">­ri</text:span><text:span text:style-name="T311">­mas (pro</text:span><text:span text:style-name="T312">­jek</text:span><text:span text:style-name="T313">­tas Nr. XIIIP-2334(2) pri</text:span><text:span text:style-name="T314">­im</text:span><text:span text:style-name="T315">­tas. (</text:span><text:span text:style-name="T316">Gon</text:span><text:span text:style-name="T317">­gas</text:span><text:span text:style-name="T318">)<text:s/></text:span></text:p>
        <text:p text:style-name="P319">Sei­mo Pir­mi­nin­ko pa­va­duo­to­ja R. Baš­kie­nė.</text:p>
        <text:p text:style-name="Roman"><text:span text:style-name="T320">R. BAŠKIENĖ</text:span><text:span text:style-name="T321"><text:s/></text:span><text:span text:style-name="T322">(</text:span><text:span text:style-name="T323">LVŽSF</text:span><text:span text:style-name="T324">)</text:span><text:span text:style-name="T325">. Sei</text:span><text:span text:style-name="T326">­mo na</text:span><text:span text:style-name="T327">­rių var</text:span><text:span text:style-name="T328">­du nuo</text:span><text:span text:style-name="T329">­šir</text:span><text:span text:style-name="T330">­džiai svei</text:span><text:span text:style-name="T331">­ki</text:span><text:span text:style-name="T332">­na</text:span><text:span text:style-name="T333">­me, lin</text:span><text:span text:style-name="T334">­kė</text:span><text:span text:style-name="T335">­da</text:span><text:span text:style-name="T336">­mi sėk</text:span><text:span text:style-name="T337">­mės at</text:span><text:span text:style-name="T338">­sa</text:span><text:span text:style-name="T339">­kin</text:span><text:span text:style-name="T340">­guo</text:span><text:span text:style-name="T341">­se dar</text:span><text:span text:style-name="T342">­buo</text:span><text:span text:style-name="T343">­se. Esa</text:span><text:span text:style-name="T344">­te svar</text:span><text:span text:style-name="T345">­būs, rei</text:span><text:span text:style-name="T346">­ka</text:span><text:span text:style-name="T347">­lin</text:span><text:span text:style-name="T348">­gi. Lie</text:span><text:span text:style-name="T349">­tu</text:span><text:span text:style-name="T350">­vos Res</text:span><text:span text:style-name="T351">­pub</text:span><text:span text:style-name="T352">­li</text:span><text:span text:style-name="T353">­kos Sei</text:span><text:span text:style-name="T354">­mo na</text:span><text:span text:style-name="T355">­riai iš</text:span><text:span text:style-name="T356">­reiš</text:span><text:span text:style-name="T357">­kia pa</text:span><text:span text:style-name="T358">­si</text:span><text:span text:style-name="T359">­ti</text:span><text:span text:style-name="T360">­kė</text:span><text:span text:style-name="T361">­ji</text:span><text:span text:style-name="T362">­mą, pa</text:span><text:span text:style-name="T363">­gar</text:span><text:span text:style-name="T364">­bą ir lin</text:span><text:span text:style-name="T365">­ki sėk</text:span><text:span text:style-name="T366">­mės. (</text:span><text:span text:style-name="T367">Plo</text:span><text:span text:style-name="T368">­ji</text:span><text:span text:style-name="T369">­mai</text:span><text:span text:style-name="T370">)<text:s/></text:span></text:p>
        <text:soft-page-break/>
        <text:p text:style-name="Roman"><text:span text:style-name="T371">J. POŠKIENĖ.</text:span><text:span text:style-name="T372"><text:s/>La</text:span><text:span text:style-name="T373">­ba die</text:span><text:span text:style-name="T374">­na, ger</text:span><text:span text:style-name="T375">­bia</text:span><text:span text:style-name="T376">­ma</text:span><text:span text:style-name="T377">­sis Pir</text:span><text:span text:style-name="T378">­mi</text:span><text:span text:style-name="T379">­nin</text:span><text:span text:style-name="T380">­ke, ger</text:span><text:span text:style-name="T381">­bia</text:span><text:span text:style-name="T382">­mi Sei</text:span><text:span text:style-name="T383">­mo na</text:span><text:span text:style-name="T384">­riai. Nau</text:span><text:span text:style-name="T385">­jo</text:span><text:span text:style-name="T386">­sios Lie</text:span><text:span text:style-name="T387">­tu</text:span><text:span text:style-name="T388">­vos moks</text:span><text:span text:style-name="T389">­lo ta</text:span><text:span text:style-name="T390">­ry</text:span><text:span text:style-name="T391">­bos va</text:span><text:span text:style-name="T392">­do</text:span><text:span text:style-name="T393">­vy</text:span><text:span text:style-name="T394">­bės var</text:span><text:span text:style-name="T395">­du leis</text:span><text:span text:style-name="T396">­ki</text:span><text:span text:style-name="T397">­te jums pa</text:span><text:span text:style-name="T398">­dė</text:span><text:span text:style-name="T399">­ko</text:span><text:span text:style-name="T400">­ti už iš</text:span><text:span text:style-name="T401">­reikš</text:span><text:span text:style-name="T402">­tą pa</text:span><text:span text:style-name="T403">­si</text:span><text:span text:style-name="T404">­ti</text:span><text:span text:style-name="T405">­kė</text:span><text:span text:style-name="T406">­ji</text:span><text:span text:style-name="T407">­mą. Dė</text:span><text:span text:style-name="T408">­kui, steng</text:span><text:span text:style-name="T409">­si</text:span><text:span text:style-name="T410">­mės jį pa</text:span><text:span text:style-name="T411">­tei</text:span><text:span text:style-name="T412">­sin</text:span><text:span text:style-name="T413">­ti. Lin</text:span><text:span text:style-name="T414">­kiu jums ir mums kū</text:span><text:span text:style-name="T415">­ry</text:span><text:span text:style-name="T416">­bin</text:span><text:span text:style-name="T417">­go, pras</text:span><text:span text:style-name="T418">­min</text:span><text:span text:style-name="T419">­go, re</text:span><text:span text:style-name="T420">­zul</text:span><text:span text:style-name="T421">­ta</text:span><text:span text:style-name="T422">­ty</text:span><text:span text:style-name="T423">­vaus dar</text:span><text:span text:style-name="T424">­bo. Ačiū jums dar sy</text:span><text:span text:style-name="T425">­kį. (</text:span><text:span text:style-name="T426">Plo</text:span><text:span text:style-name="T427">­ji</text:span><text:span text:style-name="T428">­mai</text:span><text:span text:style-name="T429">)<text:s/></text:span></text:p>
        <text:p text:style-name="P430"/>
        <text:p text:style-name="Laikas">15.05 val.</text:p>
        <text:p text:style-name="Roman12">Kul­tū­ros cen­trų įsta­ty­mo Nr. IX-2395 9 straips­nio pa­kei­ti­mo įsta­ty­mo pro­jek­tas<text:s/><text:span text:style-name="T431">Nr. XIIIP-</text:span>1735(3) (<text:span text:style-name="T432">svars</text:span><text:span text:style-name="T433">­ty</text:span><text:span text:style-name="T434">­mo tę</text:span><text:span text:style-name="T435">­si</text:span><text:span text:style-name="T436">­nys</text:span>)</text:p>
        <text:p text:style-name="P437"/>
        <text:p text:style-name="Roman"><text:span text:style-name="T438">PIRMININKAS.</text:span><text:span text:style-name="T439"><text:s/>Ačiū. Ger</text:span><text:span text:style-name="T440">­bia</text:span><text:span text:style-name="T441">­mi ko</text:span><text:span text:style-name="T442">­le</text:span><text:span text:style-name="T443">­gos, ki</text:span><text:span text:style-name="T444">­tas dar</text:span><text:span text:style-name="T445">­bo</text:span><text:span text:style-name="T446">­tvarkės klau</text:span><text:span text:style-name="T447">­si</text:span><text:span text:style-name="T448">­mas –<text:s/></text:span><text:span text:style-name="T449">Kul</text:span><text:span text:style-name="T450">­tū</text:span><text:span text:style-name="T451">­ros cen</text:span><text:span text:style-name="T452">­trų įsta</text:span><text:span text:style-name="T453">­ty</text:span><text:span text:style-name="T454">­mo 9 straips</text:span><text:span text:style-name="T455">­nio pa</text:span><text:span text:style-name="T456">­kei</text:span><text:span text:style-name="T457">­ti</text:span><text:span text:style-name="T458">­mo įsta</text:span><text:span text:style-name="T459">­ty</text:span><text:span text:style-name="T460">­mo pro</text:span><text:span text:style-name="T461">­jek</text:span><text:span text:style-name="T462">­tas<text:s/></text:span><text:span text:style-name="T463">Nr. XIIIP-</text:span><text:span text:style-name="T464">1735(3).<text:s/></text:span>Pra­šom. J. Ole­kas<text:s/>–<text:s/>dėl ve­di­mo tvar­kos.<text:s/></text:p>
        <text:p text:style-name="Roman"><text:span text:style-name="T465">J. OLEKAS</text:span><text:span text:style-name="T466"><text:s/></text:span><text:span text:style-name="T467">(</text:span><text:span text:style-name="T468">LSDPF</text:span><text:span text:style-name="T469">)</text:span><text:span text:style-name="T470">.<text:s/></text:span>Ačiū, ger­bia­mas pir­mi­nin­ke. Aš tik­rai svei­ki­nu ką<text:s/>tik<text:s/>pa­skir­tus pa­rei­gū­nus, bet no­riu pri­min­ti, kad ši­tas pa­sky­ri­mas, nu­ta­ri­mas bu­vo nu­ma­ty­tas ry­ti­nia­me po­sė­dy­je. Tai pa­pras­tai mes tu­rė­da­vo­me la­bai gra­žią tvar­ką – ry­ti­nį po­sė­dį pa­baig­da­vo­me po to, kai pa­skir­da­vo­me žmo­nes…<text:s/></text:p>
        <text:p text:style-name="Roman"><text:span text:style-name="T471">PIRMININKAS.</text:span><text:span text:style-name="T472"><text:s/></text:span>Ger­bia­mas ko­le­ga, jūs pra­lei­do­te, mes ir bai­gė­me ry­ti­nį po­sė­dį, ir pra­dė­jo­me va­ka­ri­nį, taip vis­kas ir įvy­ko.<text:s/></text:p>
        <text:p text:style-name="Roman"><text:span text:style-name="T473">J. OLEKAS</text:span><text:span text:style-name="T474"><text:s/></text:span><text:span text:style-name="T475">(</text:span><text:span text:style-name="T476">LSDPF</text:span><text:span text:style-name="T477">)</text:span><text:span text:style-name="T478">.<text:s/></text:span>Bet, ger­bia­mas pir­mi­nin­ke, aš jū­sų ne­per­trau­kiau, no­riu pa­sa­ky­ti, kad val­dy­ba pa­tvir­ti­no du ne­nu­ma­ty­tus po­sė­džius: vie­ną su sa­vo dar­bo­tvarkę ir ki­tą. Tai jūs, kad ir la­bai aukš­tai sė­dė­da­mas, ne­tu­ri­te tei­sės šių ne­nu­ma­ty­tų po­sė­džių dar­bo­tvarkės kai­ta­lio­ti. Aš tik pri­me­nu, kad pa­pras­tai bū­da­vo taip, kad mes po­sė­dį už­bai­gia­me po spren­di­mo pri­ėmi­mo. No­rė­čiau pa­si­tiks­lin­ti dėl po­pie­ti­nio po­sė­džio, ku­ris bu­vo pa­skelb­tas, kaip nu­ma­ty­ta Sta­tu­te, prieš 24 va­lan­das, nes ja­me da­bar jū­sų skel­bia­mo klau­si­mo kaip pir­mo­jo iš vi­so ne­bu­vo. Pir­mas klau­si­mas yra ko­mi­si­jos spren­di­mų svars­ty­mas. De­ja, bet toks yra mū­sų Sta­tu­tas.<text:s/></text:p>
        <text:p text:style-name="Roman"><text:span text:style-name="T479">PIRMININKAS.</text:span><text:span text:style-name="T480"><text:s/></text:span>Ga­li­te kreip­tis į Eti­kos ir pro­ce­dū­rų ko­mi­si­ją ir aiš­kin­tis. V. Juo­za­pai­tis. Pra­šom.<text:s/></text:p>
        <text:p text:style-name="Roman"><text:span text:style-name="T481">V. JUOZAPAITIS</text:span><text:span text:style-name="T482"><text:s/></text:span><text:span text:style-name="T483">(</text:span><text:span text:style-name="T484">TS-LKDF</text:span><text:span text:style-name="T485">)</text:span><text:span text:style-name="T486">. Dė</text:span><text:span text:style-name="T487">­ko</text:span><text:span text:style-name="T488">­ju. Aš pa</text:span><text:span text:style-name="T489">­ko</text:span><text:span text:style-name="T490">­men</text:span><text:span text:style-name="T491">­tuo</text:span><text:span text:style-name="T492">­siu po</text:span><text:span text:style-name="T493">­nui J. Ole</text:span><text:span text:style-name="T494">­kui ir pri</text:span><text:span text:style-name="T495">­min</text:span><text:span text:style-name="T496">­siu, kad dėl to klau</text:span><text:span text:style-name="T497">­si</text:span><text:span text:style-name="T498">­mo, ku</text:span><text:span text:style-name="T499">­ris da</text:span><text:span text:style-name="T500">­bar bu</text:span><text:span text:style-name="T501">­vo pa</text:span><text:span text:style-name="T502">­skelb</text:span><text:span text:style-name="T503">­tas, per pir</text:span><text:span text:style-name="T504">­mą po</text:span><text:span text:style-name="T505">­sė</text:span><text:span text:style-name="T506">­dį bu</text:span><text:span text:style-name="T507">­vo pa</text:span><text:span text:style-name="T508">­im</text:span><text:span text:style-name="T509">­ta pu</text:span><text:span text:style-name="T510">­sės va</text:span><text:span text:style-name="T511">­lan</text:span><text:span text:style-name="T512">­dos per</text:span><text:span text:style-name="T513">­trau</text:span><text:span text:style-name="T514">­ka. Tie</text:span><text:span text:style-name="T515">­siog ta pu</text:span><text:span text:style-name="T516">­sė va</text:span><text:span text:style-name="T517">­lan</text:span><text:span text:style-name="T518">­dos pra</text:span><text:span text:style-name="T519">­ėjo ir nu</text:span><text:span text:style-name="T520">­si</text:span><text:span text:style-name="T521">­kė</text:span><text:span text:style-name="T522">­lė į ki</text:span><text:span text:style-name="T523">­tą po</text:span><text:span text:style-name="T524">­sė</text:span><text:span text:style-name="T525">­dį. Ta pro</text:span><text:span text:style-name="T526">­ga frak</text:span><text:span text:style-name="T527">­ci</text:span><text:span text:style-name="T528">­jos var</text:span><text:span text:style-name="T529">­du dar pra</text:span><text:span text:style-name="T530">­šau per</text:span><text:span text:style-name="T531">­trau</text:span><text:span text:style-name="T532">­kos iki ki</text:span><text:span text:style-name="T533">­to po</text:span><text:span text:style-name="T534">­sė</text:span><text:span text:style-name="T535">­džio. Ačiū.<text:s/></text:span></text:p>
        <text:p text:style-name="Roman"><text:span text:style-name="T536">PIRMININKAS.</text:span><text:span text:style-name="T537"><text:s/></text:span><text:span text:style-name="T538">Dėl ko?<text:s/></text:span></text:p>
        <text:p text:style-name="Roman"><text:span text:style-name="T539">V. JUOZAPAITIS</text:span><text:span text:style-name="T540"><text:s/></text:span><text:span text:style-name="T541">(</text:span><text:span text:style-name="T542">TS-LKDF</text:span><text:span text:style-name="T543">)</text:span><text:span text:style-name="T544">. Dėl to, kad ten at</text:span><text:span text:style-name="T545">­si</text:span><text:span text:style-name="T546">­ra</text:span><text:span text:style-name="T547">­do ne</text:span><text:span text:style-name="T548">­nu</text:span><text:span text:style-name="T549">­ma</text:span><text:span text:style-name="T550">­ty</text:span><text:span text:style-name="T551">­tų ap</text:span><text:span text:style-name="T552">­lin</text:span><text:span text:style-name="T553">­ky</text:span><text:span text:style-name="T554">­bių, ku</text:span><text:span text:style-name="T555">­rias mes tu</text:span><text:span text:style-name="T556">­ri</text:span><text:span text:style-name="T557">­me sku</text:span><text:span text:style-name="T558">­biai iš</text:span><text:span text:style-name="T559">­tir</text:span><text:span text:style-name="T560">­ti.<text:s/></text:span></text:p>
        <text:p text:style-name="Roman"><text:span text:style-name="T561">PIRMININKAS.</text:span><text:span text:style-name="T562"><text:s/></text:span><text:span text:style-name="T563">Kur at</text:span><text:span text:style-name="T564">­si</text:span><text:span text:style-name="T565">­ra</text:span><text:span text:style-name="T566">­do ap</text:span><text:span text:style-name="T567">­lin</text:span><text:span text:style-name="T568">­ky</text:span><text:span text:style-name="T569">­bių?<text:s/></text:span></text:p>
        <text:p text:style-name="Roman"><text:span text:style-name="T570">V. JUOZAPAITIS</text:span><text:span text:style-name="T571"><text:s/></text:span><text:span text:style-name="T572">(</text:span><text:span text:style-name="T573">TS-LKDF</text:span><text:span text:style-name="T574">)</text:span><text:span text:style-name="T575">. Ger</text:span><text:span text:style-name="T576">­bia</text:span><text:span text:style-name="T577">­mas pir</text:span><text:span text:style-name="T578">­mi</text:span><text:span text:style-name="T579">­nin</text:span><text:span text:style-name="T580">­ke, aš ne</text:span><text:span text:style-name="T581">­pri</text:span><text:span text:style-name="T582">­va</text:span><text:span text:style-name="T583">­lau jums at</text:span><text:span text:style-name="T584">­sa</text:span><text:span text:style-name="T585">­ky</text:span><text:span text:style-name="T586">­ti į jū</text:span><text:span text:style-name="T587">­sų as</text:span><text:span text:style-name="T588">­me</text:span><text:span text:style-name="T589">­ni</text:span><text:span text:style-name="T590">­nius klau</text:span><text:span text:style-name="T591">­si</text:span><text:span text:style-name="T592">­mus. Aš pra</text:span><text:span text:style-name="T593">­šau teik</text:span><text:span text:style-name="T594">­ti bal</text:span><text:span text:style-name="T595">­suo</text:span><text:span text:style-name="T596">­ti dėl per</text:span><text:span text:style-name="T597">­trau</text:span><text:span text:style-name="T598">­kos.<text:s/></text:span><text:span text:style-name="T599">(</text:span><text:span text:style-name="T600">Bal</text:span><text:span text:style-name="T601">­sai sa</text:span><text:span text:style-name="T602">­lė</text:span><text:span text:style-name="T603">­je</text:span><text:span text:style-name="T604">)</text:span><text:span text:style-name="T605"><text:s/>Ko</text:span><text:span text:style-name="T606">­kia dar</text:span><text:span text:style-name="T607">­bo</text:span><text:span text:style-name="T608">­tvarkė? Jūs pa</text:span><text:span text:style-name="T609">­skel</text:span><text:span text:style-name="T610">­bė</text:span><text:span text:style-name="T611">­te klau</text:span><text:span text:style-name="T612">­si</text:span><text:span text:style-name="T613">­mą. Jūs pa</text:span><text:span text:style-name="T614">­skel</text:span><text:span text:style-name="T615">­bė</text:span><text:span text:style-name="T616">­te klau</text:span><text:span text:style-name="T617">­si</text:span><text:span text:style-name="T618">­mą.<text:s/></text:span></text:p>
        <text:p text:style-name="Roman"><text:span text:style-name="T619">PIRMININKAS.</text:span><text:span text:style-name="T620"><text:s/></text:span><text:span text:style-name="T621">Aš jū</text:span><text:span text:style-name="T622">­sų ir klau</text:span><text:span text:style-name="T623">­siu – dėl ši</text:span><text:span text:style-name="T624">­to klau</text:span><text:span text:style-name="T625">­si</text:span><text:span text:style-name="T626">­mo?<text:s/></text:span></text:p>
        <text:p text:style-name="Roman"><text:span text:style-name="T627">V. JUOZAPAITIS</text:span><text:span text:style-name="T628"><text:s/></text:span><text:span text:style-name="T629">(</text:span><text:span text:style-name="T630">TS-LKDF</text:span><text:span text:style-name="T631">)</text:span><text:span text:style-name="T632">. Dėl ši</text:span><text:span text:style-name="T633">­to klau</text:span><text:span text:style-name="T634">­si</text:span><text:span text:style-name="T635">­mo, ku</text:span><text:span text:style-name="T636">­rį jūs pa</text:span><text:span text:style-name="T637">­skel</text:span><text:span text:style-name="T638">­bė</text:span><text:span text:style-name="T639">­te.<text:s/></text:span></text:p>
        <text:p text:style-name="Roman"><text:span text:style-name="T640">PIRMININKAS.</text:span><text:span text:style-name="T641"><text:s/></text:span><text:span text:style-name="T642">Pra</text:span><text:span text:style-name="T643">­šy</text:span><text:span text:style-name="T644">­mas tei</text:span><text:span text:style-name="T645">­sė</text:span><text:span text:style-name="T646">­tas, bal</text:span><text:span text:style-name="T647">­suo</text:span><text:span text:style-name="T648">­ja</text:span><text:span text:style-name="T649">­me.<text:s/></text:span></text:p>
        <text:p text:style-name="Roman"><text:span text:style-name="T650">V. JUOZAPAITIS</text:span><text:span text:style-name="T651"><text:s/></text:span><text:span text:style-name="T652">(</text:span><text:span text:style-name="T653">TS-LKDF</text:span><text:span text:style-name="T654">)</text:span><text:span text:style-name="T655">. Ačiū.<text:s/></text:span></text:p>
        <text:p text:style-name="Roman"><text:span text:style-name="T656">PIRMININKAS.</text:span><text:span text:style-name="T657"><text:s/></text:span><text:span text:style-name="T658">Kas pri</text:span><text:span text:style-name="T659">­ta</text:span><text:span text:style-name="T660">­ria pra</text:span><text:span text:style-name="T661">­šy</text:span><text:span text:style-name="T662">­mui dėl dar</text:span><text:span text:style-name="T663">­bo</text:span><text:span text:style-name="T664">­tvarkės, dėl pro</text:span><text:span text:style-name="T665">­jek</text:span><text:span text:style-name="T666">­to Nr. XIIIP-1735, bal</text:span><text:span text:style-name="T667">­suo</text:span><text:span text:style-name="T668">­ja už, kas tu</text:span><text:span text:style-name="T669">­ri ki</text:span><text:span text:style-name="T670">­tą nuo</text:span><text:span text:style-name="T671">­mo</text:span><text:span text:style-name="T672">­nę, bal</text:span><text:span text:style-name="T673">­suo</text:span><text:span text:style-name="T674">­ja prieš ar</text:span><text:span text:style-name="T675">­ba su</text:span><text:span text:style-name="T676">­si</text:span><text:span text:style-name="T677">­lai</text:span><text:span text:style-name="T678">­ko.<text:s/></text:span></text:p>
        <text:p text:style-name="P679">Bal­sa­vo<text:s/>104 Sei­mo na­riai: už – 43, prieš – 42, su­si­lai­kė 19. Per­trau­ka iki ki­to po­sė­džio. J. Nar­ke­vi­čius. Pra­šom.</text:p>
        <text:p text:style-name="Roman"><text:span text:style-name="T680">J. NARKEVIČ</text:span><text:span text:style-name="T681"><text:s/></text:span><text:span text:style-name="T682">(</text:span><text:span text:style-name="T683">LLRA-KŠSF</text:span><text:span text:style-name="T684">)</text:span><text:span text:style-name="T685">.</text:span><text:span text:style-name="T686"><text:s/>La</text:span><text:span text:style-name="T687">­bai ačiū. Dėl dar</text:span><text:span text:style-name="T688">­bo</text:span><text:span text:style-name="T689">­tvarkės. Bet ma</text:span><text:span text:style-name="T690">­to</text:span><text:span text:style-name="T691">­mai da</text:span><text:span text:style-name="T692">­bar švie</text:span><text:span text:style-name="T693">­ti</text:span><text:span text:style-name="T694">­mo klau</text:span><text:span text:style-name="T695">­si</text:span><text:span text:style-name="T696">­mai nu</text:span><text:span text:style-name="T697">­ma</text:span><text:span text:style-name="T698">­ty</text:span><text:span text:style-name="T699">­ti?<text:s/></text:span></text:p>
        <text:p text:style-name="Roman"><text:span text:style-name="T700">PIRMININKAS.</text:span><text:span text:style-name="T701"><text:s/></text:span><text:span text:style-name="T702">Pra</text:span><text:span text:style-name="T703">­šau?<text:s/></text:span></text:p>
        <text:p text:style-name="Roman"><text:span text:style-name="T704">J. NARKEVIČ</text:span><text:span text:style-name="T705"><text:s/></text:span><text:span text:style-name="T706">(</text:span><text:span text:style-name="T707">LLRA-KŠSF</text:span><text:span text:style-name="T708">)</text:span><text:span text:style-name="T709">.</text:span><text:span text:style-name="T710"><text:s/>(</text:span><text:span text:style-name="T711">Bal</text:span><text:span text:style-name="T712">­sai sa</text:span><text:span text:style-name="T713">­lė</text:span><text:span text:style-name="T714">­je</text:span><text:span text:style-name="T715">) Pa</text:span><text:span text:style-name="T716">­gal ei</text:span><text:span text:style-name="T717">­lę tu</text:span><text:span text:style-name="T718">­rė</text:span><text:span text:style-name="T719">­tų bū</text:span><text:span text:style-name="T720">­ti švie</text:span><text:span text:style-name="T721">­ti</text:span><text:span text:style-name="T722">­mo klau</text:span><text:span text:style-name="T723">­si</text:span><text:span text:style-name="T724">­mai da</text:span><text:span text:style-name="T725">­bar.<text:s/></text:span><text:span text:style-name="T726">(</text:span><text:span text:style-name="T727">Bal</text:span><text:span text:style-name="T728">­sai sa</text:span><text:span text:style-name="T729">­lė</text:span><text:span text:style-name="T730">­je</text:span><text:span text:style-name="T731">)</text:span><text:span text:style-name="T732"><text:s/>Pra</text:span><text:span text:style-name="T733">­šau pa</text:span><text:span text:style-name="T734">­aiš</text:span><text:span text:style-name="T735">­kin</text:span><text:span text:style-name="T736">­ti.<text:s/></text:span></text:p>
        <text:soft-page-break/>
        <text:p text:style-name="Roman"><text:span text:style-name="T737">PIRMININKAS.</text:span><text:span text:style-name="T738"><text:s/>V. Juo</text:span><text:span text:style-name="T739">­za</text:span><text:span text:style-name="T740">­pai</text:span><text:span text:style-name="T741">­tis. Tuoj vi</text:span><text:span text:style-name="T742">­sus iš</text:span><text:span text:style-name="T743">­klau</text:span><text:span text:style-name="T744">­sy</text:span><text:span text:style-name="T745">­siu ir pa</text:span><text:span text:style-name="T746">­aiš</text:span><text:span text:style-name="T747">­kin</text:span><text:span text:style-name="T748">­siu.<text:s/></text:span></text:p>
        <text:p text:style-name="Roman"><text:span text:style-name="T749">V. JUOZAPAITIS</text:span><text:span text:style-name="T750"><text:s/></text:span><text:span text:style-name="T751">(</text:span><text:span text:style-name="T752">TS-LKDF</text:span><text:span text:style-name="T753">)</text:span><text:span text:style-name="T754">. Ger</text:span><text:span text:style-name="T755">­bia</text:span><text:span text:style-name="T756">­mas pir</text:span><text:span text:style-name="T757">­mi</text:span><text:span text:style-name="T758">­nin</text:span><text:span text:style-name="T759">­ke, dėl ve</text:span><text:span text:style-name="T760">­di</text:span><text:span text:style-name="T761">­mo, bet ryt</text:span><text:span text:style-name="T762">­die</text:span><text:span text:style-name="T763">­nos po</text:span><text:span text:style-name="T764">­sė</text:span><text:span text:style-name="T765">­džio tvar</text:span><text:span text:style-name="T766">­kos, tiks</text:span><text:span text:style-name="T767">­liau – pa</text:span><text:span text:style-name="T768">­bai</text:span><text:span text:style-name="T769">­gos. Idant ry</text:span><text:span text:style-name="T770">­toj ne</text:span><text:span text:style-name="T771">­iš</text:span><text:span text:style-name="T772">­kil</text:span><text:span text:style-name="T773">­tų ko</text:span><text:span text:style-name="T774">­kių nors pro</text:span><text:span text:style-name="T775">­ble</text:span><text:span text:style-name="T776">­mų, aš krei</text:span><text:span text:style-name="T777">­piuo</text:span><text:span text:style-name="T778">­si į Sei</text:span><text:span text:style-name="T779">­mo va</text:span><text:span text:style-name="T780">­do</text:span><text:span text:style-name="T781">­vy</text:span><text:span text:style-name="T782">­bę, čia la</text:span><text:span text:style-name="T783">­bai rim</text:span><text:span text:style-name="T784">­tas ma</text:span><text:span text:style-name="T785">­no krei</text:span><text:span text:style-name="T786">­pi</text:span><text:span text:style-name="T787">­ma</text:span><text:span text:style-name="T788">­sis, kad bū</text:span><text:span text:style-name="T789">­tų už</text:span><text:span text:style-name="T790">­tik</text:span><text:span text:style-name="T791">­rin</text:span><text:span text:style-name="T792">­tas Lie</text:span><text:span text:style-name="T793">­tu</text:span><text:span text:style-name="T794">­vos Res</text:span><text:span text:style-name="T795">­pub</text:span><text:span text:style-name="T796">­li</text:span><text:span text:style-name="T797">­kos vals</text:span><text:span text:style-name="T798">­ty</text:span><text:span text:style-name="T799">­bės him</text:span><text:span text:style-name="T800">­no įsta</text:span><text:span text:style-name="T801">­ty</text:span><text:span text:style-name="T802">­mas, t. y. jo vyk</text:span><text:span text:style-name="T803">­dy</text:span><text:span text:style-name="T804">­mas, ypač at</text:span><text:span text:style-name="T805">­krei</text:span><text:span text:style-name="T806">­piu dė</text:span><text:span text:style-name="T807">­me</text:span><text:span text:style-name="T808">­sį į Tei</text:span><text:span text:style-name="T809">­sės ir tei</text:span><text:span text:style-name="T810">­sėt</text:span><text:span text:style-name="T811">­var</text:span><text:span text:style-name="T812">­kos ko</text:span><text:span text:style-name="T813">­mi</text:span><text:span text:style-name="T814">­te</text:span><text:span text:style-name="T815">­to pir</text:span><text:span text:style-name="T816">­mi</text:span><text:span text:style-name="T817">­nin</text:span><text:span text:style-name="T818">­kę A. Ši</text:span><text:span text:style-name="T819">­rins</text:span><text:span text:style-name="T820">­kie</text:span><text:span text:style-name="T821">­nę, kad jei</text:span><text:span text:style-name="T822">­gu šio</text:span><text:span text:style-name="T823">­je sa</text:span><text:span text:style-name="T824">­lė</text:span><text:span text:style-name="T825">­je bus gie</text:span><text:span text:style-name="T826">­da</text:span><text:span text:style-name="T827">­mas him</text:span><text:span text:style-name="T828">­nas, jis tu</text:span><text:span text:style-name="T829">­ri ati</text:span><text:span text:style-name="T830">­tik</text:span><text:span text:style-name="T831">­ti tai, kas yra pa</text:span><text:span text:style-name="T832">­ra</text:span><text:span text:style-name="T833">­šy</text:span><text:span text:style-name="T834">­ta įsta</text:span><text:span text:style-name="T835">­ty</text:span><text:span text:style-name="T836">­me. Pir</text:span><text:span text:style-name="T837">­miau</text:span><text:span text:style-name="T838">­sia jis tu</text:span><text:span text:style-name="T839">­ri bū</text:span><text:span text:style-name="T840">­ti to</text:span><text:span text:style-name="T841">­kios to</text:span><text:span text:style-name="T842">­na</text:span><text:span text:style-name="T843">­ci</text:span><text:span text:style-name="T844">­jos, ko</text:span><text:span text:style-name="T845">­kia yra do</text:span><text:span text:style-name="T846">­ku</text:span><text:span text:style-name="T847">­men</text:span><text:span text:style-name="T848">­te už</text:span><text:span text:style-name="T849">­fik</text:span><text:span text:style-name="T850">­suo</text:span><text:span text:style-name="T851">­ta, t. y.<text:s/></text:span><text:span text:style-name="T852">A </text:span><text:span text:style-name="T853">dur</text:span><text:span text:style-name="T854"><text:s/>to</text:span><text:span text:style-name="T855">­na</text:span><text:span text:style-name="T856">­ci</text:span><text:span text:style-name="T857">­jos. (</text:span><text:span text:style-name="T858">Pa</text:span><text:span text:style-name="T859">­vie</text:span><text:span text:style-name="T860">­niai plo</text:span><text:span text:style-name="T861">­ji</text:span><text:span text:style-name="T862">­mai</text:span><text:span text:style-name="T863">)</text:span></text:p>
        <text:p text:style-name="P864">Ir ki­tas da­ly­kas, 4 straips­nis la­bai aiš­kiai nu­ma­to vals­ty­bės him­no ofi­cia­laus at­li­ki­mo bū­dus. Vals­ty­bės him­ną ga­li gie­do­ti cho­ras (mes tur­būt kol kas ne­sa­me cho­ras), cho­ras, pri­ta­riant or­kest­rui, ar­ba so­lis­tas su or­kest­ru, taip pat gro­ti or­kest­ras. Ga­li bū­ti nau­do­ja­mas him­no gar­so įra­šas. So­lis­tų mes čia ga­li­me su­ras­ti, bet tuo­met rie­kės pa­kvies­ti or­kest­rą. Mie­li po­nai, aš tik­rai la­bai rim­tai sa­kau, lai­ky­ki­mės įsta­ty­mo.<text:s/></text:p>
        <text:p text:style-name="Roman"><text:span text:style-name="T865">PIRMININKAS.</text:span><text:span text:style-name="T866"><text:s/></text:span><text:span text:style-name="T867">Ačiū. Ko</text:span><text:span text:style-name="T868">­le</text:span><text:span text:style-name="T869">­ga R. Šar</text:span><text:span text:style-name="T870">­knic</text:span><text:span text:style-name="T871">­kas. Pra</text:span><text:span text:style-name="T872">­šom. R. Šar</text:span><text:span text:style-name="T873">­knic</text:span><text:span text:style-name="T874">­kas.<text:s/></text:span></text:p>
        <text:p text:style-name="Roman"><text:span text:style-name="T875">R. ŠARKNICKAS</text:span><text:span text:style-name="T876"><text:s/></text:span><text:span text:style-name="T877">(</text:span><text:span text:style-name="T878">LVŽSF</text:span><text:span text:style-name="T879">)</text:span><text:span text:style-name="T880">. La</text:span><text:span text:style-name="T881">­bai ap</text:span><text:span text:style-name="T882">­gai</text:span><text:span text:style-name="T883">­les</text:span><text:span text:style-name="T884">­tau</text:span><text:span text:style-name="T885">­ju, kad ger</text:span><text:span text:style-name="T886">­bia</text:span><text:span text:style-name="T887">­ma</text:span><text:span text:style-name="T888">­sis Kul</text:span><text:span text:style-name="T889">­tū</text:span><text:span text:style-name="T890">­ros ko</text:span><text:span text:style-name="T891">­mi</text:span><text:span text:style-name="T892">­te</text:span><text:span text:style-name="T893">­to na</text:span><text:span text:style-name="T894">­rys ir to</text:span><text:span text:style-name="T895">­liau žai</text:span><text:span text:style-name="T896">­džia<text:s/></text:span><text:span text:style-name="T897">ping pon</text:span><text:span text:style-name="T898">­gą</text:span><text:span text:style-name="T899"><text:s/>žmo</text:span><text:span text:style-name="T900">­nių gy</text:span><text:span text:style-name="T901">­ve</text:span><text:span text:style-name="T902">­ni</text:span><text:span text:style-name="T903">­mais, šei</text:span><text:span text:style-name="T904">­mo</text:span><text:span text:style-name="T905">­mis, ku</text:span><text:span text:style-name="T906">­rie dir</text:span><text:span text:style-name="T907">­ba kul</text:span><text:span text:style-name="T908">­tū</text:span><text:span text:style-name="T909">­ros cen</text:span><text:span text:style-name="T910">­truo</text:span><text:span text:style-name="T911">­se, na</text:span><text:span text:style-name="T912">­muo</text:span><text:span text:style-name="T913">­se,</text:span><text:s/>nes kal­ba­ma ir apie per­spek­ty­vas di­din­ti at­ly­gi­ni­mus. Jūs vėl su­stab­do­te ši­tą trau­ki­nį, nes ruo­šia­mas Kul­tū­ros pa­grin­dų įsta­ty­mas vi­sa tai su­sie­ja kom­plek­siš­kai. At­kreip­ki­te vie­ną kar­tą į tai dė­me­sį, ne­be­žais­ki­te žmo­nių gy­ve­ni­mais. (<text:span text:style-name="T914">Šur</text:span><text:span text:style-name="T915">­mu</text:span><text:span text:style-name="T916">­lys sa</text:span><text:span text:style-name="T917">­lė</text:span><text:span text:style-name="T918">­je</text:span>)</text:p>
        <text:p text:style-name="Roman"><text:span text:style-name="T919">PIRMININKAS.</text:span><text:span text:style-name="T920"><text:s/></text:span><text:span text:style-name="T921">Ačiū. Ko</text:span><text:span text:style-name="T922">­le</text:span><text:span text:style-name="T923">­gos, nu</text:span><text:span text:style-name="T924">­trau</text:span><text:span text:style-name="T925">­kiu.<text:s/></text:span><text:span text:style-name="T926">Im</text:span><text:span text:style-name="T927">a</text:span><text:span text:style-name="T928">­me pa</text:span><text:span text:style-name="T929">­gal dar</text:span><text:span text:style-name="T930">­bo</text:span><text:span text:style-name="T931">­tvarkę to, ko ne</text:span><text:span text:style-name="T932">­bai</text:span><text:span text:style-name="T933">­gė</text:span><text:span text:style-name="T934">­me ry</text:span><text:span text:style-name="T935">­te.<text:s/></text:span></text:p>
        <text:p text:style-name="Roman"/>
        <text:p text:style-name="Laikas">15.11 val.</text:p>
        <text:p text:style-name="Roman12">Švie­ti­mo įsta­ty­mo Nr. I-1489 37, 43, 47, 48, 53, 56, 57, 58, 59, 60, 64, 68 straips­nių pa­kei­ti­mo ir Įsta­ty­mo pa­pil­dy­mo 5<text:span text:style-name="T936">1</text:span>, 56<text:span text:style-name="T937">3</text:span><text:s/>straips­niais įsta­ty­mo Nr. XIII-592 15 straips­nio pa­kei­ti­mo įsta­ty­mo pro­jek­tas<text:s/><text:span text:style-name="T938">Nr. XIIIP-</text:span>2289(2) (<text:span text:style-name="T939">pri</text:span><text:span text:style-name="T940">­ėmi</text:span><text:span text:style-name="T941">­mas</text:span>)</text:p>
        <text:p text:style-name="Roman"/>
        <text:p text:style-name="Roman">Dar­bo­tvarkės klau­si­mas 1-6a, 1-6b (mi­nu­tė­lę!) –<text:s/><text:span text:style-name="T942">Nr. XIIIP-2289. Kvie</text:span><text:span text:style-name="T943">­čiu… Vyks</text:span><text:span text:style-name="T944">­ta pri</text:span><text:span text:style-name="T945">­ėmi</text:span><text:span text:style-name="T946">­mas.<text:s/></text:span>Tu­ri­me pa­tai­sų? Pri­ėmi­mas. Ačiū, mi­nu­tė­lę. Mes da­bar… Pra­šom.</text:p>
        <text:p text:style-name="Roman"><text:span text:style-name="T947">V. JUOZAPAITIS</text:span><text:span text:style-name="T948"><text:s/></text:span><text:span text:style-name="T949">(</text:span><text:span text:style-name="T950">TS-LKDF</text:span><text:span text:style-name="T951">)</text:span><text:span text:style-name="T952">.<text:s/></text:span>Dėl ve­di­mo tvar­kos. La­bai ačiū, pir­mi­nin­ke. Bū­ki­te ma­lo­nus, aš su­pran­tu, kad jūs tu­ri­te sa­vo, ma­tyt, kaž­ko­kius nu­ro­dy­mus, bet vis dėl­to, jei­gu mes jau pra­bi­lo­me<text:s/>apie<text:s/>to­kius kal­ti­ni­mus, gal pa­kan­ka ir va­kar die­nos Sta­tu­to iš­prie­var­ta­vi­mo vie­šuo­ju bū­du. Tai, ką da­bar pa­reiš­kė ma­no ko­le­ga, ab­so­liu­čiai ne­ati­tin­ka jo­kios re­a­ly­bės, nes tas įsta­ty­mo pro­jek­tas nu­ma­to vie­nin­te­lį da­ly­ką – įtei­sin­ti ka­den­ci­jas. Tai nuo ši­to da­ly­ko nie­kaip šei­mų na­riai ne­nu­ken­tės, jei­gu jis ne­bus šian­dien įtei­sin­tas. Bet ten yra da­ly­kų, ku­riuos rei­kia dar pa­tik­rin­ti ir vi­sus dar kar­tą iš­ana­li­zuo­ti. Tai­gi, mie­las ko­le­ga, ne­klai­din­ki­te Sei­mo ir Lie­tu­vos vi­suo­me­nės ir ruoš­ki­tės ryt­die­nos him­nui.</text:p>
        <text:p text:style-name="Roman"><text:span text:style-name="T953">PIRMININKAS.</text:span><text:span text:style-name="T954"><text:s/></text:span>Ačiū. Ger­bia­mi ko­le­gos, yra pa­tai­sų. Dėl 1 straips­nio – 15 straips­nio pa­kei­ti­mo. Pra­ne­šė­ją no­rė­čiau pa­kvies­ti. Kas pra­ne­šė­jas šiuo klau­si­mu? Ja­ros­la­vai, pra­šom. J. Nar­ke­vi­čius. Yra Sei­mo kan­ce­lia­ri­jos Tei­sės de­par­ta­men­to pa­tai­sos. Ko­mi­te­to nuo­mo­nė – iš da­lies pri­tar­ti. 1 straips­nis – 15 straips­nio pa­kei­ti­mas.<text:s/></text:p>
        <text:p text:style-name="Roman"><text:span text:style-name="T955">J. NARKEVIČ</text:span><text:span text:style-name="T956"><text:s/></text:span><text:span text:style-name="T957">(</text:span><text:span text:style-name="T958">LLRA-KŠSF</text:span><text:span text:style-name="T959">)</text:span><text:span text:style-name="T960">. Sei</text:span><text:span text:style-name="T961">­mo kan</text:span><text:span text:style-name="T962">­ce</text:span><text:span text:style-name="T963">­lia</text:span><text:span text:style-name="T964">­ri</text:span><text:span text:style-name="T965">­jos Tei</text:span><text:span text:style-name="T966">­sės de</text:span><text:span text:style-name="T967">­par</text:span><text:span text:style-name="T968">­ta</text:span><text:span text:style-name="T969">­men</text:span><text:span text:style-name="T970">­tas pa</text:span><text:span text:style-name="T971">­tei</text:span><text:span text:style-name="T972">­kė sa</text:span><text:span text:style-name="T973">­vo iš</text:span><text:span text:style-name="T974">­va</text:span><text:span text:style-name="T975">­dą. Ko</text:span><text:span text:style-name="T976">­mi</text:span><text:span text:style-name="T977">­te</text:span><text:span text:style-name="T978">­to yra iš da</text:span><text:span text:style-name="T979">­lies pri</text:span><text:span text:style-name="T980">­tar</text:span><text:span text:style-name="T981">­ta. Tai</text:span><text:span text:style-name="T982">­gi siū</text:span><text:span text:style-name="T983">­lau tą klau</text:span><text:span text:style-name="T984">­si</text:span><text:span text:style-name="T985">­mą bal</text:span><text:span text:style-name="T986">­suo</text:span><text:span text:style-name="T987">­ti.<text:s/></text:span></text:p>
        <text:p text:style-name="Roman"><text:span text:style-name="T988">PIRMININKAS.</text:span><text:span text:style-name="T989"><text:s/>Ar ga</text:span><text:span text:style-name="T990">­li</text:span><text:span text:style-name="T991">­me pri</text:span><text:span text:style-name="T992">­tar</text:span><text:span text:style-name="T993">­ti ko</text:span><text:span text:style-name="T994">­mi</text:span><text:span text:style-name="T995">­te</text:span><text:span text:style-name="T996">­to nuo</text:span><text:span text:style-name="T997">­mo</text:span><text:span text:style-name="T998">­nei? Ačiū, pri</text:span><text:span text:style-name="T999">­tar</text:span><text:span text:style-name="T1000">­ta.<text:s/></text:span></text:p>
        <text:p text:style-name="P1001">Ki­ta pa­tai­sa – taip pat Sei­mo kan­ce­lia­ri­jos Tei­sės de­par­ta­men­to. Ko­mi­te­tas ne­pri­ta­rė. Pra­šom.<text:s/></text:p>
        <text:p text:style-name="Roman"><text:span text:style-name="T1002">J. NARKEVIČ</text:span><text:span text:style-name="T1003"><text:s/></text:span><text:span text:style-name="T1004">(</text:span><text:span text:style-name="T1005">LLRA-KŠSF</text:span><text:span text:style-name="T1006">)</text:span><text:span text:style-name="T1007">. Taip, ko</text:span><text:span text:style-name="T1008">­mi</text:span><text:span text:style-name="T1009">­te</text:span><text:span text:style-name="T1010">­to po</text:span><text:span text:style-name="T1011">­zi</text:span><text:span text:style-name="T1012">­ci</text:span><text:span text:style-name="T1013">­ja – ne</text:span><text:span text:style-name="T1014">­pri</text:span><text:span text:style-name="T1015">­tar</text:span><text:span text:style-name="T1016">­ti.<text:s/></text:span></text:p>
        <text:p text:style-name="Roman"><text:span text:style-name="T1017">PIRMININKAS.</text:span><text:span text:style-name="T1018"><text:s/>Ar rei</text:span><text:span text:style-name="T1019">­kia bal</text:span><text:span text:style-name="T1020">­suo</text:span><text:span text:style-name="T1021">­ti, ar pri</text:span><text:span text:style-name="T1022">­ta</text:span><text:span text:style-name="T1023">­ria</text:span><text:span text:style-name="T1024">­me ko</text:span><text:span text:style-name="T1025">­mi</text:span><text:span text:style-name="T1026">­te</text:span><text:span text:style-name="T1027">­to nuo</text:span><text:span text:style-name="T1028">­mo</text:span><text:span text:style-name="T1029">­nei? Rei</text:span><text:span text:style-name="T1030">­kia bal</text:span><text:span text:style-name="T1031">­suo</text:span><text:span text:style-name="T1032">­ti? Ne</text:span><text:span text:style-name="T1033">­rei</text:span><text:span text:style-name="T1034">­kia.<text:s/></text:span></text:p>
        <text:p text:style-name="P1035">Ir dar vie­na pa­tai­sa – Sei­mo kan­ce­lia­ri­jos Tei­sės de­par­ta­men­to tre­čio­ji pa­tai­sa. Ko­mi­te­tas pri­ta­rė.</text:p>
        <text:soft-page-break/>
        <text:p text:style-name="P1036"><text:span text:style-name="T1037">J. NARKEVIČ</text:span><text:span text:style-name="T1038"><text:s/></text:span><text:span text:style-name="T1039">(</text:span><text:span text:style-name="T1040">LLRA-KŠSF</text:span><text:span text:style-name="T1041">)</text:span><text:span text:style-name="T1042">.</text:span><text:span text:style-name="T1043"><text:s/>Taip, šiai pa</text:span><text:span text:style-name="T1044">­tai</text:span><text:span text:style-name="T1045">­sai ko</text:span><text:span text:style-name="T1046">­mi</text:span><text:span text:style-name="T1047">­te</text:span><text:span text:style-name="T1048">­tas siū</text:span><text:span text:style-name="T1049">­lo pri</text:span><text:span text:style-name="T1050">­tar</text:span><text:span text:style-name="T1051">­ti. Tech</text:span><text:span text:style-name="T1052">­ni</text:span><text:span text:style-name="T1053">­nio po</text:span><text:span text:style-name="T1054">­bū</text:span><text:span text:style-name="T1055">­džio.<text:s/></text:span></text:p>
        <text:p text:style-name="P1056"><text:span text:style-name="T1057">PIRMININKAS.</text:span><text:span text:style-name="T1058"><text:s/>Ko</text:span><text:span text:style-name="T1059">­le</text:span><text:span text:style-name="T1060">­gos, da</text:span><text:span text:style-name="T1061">­bar mo</text:span><text:span text:style-name="T1062">­ty</text:span><text:span text:style-name="T1063">­vai dėl vi</text:span><text:span text:style-name="T1064">­so. Ačiū, pir</text:span><text:span text:style-name="T1065">­mi</text:span><text:span text:style-name="T1066">­nin</text:span><text:span text:style-name="T1067">­ke. Nė</text:span><text:span text:style-name="T1068">­ra no</text:span><text:span text:style-name="T1069">­rin</text:span><text:span text:style-name="T1070">­čių kal</text:span><text:span text:style-name="T1071">­bė</text:span><text:span text:style-name="T1072">­ti už, prieš? Ga</text:span><text:span text:style-name="T1073">­li</text:span><text:span text:style-name="T1074">­me bal</text:span><text:span text:style-name="T1075">­suo</text:span><text:span text:style-name="T1076">­ti? Bal</text:span><text:span text:style-name="T1077">­suo</text:span><text:span text:style-name="T1078">­ja</text:span><text:span text:style-name="T1079">­me. Kas pri</text:span><text:span text:style-name="T1080">­ta</text:span><text:span text:style-name="T1081">­ria Švie</text:span><text:span text:style-name="T1082">­ti</text:span><text:span text:style-name="T1083">­mo įsta</text:span><text:span text:style-name="T1084">­ty</text:span><text:span text:style-name="T1085">­mo kai ku</text:span><text:span text:style-name="T1086">­rių straips</text:span><text:span text:style-name="T1087">­nių pa</text:span><text:span text:style-name="T1088">­kei</text:span><text:span text:style-name="T1089">­ti</text:span><text:span text:style-name="T1090">­mo įsta</text:span><text:span text:style-name="T1091">­ty</text:span><text:span text:style-name="T1092">­mo pro</text:span><text:span text:style-name="T1093">­jek</text:span><text:span text:style-name="T1094">­tui Nr. XIIIP-2289, bal</text:span><text:span text:style-name="T1095">­suo</text:span><text:span text:style-name="T1096">­ja už, kas tu</text:span><text:span text:style-name="T1097">­ri ki</text:span><text:span text:style-name="T1098">­tą nuo</text:span><text:span text:style-name="T1099">­mo</text:span><text:span text:style-name="T1100">­nę, bal</text:span><text:span text:style-name="T1101">­suo</text:span><text:span text:style-name="T1102">­ja prieš ar</text:span><text:span text:style-name="T1103">­ba su</text:span><text:span text:style-name="T1104">­si</text:span><text:span text:style-name="T1105">­lai</text:span><text:span text:style-name="T1106">­ko. Bal</text:span><text:span text:style-name="T1107">­sa</text:span><text:span text:style-name="T1108">­vi</text:span><text:span text:style-name="T1109">­mas pra</text:span><text:span text:style-name="T1110">­dė</text:span><text:span text:style-name="T1111">­tas.</text:span></text:p>
        <text:p text:style-name="P1112"/>
        <text:p text:style-name="Priemimas">Šio įsta­ty­mo pri­ėmi­mas</text:p>
        <text:p text:style-name="P1113"/>
        <text:p text:style-name="Roman"><text:span text:style-name="T1114">Ger</text:span><text:span text:style-name="T1115">­bia</text:span><text:span text:style-name="T1116">­mi ko</text:span><text:span text:style-name="T1117">­le</text:span><text:span text:style-name="T1118">­gos, bal</text:span><text:span text:style-name="T1119">­sa</text:span><text:span text:style-name="T1120">­vo 112 Sei</text:span><text:span text:style-name="T1121">­mo na</text:span><text:span text:style-name="T1122">­rių: už – 85, prieš nė</text:span><text:span text:style-name="T1123">­ra, su</text:span><text:span text:style-name="T1124">­si</text:span><text:span text:style-name="T1125">­lai</text:span><text:span text:style-name="T1126">­kė 27. Pri</text:span><text:span text:style-name="T1127">­im</text:span><text:span text:style-name="T1128">­tas. (</text:span><text:span text:style-name="T1129">Gon</text:span><text:span text:style-name="T1130">­gas</text:span><text:span text:style-name="T1131">)<text:s/></text:span></text:p>
        <text:p text:style-name="P1132"/>
        <text:p text:style-name="Laikas">15.14 val.</text:p>
        <text:p text:style-name="Roman12"><text:span text:style-name="T1133">Švie</text:span><text:span text:style-name="T1134">­ti</text:span><text:span text:style-name="T1135">­mo įsta</text:span><text:span text:style-name="T1136">­ty</text:span><text:span text:style-name="T1137">­mo Nr. I-1489 59 straips</text:span><text:span text:style-name="T1138">­nio pa</text:span><text:span text:style-name="T1139">­kei</text:span><text:span text:style-name="T1140">­ti</text:span><text:span text:style-name="T1141">­mo įsta</text:span><text:span text:style-name="T1142">­ty</text:span><text:span text:style-name="T1143">­mo pro</text:span><text:span text:style-name="T1144">­jek</text:span><text:span text:style-name="T1145">­tas<text:s/></text:span><text:span text:style-name="T1146">Nr. XIIIP-</text:span><text:span text:style-name="T1147">2290(2)</text:span><text:s/>(<text:span text:style-name="T1148">pri</text:span><text:span text:style-name="T1149">­ėmi</text:span><text:span text:style-name="T1150">­mas</text:span>)</text:p>
        <text:p text:style-name="P1151"/>
        <text:p text:style-name="Roman"><text:span text:style-name="T1152">D</text:span><text:span text:style-name="T1153">ar</text:span><text:span text:style-name="T1154">­bo</text:span><text:span text:style-name="T1155">­tvarkės 1-6b klau</text:span><text:span text:style-name="T1156">­si</text:span><text:span text:style-name="T1157">­mas –<text:s/></text:span><text:span text:style-name="T1158">Švie</text:span><text:span text:style-name="T1159">­ti</text:span><text:span text:style-name="T1160">­mo įsta</text:span><text:span text:style-name="T1161">­ty</text:span><text:span text:style-name="T1162">­mo Nr. I-1489 59 straips</text:span><text:span text:style-name="T1163">­nio pa</text:span><text:span text:style-name="T1164">­kei</text:span><text:span text:style-name="T1165">­ti</text:span><text:span text:style-name="T1166">­mo įsta</text:span><text:span text:style-name="T1167">­ty</text:span><text:span text:style-name="T1168">­mo pro</text:span><text:span text:style-name="T1169">­jek</text:span><text:span text:style-name="T1170">­tas<text:s/></text:span><text:span text:style-name="T1171">Nr. XIIIP-</text:span><text:span text:style-name="T1172">2290(2). Mi</text:span><text:span text:style-name="T1173">­nu</text:span><text:span text:style-name="T1174">­tė</text:span><text:span text:style-name="T1175">­lę, vėl kvie</text:span><text:span text:style-name="T1176">­čiu J. Nar</text:span><text:span text:style-name="T1177">­ke</text:span><text:span text:style-name="T1178">­vi</text:span><text:span text:style-name="T1179">­čių. Dėl ve</text:span><text:span text:style-name="T1180">­di</text:span><text:span text:style-name="T1181">­mo tvar</text:span><text:span text:style-name="T1182">­kos – G. Land</text:span><text:span text:style-name="T1183">­sber</text:span><text:span text:style-name="T1184">­gis</text:span><text:span text:style-name="T1185">.</text:span><text:span text:style-name="T1186"><text:s/>R. J. Da</text:span><text:span text:style-name="T1187">­gys, at</text:span><text:span text:style-name="T1188">­si</text:span><text:span text:style-name="T1189">­pra</text:span><text:span text:style-name="T1190">­šau.</text:span></text:p>
        <text:p text:style-name="Roman"><text:span text:style-name="T1191">R. J. DAGYS</text:span><text:span text:style-name="T1192"><text:s/></text:span><text:span text:style-name="T1193">(</text:span><text:span text:style-name="T1194">TS-LKDF</text:span><text:span text:style-name="T1195">)</text:span><text:span text:style-name="T1196">.<text:s/></text:span><text:span text:style-name="T1197">Pir</text:span><text:span text:style-name="T1198">­mi</text:span><text:span text:style-name="T1199">­nin</text:span><text:span text:style-name="T1200">­ke, gry</text:span><text:span text:style-name="T1201">­nai dėl pro</text:span><text:span text:style-name="T1202">­ce</text:span><text:span text:style-name="T1203">­dū</text:span><text:span text:style-name="T1204">­ri</text:span><text:span text:style-name="T1205">­nių da</text:span><text:span text:style-name="T1206">­ly</text:span><text:span text:style-name="T1207">­kų iš</text:span><text:span text:style-name="T1208">­si</text:span><text:span text:style-name="T1209">­aiš</text:span><text:span text:style-name="T1210">­kin</text:span><text:span text:style-name="T1211">­ki</text:span><text:span text:style-name="T1212">­me. Mes jau vie</text:span><text:span text:style-name="T1213">­ną kar</text:span><text:span text:style-name="T1214">­tą si</text:span><text:span text:style-name="T1215">­tu</text:span><text:span text:style-name="T1216">­a</text:span><text:span text:style-name="T1217">­ci</text:span><text:span text:style-name="T1218">­ją tu</text:span><text:span text:style-name="T1219">­rė</text:span><text:span text:style-name="T1220">­jo</text:span><text:span text:style-name="T1221">­me. Da</text:span><text:span text:style-name="T1222">­bar yra ne</text:span><text:span text:style-name="T1223">­nu</text:span><text:span text:style-name="T1224">­ma</text:span><text:span text:style-name="T1225">­ty</text:span><text:span text:style-name="T1226">­tas… pa</text:span><text:span text:style-name="T1227">­skelb</text:span><text:span text:style-name="T1228">­tas po</text:span><text:span text:style-name="T1229">­sė</text:span><text:span text:style-name="T1230">­dis, ki</text:span><text:span text:style-name="T1231">­tas po</text:span><text:span text:style-name="T1232">­sė</text:span><text:span text:style-name="T1233">­dis su sa</text:span><text:span text:style-name="T1234">­vo fis</text:span><text:span text:style-name="T1235">­kuo</text:span><text:span text:style-name="T1236">­tu lai</text:span><text:span text:style-name="T1237">­ku, ka</text:span><text:span text:style-name="T1238">­da tu</text:span><text:span text:style-name="T1239">­rė</text:span><text:span text:style-name="T1240">­jo</text:span><text:span text:style-name="T1241">­me pra</text:span><text:span text:style-name="T1242">­dė</text:span><text:span text:style-name="T1243">­ti. Da</text:span><text:span text:style-name="T1244">­bar mes tę</text:span><text:span text:style-name="T1245">­sia</text:span><text:span text:style-name="T1246">­me tuos klau</text:span><text:span text:style-name="T1247">­si</text:span><text:span text:style-name="T1248">­mus. Ar mes ne</text:span><text:span text:style-name="T1249">­pa</text:span><text:span text:style-name="T1250">­da</text:span><text:span text:style-name="T1251">­ro</text:span><text:span text:style-name="T1252">­me ko</text:span><text:span text:style-name="T1253">­kio nors pa</text:span><text:span text:style-name="T1254">­žei</text:span><text:span text:style-name="T1255">­di</text:span><text:span text:style-name="T1256">­mo, kad pas</text:span><text:span text:style-name="T1257">­kui vėl ne</text:span><text:span text:style-name="T1258">­at</text:span><text:span text:style-name="T1259">­si</text:span><text:span text:style-name="T1260">­dur</text:span><text:span text:style-name="T1261">­tu</text:span><text:span text:style-name="T1262">­me to</text:span><text:span text:style-name="T1263">­kio</text:span><text:span text:style-name="T1264">­je si</text:span><text:span text:style-name="T1265">­tu</text:span><text:span text:style-name="T1266">­a</text:span><text:span text:style-name="T1267">­ci</text:span><text:span text:style-name="T1268">­jo</text:span><text:span text:style-name="T1269">­je, kad po</text:span><text:span text:style-name="T1270">­sė</text:span><text:span text:style-name="T1271">­dis bus ne</text:span><text:span text:style-name="T1272">­tei</text:span><text:span text:style-name="T1273">­sė</text:span><text:span text:style-name="T1274">­tas, bet spren</text:span><text:span text:style-name="T1275">­di</text:span><text:span text:style-name="T1276">­mai bus tei</text:span><text:span text:style-name="T1277">­sė</text:span><text:span text:style-name="T1278">­ti? (</text:span><text:span text:style-name="T1279">Bal</text:span><text:span text:style-name="T1280">­sai sa</text:span><text:span text:style-name="T1281">­lė</text:span><text:span text:style-name="T1282">­je</text:span><text:span text:style-name="T1283">)</text:span></text:p>
        <text:p text:style-name="Roman"><text:span text:style-name="T1284">PIRMININKAS.</text:span><text:span text:style-name="T1285"><text:s/>Aš jau pa</text:span><text:span text:style-name="T1286">­siū</text:span><text:span text:style-name="T1287">­liau jums kreip</text:span><text:span text:style-name="T1288">­tis į Eti</text:span><text:span text:style-name="T1289">­kos ir pro</text:span><text:span text:style-name="T1290">­ce</text:span><text:span text:style-name="T1291">­dū</text:span><text:span text:style-name="T1292">­rų ko</text:span><text:span text:style-name="T1293">­mi</text:span><text:span text:style-name="T1294">­si</text:span><text:span text:style-name="T1295">­ją dėl vi</text:span><text:span text:style-name="T1296">­sų pro</text:span><text:span text:style-name="T1297">­ce</text:span><text:span text:style-name="T1298">­dū</text:span><text:span text:style-name="T1299">­rų. Mes gal</text:span><text:span text:style-name="T1300">­vo</text:span><text:span text:style-name="T1301">­ja</text:span><text:span text:style-name="T1302">­me, val</text:span><text:span text:style-name="T1303">­dy</text:span><text:span text:style-name="T1304">­ba pa</text:span><text:span text:style-name="T1305">­tvir</text:span><text:span text:style-name="T1306">­ti</text:span><text:span text:style-name="T1307">­no, mes gal</text:span><text:span text:style-name="T1308">­vo</text:span><text:span text:style-name="T1309">­ja</text:span><text:span text:style-name="T1310">­me, kad spren</text:span><text:span text:style-name="T1311">­di</text:span><text:span text:style-name="T1312">­mai ir dar</text:span><text:span text:style-name="T1313">­bo</text:span><text:span text:style-name="T1314">­tvarkė yra tei</text:span><text:span text:style-name="T1315">­sė</text:span><text:span text:style-name="T1316">­ta.<text:s/></text:span></text:p>
        <text:p text:style-name="Roman">Pra­šom. J. Nar­ke­vi­čius.<text:s/></text:p>
        <text:p text:style-name="Roman"><text:span text:style-name="T1317">J. NARKEVIČ</text:span><text:span text:style-name="T1318"><text:s/></text:span><text:span text:style-name="T1319">(</text:span><text:span text:style-name="T1320">LLRA-KŠSF</text:span><text:span text:style-name="T1321">)</text:span><text:span text:style-name="T1322">.</text:span><text:s/>Yra ke­le­tas pa­siū­ly­mų, bet taip su­ta­po, kad aš tų siū­ly­mų teikė­jas.</text:p>
        <text:p text:style-name="Roman"><text:span text:style-name="T1323">PIRMININKAS.</text:span><text:s/>Taip, nuo 1 straips­nio pra­šom pra­dė­ti. Dėl 1 straips­nio – 59 straips­nio pa­kei­ti­mo<text:s/>yra jū­sų pa­tai­sa, jai ko­mi­te­tas ne­pri­ta­rė.</text:p>
        <text:p text:style-name="Roman"><text:span text:style-name="T1324">J. NARKEVIČ</text:span><text:span text:style-name="T1325"><text:s/></text:span><text:span text:style-name="T1326">(</text:span><text:span text:style-name="T1327">LLRA-KŠSF</text:span><text:span text:style-name="T1328">)</text:span><text:span text:style-name="T1329">.</text:span><text:s/>Nau­do­da­ma­sis pro­ga, pir­mą, an­trą ir tre­čią pa­tai­sas, ka­dan­gi esu au­to­rius, at­si­i­mu.</text:p>
        <text:p text:style-name="Roman"><text:span text:style-name="T1330">PIRMININKAS.</text:span><text:s/>La­bai ačiū. Ga­li­me pri­tar­ti? Pri­ta­riam. Yra Sei­mo Tei­sės de­par­ta­men­to.</text:p>
        <text:p text:style-name="Roman"><text:span text:style-name="T1331">J. NARKEVIČ</text:span><text:span text:style-name="T1332"><text:s/></text:span><text:span text:style-name="T1333">(</text:span><text:span text:style-name="T1334">LLRA-KŠSF</text:span><text:span text:style-name="T1335">)</text:span><text:span text:style-name="T1336">.</text:span><text:s/>De­par­ta­men­to, taip.<text:s/></text:p>
        <text:p text:style-name="Roman"><text:span text:style-name="T1337">PIRMININKAS.</text:span><text:s/>Ko­mi­te­tas ne­pri­ta­ria.</text:p>
        <text:p text:style-name="Roman"><text:span text:style-name="T1338">J. NARKEVIČ</text:span><text:span text:style-name="T1339"><text:s/></text:span><text:span text:style-name="T1340">(</text:span><text:span text:style-name="T1341">LLRA-KŠSF</text:span><text:span text:style-name="T1342">)</text:span><text:span text:style-name="T1343">.</text:span><text:s/>Ko­mi­te­tas siū­lo ne­pri­tar­ti.</text:p>
        <text:p text:style-name="Roman"><text:span text:style-name="T1344">PIRMININKAS.</text:span><text:s/>Ar ga­li­me su­tik­ti su ko­mi­te­to nuo­mo­ne? Ga­lim. Ačiū. Dar vie­na Sei­mo kan­ce­lia­ri­jos Tei­sės de­par­ta­men­to pa­sta­ba. Pra­šau.</text:p>
        <text:p text:style-name="Roman"><text:span text:style-name="T1345">J. NARKEVIČ</text:span><text:span text:style-name="T1346"><text:s/></text:span><text:span text:style-name="T1347">(</text:span><text:span text:style-name="T1348">LLRA-KŠSF</text:span><text:span text:style-name="T1349">)</text:span><text:span text:style-name="T1350">.</text:span><text:s/>Ne, to­liau ei­na vėl ma­no pa­tai­sa.</text:p>
        <text:p text:style-name="Roman"><text:span text:style-name="T1351">PIRMININKAS.</text:span><text:s/>Taip pat ne­pri­ta­ria. Ga­lim su­tik­ti su tuo? Su­tin­ka­me. Vėl jū­sų, Sei­mo na­rio J. Nar­ke­vi­čiaus, ir ko­le­gės A. Pa­pir­tie­nės pa­tai­sa. Ko­mi­te­tas taip pat ne­pri­ta­rė. Pra­šom.</text:p>
        <text:p text:style-name="Roman"><text:span text:style-name="T1352">J. NARKEVIČ</text:span><text:span text:style-name="T1353"><text:s/></text:span><text:span text:style-name="T1354">(</text:span><text:span text:style-name="T1355">LLRA-KŠSF</text:span><text:span text:style-name="T1356">)</text:span><text:span text:style-name="T1357">.</text:span><text:s/>Ši­tą pa­tai­są aš no­rė­čiau pri­sta­ty­ti.</text:p>
        <text:p text:style-name="Roman"><text:span text:style-name="T1358">PIRMININKAS.</text:span><text:s/>Pra­šau, pra­šau, pra­šom. Ga­li­te iš čia, ga­li­te iš tri­bū­nos.</text:p>
        <text:p text:style-name="Roman"><text:span text:style-name="T1359">J. NARKEVIČ</text:span><text:span text:style-name="T1360"><text:s/></text:span><text:span text:style-name="T1361">(</text:span><text:span text:style-name="T1362">LLRA-KŠSF</text:span><text:span text:style-name="T1363">)</text:span><text:span text:style-name="T1364">.</text:span><text:s/>La­bai ačiū. Ži­nau, ko­kia yra su­si­klos­čiu­si po­li­ti­nė po­zi­ci­ja šiuo klau­si­mu, bet vis dėl­to aš pri­sta­ty­siu tą pa­tai­są, jos es­mę ir to­liau ap­si­sprę­si­me. Ko­mi­te­tas, kaip jau bu­vo mi­nė­ta, ne­pri­ta­rė, tai bu­vo ant­ras bal­sa­vi­mas dėl šios pa­tai­sos, pir­miau bu­vo pri­tar­ta, pas­kui ant­ras bal­sa­vi­mas ir ne­pri­tar­ta. Es­mė yra ta, kad as­me­nims, kan­di­da­tuo­jan­tiems į švie­ti­mo įstai­gos va­do­vo po­zi­ci­ją, ša­lia iš­lai­ky­ti kom­pe­ten­ci­jos ver­ti­ni­mą prie­vo­lės, bū­tų su­da­ry­ta dar ki­ta ga­li­my­bė įver­tin­ti to kan­di­da­to ge­bė­ji­mus, iš­lai­ky­tus kur­sus ir to­kiu bū­du pa­leng­vin­ti. Pa­mi­nė­siu, kad tų kur­sų įskai­ty­mo tvar­ką nu­sta­ty­tų Švie­ti­mo ir moks­lo mi­nis­<text:soft-page-break/>te­ri­ja. Tai­gi iš es­mės ne­pa­si­keis­tų prie­vo­lė iš­lai­ky­ti kom­pe­ten­ci­jų ver­ti­ni­mą. Ma­no pa­tai­so­je dar yra, kad ne­bū­tų da­ro­mos iš­ly­gos tiems kan­di­da­tams, ku­rie jau dir­ba ir tu­ri per 20 me­tų dar­bo sta­žą, o bū­tų vi­siems kan­di­da­tams. Čia yra es­mi­nis niu­an­sas. Be abe­jo, dar pa­mi­nė­siu, kad, ma­no nuo­mo­ne, iš­vis kom­pe­ten­ci­jų ver­ti­ni­mas tu­rė­tų bū­ti, ta­čiau jo re­zul­ta­tas iš­lai­kė ar ne­iš­lai­kė ne­tu­rė­tų už­draus­ti kan­di­da­tui da­ly­vau­ti kon­kur­se, ko­mi­si­ja tu­rė­tų ga­li­my­bę ir kom­pe­ten­ci­ją įver­tin­ti vi­sų kan­di­da­tų ge­bė­ji­mus ir ga­lu­ti­nai pri­im­ti spren­di­mą. Bet šiai pa­tai­sai ne­pri­tar­ta ir aš ją at­si­ė­miau, bet čia kom­pro­mi­so bū­du vis dėl­to siū­ly­čiau, kad jau pri­im­ta pa­tai­sa be va­dy­bos sta­žo ri­bo­ji­mo bū­tų pri­im­ta ir to­kiu bū­du vi­si kan­di­da­tai mi­nist­ro nu­sta­ty­ta tvar­ka ga­lė­tų at­lik­ti sa­vo kom­pe­ten­ci­jos ver­ti­ni­mą. Ačiū.</text:p>
        <text:p text:style-name="Roman"><text:span text:style-name="T1365">PIRMININKAS.</text:span><text:s/>Ger­bia­mas ko­le­ga, ko­mi­te­tas ne­pri­ta­rė, taip?</text:p>
        <text:p text:style-name="Roman"><text:span text:style-name="T1366">J. NARKEVIČ</text:span><text:span text:style-name="T1367"><text:s/></text:span><text:span text:style-name="T1368">(</text:span><text:span text:style-name="T1369">LLRA-KŠSF</text:span><text:span text:style-name="T1370">)</text:span><text:span text:style-name="T1371">.</text:span><text:s/>Taip, ko­mi­te­tas, kaip mi­nė­jau, šiai pa­tai­sai ne­pri­ta­rė.</text:p>
        <text:p text:style-name="Roman"><text:span text:style-name="T1372">PIRMININKAS.</text:span><text:s/>Jūs at­si­i­ma­te, ne?</text:p>
        <text:p text:style-name="Roman"><text:span text:style-name="T1373">J. NARKEVIČ</text:span><text:span text:style-name="T1374"><text:s/></text:span><text:span text:style-name="T1375">(</text:span><text:span text:style-name="T1376">LLRA-KŠSF</text:span><text:span text:style-name="T1377">)</text:span><text:span text:style-name="T1378">.</text:span><text:s/>Ne, ši­tos pa­tai­sos ne­at­si­i­mu, pra­šy­čiau bal­suo­ti.</text:p>
        <text:p text:style-name="Roman"><text:span text:style-name="T1379">PIRMININKAS.</text:span><text:s/>Ne­at­si­i­ma­te.</text:p>
        <text:p text:style-name="Roman"><text:span text:style-name="T1380">J. NARKEVIČ</text:span><text:span text:style-name="T1381"><text:s/></text:span><text:span text:style-name="T1382">(</text:span><text:span text:style-name="T1383">LLRA-KŠSF</text:span><text:span text:style-name="T1384">)</text:span><text:span text:style-name="T1385">.</text:span><text:s/>Pra­šy­čiau pa­bal­suo­ti, nors ži­nau, ko­kia yra po­zi­ci­ja…</text:p>
        <text:p text:style-name="Roman"><text:span text:style-name="T1386">PIRMININKAS.</text:span><text:s/>Tai pir­miau­sia mes tu­ri­me tu­rė­ti 29 bal­sus, ku­rie pa­lai­ko šią pa­tai­są. Kvie­čiu re­gist­ruo­tis, ko­le­gos. Kas pa­lai­ko, bal­suo­ja už, kas tu­ri ki­tą nuo­mo­nę, bal­suo­ja prieš ar­ba su­si­lai­ko. Rei­kia 29 bal­sų. Kas pa­lai­ko, bal­suo­ja už.<text:s/></text:p>
        <text:p text:style-name="Roman">Už bal­sa­vo 26. Nė­ra, ne­svars­to­me.</text:p>
        <text:p text:style-name="Roman"><text:span text:style-name="T1387">J. NARKEVIČ</text:span><text:span text:style-name="T1388"><text:s/></text:span><text:span text:style-name="T1389">(</text:span><text:span text:style-name="T1390">LLRA-KŠSF</text:span><text:span text:style-name="T1391">)</text:span><text:span text:style-name="T1392">.</text:span><text:s/>Ačiū, ačiū už iš­reikš­tą po­zi­ci­ją. Ki­ta pa­tai­sa yra Sei­mo kan­ce­lia­ri­jos Tei­sės de­par­ta­men­to.</text:p>
        <text:p text:style-name="Roman"><text:span text:style-name="T1393">PIRMININKAS.</text:span><text:s/>Ko­mi­te­tas pri­ta­rė.<text:s/></text:p>
        <text:p text:style-name="Roman"><text:span text:style-name="T1394">J. NARKEVIČ</text:span><text:span text:style-name="T1395"><text:s/></text:span><text:span text:style-name="T1396">(</text:span><text:span text:style-name="T1397">LLRA-KŠSF</text:span><text:span text:style-name="T1398">)</text:span><text:span text:style-name="T1399">.</text:span><text:s/>Pri­ta­rė.<text:s/></text:p>
        <text:p text:style-name="Roman"><text:span text:style-name="T1400">PIRMININKAS.</text:span><text:s/>Ga­li­me pri­tar­ti, ko­le­gos? Pri­ta­riam. Dar vie­na Tei­sės de­par­ta­men­to pa­sta­ba. Ko­mi­te­tas ne­pri­ta­rė.</text:p>
        <text:p text:style-name="Roman"><text:span text:style-name="T1401">J. NARKEVIČ</text:span><text:span text:style-name="T1402"><text:s/></text:span><text:span text:style-name="T1403">(</text:span><text:span text:style-name="T1404">LLRA-KŠSF</text:span><text:span text:style-name="T1405">)</text:span><text:span text:style-name="T1406">.</text:span><text:s/>Ko­mi­te­tas ne­pri­ta­rė.<text:s/></text:p>
        <text:p text:style-name="Roman"><text:span text:style-name="T1407">PIRMININKAS.</text:span><text:s/>Ar rei­kia bal­suo­ti, ko­le­gos? Ne­rei­kia. Tuo­met bal­suo­ja­me dėl vi­so strai­p­s­nio. Pra­šom bal­suo­ti. Yra mo­ty­vų? Yra. V. Si­mu­li­kas<text:s/>–<text:s/>už. Dėl vi­so įsta­ty­mo. Taip, taip aš tą ir sa­kau, dėl vi­so įsta­ty­mo, 59 straips­nio pa­kei­ti­mo. V. Si­mu­li­kas – už. Nė­ra. J. Nar­ke­vi­čius – už. Pra­šau. No­ri­te kal­bė­ti? Pra­šom.</text:p>
        <text:p text:style-name="Roman"><text:span text:style-name="T1408">J. NARKEVIČ</text:span><text:span text:style-name="T1409"><text:s/></text:span><text:span text:style-name="T1410">(</text:span><text:span text:style-name="T1411">LLRA-KŠSF</text:span><text:span text:style-name="T1412">)</text:span><text:span text:style-name="T1413">.</text:span><text:s/>La­bai ačiū. Pa­si­sa­kau už mi­nė­tas pa­tai­sas, nors, be abe­jo,<text:s/><text:span text:style-name="T1414">tam tik</text:span><text:span text:style-name="T1415">­ri pa</text:span><text:span text:style-name="T1416">­siū</text:span><text:span text:style-name="T1417">­ly</text:span><text:span text:style-name="T1418">­mai iš mū</text:span><text:span text:style-name="T1419">­sų pu</text:span><text:span text:style-name="T1420">­sės bu</text:span><text:span text:style-name="T1421">­vo at</text:span><text:span text:style-name="T1422">­mes</text:span><text:span text:style-name="T1423">­ti, ta</text:span><text:span text:style-name="T1424">­čiau ma</text:span><text:span text:style-name="T1425">­nau, kad ir taip pa</text:span><text:span text:style-name="T1426">­ruoš</text:span><text:span text:style-name="T1427">­ta ir ko</text:span><text:span text:style-name="T1428">­legės<text:s/></text:span>A. Pa­pir­tie­nės pa­siū­ly­ta pa­tai­sa tu­ri es­mę. Nors pa­sa­ky­siu at­vi­rai, es­mė fak­tiš­kai yra ne­la­bai ver­tin­ga. Ko­dėl? To­dėl, kad čia la­bai vaiz­di­nio po­bū­džio, ta­čiau vis tiek pa­ro­do po­žiū­rį, kad val­džia sie­kia su­da­ry­ti pa­lan­kes­nes ga­li­my­bes, iš vie­nos pu­sės, kan­di­da­tuo­ti, už­im­ti va­do­vo vie­tas.<text:s/></text:p>
        <text:p text:style-name="Roman">Ki­tas da­ly­kas, kad val­džia ir­gi pa­ro­do sa­vo tei­gia­mą po­žiū­rį į dir­ban­čius va­do­vus, ku­rie pra­ran­da sa­vo dar­bo vie­tą dėl re­or­ga­ni­za­ci­jos. Ta­da stei­gė­jas pri­va­lo nors pa­siū­ly­ti vie­tą, į ku­rią ga­lė­tų kan­di­da­tas ar­ba dir­ban­tis va­do­vas ki­to­je įstai­go­je kan­di­da­tuo­ti, be abe­jo, kon­kur­so bū­du. Tai­gi reikš­mės čia di­de­lės nė­ra, ta­čiau kar­tais nu­ro­dy­mas, kad čia, į tą įstai­gą, ga­li­te kan­di­da­tuo­ti, bū­tų ir­gi ver­tin­ga. Tai­gi nie­ko čia blo­go ir bū­tų ga­li­ma pri­tar­ti.</text:p>
        <text:p text:style-name="Roman">Ki­ta pa­tai­sa, ku­ri čia yra, tai bū­tent dėl dir­ban­čių va­do­vų, ku­riems iki pen­si­nio am­žiaus lie­ka ma­žiau ne­gu pen­ke­ri me­tai. Čia yra la­biau api­brėž­ta, kad su jais yra tę­sia­mi dar­bo san­ty­kiai ir jie dar ga­lė­tų dirb­ti pen­ke­rius me­tus, o pas­kui jau bū­tų pra­dė­ta nau­ja ka­den­ci­ja, kan­di­da­ta­vi­mas į va­do­vus pa­gal nu­sta­ty­tą tvar­ką, pa­gal kon­kur­są ir t. t.</text:p>
        <text:p text:style-name="Roman">Tai­gi api­ben­dri­nant siū­lau bal­suo­ti už, nors di­de­lio veiks­min­gu­mo ši pa­tai­sa ne­tu­rės, bet la­biau pa­ro­dys tei­gia­mą po­žiū­rį va­do­vo at­žvil­giu. Tai­gi siū­lau bal­suo­ti už. Ačiū.<text:s/></text:p>
        <text:p text:style-name="Roman"><text:span text:style-name="T1429">PIRMININKAS.</text:span><text:span text:style-name="T1430"><text:s/></text:span>Ačiū. G. Ste­po­na­vi­čius – prieš.</text:p>
        <text:p text:style-name="Roman"><text:span text:style-name="T1431">G. STEPONAVIČIUS</text:span><text:span text:style-name="T1432"><text:s/></text:span><text:span text:style-name="T1433">(</text:span><text:span text:style-name="T1434">MSNG</text:span><text:span text:style-name="T1435">)</text:span><text:span text:style-name="T1436">.<text:s/></text:span>La­bai ačiū, ger­bia­mas po­sė­džio pir­mi­nin­ke.<text:s/>Dėl pro­to­ko­lo<text:s/>aš no­rė­čiau pa­sa­ky­ti, kad bu­vo tri­jų Sei­mo na­rių pa­siū­ly­mas ir­gi dėl ši­to pro­jek­to. Jis yra ba­zė­je, bet tik no­riu, kad bū­tų aiš­ku. Aš tik vie­nas pa­si­ra­šiau dėl jo at­si­ė­mi­mo Po­sė­džių sek­re­to­<text:soft-page-break/>ria­te ir for­ma­liai jis nė­ra at­si­im­tas, nes tu­ri pa­si­ra­šy­ti vi­si tei­kė­jai. Kon­sta­tuo­ja­me, kad mes tik­rai ne­pra­šo­me, kad dėl jo bū­tų bal­suo­ja­ma. Tie­siog tai tu­ri bū­ti aiš­ku, kad ne­kil­tų keb­lu­mų.<text:s/></text:p>
        <text:p text:style-name="Roman">Da­bar dėl vi­so įsta­ty­mo pro­jek­to. No­riu pa­sa­ky­ti, kad prieš me­tus pa­na­šiu lai­ko­tar­piu Sei­mas tvir­ti­no Švie­ti­mo įsta­ty­mo pa­tai­sas dėl ly­de­rys­tės ir ko­ky­bės už­tik­ri­ni­mo mo­kyk­lo­se įve­dant va­do­vų ka­den­ci­jas ir jų kom­pe­ten­ci­jų ver­ti­ni­mą. Ne­pra­ėjo me­tai, mes vėl grįž­ta­me prie ši­to klau­si­mo ir pa­aiš­kė­ja, kad yra no­ras švel­nin­ti rei­ka­la­vi­mus. Prieš tai pro­jek­tas bu­vo su­si­jęs ir­gi su tuo. Aš tą su­pran­tu, gal Dar­bo ko­dek­so rei­ka­la­vi­mai tai nu­ma­to, bet da­bar siū­ly­mas 20 ir dau­giau me­tų dir­ban­tiems va­do­vams nu­ma­ty­ti pa­leng­vi­ni­mus ne tik per kom­pe­ten­ci­jų pa­tik­ri­ni­mą, bet ir jam pri­ly­gin­tą ver­ti­ni­mą, man at­ro­do, ne vi­sai lo­giš­kas dėl pa­pras­tos prie­žas­ties.<text:s/></text:p>
        <text:p text:style-name="Roman">Taip, da­lis va­do­vų, il­gus me­tus iš­dir­bę, yra ge­ri va­do­vai ir tai aki­vaiz­du pa­gal jų re­zul­ta­tus – ma­ty­ti, kad mo­kyk­lų si­tu­a­ci­ja pui­ki, mo­ki­nių pa­sie­ki­mai, at­mo­sfe­ra, vis­kas yra po­zi­ty­vu, bet tarp il­ga­me­čių va­do­vų yra ir tų, ku­rie tur­būt jau tu­rė­tų už­leis­ti vie­tą la­biau pa­si­ruo­šu­siems mo­kyk­lų ly­de­riams. To­dėl ky­la nuo­gąs­ta­vi­mų, ko­dėl iš­ties yra pa­si­rink­ta ap­skri­tai vi­siems ne­ver­ti­nant ir ne­žiū­rint į tų va­do­vų ge­bė­ji­mus ir pa­si­ruo­ši­mą to­liau dirb­ti įstai­gų va­do­vais, plius pri­ly­gin­tas ver­ti­ni­mas, tik­rai kol kas ne­aiš­ku, ko­kio ly­gio ta kar­te­lė bus. To­dėl aš tik­rai bal­suo­ti už to­kį įsta­ty­mo pro­jek­tą ne­ga­liu.</text:p>
        <text:p text:style-name="Roman"><text:span text:style-name="T1437">PIRMININKAS.</text:span><text:span text:style-name="T1438"><text:s/></text:span>Ačiū. Už – V. Ačie­nė. Pra­šau, ko­le­ge.</text:p>
        <text:p text:style-name="Roman"><text:span text:style-name="T1439">V. AČIENĖ</text:span><text:span text:style-name="T1440"><text:s/></text:span><text:span text:style-name="T1441">(</text:span><text:span text:style-name="T1442">LVŽSF</text:span><text:span text:style-name="T1443">)</text:span><text:span text:style-name="T1444">.</text:span><text:s/>Ačiū, po­sė­džio pir­mi­nin­ke. Aš tau­py­da­ma lai­ką gal­būt trum­pai. Ra­gi­nu vi­sus bal­suo­ti už, nes ši­tuo tei­sės ak­tu yra įtei­si­na­mas tei­gia­mas po­žiū­ris į il­ga­me­tį va­do­vą. Jei­gu 20 me­tų jo veik­los re­zul­ta­tai yra ge­ri, ro­dik­liai ge­ri, ma­nau, kad jo­kių kom­pe­ten­ci­jų eg­za­mi­no lai­ky­ti ne­rei­kia. Ačiū. Ra­gi­nu bal­suo­ti už.</text:p>
        <text:p text:style-name="Roman"><text:span text:style-name="T1445">PIRMININKAS.</text:span><text:span text:style-name="T1446"><text:s/></text:span>Ačiū. Prieš – E. Pu­pi­nis. Pra­šau, ko­le­ga.</text:p>
        <text:p text:style-name="Roman"><text:span text:style-name="T1447">E. PUPINIS</text:span><text:span text:style-name="T1448"><text:s/></text:span><text:span text:style-name="T1449">(</text:span><text:span text:style-name="T1450">TS-LKDF</text:span><text:span text:style-name="T1451">)</text:span><text:span text:style-name="T1452">.<text:s/></text:span>Ger­bia­mi ko­le­gos, iš es­mės aš pa­si­sa­kau prieš to­kį dar­bo sti­lių. Mes šian­dien vėl kaž­kur sku­bė­jo­me ir vėl, ko ge­ro, ru­de­nį tu­rė­si­me grįž­ti. Šis įsta­ty­mas taip pat bu­vo la­bai sku­bo­tai svars­to­mas.<text:s/></text:p>
        <text:p text:style-name="Roman">Įvai­rių siū­ly­mų bu­vo, bet vėl ver­tė­mės per gal­vas, vėl pri­ėmė­me, da­bar vėl grįž­ta­me. Iš tie­sų čia bu­vo kal­bė­ta apie 20 me­tų sta­žą, gal­būt kai ku­rie ir 15 me­tų ge­riau dir­ba, toks kū­ry­bi­nis šis įsta­ty­mo pro­jek­tas. Gal­būt šiek tiek pa­gel­bės kai ku­riems žmo­nėms, o gal ir įstai­goms, ku­rios da­bar ne­su­si­ran­da va­do­vų. Iš es­mės di­de­lio skir­tu­mo nė­ra, kaip čia bal­suo­si­me. Siū­lau aš ir sa­vo frak­ci­jai gal­būt ap­si­spręs­ti lais­vai, o val­dan­tie­siems ne­da­ry­ti to­kių klai­dų. Per sku­bą mes da­ro­me daug klai­dų.</text:p>
        <text:p text:style-name="Roman"><text:span text:style-name="T1453">PIRMININKAS.</text:span><text:span text:style-name="T1454"><text:s/></text:span>Ačiū. Ko­le­gos, bal­suo­ja­me. Kas pa­lai­ko įsta­ty­mo pro­jek­tą<text:s/><text:span text:style-name="T1455">Nr. XIIIP-</text:span>2290(2), bal­suo­ja už, su pa­tai­so­mis, ku­rias mes ap­ta­rė­me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 ko­le­gos, bal­sa­vo 115 Sei­mo na­rių: už – 97, prieš – 4, su­si­lai­kė 14. Įsta­ty­mas pri­im­tas.<text:s/><text:span text:style-name="T1456">(</text:span><text:span text:style-name="T1457">Gon</text:span><text:span text:style-name="T1458">­gas</text:span><text:span text:style-name="T1459">)</text:span></text:p>
        <text:p text:style-name="Roman"/>
        <text:p text:style-name="Laikas">15.26 val.</text:p>
        <text:p text:style-name="Roman12">Me­di­ci­nos prak­ti­kos įsta­ty­mo Nr. I-1555 2, 3 ir 4 straips­nių pa­kei­ti­mo įsta­ty­mo projek­tas Nr. XIIIP-2364(2), Odon­to­lo­gi­jos prak­ti­kos įsta­ty­mo Nr. I-1246 2, 3 ir 4 straips­nių pa­kei­ti­mo įsta­ty­mo pro­jek­tas Nr. XIIIP-2365(2), Moks­lo ir stu­di­jų įsta­ty­mo Nr. XI-242 82 straips­nio pa­kei­ti­mo įsta­ty­mo pro­jek­tas Nr. XIIIP-2366(2) (<text:span text:style-name="T1460">svars</text:span><text:span text:style-name="T1461">­ty</text:span><text:span text:style-name="T1462">­mas</text:span>)</text:p>
        <text:p text:style-name="Roman"/>
        <text:p text:style-name="Roman">Dar­bo­tvarkės 1-12a, 1-12b, -12c klau­si­mai –<text:s/><text:span text:style-name="T1463">Me</text:span><text:span text:style-name="T1464">­di</text:span><text:span text:style-name="T1465">­ci</text:span><text:span text:style-name="T1466">­nos prak</text:span><text:span text:style-name="T1467">­ti</text:span><text:span text:style-name="T1468">­kos, Odon</text:span><text:span text:style-name="T1469">­to</text:span><text:span text:style-name="T1470">­lo</text:span><text:span text:style-name="T1471">­gi</text:span><text:span text:style-name="T1472">­jos prak</text:span><text:span text:style-name="T1473">­ti</text:span><text:span text:style-name="T1474">­kos ir Moks</text:span><text:span text:style-name="T1475">­lo ir stu</text:span><text:span text:style-name="T1476">­di</text:span><text:span text:style-name="T1477">­jų įsta</text:span><text:span text:style-name="T1478">­ty</text:span><text:span text:style-name="T1479">­mų pa</text:span><text:span text:style-name="T1480">­tai</text:span><text:span text:style-name="T1481">­sos. Kvie</text:span><text:span text:style-name="T1482">­čiu pra</text:span><text:span text:style-name="T1483">­ne</text:span><text:span text:style-name="T1484">­šė</text:span><text:span text:style-name="T1485">­ją A. Ku</text:span><text:span text:style-name="T1486">­bi</text:span><text:span text:style-name="T1487">­lie</text:span><text:span text:style-name="T1488">­nę. Pra</text:span><text:span text:style-name="T1489">­šau.</text:span></text:p>
        <text:soft-page-break/>
        <text:p text:style-name="P1490"><text:span text:style-name="T1491">A. KUBILIENĖ</text:span><text:span text:style-name="T1492"><text:s/></text:span><text:span text:style-name="T1493">(</text:span><text:span text:style-name="T1494">LVŽSF</text:span><text:span text:style-name="T1495">)</text:span><text:span text:style-name="T1496">. Po</text:span><text:span text:style-name="T1497">­sė</text:span><text:span text:style-name="T1498">­džio pir</text:span><text:span text:style-name="T1499">­mi</text:span><text:span text:style-name="T1500">­nin</text:span><text:span text:style-name="T1501">­ke, no</text:span><text:span text:style-name="T1502">­rė</text:span><text:span text:style-name="T1503">­tu</text:span><text:span text:style-name="T1504">­me pra</text:span><text:span text:style-name="T1505">­šy</text:span><text:span text:style-name="T1506">­ti pu</text:span><text:span text:style-name="T1507">­sės va</text:span><text:span text:style-name="T1508">­lan</text:span><text:span text:style-name="T1509">­dos per</text:span><text:span text:style-name="T1510">­trau</text:span><text:span text:style-name="T1511">­kos.<text:s/></text:span></text:p>
        <text:p text:style-name="P1512"><text:span text:style-name="T1513">PIRMININKAS.</text:span><text:span text:style-name="T1514"><text:s/>Dėl vi</text:span><text:span text:style-name="T1515">­sų tri</text:span><text:span text:style-name="T1516">­jų?<text:s/></text:span></text:p>
        <text:p text:style-name="Roman"><text:span text:style-name="T1517">A. KUBILIENĖ</text:span><text:span text:style-name="T1518"><text:s/></text:span><text:span text:style-name="T1519">(</text:span><text:span text:style-name="T1520">LVŽSF</text:span><text:span text:style-name="T1521">)</text:span><text:span text:style-name="T1522">. Dėl vi</text:span><text:span text:style-name="T1523">­sų tri</text:span><text:span text:style-name="T1524">­jų.</text:span></text:p>
        <text:p text:style-name="Roman"><text:span text:style-name="T1525">PIRMININKAS.</text:span><text:span text:style-name="T1526"><text:s/>Ar ga</text:span><text:span text:style-name="T1527">­li</text:span><text:span text:style-name="T1528">­me pri</text:span><text:span text:style-name="T1529">­tar</text:span><text:span text:style-name="T1530">­ti, ar bal</text:span><text:span text:style-name="T1531">­suo</text:span><text:span text:style-name="T1532">­ti rei</text:span><text:span text:style-name="T1533">­kia? Bal</text:span><text:span text:style-name="T1534">­suo</text:span><text:span text:style-name="T1535">­ja</text:span><text:span text:style-name="T1536">­me. Yra pa</text:span><text:span text:style-name="T1537">­siū</text:span><text:span text:style-name="T1538">­ly</text:span><text:span text:style-name="T1539">ta</text:span><text:span text:style-name="T1540"><text:s/>per</text:span><text:span text:style-name="T1541">­trau</text:span><text:span text:style-name="T1542">­k</text:span><text:span text:style-name="T1543">a</text:span><text:span text:style-name="T1544"><text:s/>dėl įsta</text:span><text:span text:style-name="T1545">­ty</text:span><text:span text:style-name="T1546">­mų pro</text:span><text:span text:style-name="T1547">­jek</text:span><text:span text:style-name="T1548">­tų, dar</text:span><text:span text:style-name="T1549">­bo</text:span><text:span text:style-name="T1550">­tvarkės 1-12a, 1-12b, 1-12c klau</text:span><text:span text:style-name="T1551">­si</text:span><text:span text:style-name="T1552">­mų. Pu</text:span><text:span text:style-name="T1553">­sės va</text:span><text:span text:style-name="T1554">­lan</text:span><text:span text:style-name="T1555">­dos per</text:span><text:span text:style-name="T1556">­trau</text:span><text:span text:style-name="T1557">­ka. Kas pa</text:span><text:span text:style-name="T1558">­lai</text:span><text:span text:style-name="T1559">­ko šį pa</text:span><text:span text:style-name="T1560">­siū</text:span><text:span text:style-name="T1561">­ly</text:span><text:span text:style-name="T1562">­mą, bal</text:span><text:span text:style-name="T1563">­suo</text:span><text:span text:style-name="T1564">­ja už, kas tu</text:span><text:span text:style-name="T1565">­ri ki</text:span><text:span text:style-name="T1566">­tą nuo</text:span><text:span text:style-name="T1567">­mo</text:span><text:span text:style-name="T1568">­nę, bal</text:span><text:span text:style-name="T1569">­suo</text:span><text:span text:style-name="T1570">­ja prieš ar</text:span><text:span text:style-name="T1571">­ba su</text:span><text:span text:style-name="T1572">­si</text:span><text:span text:style-name="T1573">­lai</text:span><text:span text:style-name="T1574">­ko. (</text:span><text:span text:style-name="T1575">Bal</text:span><text:span text:style-name="T1576">­sas sa</text:span><text:span text:style-name="T1577">­lė</text:span><text:span text:style-name="T1578">­je: „Kaip bal</text:span><text:span text:style-name="T1579">­suo</text:span><text:span text:style-name="T1580">­ti?“</text:span><text:span text:style-name="T1581">)<text:s/></text:span></text:p>
        <text:p text:style-name="P1582">Ger­bia­mi ko­le­gos, bal­sa­vo 99 Sei­mo na­riai: už – 57, prieš – 23, su­si­lai­kė 19. Per­trau­ka. Pu­sės va­lan­dos per­trau­ka.</text:p>
        <text:p text:style-name="P1583">A. Pa­pir­tie­nė. Pra­šau.</text:p>
        <text:p text:style-name="Roman"><text:span text:style-name="T1584">A. PAPIRTIENĖ</text:span><text:span text:style-name="T1585"><text:s/></text:span><text:span text:style-name="T1586">(</text:span><text:span text:style-name="T1587">LVŽSF</text:span><text:span text:style-name="T1588">)</text:span><text:span text:style-name="T1589">. Aš no</text:span><text:span text:style-name="T1590">­rė</text:span><text:span text:style-name="T1591">­čiau pa</text:span><text:span text:style-name="T1592">­dė</text:span><text:span text:style-name="T1593">­ko</text:span><text:span text:style-name="T1594">­ti Sei</text:span><text:span text:style-name="T1595">­mui už pa</text:span><text:span text:style-name="T1596">­</text:span><text:span text:style-name="T1597">lai</text:span><text:span text:style-name="T1598">­ky</text:span><text:span text:style-name="T1599">­mą ma</text:span><text:span text:style-name="T1600">­no teik</text:span><text:span text:style-name="T1601">­to įsta</text:span><text:span text:style-name="T1602">­ty</text:span><text:span text:style-name="T1603">mo ir taip pat už pa</text:span><text:span text:style-name="T1604">­ro</text:span><text:span text:style-name="T1605">­dy</text:span><text:span text:style-name="T1606">­tą pa</text:span><text:span text:style-name="T1607">­gar</text:span><text:span text:style-name="T1608">­bą il</text:span><text:span text:style-name="T1609">­ga</text:span><text:span text:style-name="T1610">­me</text:span><text:span text:style-name="T1611">­čiams Lie</text:span><text:span text:style-name="T1612">­tu</text:span><text:span text:style-name="T1613">­vos švie</text:span><text:span text:style-name="T1614">­ti</text:span><text:span text:style-name="T1615">­mo įstai</text:span><text:span text:style-name="T1616">­gų di</text:span><text:span text:style-name="T1617">­rek</text:span><text:span text:style-name="T1618">­to</text:span><text:span text:style-name="T1619">­riams, va</text:span><text:span text:style-name="T1620">­do</text:span><text:span text:style-name="T1621">­vams.<text:s/></text:span></text:p>
        <text:p text:style-name="Roman"><text:span text:style-name="T1622">PIRMININKAS.</text:span><text:span text:style-name="T1623"><text:s/>Ačiū, pri</text:span><text:span text:style-name="T1624">­si</text:span><text:span text:style-name="T1625">deda</text:span><text:span text:style-name="T1626">­me.<text:s/></text:span></text:p>
        <text:p text:style-name="P1627"/>
        <text:p text:style-name="Laikas">15.28 val.</text:p>
        <text:p text:style-name="Roman12">Sei­mo nu­ta­ri­mo „Dėl pri­ta­ri­mo Lie­tu­vos Res­pub­li­kos Sei­mo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<text:s/><text:span text:style-name="T1628">pa</text:span><text:span text:style-name="T1629">­grin</text:span><text:span text:style-name="T1630">­do pra</text:span><text:span text:style-name="T1631">­dė</text:span><text:span text:style-name="T1632">­ti ap</text:span><text:span text:style-name="T1633">­kal</text:span><text:span text:style-name="T1634">­tos pro</text:span><text:span text:style-name="T1635">­ce</text:span><text:span text:style-name="T1636">­są pa</text:span><text:span text:style-name="T1637">­reng</text:span><text:span text:style-name="T1638">­ti iš</text:span><text:span text:style-name="T1639">­va</text:span><text:span text:style-name="T1640">­dai“ pro</text:span><text:span text:style-name="T1641">­jek</text:span><text:span text:style-name="T1642">­tas<text:s/></text:span><text:span text:style-name="T1643">Nr. XIIIP-</text:span><text:span text:style-name="T1644">2358<text:s/></text:span>(<text:span text:style-name="T1645">pa</text:span><text:span text:style-name="T1646">­tei</text:span><text:span text:style-name="T1647">­ki</text:span><text:span text:style-name="T1648">­mas</text:span>)</text:p>
        <text:p text:style-name="P1649"/>
        <text:p text:style-name="Roman"><text:span text:style-name="T1650">Ko</text:span><text:span text:style-name="T1651">­le</text:span><text:span text:style-name="T1652">­gos, ki</text:span><text:span text:style-name="T1653">­tas dar</text:span><text:span text:style-name="T1654">­bo</text:span><text:span text:style-name="T1655">­tvarkės klau</text:span><text:span text:style-name="T1656">­si</text:span><text:span text:style-name="T1657">­mas – Sei</text:span><text:span text:style-name="T1658">­mo nu</text:span><text:span text:style-name="T1659">­ta</text:span><text:span text:style-name="T1660">­ri</text:span><text:span text:style-name="T1661">­mo „Dėl pri</text:span><text:span text:style-name="T1662">­ta</text:span><text:span text:style-name="T1663">­ri</text:span><text:span text:style-name="T1664">­mo Lie</text:span><text:span text:style-name="T1665">­tu</text:span><text:span text:style-name="T1666">­vos Res</text:span><text:span text:style-name="T1667">­pub</text:span><text:span text:style-name="T1668">­li</text:span><text:span text:style-name="T1669">­kos Sei</text:span><text:span text:style-name="T1670">­mo spe</text:span><text:span text:style-name="T1671">­cia</text:span><text:span text:style-name="T1672">­lio</text:span><text:span text:style-name="T1673">­sios ty</text:span><text:span text:style-name="T1674">­ri</text:span><text:span text:style-name="T1675">­mo ko</text:span><text:span text:style-name="T1676">­mi</text:span><text:span text:style-name="T1677">­si</text:span><text:span text:style-name="T1678">­jos Lie</text:span><text:span text:style-name="T1679">­tu</text:span><text:span text:style-name="T1680">­vos Res</text:span><text:span text:style-name="T1681">­pub</text:span><text:span text:style-name="T1682">­li</text:span><text:span text:style-name="T1683">­kos Sei</text:span><text:span text:style-name="T1684">­mo na</text:span><text:span text:style-name="T1685">­rių gru</text:span><text:span text:style-name="T1686">­pės tei</text:span><text:span text:style-name="T1687">­ki</text:span><text:span text:style-name="T1688">­mo pra</text:span><text:span text:style-name="T1689">­dė</text:span><text:span text:style-name="T1690">­ti ap</text:span><text:span text:style-name="T1691">­kal</text:span><text:span text:style-name="T1692">­tos pro</text:span><text:span text:style-name="T1693">­ce</text:span><text:span text:style-name="T1694">­są Lie</text:span><text:span text:style-name="T1695">­tu</text:span><text:span text:style-name="T1696">­vos Res</text:span><text:span text:style-name="T1697">­pub</text:span><text:span text:style-name="T1698">­li</text:span><text:span text:style-name="T1699">­kos Sei</text:span><text:span text:style-name="T1700">­mo na</text:span><text:span text:style-name="T1701">­riui<text:s/></text:span><text:span text:style-name="T1702">Ar</text:span><text:span text:style-name="T1703">­tū</text:span><text:span text:style-name="T1704">­rui Skar</text:span><text:span text:style-name="T1705">­džiui pa</text:span><text:span text:style-name="T1706">­grįs</text:span><text:span text:style-name="T1707">­tu</text:span><text:span text:style-name="T1708">mui iš</text:span><text:span text:style-name="T1709">­tir</text:span><text:span text:style-name="T1710">­ti ir iš</text:span><text:span text:style-name="T1711">­va</text:span><text:span text:style-name="T1712">­dai dėl pa</text:span><text:span text:style-name="T1713">­grin</text:span><text:span text:style-name="T1714">­do pra</text:span><text:span text:style-name="T1715">­dė</text:span><text:span text:style-name="T1716">­ti ap</text:span><text:span text:style-name="T1717">­kal</text:span><text:span text:style-name="T1718">­tos pro</text:span><text:span text:style-name="T1719">­ce</text:span><text:span text:style-name="T1720">­są pa</text:span><text:span text:style-name="T1721">­reng</text:span><text:span text:style-name="T1722">­ti iš</text:span><text:span text:style-name="T1723">­va</text:span><text:span text:style-name="T1724">­dai“ pro</text:span><text:span text:style-name="T1725">­jek</text:span><text:span text:style-name="T1726">­tas<text:s/></text:span><text:span text:style-name="T1727">Nr. XIIIP-</text:span><text:span text:style-name="T1728">2358</text:span>. Kvie­čiu A. Ši­rins­kie­nę.<text:s/></text:p>
        <text:p text:style-name="Roman">Pra­šau, Juo­zai.</text:p>
        <text:p text:style-name="Roman"><text:span text:style-name="T1729">J. BERNATONIS</text:span><text:span text:style-name="T1730"><text:s/></text:span><text:span text:style-name="T1731">(</text:span><text:span text:style-name="T1732">LSDDF</text:span><text:span text:style-name="T1733">)</text:span><text:span text:style-name="T1734">.<text:s/></text:span>Ger­bia­mas po­sė­džio pir­mi­nin­ke, Lie­tu­vos so­cial­de­mok­ra­tų dar­bo frak­ci­jos var­du no­riu pa­pra­šy­ti pa­da­ry­ti šio klau­si­mo pu­sės va­lan­dos per­trau­ką, nes mes iki ga­lo dar neap­si­spren­dė­me, kaip re­a­guo­ti į tai, kas…<text:s/><text:span text:style-name="T1735">(</text:span><text:span text:style-name="T1736">Šur</text:span><text:span text:style-name="T1737">­mu</text:span><text:span text:style-name="T1738">­lys sa</text:span><text:span text:style-name="T1739">­lė</text:span><text:span text:style-name="T1740">­je</text:span><text:span text:style-name="T1741">)</text:span><text:s/></text:p>
        <text:p text:style-name="Roman"><text:span text:style-name="T1742">PIRMININKAS.</text:span><text:span text:style-name="T1743"><text:s/></text:span>Ačiū, pra­šy­mas tei­sė­tas. Bal­suo­ja­me. Kas pri­ta­ria per­trau­kai dėl įsta­ty­mo pro­jek­to<text:s/><text:span text:style-name="T1744">Nr. XIIIP-</text:span>2358, bal­suo­ja už, kas tu­ri ki­tą nuo­mo­nę, bal­suo­ja prieš ar­ba su­si­lai­ko.<text:s/></text:p>
        <text:p text:style-name="Roman">Ger­bia­mi ko­le­gos, bal­sa­vo 102 Sei­mo na­riai: už – 57, prieš – 32, su­si­lai­kė 13. Pu­sės va­lan­dos per­trau­ka.<text:s/></text:p>
        <text:p text:style-name="Roman">R. Že­mai­tai­tis. Pra­šau, ko­le­ga.</text:p>
        <text:p text:style-name="Roman"><text:span text:style-name="T1745">R. ŽEMAITAITIS</text:span><text:span text:style-name="T1746"><text:s/></text:span><text:span text:style-name="T1747">(</text:span><text:span text:style-name="T1748">TTF</text:span><text:span text:style-name="T1749">)</text:span><text:span text:style-name="T1750">.<text:s/></text:span>Ačiū, ger­bia­ma­sis po­sė­džio pir­mi­nin­ke. Mie­lie­ji ko­le­gos, mes čia ga­li­me, taip sa­kant,<text:s/><text:span text:style-name="T1751">blū</text:span><text:span text:style-name="T1752">­dy</text:span><text:span text:style-name="T1753">­ti</text:span>, links­ma mū­sų kai­me, ir il­gai tęs­ti Šian­dien mū­sų dar­bo­tvarkė yra iki 16 val. 50 min., tai da­bar ką tik du ko­le­gos pa­pra­šė per­trau­kos, tai s<text:span text:style-name="T1754">um</text:span><text:span text:style-name="T1755">­ma sum</text:span><text:span text:style-name="T1756">­ma</text:span><text:span text:style-name="T1757">­rum</text:span><text:s/>va­lan­da. Mes da­bar tu­ri­me 15 val. 29 min., tai jūs ga­li­te įsi­vaiz­duo­ti, kaip su­spė­si­me mes klau­si­mus iš­nag­ri­nė­ti?<text:s/><text:span text:style-name="T1758">(</text:span><text:span text:style-name="T1759">Bal</text:span><text:span text:style-name="T1760">­sai sa</text:span><text:span text:style-name="T1761">­lė</text:span><text:span text:style-name="T1762">­je</text:span><text:span text:style-name="T1763">)</text:span><text:s/>Ko­le­gos, ar čia jums rei­kė­jo dėl jū­sų pra­šy­ti tos pu­sės va­lan­dos?<text:s/><text:span text:style-name="T1764">(</text:span><text:span text:style-name="T1765">Bal</text:span><text:span text:style-name="T1766">­sai sa</text:span><text:span text:style-name="T1767">­lė</text:span><text:span text:style-name="T1768">­je</text:span><text:span text:style-name="T1769">)</text:span><text:s/>17 va­lan­dą bai­gia­si ple­na­ri­nis po­sė­dis šian­dien.</text:p>
        <text:p text:style-name="Roman"><text:span text:style-name="T1770">PIRMININKAS.</text:span><text:span text:style-name="T1771"><text:s/></text:span>Ge­rai, ko­le­ga, mes nu­sprę­si­me, Sei­mas nu­spręs, pra­tęs­ti po­sė­dį ar ne.<text:s/><text:span text:style-name="T1772">(</text:span><text:span text:style-name="T1773">Bal</text:span><text:span text:style-name="T1774">­sai sa</text:span><text:span text:style-name="T1775">­lė</text:span><text:span text:style-name="T1776">­je</text:span><text:span text:style-name="T1777">)</text:span><text:s/>Val­dy­ba, jei­gu rei­kės, su­si­rinks.<text:s/></text:p>
        <text:p text:style-name="Roman"/>
        <text:p text:style-name="Laikas">15.30 val.</text:p>
        <text:p text:style-name="Roman12">Šal­pos pen­si­jų įsta­ty­mo Nr. I-675 1, 2, 6, 7, 8 ir 23 straips­nių pa­kei­ti­mo ir įsta­ty­mo pa­pil­dy­mo VI<text:span text:style-name="T1778">1</text:span><text:s/>sky­riu­mi įsta­ty­mo pro­jek­tas<text:s/><text:span text:style-name="T1779">Nr. XIIIP-</text:span>2247(2) (<text:span text:style-name="T1780">pri</text:span><text:span text:style-name="T1781">­ėmi</text:span><text:span text:style-name="T1782">­mas</text:span>)</text:p>
        <text:p text:style-name="Roman"/>
        <text:p text:style-name="Roman">Ko­le­gos, dar­bo­tvarkės 2-3a klau­si­mas –<text:s/><text:span text:style-name="T1783">Šal</text:span><text:span text:style-name="T1784">­pos pen</text:span><text:span text:style-name="T1785">­si</text:span><text:span text:style-name="T1786">­jų įsta</text:span><text:span text:style-name="T1787">­ty</text:span><text:span text:style-name="T1788">­mo kai ku</text:span><text:span text:style-name="T1789">­rių straips</text:span><text:span text:style-name="T1790">­nių pa</text:span><text:span text:style-name="T1791">­kei</text:span><text:span text:style-name="T1792">­ti</text:span><text:span text:style-name="T1793">­mo įsta</text:span><text:span text:style-name="T1794">­ty</text:span><text:span text:style-name="T1795">­mo pro</text:span><text:span text:style-name="T1796">­jek</text:span><text:span text:style-name="T1797">­tas<text:s/></text:span><text:span text:style-name="T1798">Nr. XIIIP-</text:span><text:span text:style-name="T1799">2247(2). Kvie</text:span><text:span text:style-name="T1800">­čiu T. To</text:span><text:span text:style-name="T1801">­mi</text:span><text:span text:style-name="T1802">­li</text:span><text:span text:style-name="T1803">­ną.<text:s/></text:span></text:p>
        <text:soft-page-break/>
        <text:p text:style-name="Roman"><text:span text:style-name="T1804">Pri</text:span><text:span text:style-name="T1805">­ėmi</text:span><text:span text:style-name="T1806">­mas. Pa</text:span><text:span text:style-name="T1807">­tai</text:span><text:span text:style-name="T1808">­sų nė</text:span><text:span text:style-name="T1809">­ra. Ger</text:span><text:span text:style-name="T1810">­bia</text:span><text:span text:style-name="T1811">­mi ko</text:span><text:span text:style-name="T1812">­le</text:span><text:span text:style-name="T1813">­gos, yra no</text:span><text:span text:style-name="T1814">­rin</text:span><text:span text:style-name="T1815">­čių kal</text:span><text:span text:style-name="T1816">­bė</text:span><text:span text:style-name="T1817">­</text:span><text:span text:style-name="T1818">ti? At</text:span><text:span text:style-name="T1819">­si</text:span><text:span text:style-name="T1820">­pra</text:span><text:span text:style-name="T1821">­šau. Pa</text:span><text:span text:style-name="T1822">­tai</text:span><text:span text:style-name="T1823">­sų nė</text:span><text:span text:style-name="T1824">­</text:span><text:span text:style-name="T1825">ra. 1 straips</text:span><text:span text:style-name="T1826">­nis. Ga</text:span><text:span text:style-name="T1827">­li</text:span><text:span text:style-name="T1828">­me pri</text:span><text:span text:style-name="T1829">­tar</text:span><text:span text:style-name="T1830">­ti? Ačiū, pri</text:span><text:span text:style-name="T1831">­tar</text:span><text:span text:style-name="T1832">­ta. 2 straips</text:span><text:span text:style-name="T1833">­nis. Ga</text:span><text:span text:style-name="T1834">­li</text:span><text:span text:style-name="T1835">­me pri</text:span><text:span text:style-name="T1836">­tar</text:span><text:span text:style-name="T1837">­ti? Ačiū, pri</text:span><text:span text:style-name="T1838">­tar</text:span><text:span text:style-name="T1839">­ta.<text:s/></text:span><text:span text:style-name="T1840">3 </text:span><text:span text:style-name="T1841">straips</text:span><text:span text:style-name="T1842">­nis. Ga</text:span><text:span text:style-name="T1843">­li</text:span><text:span text:style-name="T1844">­me pri</text:span><text:span text:style-name="T1845">­tar</text:span><text:span text:style-name="T1846">­ti? Ačiū, pri</text:span><text:span text:style-name="T1847">­tar</text:span><text:span text:style-name="T1848">­ta. 4 straips</text:span><text:span text:style-name="T1849">­nis. Ga</text:span><text:span text:style-name="T1850">­li</text:span><text:span text:style-name="T1851">­me<text:s/></text:span><text:span text:style-name="T1852">pri</text:span><text:span text:style-name="T1853">­tar</text:span><text:span text:style-name="T1854">­ti? Ačiū, pri</text:span><text:span text:style-name="T1855">­tar</text:span><text:span text:style-name="T1856">­ta. 5 </text:span><text:span text:style-name="T1857">straips</text:span><text:span text:style-name="T1858">­nis. Ga</text:span><text:span text:style-name="T1859">­li</text:span><text:span text:style-name="T1860">­me pri</text:span><text:span text:style-name="T1861">­tar</text:span><text:span text:style-name="T1862">­ti? Ačiū, pri</text:span><text:span text:style-name="T1863">­tar</text:span><text:span text:style-name="T1864">­ta. 6 straips</text:span><text:span text:style-name="T1865">­nis – įsta</text:span><text:span text:style-name="T1866">­ty</text:span><text:span text:style-name="T1867">­mo pa</text:span><text:span text:style-name="T1868">­pil</text:span><text:span text:style-name="T1869">­dy</text:span><text:span text:style-name="T1870">­mas VI</text:span><text:span text:style-name="T1871">1</text:span><text:span text:style-name="T1872"><text:s/>sky</text:span><text:span text:style-name="T1873">­riu</text:span><text:span text:style-name="T1874">­mi. Ga</text:span><text:span text:style-name="T1875">­li</text:span><text:span text:style-name="T1876">­me pri</text:span><text:span text:style-name="T1877">­tar</text:span><text:span text:style-name="T1878">­ti?<text:s/></text:span></text:p>
        <text:p text:style-name="Roman"><text:span text:style-name="T1879">To</text:span><text:span text:style-name="T1880">­liau VI</text:span><text:span text:style-name="T1881">1</text:span><text:span text:style-name="T1882"><text:s/>sky</text:span><text:span text:style-name="T1883">­rius. 22</text:span><text:span text:style-name="T1884">1</text:span><text:span text:style-name="T1885"><text:s/>straips</text:span><text:span text:style-name="T1886">­nis. Ga</text:span><text:span text:style-name="T1887">­li</text:span><text:span text:style-name="T1888">­me pri</text:span><text:span text:style-name="T1889">­tar</text:span><text:span text:style-name="T1890">­ti? Ačiū. 22</text:span><text:span text:style-name="T1891">2</text:span><text:span text:style-name="T1892"><text:s/>straips</text:span><text:span text:style-name="T1893">­nis. Ga</text:span><text:span text:style-name="T1894">­li</text:span><text:span text:style-name="T1895">­me pri</text:span><text:span text:style-name="T1896">­tar</text:span><text:span text:style-name="T1897">­ti? Nė</text:span><text:span text:style-name="T1898">­ra pa</text:span><text:span text:style-name="T1899">­tai</text:span><text:span text:style-name="T1900">­sų. Pri</text:span><text:span text:style-name="T1901">­ta</text:span><text:span text:style-name="T1902">­ria</text:span><text:span text:style-name="T1903">­me. 22</text:span><text:span text:style-name="T1904">3</text:span><text:span text:style-name="T1905"><text:s/>straips</text:span><text:span text:style-name="T1906">­nis. Ga</text:span><text:span text:style-name="T1907">­li</text:span><text:span text:style-name="T1908">­me pri</text:span><text:span text:style-name="T1909">­tar</text:span><text:span text:style-name="T1910">­ti? Ačiū. 22</text:span><text:span text:style-name="T1911">4</text:span><text:span text:style-name="T1912"><text:s/>straips</text:span><text:span text:style-name="T1913">­nis. Nė</text:span><text:span text:style-name="T1914">­ra pa</text:span><text:span text:style-name="T1915">­tai</text:span><text:span text:style-name="T1916">­sų. Ga</text:span><text:span text:style-name="T1917">­li</text:span><text:span text:style-name="T1918">­me pri</text:span><text:span text:style-name="T1919">­tar</text:span><text:span text:style-name="T1920">­ti? Ačiū.<text:s/></text:span></text:p>
        <text:p text:style-name="P1921">7 straips­nis. Pa­tai­sų taip pat nė­ra. Ga­li­me pri­tar­ti? Ačiū. 8 straips­nis – įsta­ty­mo įsi­ga­lio­ji­mas ir įgy­ven­di­ni­mas. Pa­tai­sų nė­ra. Ga­li­me pri­tar­ti? Ačiū.<text:s/></text:p>
        <text:p text:style-name="P1922">Už – N. Pu­tei­kis.<text:s/></text:p>
        <text:p text:style-name="Roman"><text:span text:style-name="T1923">N. PUTEIKIS</text:span><text:span text:style-name="T1924"><text:s/></text:span><text:span text:style-name="T1925">(</text:span><text:span text:style-name="T1926">LVŽSF</text:span><text:span text:style-name="T1927">)</text:span><text:span text:style-name="T1928">.<text:s/></text:span><text:span text:style-name="T1929">Ko</text:span><text:span text:style-name="T1930">­le</text:span><text:span text:style-name="T1931">­gos, ši</text:span><text:span text:style-name="T1932">­tas įsta</text:span><text:span text:style-name="T1933">­ty</text:span><text:span text:style-name="T1934">­mas ir vi</text:span><text:span text:style-name="T1935">­si ly</text:span><text:span text:style-name="T1936">­di</text:span><text:span text:style-name="T1937">­mie</text:span><text:span text:style-name="T1938">­ji ma</text:span><text:span text:style-name="T1939">­ži</text:span><text:span text:style-name="T1940">­na tur</text:span><text:span text:style-name="T1941">­ti</text:span><text:span text:style-name="T1942">­nę ne</text:span><text:span text:style-name="T1943">­ly</text:span><text:span text:style-name="T1944">­gy</text:span><text:span text:style-name="T1945">­bę, to</text:span><text:span text:style-name="T1946">­dėl pra</text:span><text:span text:style-name="T1947">­šau vi</text:span><text:span text:style-name="T1948">­sus bal</text:span><text:span text:style-name="T1949">­suo</text:span><text:span text:style-name="T1950">­ti už.<text:s/></text:span></text:p>
        <text:p text:style-name="Roman"><text:span text:style-name="T1951">PIRMININKAS.</text:span><text:span text:style-name="T1952"><text:s/>Nė</text:span><text:span text:style-name="T1953">­ra no</text:span><text:span text:style-name="T1954">­rin</text:span><text:span text:style-name="T1955">­čių kal</text:span><text:span text:style-name="T1956">­bė</text:span><text:span text:style-name="T1957">­ti prieš. Ger</text:span><text:span text:style-name="T1958">­bia</text:span><text:span text:style-name="T1959">­mi ko</text:span><text:span text:style-name="T1960">­le</text:span><text:span text:style-name="T1961">­gos, bal</text:span><text:span text:style-name="T1962">­suo</text:span><text:span text:style-name="T1963">­ja</text:span><text:span text:style-name="T1964">­me. Kas… Dar už – T. To</text:span><text:span text:style-name="T1965">­mi</text:span><text:span text:style-name="T1966">­li</text:span><text:span text:style-name="T1967">­nas. Pra</text:span><text:span text:style-name="T1968">­šom. To</text:span><text:span text:style-name="T1969">­mas ne</text:span><text:span text:style-name="T1970">­no</text:span><text:span text:style-name="T1971">­ri, at</text:span><text:span text:style-name="T1972">­si</text:span><text:span text:style-name="T1973">­sa</text:span><text:span text:style-name="T1974">­ko. Ko</text:span><text:span text:style-name="T1975">­le</text:span><text:span text:style-name="T1976">­gos, bal</text:span><text:span text:style-name="T1977">­suo</text:span><text:span text:style-name="T1978">­ja</text:span><text:span text:style-name="T1979">­me dėl įsta</text:span><text:span text:style-name="T1980">­ty</text:span><text:span text:style-name="T1981">­mo pro</text:span><text:span text:style-name="T1982">­jek</text:span><text:span text:style-name="T1983">­to Nr. XIIIP-2247. Kas pa</text:span><text:span text:style-name="T1984">­lai</text:span><text:span text:style-name="T1985">­ko įsta</text:span><text:span text:style-name="T1986">­ty</text:span><text:span text:style-name="T1987">­mo pro</text:span><text:span text:style-name="T1988">­jek</text:span><text:span text:style-name="T1989">­tą, bal</text:span><text:span text:style-name="T1990">­suo</text:span><text:span text:style-name="T1991">­ja už, kas tu</text:span><text:span text:style-name="T1992">­ri ki</text:span><text:span text:style-name="T1993">­tą nuo</text:span><text:span text:style-name="T1994">­mo</text:span><text:span text:style-name="T1995">­nę, bal</text:span><text:span text:style-name="T1996">­suo</text:span><text:span text:style-name="T1997">­ja prieš ar</text:span><text:span text:style-name="T1998">­ba su</text:span><text:span text:style-name="T1999">­si</text:span><text:span text:style-name="T2000">­lai</text:span><text:span text:style-name="T2001">­ko. Bal</text:span><text:span text:style-name="T2002">­sa</text:span><text:span text:style-name="T2003">­vi</text:span><text:span text:style-name="T2004">­mas pra</text:span><text:span text:style-name="T2005">­dė</text:span><text:span text:style-name="T2006">­tas. Dėl įsta</text:span><text:span text:style-name="T2007">­ty</text:span><text:span text:style-name="T2008">­mo pro</text:span><text:span text:style-name="T2009">­jek</text:span><text:span text:style-name="T2010">­to Nr. XIIIP-2247.<text:s/></text:span></text:p>
        <text:p text:style-name="P2011"/>
        <text:p text:style-name="Priemimas">Šio įsta­ty­mo pri­ėmi­mas</text:p>
        <text:p text:style-name="P2012"/>
        <text:p text:style-name="Roman"><text:span text:style-name="T2013">Ger</text:span><text:span text:style-name="T2014">­bia</text:span><text:span text:style-name="T2015">­mi ko</text:span><text:span text:style-name="T2016">­le</text:span><text:span text:style-name="T2017">­gos, bal</text:span><text:span text:style-name="T2018">­sa</text:span><text:span text:style-name="T2019">­vo 90 Sei</text:span><text:span text:style-name="T2020">­mo na</text:span><text:span text:style-name="T2021">­rių: už – 84, prieš – 1, su</text:span><text:span text:style-name="T2022">­si</text:span><text:span text:style-name="T2023">­lai</text:span><text:span text:style-name="T2024">­kė 5. Įsta</text:span><text:span text:style-name="T2025">­ty</text:span><text:span text:style-name="T2026">­mas (pro</text:span><text:span text:style-name="T2027">­jek</text:span><text:span text:style-name="T2028">­tas Nr. XIIIP-2247) pri</text:span><text:span text:style-name="T2029">­im</text:span><text:span text:style-name="T2030">­tas. (</text:span><text:span text:style-name="T2031">Gon</text:span><text:span text:style-name="T2032">­gas</text:span><text:span text:style-name="T2033">)<text:s/></text:span></text:p>
        <text:p text:style-name="P2034"/>
        <text:p text:style-name="Laikas">15.32 val.</text:p>
        <text:p text:style-name="Roman12">So­cia­li­nių pa­slau­gų įsta­ty­mo Nr. X-493 30 straips­nio pa­kei­ti­mo įsta­ty­mo pro­jek­tas<text:s/><text:span text:style-name="T2035">Nr. XIIIP-</text:span>2251(2) (<text:span text:style-name="T2036">pri</text:span><text:span text:style-name="T2037">­ėmi</text:span><text:span text:style-name="T2038">­mas</text:span>)</text:p>
        <text:p text:style-name="P2039"/>
        <text:p text:style-name="Roman"><text:span text:style-name="T2040">Dar</text:span><text:span text:style-name="T2041">­bo</text:span><text:span text:style-name="T2042">­tvarkės 2-3b klau</text:span><text:span text:style-name="T2043">­si</text:span><text:span text:style-name="T2044">­mas – So</text:span><text:span text:style-name="T2045">­cia</text:span><text:span text:style-name="T2046">­li</text:span><text:span text:style-name="T2047">­nių pa</text:span><text:span text:style-name="T2048">­slau</text:span><text:span text:style-name="T2049">­gų įsta</text:span><text:span text:style-name="T2050">­ty</text:span><text:span text:style-name="T2051">­mo 30 straips</text:span><text:span text:style-name="T2052">­nio pa</text:span><text:span text:style-name="T2053">­kei</text:span><text:span text:style-name="T2054">­ti</text:span><text:span text:style-name="T2055">­mo įsta</text:span><text:span text:style-name="T2056">­ty</text:span><text:span text:style-name="T2057">­mo pro</text:span><text:span text:style-name="T2058">­jek</text:span><text:span text:style-name="T2059">­tas<text:s/></text:span><text:span text:style-name="T2060">Nr. XIIIP-</text:span><text:span text:style-name="T2061">2251. Pri</text:span><text:span text:style-name="T2062">­ėmi</text:span><text:span text:style-name="T2063">­mas. Du straips</text:span><text:span text:style-name="T2064">­niai. Dėl 1 straips</text:span><text:span text:style-name="T2065">­nio pa</text:span><text:span text:style-name="T2066">­tai</text:span><text:span text:style-name="T2067">­sų nė</text:span><text:span text:style-name="T2068">­ra. Ga</text:span><text:span text:style-name="T2069">­li</text:span><text:span text:style-name="T2070">­me pri</text:span><text:span text:style-name="T2071">­tar</text:span><text:span text:style-name="T2072">­ti? Ačiū. 2 straips</text:span><text:span text:style-name="T2073">­nis – įsi</text:span><text:span text:style-name="T2074">­ga</text:span><text:span text:style-name="T2075">­lio</text:span><text:span text:style-name="T2076">­ji</text:span><text:span text:style-name="T2077">­mas. Pa</text:span><text:span text:style-name="T2078">­tai</text:span><text:span text:style-name="T2079">­sų taip pat nė</text:span><text:span text:style-name="T2080">­ra. Ga</text:span><text:span text:style-name="T2081">­li</text:span><text:span text:style-name="T2082">­me pri</text:span><text:span text:style-name="T2083">­tar</text:span><text:span text:style-name="T2084">­ti? Ačiū.<text:s/></text:span></text:p>
        <text:p text:style-name="P2085">Dėl vi­so. N. Pu­tei­kis – už. Ko­le­ga N. Pu­tei­kis – už.<text:s/></text:p>
        <text:p text:style-name="Roman"><text:span text:style-name="T2086">N. PUTEIKIS</text:span><text:span text:style-name="T2087"><text:s/></text:span><text:span text:style-name="T2088">(</text:span><text:span text:style-name="T2089">LVŽSF</text:span><text:span text:style-name="T2090">)</text:span><text:span text:style-name="T2091">. Tie pa</text:span><text:span text:style-name="T2092">­tys ar</text:span><text:span text:style-name="T2093">­gu</text:span><text:span text:style-name="T2094">­men</text:span><text:span text:style-name="T2095">­tai, kaip ir prieš tai.<text:s/></text:span></text:p>
        <text:p text:style-name="Roman"><text:span text:style-name="T2096">PIRMININKAS.</text:span><text:span text:style-name="T2097"><text:s/>Ačiū. Prieš – R. J. Da</text:span><text:span text:style-name="T2098">­gys. Pra</text:span><text:span text:style-name="T2099">­šom, ko</text:span><text:span text:style-name="T2100">­le</text:span><text:span text:style-name="T2101">­ga.<text:s/></text:span></text:p>
        <text:p text:style-name="Roman"><text:span text:style-name="T2102">R. J. DAGYS</text:span><text:span text:style-name="T2103"><text:s/></text:span><text:span text:style-name="T2104">(</text:span><text:span text:style-name="T2105">TS-LKDF</text:span><text:span text:style-name="T2106">)</text:span><text:span text:style-name="T2107">. Kad ne</text:span><text:span text:style-name="T2108">­kil</text:span><text:span text:style-name="T2109">­tų ne</text:span><text:span text:style-name="T2110">­aiš</text:span><text:span text:style-name="T2111">­ku</text:span><text:span text:style-name="T2112">­mų, ko</text:span><text:span text:style-name="T2113">­dėl mes ne</text:span><text:span text:style-name="T2114">­da</text:span><text:span text:style-name="T2115">­ly</text:span><text:span text:style-name="T2116">­vau</text:span><text:span text:style-name="T2117">­ja</text:span><text:span text:style-name="T2118">­me to</text:span><text:span text:style-name="T2119">­kia</text:span><text:span text:style-name="T2120">­me pro</text:span><text:span text:style-name="T2121">­ce</text:span><text:span text:style-name="T2122">­se: kai vy</text:span><text:span text:style-name="T2123">­ko svars</text:span><text:span text:style-name="T2124">­ty</text:span><text:span text:style-name="T2125">­mas ko</text:span><text:span text:style-name="T2126">­mi</text:span><text:span text:style-name="T2127">­te</text:span><text:span text:style-name="T2128">­te, bu</text:span><text:span text:style-name="T2129">­vo aiš</text:span><text:span text:style-name="T2130">­kiai pa</text:span><text:span text:style-name="T2131">­sa</text:span><text:span text:style-name="T2132">­ky</text:span><text:span text:style-name="T2133">­ti ke</text:span><text:span text:style-name="T2134">­li tiks</text:span><text:span text:style-name="T2135">­lai dėl vi</text:span><text:span text:style-name="T2136">­so ši</text:span><text:span text:style-name="T2137">­to Šal</text:span><text:span text:style-name="T2138">­pos pen</text:span><text:span text:style-name="T2139">­si</text:span><text:span text:style-name="T2140">­jų įsta</text:span><text:span text:style-name="T2141">­ty</text:span><text:span text:style-name="T2142">­mo, kad yra ma</text:span><text:span text:style-name="T2143">­žai gau</text:span><text:span text:style-name="T2144">­nan</text:span><text:span text:style-name="T2145">­čių mo</text:span><text:span text:style-name="T2146">­ti</text:span><text:span text:style-name="T2147">­nų, ku</text:span><text:span text:style-name="T2148">­rios slau</text:span><text:span text:style-name="T2149">­go, au</text:span><text:span text:style-name="T2150">­gi</text:span><text:span text:style-name="T2151">­na vai</text:span><text:span text:style-name="T2152">­kus, ir pa</text:span><text:span text:style-name="T2153">­na</text:span><text:span text:style-name="T2154">­šiai. Bet joms no</text:span><text:span text:style-name="T2155">­ri</text:span><text:span text:style-name="T2156">­me pa</text:span><text:span text:style-name="T2157">­kel</text:span><text:span text:style-name="T2158">­ti, jos ne</text:span><text:span text:style-name="T2159">­ga</text:span><text:span text:style-name="T2160">­vo sta</text:span><text:span text:style-name="T2161">­žo, to</text:span><text:span text:style-name="T2162">­dėl mes da</text:span><text:span text:style-name="T2163">­ro</text:span><text:span text:style-name="T2164">­me šal</text:span><text:span text:style-name="T2165">­pos pen</text:span><text:span text:style-name="T2166">­si</text:span><text:span text:style-name="T2167">­jas. Bet at</text:span><text:span text:style-name="T2168">­si</text:span><text:span text:style-name="T2169">­ran</text:span><text:span text:style-name="T2170">­da du<text:s/></text:span><text:span text:style-name="T2171">„</text:span><text:span text:style-name="T2172">bet</text:span><text:span text:style-name="T2173">“</text:span><text:span text:style-name="T2174">. Jei</text:span><text:span text:style-name="T2175">­gu mes tik mo</text:span><text:span text:style-name="T2176">­ti</text:span><text:span text:style-name="T2177">­nų klau</text:span><text:span text:style-name="T2178">­si</text:span><text:span text:style-name="T2179">­mą tu</text:span><text:span text:style-name="T2180">­rė</text:span><text:span text:style-name="T2181">­jo</text:span><text:span text:style-name="T2182">­me spręs</text:span><text:span text:style-name="T2183">­ti, ga</text:span><text:span text:style-name="T2184">­lė</text:span><text:span text:style-name="T2185">­jo</text:span><text:span text:style-name="T2186">­me lais</text:span><text:span text:style-name="T2187">­vai įskai</text:span><text:span text:style-name="T2188">­ty</text:span><text:span text:style-name="T2189">­ti į sta</text:span><text:span text:style-name="T2190">­žą ben</text:span><text:span text:style-name="T2191">­drą pen</text:span><text:span text:style-name="T2192">­si</text:span><text:span text:style-name="T2193">­ją, ir tas prie</text:span><text:span text:style-name="T2194">­dė</text:span><text:span text:style-name="T2195">­lis bū</text:span><text:span text:style-name="T2196">­tų dar di</text:span><text:span text:style-name="T2197">­des</text:span><text:span text:style-name="T2198">­nis.<text:s/></text:span></text:p>
        <text:p text:style-name="P2199">Ki­ta ver­tus, yra Kon­sti­tu­ci­nio Teis­mo iš­aiš­ki­ni­mas, kad di­fe­ren­ci­juo­ti pen­si­jų to­kiu bū­du ne­ga­li­ma. Ir ši­ta da­lis tu­rė­jo bū­ti pri­ka­bin­ta prie ba­zi­nės pen­si­jos. So­cia­li­nių rei­ka­lų mi­nist­ras pa­sa­kė, kad taip, tai rei­kė­jo pa­da­ry­ti, bet tai yra su­dė­tin­giau. Va­di­na­si, tei­sin­gai pa­da­ry­ti bu­vo su­dė­tin­giau, to­dėl da­ro­me taip ir ri­zi­kuo­ja­me pa­tek­ti į Kon­sti­tu­ci­nio Teis­mo iš­aiš­ki­ni­mus, kaip jau ne kar­tą bu­vo­me patekę. To­kie yra įsta­ty­mai.<text:s/></text:p>
        <text:p text:style-name="Roman"><text:span text:style-name="T2200">PIRMININKAS.</text:span><text:span text:style-name="T2201"><text:s/>T. To</text:span><text:span text:style-name="T2202">­mi</text:span><text:span text:style-name="T2203">­li</text:span><text:span text:style-name="T2204">­nas – už.<text:s/></text:span></text:p>
        <text:p text:style-name="Roman"><text:span text:style-name="T2205">T. TOMILINAS</text:span><text:span text:style-name="T2206"><text:s/></text:span><text:span text:style-name="T2207">(</text:span><text:span text:style-name="T2208">LVŽSF</text:span><text:span text:style-name="T2209">)</text:span><text:span text:style-name="T2210">. Ko</text:span><text:span text:style-name="T2211">­le</text:span><text:span text:style-name="T2212">­gos, ra</text:span><text:span text:style-name="T2213">­gi</text:span><text:span text:style-name="T2214">­nu bal</text:span><text:span text:style-name="T2215">­suo</text:span><text:span text:style-name="T2216">­ti už ši</text:span><text:span text:style-name="T2217">­tą įsta</text:span><text:span text:style-name="T2218">­ty</text:span><text:span text:style-name="T2219">­mą ir tik</text:span><text:span text:style-name="T2220">­rai no</text:span><text:span text:style-name="T2221">­rė</text:span><text:span text:style-name="T2222">­čiau pa</text:span><text:span text:style-name="T2223">­neig</text:span><text:span text:style-name="T2224">­ti ger</text:span><text:span text:style-name="T2225">­bia</text:span><text:span text:style-name="T2226">­mo</text:span><text:span text:style-name="T2227">­jo ko</text:span><text:span text:style-name="T2228">­le</text:span><text:span text:style-name="T2229">­gos min</text:span><text:span text:style-name="T2230">­tis. Tas ar</text:span><text:span text:style-name="T2231">­gu</text:span><text:span text:style-name="T2232">­men</text:span><text:span text:style-name="T2233">­tas, kad nė</text:span><text:span text:style-name="T2234">­ra ki</text:span><text:span text:style-name="T2235">­to ke</text:span><text:span text:style-name="T2236">­lio, ir yra ar</text:span><text:span text:style-name="T2237">­gu</text:span><text:span text:style-name="T2238">­men</text:span><text:span text:style-name="T2239">­tas, kad nė</text:span><text:span text:style-name="T2240">­ra ki</text:span><text:span text:style-name="T2241">­to tin</text:span><text:span text:style-name="T2242">­ka</text:span><text:span text:style-name="T2243">­mo ke</text:span><text:span text:style-name="T2244">­lio per</text:span><text:span text:style-name="T2245">­skirs</text:span><text:span text:style-name="T2246">­ty</text:span><text:span text:style-name="T2247">­ti ma</text:span><text:span text:style-name="T2248">­moms, toms mo</text:span><text:span text:style-name="T2249">­te</text:span><text:span text:style-name="T2250">­rims, ku</text:span><text:span text:style-name="T2251">­rios tu</text:span><text:span text:style-name="T2252">­rė</text:span><text:span text:style-name="T2253">­jo ma</text:span><text:span text:style-name="T2254">­žes</text:span><text:span text:style-name="T2255">­nį sta</text:span><text:span text:style-name="T2256">­žą ir da</text:span><text:span text:style-name="T2257">­bar gau</text:span><text:span text:style-name="T2258">­na sis</text:span><text:span text:style-name="T2259">­te</text:span><text:span text:style-name="T2260">­miš</text:span><text:span text:style-name="T2261">­kai ma</text:span><text:span text:style-name="T2262">­žes</text:span><text:span text:style-name="T2263">­nes al</text:span><text:span text:style-name="T2264">­gas, yra</text:span><text:s/>tei­sin­gas da­ly­kas. O kas yra tei­sin­gas da­ly­kas, nu­spren­džia Sei­mas ba­li­niu ver­ty­bi­niu ar kon­sen­su­so, ar dau­gu­mos spren­di­mu. Tai yra vi­siš­kai nor­ma­lu. Ape­liuo­ti vien tik į sis­te­mos gry­nu­mą, man at­ro­do, ne vi­sai tei­sin­ga, nes mes tu­<text:soft-page-break/>ri­me dau­gy­bę spren­di­mų pri­ėmę vie­naip ar ki­taip po­zi­ty­viai dis­kri­mi­nuo­ti vie­nas ar ki­tas gru­pes. Tai ra­gi­nu bal­suo­ti už.<text:s/></text:p>
        <text:p text:style-name="Roman"><text:span text:style-name="T2265">PIRMININKAS.</text:span><text:span text:style-name="T2266"><text:s/></text:span>Ačiū. Nė­ra dau­giau no­rin­čių kal­bė­ti. Bal­suo­ja­me dėl So­cia­li­nių pa­slau­gų įsta­ty­mo 30 straips­nio pa­kei­ti­mo įsta­ty­mo pro­jek­to<text:s/><text:span text:style-name="T2267">Nr. XIIIP-2251. Kas pa</text:span><text:span text:style-name="T2268">­lai</text:span><text:span text:style-name="T2269">­ko<text:s/></text:span>įsta­ty­mo<text:s/><text:span text:style-name="T2270">pro</text:span><text:span text:style-name="T2271">­jek</text:span><text:span text:style-name="T2272">­tą, bal</text:span><text:span text:style-name="T2273">­suo</text:span><text:span text:style-name="T2274">­ja už įsta</text:span><text:span text:style-name="T2275">­ty</text:span><text:span text:style-name="T2276">­mą, kas tu</text:span><text:span text:style-name="T2277">­ri ki</text:span><text:span text:style-name="T2278">­tą nuo</text:span><text:span text:style-name="T2279">­mo</text:span><text:span text:style-name="T2280">­nę, bal</text:span><text:span text:style-name="T2281">­suo</text:span><text:span text:style-name="T2282">­ja prieš ar</text:span><text:span text:style-name="T2283">­ba su</text:span><text:span text:style-name="T2284">­si</text:span><text:span text:style-name="T2285">­lai</text:span><text:span text:style-name="T2286">­ko. Pri</text:span><text:span text:style-name="T2287">­ėmi</text:span><text:span text:style-name="T2288">­mas.<text:s/></text:span></text:p>
        <text:p text:style-name="Roman"/>
        <text:p text:style-name="Priemimas">Šio įsta­ty­mo pri­ėmi­mas</text:p>
        <text:p text:style-name="Roman"/>
        <text:p text:style-name="Roman">Ger­bia­mi ko­le­gos, bal­sa­vo 85 Sei­mo na­riai: už – 81, prieš – 1, su­si­lai­kė 3. Įsta­ty­mas pri­im­tas.<text:s/><text:span text:style-name="T2289">(</text:span><text:span text:style-name="T2290">Gon</text:span><text:span text:style-name="T2291">­gas</text:span><text:span text:style-name="T2292">)</text:span><text:s/></text:p>
        <text:p text:style-name="Roman"/>
        <text:p text:style-name="Laikas">15.36 val.</text:p>
        <text:p text:style-name="Roman12">Pi­ni­gi­nės so­cia­li­nės pa­ra­mos ne­pa­si­tu­rin­tiems gy­ven­to­jams įsta­ty­mo Nr. X-1675 8, 10 ir 21 straips­nių pa­kei­ti­mo įsta­ty­mo Nr. XIII-949 pa­kei­ti­mo įsta­ty­mo pro­jek­tas<text:s/><text:span text:style-name="T2293">Nr. XIIIP-</text:span>2257(2) (<text:span text:style-name="T2294">pri</text:span><text:span text:style-name="T2295">­ėmi</text:span><text:span text:style-name="T2296">­mas</text:span>)</text:p>
        <text:p text:style-name="Roman"/>
        <text:p text:style-name="Roman">2-3c klau­si­mas –<text:s/><text:span text:style-name="T2297">pro</text:span><text:span text:style-name="T2298">­jek</text:span><text:span text:style-name="T2299">­tas<text:s/></text:span><text:span text:style-name="T2300">Nr. XIIIP-</text:span><text:span text:style-name="T2301">2257(2). Re</text:span><text:span text:style-name="T2302">­pli</text:span><text:span text:style-name="T2303">­ka, pra</text:span><text:span text:style-name="T2304">­šau, R. J. Da</text:span><text:span text:style-name="T2305">­gys.</text:span></text:p>
        <text:p text:style-name="Roman"><text:span text:style-name="T2306">R. J. DAGYS</text:span><text:span text:style-name="T2307"><text:s/></text:span><text:span text:style-name="T2308">(</text:span><text:span text:style-name="T2309">TS-LKDF</text:span><text:span text:style-name="T2310">)</text:span><text:span text:style-name="T2311">.<text:s/></text:span><text:span text:style-name="T2312">Vis dėl</text:span><text:span text:style-name="T2313">­to ne</text:span><text:span text:style-name="T2314">­ga</text:span><text:span text:style-name="T2315">­liu su</text:span><text:span text:style-name="T2316">­si</text:span><text:span text:style-name="T2317">­lai</text:span><text:span text:style-name="T2318">­ky</text:span><text:span text:style-name="T2319">­ti ne</text:span><text:span text:style-name="T2320">­rep</text:span><text:span text:style-name="T2321">­li</text:span><text:span text:style-name="T2322">­ka</text:span><text:span text:style-name="T2323">­vęs, ger</text:span><text:span text:style-name="T2324">­bia</text:span><text:span text:style-name="T2325">­mas ko</text:span><text:span text:style-name="T2326">­mi</text:span><text:span text:style-name="T2327">­te</text:span><text:span text:style-name="T2328">­to pir</text:span><text:span text:style-name="T2329">­mi</text:span><text:span text:style-name="T2330">­nin</text:span><text:span text:style-name="T2331">­ko pa</text:span><text:span text:style-name="T2332">­va</text:span><text:span text:style-name="T2333">­duo</text:span><text:span text:style-name="T2334">­to</text:span><text:span text:style-name="T2335">­jau, kai jūs svars</text:span><text:span text:style-name="T2336">­tė</text:span><text:span text:style-name="T2337">­te, sa</text:span><text:span text:style-name="T2338">­kė</text:span><text:span text:style-name="T2339">­te, kad mes prie šios te</text:span><text:span text:style-name="T2340">­mos dar grį</text:span><text:span text:style-name="T2341">­ši</text:span><text:span text:style-name="T2342">­me ru</text:span><text:span text:style-name="T2343">­de</text:span><text:span text:style-name="T2344">­nį ir pa</text:span><text:span text:style-name="T2345">­tai</text:span><text:span text:style-name="T2346">­sy</text:span><text:span text:style-name="T2347">­si</text:span><text:span text:style-name="T2348">­me taip, kaip rei</text:span><text:span text:style-name="T2349">­kia, nes da</text:span><text:span text:style-name="T2350">­bar mes ne</text:span><text:span text:style-name="T2351">­spė</text:span><text:span text:style-name="T2352">­ja</text:span><text:span text:style-name="T2353">­me.</text:span></text:p>
        <text:p text:style-name="Roman"><text:span text:style-name="T2354">PIRMININKAS.</text:span><text:span text:style-name="T2355"><text:s/>Ačiū. 2-3c klau</text:span><text:span text:style-name="T2356">­si</text:span><text:span text:style-name="T2357">­mas – Pi</text:span><text:span text:style-name="T2358">­ni</text:span><text:span text:style-name="T2359">­gi</text:span><text:span text:style-name="T2360">­nės so</text:span><text:span text:style-name="T2361">­cia</text:span><text:span text:style-name="T2362">­li</text:span><text:span text:style-name="T2363">­nės pa</text:span><text:span text:style-name="T2364">­ra</text:span><text:span text:style-name="T2365">­mos ne</text:span><text:span text:style-name="T2366">­pa</text:span><text:span text:style-name="T2367">­si</text:span><text:span text:style-name="T2368">­tu</text:span><text:span text:style-name="T2369">­rin</text:span><text:span text:style-name="T2370">­tiems gy</text:span><text:span text:style-name="T2371">­ven</text:span><text:span text:style-name="T2372">­to</text:span><text:span text:style-name="T2373">­jams įsta</text:span><text:span text:style-name="T2374">­ty</text:span><text:span text:style-name="T2375">­mo kai ku</text:span><text:span text:style-name="T2376">­rių straips</text:span><text:span text:style-name="T2377">­nių pa</text:span><text:span text:style-name="T2378">­kei</text:span><text:span text:style-name="T2379">­ti</text:span><text:span text:style-name="T2380">­mo įsta</text:span><text:span text:style-name="T2381">­ty</text:span><text:span text:style-name="T2382">­mo Nr. XIII-949 pa</text:span><text:span text:style-name="T2383">­kei</text:span><text:span text:style-name="T2384">­ti</text:span><text:span text:style-name="T2385">­mo įsta</text:span><text:span text:style-name="T2386">­ty</text:span><text:span text:style-name="T2387">­mo pro</text:span><text:span text:style-name="T2388">­jek</text:span><text:span text:style-name="T2389">­tas<text:s/></text:span><text:span text:style-name="T2390">Nr. XIIIP-</text:span><text:span text:style-name="T2391">2257(2). Tai</text:span><text:span text:style-name="T2392">­ko</text:span><text:span text:style-name="T2393">­ma sku</text:span><text:span text:style-name="T2394">­bos tvar</text:span><text:span text:style-name="T2395">­ka. Pri</text:span><text:span text:style-name="T2396">­ėmi</text:span><text:span text:style-name="T2397">­mas.<text:s/></text:span></text:p>
        <text:p text:style-name="P2398">Ei­na­me pa­straips­niui. Dėl 1 straips­nio pa­tai­sų nė­ra. Dėl 2 straips­nio taip pat nė­ra. Ga­li­me pri­tar­ti? Ačiū. Dėl 10 straips­nio nė­ra. Ga­li­me pri­tar­ti? Pri­tar­ta.</text:p>
        <text:p text:style-name="P2399">Dėl 3 straips­nio – 17 straips­nio pa­kei­ti­mo<text:s/>– taip pat nė­ra pa­tai­sų. Ga­li­me pri­tar­ti? Ačiū. 4 straips­nis – 18 straips­nio pa­kei­ti­mas – taip pat nė­ra. Ga­li­me pri­tar­ti. Ačiū. Dėl 5 straips­nio – 19 straips­nio pa­kei­ti­mas – taip pat nė­ra pa­tai­sų. Ga­li­me pri­tar­ti? Ačiū, pri­tar­ta.<text:s/></text:p>
        <text:p text:style-name="P2400">6 straips­nis – 21 straips­nio pa­kei­ti­mas – taip pat nė­ra pa­tai­sų. Ga­li­me pri­tar­ti? Pri­tar­ta. 7 straips­nis – 23 straips­nio pa­kei­ti­mas – taip pat pa­tai­sų nė­ra. Ga­li­me pri­tar­ti? Pri­tar­ta. 8 straips­nis –<text:s/>25 straips­nio pa­kei­ti­mas. Pa­tai­sų nė­ra? Ga­li­me pri­tar­ti.<text:s/></text:p>
        <text:p text:style-name="P2401">2 straips­nis – įsta­ty­mo įsi­ga­lio­ji­mas, taip pat nė­ra pa­tai­sų. Ga­li­me pri­tar­ti? Ačiū, pri­tar­ta.<text:s/></text:p>
        <text:p text:style-name="P2402">Už – N. Pu­tei­kis. Ne­ma­tau. Nag­li, no­rė­tu­mė­te kal­bė­ti? Pra­šom. Ne, at­si­sa­ko­te.<text:s/></text:p>
        <text:p text:style-name="P2403">Bal­suo­ja­me, ko­le­gos. Kas pri­ta­ria įsta­ty­mo pro­jek­tui Nr. XIIIP-2257, bal­suo­ja už, kas tu­ri ki­tą nuo­mo­nę, bal­suo­ja prieš ar­ba su­si­lai­ko.<text:s/></text:p>
        <text:p text:style-name="P2404"/>
        <text:p text:style-name="Priemimas">Šio įsta­ty­mo pri­ėmi­mas</text:p>
        <text:p text:style-name="P2405"/>
        <text:p text:style-name="Roman"><text:span text:style-name="T2406">Ger</text:span><text:span text:style-name="T2407">­bia</text:span><text:span text:style-name="T2408">­mi ko</text:span><text:span text:style-name="T2409">­le</text:span><text:span text:style-name="T2410">­gos, bal</text:span><text:span text:style-name="T2411">­sa</text:span><text:span text:style-name="T2412">­vo 88 Sei</text:span><text:span text:style-name="T2413">­mo na</text:span><text:span text:style-name="T2414">­riai: už – 83, prieš nė</text:span><text:span text:style-name="T2415">­ra, su</text:span><text:span text:style-name="T2416">­si</text:span><text:span text:style-name="T2417">­lai</text:span><text:span text:style-name="T2418">­kė 5. Įsta</text:span><text:span text:style-name="T2419">­ty</text:span><text:span text:style-name="T2420">­mas pri</text:span><text:span text:style-name="T2421">­im</text:span><text:span text:style-name="T2422">­tas. (</text:span><text:span text:style-name="T2423">Gon</text:span><text:span text:style-name="T2424">­gas</text:span><text:span text:style-name="T2425">)<text:s/></text:span></text:p>
        <text:p text:style-name="P2426"/>
        <text:p text:style-name="Laikas">15.39 val.</text:p>
        <text:p text:style-name="Roman12"><text:span text:style-name="T2427">Miš</text:span><text:span text:style-name="T2428">­kų įsta</text:span><text:span text:style-name="T2429">­ty</text:span><text:span text:style-name="T2430">­mo Nr. I-671 11 straips</text:span><text:span text:style-name="T2431">­nio pa</text:span><text:span text:style-name="T2432">­kei</text:span><text:span text:style-name="T2433">­ti</text:span><text:span text:style-name="T2434">­mo įsta</text:span><text:span text:style-name="T2435">­ty</text:span><text:span text:style-name="T2436">­mo pro</text:span><text:span text:style-name="T2437">­jek</text:span><text:span text:style-name="T2438">­tas<text:s/></text:span><text:span text:style-name="T2439">Nr. XIIIP-</text:span><text:span text:style-name="T2440">2074(2)</text:span><text:s/>(<text:span text:style-name="T2441">pri</text:span><text:span text:style-name="T2442">­ėmi</text:span><text:span text:style-name="T2443">­mas</text:span>)</text:p>
        <text:p text:style-name="P2444"/>
        <text:p text:style-name="Roman"><text:span text:style-name="T2445">D</text:span><text:span text:style-name="T2446">ar</text:span><text:span text:style-name="T2447">­bo</text:span><text:span text:style-name="T2448">­tvarkės 2-4 klau</text:span><text:span text:style-name="T2449">­si</text:span><text:span text:style-name="T2450">­mas – Miš</text:span><text:span text:style-name="T2451">­kų įsta</text:span><text:span text:style-name="T2452">­ty</text:span><text:span text:style-name="T2453">­mo Nr. I-671 11 straips</text:span><text:span text:style-name="T2454">­nio pa</text:span><text:span text:style-name="T2455">­kei</text:span><text:span text:style-name="T2456">­ti</text:span><text:span text:style-name="T2457">­mo įsta</text:span><text:span text:style-name="T2458">­ty</text:span><text:span text:style-name="T2459">­mo pro</text:span><text:span text:style-name="T2460">­jek</text:span><text:span text:style-name="T2461">­tas<text:s/></text:span><text:span text:style-name="T2462">Nr. XIIIP-</text:span><text:span text:style-name="T2463">2074(2). Pri</text:span><text:span text:style-name="T2464">­ėmi</text:span><text:span text:style-name="T2465">­mas. V. Ving</text:span><text:span text:style-name="T2466">­rie</text:span><text:span text:style-name="T2467">­nė. Pra</text:span><text:span text:style-name="T2468">­šom. Yra pa</text:span><text:span text:style-name="T2469">­tai</text:span><text:span text:style-name="T2470">­sų, kaip su</text:span><text:span text:style-name="T2471">­pran</text:span><text:span text:style-name="T2472">­tu, taip? Tuoj duo</text:span><text:span text:style-name="T2473">­si</text:span><text:span text:style-name="T2474">­me. Pri</text:span><text:span text:style-name="T2475">­ėmi</text:span><text:span text:style-name="T2476">­mas<text:s/></text:span><text:span text:style-name="T2477">p</text:span><text:span text:style-name="T2478">a</text:span><text:span text:style-name="T2479">­straips</text:span><text:span text:style-name="T2480">­niui.<text:s/></text:span></text:p>
        <text:p text:style-name="P2481">1 straips­nis – 11 straips­nio pa­kei­ti­mas. Yra Sei­mo na­rio S. Gent­vi­lo pa­tai­sa, jai ko­mi­te­tas ne­pri­ta­rė. Simonai<text:s/>Gent­vi­lai, pra­šom pa­aiš­kin­ti sa­vo po­zi­ci­jas.<text:s/></text:p>
        <text:soft-page-break/>
        <text:p text:style-name="Roman"><text:span text:style-name="T2482">S. GENTVILAS</text:span><text:span text:style-name="T2483"><text:s/></text:span><text:span text:style-name="T2484">(</text:span><text:span text:style-name="T2485">LSF</text:span><text:span text:style-name="T2486">)</text:span><text:span text:style-name="T2487">. Ger</text:span><text:span text:style-name="T2488">­bia</text:span><text:span text:style-name="T2489">­mi ko</text:span><text:span text:style-name="T2490">­le</text:span><text:span text:style-name="T2491">­gos, šis įsta</text:span><text:span text:style-name="T2492">­ty</text:span><text:span text:style-name="T2493">­mas su</text:span><text:span text:style-name="T2494">­si</text:span><text:span text:style-name="T2495">­jęs su tei</text:span><text:span text:style-name="T2496">­se ar</text:span><text:span text:style-name="T2497">­ba už</text:span><text:span text:style-name="T2498">­drau</text:span><text:span text:style-name="T2499">­di</text:span><text:span text:style-name="T2500">­mu kas</text:span><text:span text:style-name="T2501">­ti kar</text:span><text:span text:style-name="T2502">­je</text:span><text:span text:style-name="T2503">­rus miš</text:span><text:span text:style-name="T2504">­ko že</text:span><text:span text:style-name="T2505">­mė</text:span><text:span text:style-name="T2506">­je. Šiuo at</text:span><text:span text:style-name="T2507">­ve</text:span><text:span text:style-name="T2508">­ju ma</text:span><text:span text:style-name="T2509">­no pa</text:span><text:span text:style-name="T2510">­siū</text:span><text:span text:style-name="T2511">­ly</text:span><text:span text:style-name="T2512">­mas re</text:span><text:span text:style-name="T2513">­mia</text:span><text:span text:style-name="T2514">­si tuo, kad kar</text:span><text:span text:style-name="T2515">­je</text:span><text:span text:style-name="T2516">­rai ga</text:span><text:span text:style-name="T2517">­lė</text:span><text:span text:style-name="T2518">­tų bū</text:span><text:span text:style-name="T2519">­ti ka</text:span><text:span text:style-name="T2520">­sa</text:span><text:span text:style-name="T2521">­mi ir vie</text:span><text:span text:style-name="T2522">­toj miš</text:span><text:span text:style-name="T2523">­ko, iš</text:span><text:span text:style-name="T2524">­ker</text:span><text:span text:style-name="T2525">­tant miš</text:span><text:span text:style-name="T2526">­ką, to</text:span><text:span text:style-name="T2527">­se sa</text:span><text:span text:style-name="T2528">­vi</text:span><text:span text:style-name="T2529">­val</text:span><text:span text:style-name="T2530">­dy</text:span><text:span text:style-name="T2531">­bė</text:span><text:span text:style-name="T2532">­se, kur nė</text:span><text:span text:style-name="T2533">­ra ki</text:span><text:span text:style-name="T2534">­tų ga</text:span><text:span text:style-name="T2535">­li</text:span><text:span text:style-name="T2536">­my</text:span><text:span text:style-name="T2537">­bių kas</text:span><text:span text:style-name="T2538">­ti kar</text:span><text:span text:style-name="T2539">­je</text:span><text:span text:style-name="T2540">­rus ir kur nė</text:span><text:span text:style-name="T2541">­ra al</text:span><text:span text:style-name="T2542">­ter</text:span><text:span text:style-name="T2543">­na</text:span><text:span text:style-name="T2544">­ty</text:span><text:span text:style-name="T2545">­vos. Tuo at</text:span><text:span text:style-name="T2546">­ve</text:span><text:span text:style-name="T2547">­ju, jei</text:span><text:span text:style-name="T2548">­gu nė</text:span><text:span text:style-name="T2549">­ra al</text:span><text:span text:style-name="T2550">­ter</text:span><text:span text:style-name="T2551">­na</text:span><text:span text:style-name="T2552">­ty</text:span><text:span text:style-name="T2553">­vų kas</text:span><text:span text:style-name="T2554">­ti kar</text:span><text:span text:style-name="T2555">­je</text:span><text:span text:style-name="T2556">­rus ki</text:span><text:span text:style-name="T2557">­tur, iš</text:span><text:span text:style-name="T2558">­sky</text:span><text:span text:style-name="T2559">­rus miš</text:span><text:span text:style-name="T2560">­ko že</text:span><text:span text:style-name="T2561">­mę, tai po</text:span><text:span text:style-name="T2562">­ten</text:span><text:span text:style-name="T2563">­cia</text:span><text:span text:style-name="T2564">­lus kar</text:span><text:span text:style-name="T2565">­je</text:span><text:span text:style-name="T2566">­rų ka</text:span><text:span text:style-name="T2567">­sė</text:span><text:span text:style-name="T2568">­jas tu</text:span><text:span text:style-name="T2569">­ri su</text:span><text:span text:style-name="T2570">­mo</text:span><text:span text:style-name="T2571">­kė</text:span><text:span text:style-name="T2572">­ti kom</text:span><text:span text:style-name="T2573">­pen</text:span><text:span text:style-name="T2574">­sa</text:span><text:span text:style-name="T2575">­ci</text:span><text:span text:style-name="T2576">­ją už iš</text:span><text:span text:style-name="T2577">­ker</text:span><text:span text:style-name="T2578">­ta</text:span><text:span text:style-name="T2579">­mą miš</text:span><text:span text:style-name="T2580">­ką, ta už iš</text:span><text:span text:style-name="T2581">­ker</text:span><text:span text:style-name="T2582">­ta</text:span><text:span text:style-name="T2583">­mą kom</text:span><text:span text:style-name="T2584">­pen</text:span><text:span text:style-name="T2585">­sa</text:span><text:span text:style-name="T2586">­ci</text:span><text:span text:style-name="T2587">­ja nau</text:span><text:span text:style-name="T2588">­do</text:span><text:span text:style-name="T2589">­ja</text:span><text:span text:style-name="T2590">­ma, kad miš</text:span><text:span text:style-name="T2591">­kas bū</text:span><text:span text:style-name="T2592">­tų at</text:span><text:span text:style-name="T2593">­kur</text:span><text:span text:style-name="T2594">­tas ki</text:span><text:span text:style-name="T2595">­tur.<text:s/></text:span></text:p>
        <text:p text:style-name="P2596">Ko­dėl tai yra lo­giš­ka?<text:s/></text:p>
        <text:p text:style-name="Roman">Miš­ko iš­tek­liai ga­li bū­ti, pats miš­kas yra pri­va­lo­mai per­so­di­na­mas ki­to­je vie­to­je, o kar­je­rai ga­li bū­ti ka­sa­mi tik ten, kur yra iš es­mės ar­ba žvy­ras, ar­ba smė­lis, ar­ba ki­ti iš­tek­liai. Žvy­ro ir smė­lio kar­je­rai Lie­tu­vos ge­o­lo­gi­jos tar­ny­bos iš­ma­ta­vi­mu yra maž­daug 70 kar­tų bran­ges­ni ne­gu miš­kas, ku­ris yra iš­ker­ta­mas ir ga­li bū­ti at­so­di­na­mas ki­tur. Ma­no pa­siū­ly­mas iš es­mės su­tei­kia tei­sę iš­kirs­ti miš­ką, jį at­so­din­ti ir nau­do­ti iš­tek­lius ten, kur jie yra, nes žvy­ro ir smė­lio ki­tur tie­siog nė­ra, o miš­kas ga­li bū­ti per­so­di­na­mas. Ši­tas pa­siū­ly­mas ši­tą ga­li­my­bę su­tei­kia ir la­bai kvies­čiau pa­lai­ky­ti jį, nes jis reng­tas kar­tu su Lie­tu­vos ge­o­lo­gi­jos tar­ny­bos prie Ap­lin­kos mi­nis­te­ri­jos spe­cia­lis­tais. Man at­ro­do, jei­gu mes no­ri­me žvy­rą ir smė­lį eks­plo­a­tuo­ti ten, kur jis yra, o ne ve­žio­ti iš Len­ki­jos ar ki­tur, tai bū­ti­na pri­tar­ti to­kiam siū­ly­mui.</text:p>
        <text:p text:style-name="Roman"><text:span text:style-name="T2597">PIRMININKAS.</text:span><text:s/>Ačiū. Ger­bia­mi ko­le­gos, bet rei­kia mums, tiks­liau ta­riant, S. Gent­vi­lui, 29 Sei­mo na­rių pa­ra­mos. Ar to­kia bus? Kvie­čiu bal­suo­ti. Kas bal­suo­ja už, pa­lai­ko S. Gent­vi­lo<text:s/><text:span text:style-name="T2598">pa</text:span><text:span text:style-name="T2599">­tai</text:span><text:span text:style-name="T2600">­są pa</text:span><text:span text:style-name="T2601">­pil</text:span><text:span text:style-name="T2602">­dy</text:span><text:span text:style-name="T2603">­ti 1 straips</text:span><text:span text:style-name="T2604">­niu kei</text:span><text:span text:style-name="T2605">­čia</text:span><text:span text:style-name="T2606">­mo straips</text:span><text:span text:style-name="T2607">­nio 2 da</text:span><text:span text:style-name="T2608">­lies 4 punk</text:span><text:span text:style-name="T2609">­tą, kas tu</text:span><text:span text:style-name="T2610">­ri ki</text:span><text:span text:style-name="T2611">­tą nuo</text:span><text:span text:style-name="T2612">­mo</text:span><text:span text:style-name="T2613">­nę,<text:s/></text:span>bal­suo­ja prieš ar­ba su­si­lai­ko. Dėl S. Gent­vi­lo pa­tai­sos dėl Miš­kų įsta­ty­mo<text:s/>ko­mi­te­tas ne­pri­ta­rė.<text:s/></text:p>
        <text:p text:style-name="Roman">Ger­bia­mi ko­le­gos, už – 38. Yra. Pra­šau, ko­mi­te­to nuo­mo­nė. V. Ving­rie­nė.</text:p>
        <text:p text:style-name="Roman"><text:span text:style-name="T2614">V. VINGRIENĖ</text:span><text:span text:style-name="T2615"><text:s/></text:span><text:span text:style-name="T2616">(</text:span><text:span text:style-name="T2617">LVŽSF</text:span><text:span text:style-name="T2618">)</text:span><text:span text:style-name="T2619">.<text:s/></text:span>Ko­mi­te­tas ne­pri­ta­rė šiai pa­tai­sai, nes pa­siū­ly­mu ne­pa­grįs­tai iš­ple­čia­ma ga­li­my­bė pa­vers­ti miš­ko že­mę ki­to­mis naud­me­no­mis, nau­din­gų iš­ka­se­nų eks­plo­a­ta­vi­mo te­ri­to­ri­joms for­muo­ti ypač ver­tin­gų miš­kų, esan­čių vie­no ki­lo­met­ro at­stu­mu nuo Bal­ti­jos jū­ros ir Kur­šių ma­rių, ant­ros gru­pės rek­re­a­ci­nių miš­kų ir tre­čios gru­pės tel­ki­nių ap­sau­gos zo­nų miš­kų są­skai­ta, kai tiek pa­gal šiuo me­tu ga­lio­jan­tį tei­si­nį reg­la­men­ta­vi­mą, tiek pa­gal ap­ta­ria­mu pro­jek­tu siū­lo­mą<text:s/>tei­si­nį re­gu­lia­vi­mą mi­nė­tuo­se ypač ver­tin­guo­se miš­kuo­se lei­džia­ma tik už­baig­ti pra­dė­tus nau­do­ti nau­din­gų­jų iš­ka­se­nų tel­ki­nius ir jų da­lis.</text:p>
        <text:p text:style-name="Roman"><text:span text:style-name="T2620">PIRMININKAS.</text:span><text:s/>Ačiū. Ger­bia­mi ko­le­gos, tu­ri­me bal­suo­ti. At­si­pra­šau, čia nuo­mo­nės už, prieš. Da­bar J. Lie­sys pa­si­sa­ko už S. Gent­vi­lo pa­tai­są, taip?<text:s/></text:p>
        <text:p text:style-name="Roman"><text:span text:style-name="T2621">J. LIESYS</text:span><text:span text:style-name="T2622"><text:s/></text:span><text:span text:style-name="T2623">(</text:span><text:span text:style-name="T2624">LSF</text:span><text:span text:style-name="T2625">)</text:span><text:span text:style-name="T2626">.</text:span><text:s/>Ačiū, pir­mi­nin­ke. Tau­py­da­mas lai­ką, ati­duo­siu žo­dį R. Že­mai­tai­čiui.</text:p>
        <text:p text:style-name="Roman"><text:span text:style-name="T2627">PIRMININKAS.</text:span><text:s/>R. Že­mai­tai­čiui? Na, šiaip tai ne­pri­im­ta per­da­vi­nė­ti, ga­lė­tų Re­mi­gi­jus ir pats. Pra­šau, Re­mi­gi­jau.</text:p>
        <text:p text:style-name="Roman"><text:span text:style-name="T2628">R. ŽEMAITAITIS</text:span><text:span text:style-name="T2629"><text:s/></text:span><text:span text:style-name="T2630">(</text:span><text:span text:style-name="T2631">TTF</text:span><text:span text:style-name="T2632">)</text:span><text:span text:style-name="T2633">. Ačiū, ger</text:span><text:span text:style-name="T2634">­bia</text:span><text:span text:style-name="T2635">­mas po</text:span><text:span text:style-name="T2636">­sė</text:span><text:span text:style-name="T2637">­džio pir</text:span><text:span text:style-name="T2638">­mi</text:span><text:span text:style-name="T2639">­nin</text:span><text:span text:style-name="T2640">­ke. Iš</text:span><text:span text:style-name="T2641">­ties, ger</text:span><text:span text:style-name="T2642">­bia</text:span><text:span text:style-name="T2643">­mi ko</text:span><text:span text:style-name="T2644">­le</text:span><text:span text:style-name="T2645">­gos, prak</text:span><text:span text:style-name="T2646">­ti</text:span><text:span text:style-name="T2647">­ka yra to</text:span><text:span text:style-name="T2648">­kia, kad to įsta</text:span><text:span text:style-name="T2649">­ty</text:span><text:span text:style-name="T2650">­mo ir to straips</text:span><text:span text:style-name="T2651">­nio pa</text:span><text:span text:style-name="T2652">­kei</text:span><text:span text:style-name="T2653">­ti</text:span><text:span text:style-name="T2654">­mas iš</text:span><text:span text:style-name="T2655">­ties yra rei</text:span><text:span text:style-name="T2656">­ka</text:span><text:span text:style-name="T2657">­lin</text:span><text:span text:style-name="T2658">­gas. Jei</text:span><text:span text:style-name="T2659">­gu kas nors yra su</text:span><text:span text:style-name="T2660">­si</text:span><text:span text:style-name="T2661">­dū</text:span><text:span text:style-name="T2662">­ręs su re</text:span><text:span text:style-name="T2663">­gio</text:span><text:span text:style-name="T2664">­nais, kur yra miš</text:span><text:span text:style-name="T2665">­kas, miš</text:span><text:span text:style-name="T2666">­ko te</text:span><text:span text:style-name="T2667">­ri</text:span><text:span text:style-name="T2668">­to</text:span><text:span text:style-name="T2669">­ri</text:span><text:span text:style-name="T2670">­ja, ypač kai rei</text:span><text:span text:style-name="T2671">­kia pri</text:span><text:span text:style-name="T2672">­ga</text:span><text:span text:style-name="T2673">­ben</text:span><text:span text:style-name="T2674">­ti žvy</text:span><text:span text:style-name="T2675">­ro ar smė</text:span><text:span text:style-name="T2676">­lio į pa</text:span><text:span text:style-name="T2677">­plū</text:span><text:span text:style-name="T2678">­di</text:span><text:span text:style-name="T2679">­mius ar</text:span><text:span text:style-name="T2680">­ba ke</text:span><text:span text:style-name="T2681">­liui ties</text:span><text:span text:style-name="T2682">­ti, tai da</text:span><text:span text:style-name="T2683">­bar va</text:span><text:span text:style-name="T2684">­žiuo</text:span><text:span text:style-name="T2685">­ja</text:span><text:span text:style-name="T2686">­ma iš kar</text:span><text:span text:style-name="T2687">­je</text:span><text:span text:style-name="T2688">­ro, ku</text:span><text:span text:style-name="T2689">­ris yra už 50 ki</text:span><text:span text:style-name="T2690">­lo</text:span><text:span text:style-name="T2691">­met</text:span><text:span text:style-name="T2692">­rų, taip ga</text:span><text:span text:style-name="T2693">­di</text:span><text:span text:style-name="T2694">­na</text:span><text:span text:style-name="T2695">­mi ki</text:span><text:span text:style-name="T2696">­ti re</text:span><text:span text:style-name="T2697">­gio</text:span><text:span text:style-name="T2698">­ni</text:span><text:span text:style-name="T2699">­niai ir ra</text:span><text:span text:style-name="T2700">­jo</text:span><text:span text:style-name="T2701">­ni</text:span><text:span text:style-name="T2702">­niai ke</text:span><text:span text:style-name="T2703">­liai ir pa</text:span><text:span text:style-name="T2704">­da</text:span><text:span text:style-name="T2705">­ro</text:span><text:span text:style-name="T2706">­ma dar di</text:span><text:span text:style-name="T2707">­des</text:span><text:span text:style-name="T2708">­nė ža</text:span><text:span text:style-name="T2709">­la, užuot da</text:span><text:span text:style-name="T2710">­bar bū</text:span><text:span text:style-name="T2711">­tų leis</text:span><text:span text:style-name="T2712">­ta iš</text:span><text:span text:style-name="T2713">­kir</text:span><text:span text:style-name="T2714">­tus miš</text:span><text:span text:style-name="T2715">­ką nau</text:span><text:span text:style-name="T2716">­do</text:span><text:span text:style-name="T2717">­ti iš</text:span><text:span text:style-name="T2718">­ka</text:span><text:span text:style-name="T2719">­se</text:span><text:span text:style-name="T2720">­nas vie</text:span><text:span text:style-name="T2721">­nam ar ki</text:span><text:span text:style-name="T2722">­tam ob</text:span><text:span text:style-name="T2723">­jek</text:span><text:span text:style-name="T2724">­tui at</text:span><text:span text:style-name="T2725">­lik</text:span><text:span text:style-name="T2726">­ti, ir to</text:span><text:span text:style-name="T2727">­liau at</text:span><text:span text:style-name="T2728">­so</text:span><text:span text:style-name="T2729">­din</text:span><text:span text:style-name="T2730">­ti miš</text:span><text:span text:style-name="T2731">­ką. Aš tik</text:span><text:span text:style-name="T2732">­rai siū</text:span><text:span text:style-name="T2733">­lau už, nes yra la</text:span><text:span text:style-name="T2734">­bai daug to</text:span><text:span text:style-name="T2735">­kių pro</text:span><text:span text:style-name="T2736">­ble</text:span><text:span text:style-name="T2737">­mi</text:span><text:span text:style-name="T2738">­nių vie</text:span><text:span text:style-name="T2739">­tų. Aš ma</text:span><text:span text:style-name="T2740">­nau, iš</text:span><text:span text:style-name="T2741">­spręs</text:span><text:span text:style-name="T2742">­tų jas.</text:span></text:p>
        <text:p text:style-name="Roman"><text:span text:style-name="T2743">PIRMININKAS.</text:span><text:span text:style-name="T2744"><text:s/>K. Ma</text:span><text:span text:style-name="T2745">­žei</text:span><text:span text:style-name="T2746">­ka – prieš.</text:span></text:p>
        <text:p text:style-name="Roman"><text:span text:style-name="T2747">K. MAŽEIKA</text:span><text:span text:style-name="T2748"><text:s/></text:span><text:span text:style-name="T2749">(</text:span><text:span text:style-name="T2750">LVŽSF</text:span><text:span text:style-name="T2751">)</text:span><text:span text:style-name="T2752">.</text:span><text:span text:style-name="T2753"><text:s/>Ačiū, ger</text:span><text:span text:style-name="T2754">­bia</text:span><text:span text:style-name="T2755">­mas pir</text:span><text:span text:style-name="T2756">­mi</text:span><text:span text:style-name="T2757">­nin</text:span><text:span text:style-name="T2758">­ke. Ši pa</text:span><text:span text:style-name="T2759">­tai</text:span><text:span text:style-name="T2760">­sa bu</text:span><text:span text:style-name="T2761">­vo iš prin</text:span><text:span text:style-name="T2762">­ci</text:span><text:span text:style-name="T2763">­po tik to</text:span><text:span text:style-name="T2764">­dėl, kad bu</text:span><text:span text:style-name="T2765">­vo pri</text:span><text:span text:style-name="T2766">­im</text:span><text:span text:style-name="T2767">t</text:span><text:span text:style-name="T2768">a pra</text:span><text:span text:style-name="T2769">­ei</text:span><text:span text:style-name="T2770">­tos ka</text:span><text:span text:style-name="T2771">­den</text:span><text:span text:style-name="T2772">­ci</text:span><text:span text:style-name="T2773">­jos dėl ke</text:span><text:span text:style-name="T2774">­le</text:span><text:span text:style-name="T2775">­to kar</text:span><text:span text:style-name="T2776">­je</text:span><text:span text:style-name="T2777">­rų, ga</text:span><text:span text:style-name="T2778">­liu pa</text:span><text:span text:style-name="T2779">­mi</text:span><text:span text:style-name="T2780">­nė</text:span><text:span text:style-name="T2781">­ti. Vie</text:span><text:span text:style-name="T2782">­nas iš jų yra ar</text:span><text:span text:style-name="T2783">­ti Vil</text:span><text:span text:style-name="T2784">­niaus, tai yra Ga</text:span><text:span text:style-name="T2785">­riū</text:span><text:span text:style-name="T2786">­nų kar</text:span><text:span text:style-name="T2787">­je</text:span><text:span text:style-name="T2788">­ras</text:span><text:span text:style-name="T2789">,</text:span><text:span text:style-name="T2790"><text:s/>ir bū</text:span><text:span text:style-name="T2791">­tent be jo</text:span><text:span text:style-name="T2792">­kių de</text:span><text:span text:style-name="T2793">­ri</text:span><text:span text:style-name="T2794">­ni</text:span><text:span text:style-name="T2795">­mų, be te</text:span><text:span text:style-name="T2796">­ri</text:span><text:span text:style-name="T2797">­to</text:span><text:span text:style-name="T2798">­ri</text:span><text:span text:style-name="T2799">­jų pla</text:span><text:span text:style-name="T2800">­na</text:span><text:span text:style-name="T2801">­vi</text:span><text:span text:style-name="T2802">­mo do</text:span><text:span text:style-name="T2803">­ku</text:span><text:span text:style-name="T2804">­men</text:span><text:span text:style-name="T2805">­tų bu</text:span><text:span text:style-name="T2806">­vo su</text:span><text:span text:style-name="T2807">­da</text:span><text:span text:style-name="T2808">­ry</text:span><text:span text:style-name="T2809">­ta ga</text:span><text:span text:style-name="T2810">­li</text:span><text:span text:style-name="T2811">­my</text:span><text:span text:style-name="T2812">­bė eks</text:span><text:span text:style-name="T2813">­plo</text:span><text:span text:style-name="T2814">­a</text:span><text:span text:style-name="T2815">­tuo</text:span><text:span text:style-name="T2816">­ti ir plės</text:span><text:span text:style-name="T2817">­ti kar</text:span><text:span text:style-name="T2818">­je</text:span><text:span text:style-name="T2819">­rus ten, kur vaikš</text:span><text:span text:style-name="T2820">­to žmo</text:span><text:span text:style-name="T2821">­nės, bė</text:span><text:span text:style-name="T2822">­gio</text:span><text:span text:style-name="T2823">­ja, spor</text:span><text:span text:style-name="T2824">­tuo</text:span><text:span text:style-name="T2825">­ja, ve</text:span><text:span text:style-name="T2826">­džio</text:span><text:span text:style-name="T2827">­ja šu</text:span><text:span text:style-name="T2828">­niu</text:span><text:span text:style-name="T2829">­kus. Na, ar</text:span><text:span text:style-name="T2830">­ti</text:span><text:span text:style-name="T2831">­mo</text:span><text:span text:style-name="T2832">­je at</text:span><text:span text:style-name="T2833">­ei</text:span><text:span text:style-name="T2834">­ty</text:span><text:span text:style-name="T2835">­je ga</text:span><text:span text:style-name="T2836">­li bū</text:span><text:span text:style-name="T2837">­ti už</text:span><text:span text:style-name="T2838">­tver</text:span><text:span text:style-name="T2839">­tos tvo</text:span><text:span text:style-name="T2840">­ros ir iš</text:span><text:span text:style-name="T2841">­kirs</text:span><text:span text:style-name="T2842">­ti miš</text:span><text:span text:style-name="T2843">­kai, ne</text:span><text:span text:style-name="T2844">­pai</text:span><text:span text:style-name="T2845">­sant rek</text:span><text:span text:style-name="T2846">­re</text:span><text:span text:style-name="T2847">­a</text:span><text:span text:style-name="T2848">­ci</text:span><text:span text:style-name="T2849">­jos ir ki</text:span><text:span text:style-name="T2850">­tos pri</text:span><text:span text:style-name="T2851">­dė</text:span><text:span text:style-name="T2852">­ti</text:span><text:span text:style-name="T2853">­nės ver</text:span><text:span text:style-name="T2854">­tės, tie</text:span><text:span text:style-name="T2855">­siog bū</text:span><text:span text:style-name="T2856">­tent tam, kad iš</text:span><text:span text:style-name="T2857">­kas</text:span><text:span text:style-name="T2858">­tų žvy</text:span><text:span text:style-name="T2859">­rą. Mū</text:span><text:span text:style-name="T2860">­sų tiks</text:span><text:span text:style-name="T2861">­las ir yra, kad tai bū</text:span><text:span text:style-name="T2862">­tų su</text:span><text:span text:style-name="T2863">­de</text:span><text:span text:style-name="T2864">­rin</text:span><text:span text:style-name="T2865">­ta su te</text:span><text:span text:style-name="T2866">­ri</text:span><text:span text:style-name="T2867">­to</text:span><text:span text:style-name="T2868">­ri</text:span><text:span text:style-name="T2869">­jų pla</text:span><text:span text:style-name="T2870">­na</text:span><text:span text:style-name="T2871">­vi</text:span><text:span text:style-name="T2872">­mo do</text:span><text:span text:style-name="T2873">­ku</text:span><text:span text:style-name="T2874">­men</text:span><text:span text:style-name="T2875">­tais, su sa</text:span><text:span text:style-name="T2876">­vi</text:span><text:span text:style-name="T2877">­val</text:span><text:span text:style-name="T2878">­dos do</text:span><text:span text:style-name="T2879">­ku</text:span><text:span text:style-name="T2880">­men</text:span><text:span text:style-name="T2881">­tais, su ben</text:span><text:span text:style-name="T2882">­druo</text:span><text:span text:style-name="T2883">­me</text:span><text:span text:style-name="T2884">­ne. Tu</text:span><text:span text:style-name="T2885">­rė</text:span><text:span text:style-name="T2886">­tų vi</text:span><text:span text:style-name="T2887">­si kar</text:span><text:span text:style-name="T2888">­tu nu</text:span><text:span text:style-name="T2889">­spręs</text:span><text:span text:style-name="T2890">­ti, kas to</text:span><text:span text:style-name="T2891">­je vie</text:span><text:span text:style-name="T2892">­to</text:span><text:span text:style-name="T2893">­je tu</text:span><text:span text:style-name="T2894">­rė</text:span><text:span text:style-name="T2895">­tų bū</text:span><text:span text:style-name="T2896">­ti.<text:s/></text:span></text:p>
        <text:soft-page-break/>
        <text:p text:style-name="Roman"><text:span text:style-name="T2897">O kal</text:span><text:span text:style-name="T2898">­bant apie tai, ką mi</text:span><text:span text:style-name="T2899">­nė</text:span><text:span text:style-name="T2900">­jo ko</text:span><text:span text:style-name="T2901">­le</text:span><text:span text:style-name="T2902">­ga, apie to</text:span><text:span text:style-name="T2903">­li</text:span><text:span text:style-name="T2904">­mus ve</text:span><text:span text:style-name="T2905">­ži</text:span><text:span text:style-name="T2906">­mus, tai ki</text:span><text:span text:style-name="T2907">­ta</text:span><text:span text:style-name="T2908">­me<text:s/></text:span><text:span text:style-name="T2909">–<text:s/></text:span><text:span text:style-name="T2910">Že</text:span><text:span text:style-name="T2911">­mės gel</text:span><text:span text:style-name="T2912">­mių įsta</text:span><text:span text:style-name="T2913">­ty</text:span><text:span text:style-name="T2914">­me mes bū</text:span><text:span text:style-name="T2915">­tent ir no</text:span><text:span text:style-name="T2916">­ri</text:span><text:span text:style-name="T2917">­me, kad sa</text:span><text:span text:style-name="T2918">­vi</text:span><text:span text:style-name="T2919">­val</text:span><text:span text:style-name="T2920">­dy</text:span><text:span text:style-name="T2921">­bės, gal</text:span><text:span text:style-name="T2922">­būt net se</text:span><text:span text:style-name="T2923">­niū</text:span><text:span text:style-name="T2924">­ni</text:span><text:span text:style-name="T2925">­jos lyg</text:span><text:span text:style-name="T2926">­me</text:span><text:span text:style-name="T2927">­niu ga</text:span><text:span text:style-name="T2928">­lė</text:span><text:span text:style-name="T2929">­tų eks</text:span><text:span text:style-name="T2930">­plo</text:span><text:span text:style-name="T2931">­a</text:span><text:span text:style-name="T2932">­tuo</text:span><text:span text:style-name="T2933">­ti kar</text:span><text:span text:style-name="T2934">­je</text:span><text:span text:style-name="T2935">­rus, tai pa</text:span><text:span text:style-name="T2936">­leng</text:span><text:span text:style-name="T2937">­vin</text:span><text:span text:style-name="T2938">­tų re</text:span><text:span text:style-name="T2939">­gio</text:span><text:span text:style-name="T2940">­ni</text:span><text:span text:style-name="T2941">­nių ke</text:span><text:span text:style-name="T2942">­lių, žvyr</text:span><text:span text:style-name="T2943">­ke</text:span><text:span text:style-name="T2944">­lių žvy</text:span><text:span text:style-name="T2945">­ra</text:span><text:span text:style-name="T2946">­vi</text:span><text:span text:style-name="T2947">­mo, to ar</text:span><text:span text:style-name="T2948">­ti</text:span><text:span text:style-name="T2949">­mo pa</text:span><text:span text:style-name="T2950">­sie</text:span><text:span text:style-name="T2951">­ki</text:span><text:span text:style-name="T2952">­mo nuo kar</text:span><text:span text:style-name="T2953">­je</text:span><text:span text:style-name="T2954">­ro iki ke</text:span><text:span text:style-name="T2955">­lio</text:span><text:s/>at­stu­mus, ir taip bū­tų pa­leng­vin­ta, at­pi­gin­ta ir su­pap­ras­tin­ta pro­ce­dū­ra. O šiuo at­ve­ju yra tik dėl ke­lių kar­je­rų, ką ir no­riu ak­cen­tuo­ti. Kvie­čiu pa­lai­ky­ti.</text:p>
        <text:p text:style-name="Roman"><text:span text:style-name="T2956">PIRMININKAS.</text:span><text:span text:style-name="T2957"><text:s/></text:span>Ačiū, pir­mi­nin­ke. Ko­le­gos, bal­suo­ja­me dėl S. Gent­vi­lo pa­tai­sos. Kas pa­lai­ko S. Gent­vi­lo pa­tai­są, ku­riai ko­mi­te­tas ne­pri­ta­rė, bal­suo­ja už, kas pa­lai­ko ko­mi­te­to nuo­mo­nę, bal­suo­ja prieš ar­ba su­si­lai­ko. Bal­sa­vi­mas dėl S. Gent­vi­lo pa­tai­sos dėl Miš­kų įsta­ty­mo.<text:s/></text:p>
        <text:p text:style-name="Roman">Ger­bia­mi ko­le­gos, bal­sa­vo 108 Sei­mo na­riai: už – 36, prieš – 14, su­si­lai­kė 58. Ne­pri­tar­ta.<text:s/></text:p>
        <text:p text:style-name="Roman">Dėl vi­so straips­nio ben­dru su­ta­ri­mu ar bal­suo­ja­me? Bal­suo­ja­me dėl vi­so 1 straips­nio. Kas pri­ta­ria vi­sam 1 straips­niui, 11 straips­nio pa­kei­ti­mui, bal­suo­ja už, kas tu­ri ki­tą nuo­mo­nę, bal­suo­ja prieš ar­ba su­si­lai­ko. Dėl 1 straips­nio. Miš­kų įsta­ty­mo 11 straips­nio pa­kei­ti­mo įsta­ty­mo pro­jek­tas.</text:p>
        <text:p text:style-name="Roman">Ger­bia­mi ko­le­gos, bal­sa­vo 106 Sei­mo na­riai: už – 91, prieš nė­ra, su­si­lai­kė 15. 1 straips­niui, 11 straips­nio pa­kei­ti­mui, pri­tar­ta.</text:p>
        <text:p text:style-name="P2958">2 straips­nis. Ko­le­gos, pa­tai­sų nė­ra. Tai yra įsi­ga­lio­ji­mas, įgy­ven­di­ni­mas. Ga­li­me pri­tar­ti? Ačiū.</text:p>
        <text:p text:style-name="Roman">Dėl vi­so įsta­ty­mo pro­jek­to. Prieš – S. Gent­vi­las. Pra­šau, ko­le­ga.</text:p>
        <text:p text:style-name="Roman"><text:span text:style-name="T2959">S. GENTVILAS</text:span><text:span text:style-name="T2960"><text:s/></text:span><text:span text:style-name="T2961">(</text:span><text:span text:style-name="T2962">LSF</text:span><text:span text:style-name="T2963">)</text:span><text:span text:style-name="T2964">.</text:span><text:s/>Ger­bia­mi ko­le­gos, no­rė­čiau tru­pu­tį pa­kri­ti­kuo­ti val­dan­či­ą­ją dau­gu­mą už to­kį ne­nuo­sek­lu­mą. Per­nai lap­kri­čio 4 die­ną pri­im­tas Te­ri­to­ri­jų pla­na­vi­mo 4 straips­nis, ku­riuo vals­tie­čių ini­ci­juo­ta ini­cia­ty­va kar­je­rus ga­li­ma kas­ti be ben­drų­jų pla­nų ir vi­suo­me­nės įtrau­ki­mo ne miš­ko že­mė­je. Iš es­mės ben­druo­me­nė ne­ga­li nu­spręs­ti dėl kar­je­rų vie­no ar ki­to at­si­ra­di­mo, kai yra iš­tek­liai ne miš­ko že­mė­je.<text:s/></text:p>
        <text:p text:style-name="Roman">Ši­tuo pro­jek­tu at­virkš­čiai – siū­lo­ma leis­ti kar­je­rus kas­ti miš­ko že­mė­je tik­tai su ben­drai­siais ir spe­cia­liai­siais pla­nais, nors iš es­mės pa­gal ga­lio­jan­čią tvar­ką kas no­ri eks­plo­a­tuo­ti kar­je­rus miš­ko te­ri­to­ri­jo­je, tu­ri su­mo­kė­ti kom­pen­sa­ci­ją vals­ty­bi­nėms miš­kų urė­di­joms, kad jos juos at­so­din­tų ki­to­je tam tin­ka­mo­je te­ri­to­ri­jo­je.<text:s/></text:p>
        <text:p text:style-name="Roman">Toks ne­nuo­sek­lu­mas, kad ten, kur ne miš­kas, ga­li­ma bet kur kas­ti, ne­žiū­rint vi­suo­me­nės nuo­mo­nės, o ten, kur jau yra miš­kai, jie yra su­šven­ti­na­mi, ne­pai­sant to, kad iš­tek­liai ga­li bū­ti eks­plo­a­tuo­ja­mi tik ten, kur jie yra, o miš­kas ga­li aug­ti įvai­rio­se te­ri­to­ri­jo­se. Toks ne­nuo­sek­lu­mas, kad miš­kai yra iš­skir­ti­nai nau­din­gi, o vi­sa ki­ta ga­li­ma da­ry­ti be gy­ven­to­jų nuo­mo­nės. Tai nė­ra nuo­sek­lu, ir aš siū­ly­čiau su­si­lai­ky­ti dėl to įsta­ty­mo, ypač kai at­me­ta­mas ma­no kom­pro­mi­si­nis va­rian­tas, pa­gal ku­rį bu­vo ga­li­ma miš­ke eks­plo­a­tuo­ti tel­ki­nius tuo at­ve­ju, kai ki­tur nė­ra ga­li­my­bės.<text:span text:style-name="T2965"><text:s/>Man at</text:span><text:span text:style-name="T2966">­ro</text:span><text:span text:style-name="T2967">­do, tai ga</text:span><text:span text:style-name="T2968">­na ra</text:span><text:span text:style-name="T2969">­di</text:span><text:span text:style-name="T2970">­ka</text:span><text:span text:style-name="T2971">­lus ap</text:span><text:span text:style-name="T2972">­lin</text:span><text:span text:style-name="T2973">­ko</text:span><text:span text:style-name="T2974">­sau</text:span><text:span text:style-name="T2975">­gi</text:span><text:span text:style-name="T2976">­nin</text:span><text:span text:style-name="T2977">­kų bal</text:span><text:span text:style-name="T2978">­sas ir jis tik</text:span><text:span text:style-name="T2979">­rai nė</text:span><text:span text:style-name="T2980">­ra nuo</text:span><text:span text:style-name="T2981">­sek</text:span><text:span text:style-name="T2982">­lus.</text:span></text:p>
        <text:p text:style-name="Roman"><text:span text:style-name="T2983">PIRMININKAS.</text:span><text:span text:style-name="T2984"><text:s/></text:span>Ačiū. Už – K. Ma­žei­ka.</text:p>
        <text:p text:style-name="Roman"><text:span text:style-name="T2985">K. MAŽEIKA</text:span><text:span text:style-name="T2986"><text:s/></text:span><text:span text:style-name="T2987">(</text:span><text:span text:style-name="T2988">LVŽSF</text:span><text:span text:style-name="T2989">)</text:span><text:span text:style-name="T2990">.</text:span><text:s/>Ačiū, pir­mi­nin­ke. Ger­bia­mi ko­le­gos, tur­būt mes ne­no­ri­me iš­krai­py­ti vaiz­do ir tarp įsta­ty­mų įpin­ti tai, kad kur kas no­ri, tas tą da­ro. Tam yra Že­mės gel­mių įsta­ty­mas, Te­ri­to­ri­jų pla­na­vi­mo įsta­ty­mas, ku­rie ir ap­ima vi­są vi­su­mą, kur ga­li bū­ti eks­plo­a­tuo­jama, kaip ga­li bū­ti eks­plo­a­tuo­ja­ma ir kas ga­li bū­ti eks­plo­a­tuo­ja­ma. Ir iš­ties nė­ra kaž­ko­kios nuo­sta­tos, kad miš­ke šiuo įsta­ty­mu yra vi­siš­kai už­drau­džia­ma.<text:s/></text:p>
        <text:p text:style-name="Roman">No­riu pa­sa­ky­ti, kad ir Te­ri­to­ri­jų pla­na­vi­mo įsta­ty­mas, ir Že­mės gel­mių įsta­ty­mas šiuos tel­ki­nių eks­plo­a­ta­vi­mo ga­li­my­bės va­rian­tus ap­ima. Kar­tu su­de­ri­nus ir su vi­suo­me­ne, ir su sa­vi­val­da, ir su Ge­o­lo­gi­jos tar­ny­ba tur­būt nor­ma­lu, kad po vi­sų su­de­ri­ni­mų bū­tų ga­li­ma eks­plo­a­tuo­ti. Mes ru­dens se­si­jo­je, ti­kiuo­si, svars­ty­si­me Že­mės gel­mių įsta­ty­mą, ta­da ir ga­lė­si­me bū­tent iš­dis­ku­tuo­ti, ko­kio lyg­mens kar­je­rai, kas už juos ga­li bū­ti at­sa­kin­gi: ar sa­vi­val­da, ar net­gi se­niū­ni­ja, ar eks­plo­a­tuo­to­jas. Tur­būt tuo me­tu ir ga­lė­si­me gin­čy­tis, o šiuo at­ve­ju mes tur­būt tik­tai pa­ša­li­na­me tam tik­ras kli­šes, ku­rios bu­vo pa­da­ry­tos, ir siū­lo­me lai­ky­tis įsta­ty­mų vi­siems be ko­kių nors iš­im­čių.<text:s/></text:p>
        <text:p text:style-name="Roman"><text:span text:style-name="T2991">PIRMININKAS.</text:span><text:span text:style-name="T2992"><text:s/></text:span>Ačiū. V. Ving­rie­nė – už. Pra­šau, ko­le­ge.</text:p>
        <text:p text:style-name="Roman"><text:span text:style-name="T2993">V. VINGRIENĖ</text:span><text:span text:style-name="T2994"><text:s/></text:span><text:span text:style-name="T2995">(</text:span><text:span text:style-name="T2996">LVŽSF</text:span><text:span text:style-name="T2997">)</text:span><text:span text:style-name="T2998">. Dė</text:span><text:span text:style-name="T2999">­ko</text:span><text:span text:style-name="T3000">­ju, ger</text:span><text:span text:style-name="T3001">­bia</text:span><text:span text:style-name="T3002">­ma</text:span><text:span text:style-name="T3003">­sis pir</text:span><text:span text:style-name="T3004">­mi</text:span><text:span text:style-name="T3005">­nin</text:span><text:span text:style-name="T3006">­ke. Ger</text:span><text:span text:style-name="T3007">­bia</text:span><text:span text:style-name="T3008">­mi ko</text:span><text:span text:style-name="T3009">­le</text:span><text:span text:style-name="T3010">­gos, aš jau tur</text:span><text:span text:style-name="T3011">­būt ne kar</text:span><text:span text:style-name="T3012">­tą esu pa</text:span><text:span text:style-name="T3013">­brė</text:span><text:span text:style-name="T3014">­žu</text:span><text:span text:style-name="T3015">­si dėl miš</text:span><text:span text:style-name="T3016">­ko kaip iš</text:span><text:span text:style-name="T3017">­skir</text:span><text:span text:style-name="T3018">­ti</text:span><text:span text:style-name="T3019">­nės eko</text:span><text:span text:style-name="T3020">­sis</text:span><text:span text:style-name="T3021">­te</text:span><text:span text:style-name="T3022">­mos da</text:span><text:span text:style-name="T3023">­lies. Kon</text:span><text:span text:style-name="T3024">­sti</text:span><text:span text:style-name="T3025">­tu</text:span><text:span text:style-name="T3026">­ci</text:span><text:span text:style-name="T3027">­ja net</text:span><text:span text:style-name="T3028">­gi<text:s/></text:span><text:soft-page-break/><text:span text:style-name="T3029">įpa</text:span><text:span text:style-name="T3030">­rei</text:span><text:span text:style-name="T3031">­go</text:span><text:span text:style-name="T3032">­ja iš</text:span><text:span text:style-name="T3033">­skir</text:span><text:span text:style-name="T3034">­ti</text:span><text:span text:style-name="T3035">­nai sau</text:span><text:span text:style-name="T3036">­go</text:span><text:span text:style-name="T3037">­ti, ir kaip tik Kon</text:span><text:span text:style-name="T3038">­sti</text:span><text:span text:style-name="T3039">­tu</text:span><text:span text:style-name="T3040">­ci</text:span><text:span text:style-name="T3041">­nis Teis</text:span><text:span text:style-name="T3042">­mas yra pa</text:span><text:span text:style-name="T3043">­si</text:span><text:span text:style-name="T3044">­sa</text:span><text:span text:style-name="T3045">­kęs už miš</text:span><text:span text:style-name="T3046">­ko pa</text:span><text:span text:style-name="T3047">­skir</text:span><text:span text:style-name="T3048">­ties kei</text:span><text:span text:style-name="T3049">­ti</text:span><text:span text:style-name="T3050">­mo ga</text:span><text:span text:style-name="T3051">­li</text:span><text:span text:style-name="T3052">­my</text:span><text:span text:style-name="T3053">­bių bu</text:span><text:span text:style-name="T3054">­vi</text:span><text:span text:style-name="T3055">­mą kaip itin re</text:span><text:span text:style-name="T3056">­tą reiš</text:span><text:span text:style-name="T3057">­ki</text:span><text:span text:style-name="T3058">­nį, o ne pla</text:span><text:span text:style-name="T3059">­čiai pa</text:span><text:span text:style-name="T3060">­pli</text:span><text:span text:style-name="T3061">­tu</text:span><text:span text:style-name="T3062">­sią ga</text:span><text:span text:style-name="T3063">­li</text:span><text:span text:style-name="T3064">­my</text:span><text:span text:style-name="T3065">­bę. Čia mes tik</text:span><text:span text:style-name="T3066">­rai ne</text:span><text:span text:style-name="T3067">­tu</text:span><text:span text:style-name="T3068">­rė</text:span><text:span text:style-name="T3069">­tu</text:span><text:span text:style-name="T3070">­me plės</text:span><text:span text:style-name="T3071">­ti miš</text:span><text:span text:style-name="T3072">­ko pa</text:span><text:span text:style-name="T3073">­skir</text:span><text:span text:style-name="T3074">­ties ga</text:span><text:span text:style-name="T3075">­li</text:span><text:span text:style-name="T3076">­my</text:span><text:span text:style-name="T3077">­bių ir ši</text:span><text:span text:style-name="T3078">ame</text:span><text:span text:style-name="T3079"><text:s/>įsta</text:span><text:span text:style-name="T3080">­ty</text:span><text:span text:style-name="T3081">­m</text:span><text:span text:style-name="T3082">e</text:span><text:span text:style-name="T3083"><text:s/>kal</text:span><text:span text:style-name="T3084">­ba</text:span><text:span text:style-name="T3085">­me ne apie vi</text:span><text:span text:style-name="T3086">­suo</text:span><text:span text:style-name="T3087">­se miš</text:span><text:span text:style-name="T3088">­kuo</text:span><text:span text:style-name="T3089">­se ri</text:span><text:span text:style-name="T3090">­bo</text:span><text:span text:style-name="T3091">­ji</text:span><text:span text:style-name="T3092">­mą kar</text:span><text:span text:style-name="T3093">­je</text:span><text:span text:style-name="T3094">­rų, bet tik</text:span><text:span text:style-name="T3095">­tai bū</text:span><text:span text:style-name="T3096">­tent ver</text:span><text:span text:style-name="T3097">­tin</text:span><text:span text:style-name="T3098">­guo</text:span><text:span text:style-name="T3099">­se miš</text:span><text:span text:style-name="T3100">­kuo</text:span><text:span text:style-name="T3101">­se, t. y. nu</text:span><text:span text:style-name="T3102">­to</text:span><text:span text:style-name="T3103">­lu</text:span><text:span text:style-name="T3104">­siuo</text:span><text:span text:style-name="T3105">­se nuo Kur</text:span><text:span text:style-name="T3106">­šių ma</text:span><text:span text:style-name="T3107">­rių ir nuo Bal</text:span><text:span text:style-name="T3108">­ti</text:span><text:span text:style-name="T3109">­jos jū</text:span><text:span text:style-name="T3110">­ros per ki</text:span><text:span text:style-name="T3111">­lo</text:span><text:span text:style-name="T3112">­met</text:span><text:span text:style-name="T3113">­rą, taip pat esan</text:span><text:span text:style-name="T3114">­čiuo</text:span><text:span text:style-name="T3115">­se ant</text:span><text:span text:style-name="T3116">­ros gru</text:span><text:span text:style-name="T3117">­pės rek</text:span><text:span text:style-name="T3118">­re</text:span><text:span text:style-name="T3119">­a</text:span><text:span text:style-name="T3120">­ci</text:span><text:span text:style-name="T3121">­niuo</text:span><text:span text:style-name="T3122">­se miš</text:span><text:span text:style-name="T3123">­kuo</text:span><text:span text:style-name="T3124">­se ir ap</text:span><text:span text:style-name="T3125">­sau</text:span><text:span text:style-name="T3126">­gi</text:span><text:span text:style-name="T3127">­niuo</text:span><text:span text:style-name="T3128">­se tre</text:span><text:span text:style-name="T3129">­čios gru</text:span><text:span text:style-name="T3130">­pės miš</text:span><text:span text:style-name="T3131">­kuo</text:span><text:span text:style-name="T3132">­se. Tai čia bū</text:span><text:span text:style-name="T3133">­tų ri</text:span><text:span text:style-name="T3134">­bo</text:span><text:span text:style-name="T3135">­ja</text:span><text:span text:style-name="T3136">­ma tik ne</text:span><text:span text:style-name="T3137">­di</text:span><text:span text:style-name="T3138">­de</text:span><text:span text:style-name="T3139">­lė</text:span><text:span text:style-name="T3140">­je da</text:span><text:span text:style-name="T3141">­ly</text:span><text:span text:style-name="T3142">­je miš</text:span><text:span text:style-name="T3143">­kų. O ūki</text:span><text:span text:style-name="T3144">­niuo</text:span><text:span text:style-name="T3145">­se miš</text:span><text:span text:style-name="T3146">­kuo</text:span><text:span text:style-name="T3147">­se, ku</text:span><text:span text:style-name="T3148">­rie su</text:span><text:span text:style-name="T3149">­da</text:span><text:span text:style-name="T3150">­ro di</text:span><text:span text:style-name="T3151">­džiau</text:span><text:span text:style-name="T3152">­sią miš</text:span><text:span text:style-name="T3153">­kų te</text:span><text:span text:style-name="T3154">­ri</text:span><text:span text:style-name="T3155">­to</text:span><text:span text:style-name="T3156">­ri</text:span><text:span text:style-name="T3157">­jos da</text:span><text:span text:style-name="T3158">­lį, ši</text:span><text:span text:style-name="T3159">­tie ap</text:span><text:span text:style-name="T3160">­ri</text:span><text:span text:style-name="T3161">­bo</text:span><text:span text:style-name="T3162">­ji</text:span><text:span text:style-name="T3163">­mai ne</text:span><text:span text:style-name="T3164">­bus tai</text:span><text:span text:style-name="T3165">­ko</text:span><text:span text:style-name="T3166">­mi. Tai</text:span><text:span text:style-name="T3167">­gi, at</text:span><text:span text:style-name="T3168">­si</text:span><text:span text:style-name="T3169">­žvelg</text:span><text:span text:style-name="T3170">­da</text:span><text:span text:style-name="T3171">­ma į tai, kvie</text:span><text:span text:style-name="T3172">­čiu pa</text:span><text:span text:style-name="T3173">­lai</text:span><text:span text:style-name="T3174">­ky</text:span><text:span text:style-name="T3175">­ti ši</text:span><text:span text:style-name="T3176">­tą įsta</text:span><text:span text:style-name="T3177">­ty</text:span><text:span text:style-name="T3178">­mo pro</text:span><text:span text:style-name="T3179">­jek</text:span><text:span text:style-name="T3180">­tą ir bal</text:span><text:span text:style-name="T3181">­suo</text:span><text:span text:style-name="T3182">­ti už.<text:s/></text:span></text:p>
        <text:p text:style-name="Roman"><text:span text:style-name="T3183">PIRMININKAS.</text:span><text:span text:style-name="T3184"><text:s/>Ačiū. R. J. Da</text:span><text:span text:style-name="T3185">­gys – už.</text:span></text:p>
        <text:p text:style-name="Roman"><text:span text:style-name="T3186">R. J. DAGYS</text:span><text:span text:style-name="T3187"><text:s/></text:span><text:span text:style-name="T3188">(</text:span><text:span text:style-name="T3189">TS-LKDF</text:span><text:span text:style-name="T3190">)</text:span><text:span text:style-name="T3191">. Ger</text:span><text:span text:style-name="T3192">­bia</text:span><text:span text:style-name="T3193">­mi ko</text:span><text:span text:style-name="T3194">­le</text:span><text:span text:style-name="T3195">­gos, eko</text:span><text:span text:style-name="T3196">­no</text:span><text:span text:style-name="T3197">­mi</text:span><text:span text:style-name="T3198">­nė lo</text:span><text:span text:style-name="T3199">­gi</text:span><text:span text:style-name="T3200">­ka ne vi</text:span><text:span text:style-name="T3201">­sa</text:span><text:span text:style-name="T3202">­da yra tei</text:span><text:span text:style-name="T3203">­si. Ir man keis</text:span><text:span text:style-name="T3204">­ta gir</text:span><text:span text:style-name="T3205">­dė</text:span><text:span text:style-name="T3206">­ti to</text:span><text:span text:style-name="T3207">­kius ar</text:span><text:span text:style-name="T3208">­gu</text:span><text:span text:style-name="T3209">­men</text:span><text:span text:style-name="T3210">­tus, kad ly</text:span><text:span text:style-name="T3211">­gi</text:span><text:span text:style-name="T3212">­na</text:span><text:span text:style-name="T3213">­ma</text:span><text:span text:style-name="T3214">s</text:span><text:span text:style-name="T3215"><text:s/>su pa</text:span><text:span text:style-name="T3216">­pras</text:span><text:span text:style-name="T3217">­ta že</text:span><text:span text:style-name="T3218">­me ir miš</text:span><text:span text:style-name="T3219">­kas. Miš</text:span><text:span text:style-name="T3220">­kas yra spe</text:span><text:span text:style-name="T3221">­ci</text:span><text:span text:style-name="T3222">­fi</text:span><text:span text:style-name="T3223">­nis, vi</text:span><text:span text:style-name="T3224">­siš</text:span><text:span text:style-name="T3225">­kai spe</text:span><text:span text:style-name="T3226">­ci</text:span><text:span text:style-name="T3227">­fi</text:span><text:span text:style-name="T3228">­nis ob</text:span><text:span text:style-name="T3229">­jek</text:span><text:span text:style-name="T3230">­tas ir jis nė</text:span><text:span text:style-name="T3231">­ra vi</text:span><text:span text:style-name="T3232">­są lai</text:span><text:span text:style-name="T3233">­ką vi</text:span><text:span text:style-name="T3234">­sur vie</text:span><text:span text:style-name="T3235">­no</text:span><text:span text:style-name="T3236">­das. Jis ne</text:span><text:span text:style-name="T3237">­vie</text:span><text:span text:style-name="T3238">­no</text:span><text:span text:style-name="T3239">­das vi</text:span><text:span text:style-name="T3240">­sur au</text:span><text:span text:style-name="T3241">­ga. Pa</text:span><text:span text:style-name="T3242">­gal tą lo</text:span><text:span text:style-name="T3243">­gi</text:span><text:span text:style-name="T3244">­ką, kaip mū</text:span><text:span text:style-name="T3245">­sų ko</text:span><text:span text:style-name="T3246">­le</text:span><text:span text:style-name="T3247">­gos čia siū</text:span><text:span text:style-name="T3248">­lė, da</text:span><text:span text:style-name="T3249">­ry</text:span><text:span text:style-name="T3250">­ki</text:span><text:span text:style-name="T3251">­me su ta že</text:span><text:span text:style-name="T3252">­me ko</text:span><text:span text:style-name="T3253">­kį no</text:span><text:span text:style-name="T3254">­ri</text:span><text:span text:style-name="T3255">­me ver</text:span><text:span text:style-name="T3256">­slą, šiuo at</text:span><text:span text:style-name="T3257">­ve</text:span><text:span text:style-name="T3258">­ju, sa</text:span><text:span text:style-name="T3259">­ky</text:span><text:span text:style-name="T3260">­kim, žvy</text:span><text:span text:style-name="T3261">­rą ar ką nors kas</text:span><text:span text:style-name="T3262">­kim, ar ko</text:span><text:span text:style-name="T3263">­kius ki</text:span><text:span text:style-name="T3264">­tus da</text:span><text:span text:style-name="T3265">­ly</text:span><text:span text:style-name="T3266">­kus da</text:span><text:span text:style-name="T3267">­ry</text:span><text:span text:style-name="T3268">­kim, ir pa</text:span><text:span text:style-name="T3269">­so</text:span><text:span text:style-name="T3270">­din</text:span><text:span text:style-name="T3271">­si</text:span><text:span text:style-name="T3272">­me miš</text:span><text:span text:style-name="T3273">­ką ki</text:span><text:span text:style-name="T3274">­to</text:span><text:span text:style-name="T3275">­je vie</text:span><text:span text:style-name="T3276">­to</text:span><text:span text:style-name="T3277">­je. Tai šar</text:span><text:span text:style-name="T3278">­žuo</text:span><text:span text:style-name="T3279">­da</text:span><text:span text:style-name="T3280">­mas ga</text:span><text:span text:style-name="T3281">­liu pa</text:span><text:span text:style-name="T3282">­sa</text:span><text:span text:style-name="T3283">­ky</text:span><text:span text:style-name="T3284">­ti: iš</text:span><text:span text:style-name="T3285">­kirs</text:span><text:span text:style-name="T3286">­ki</text:span><text:span text:style-name="T3287">­me Ama</text:span><text:span text:style-name="T3288">­zo</text:span><text:span text:style-name="T3289">­nės miš</text:span><text:span text:style-name="T3290">­kus ir per</text:span><text:span text:style-name="T3291">­kel</text:span><text:span text:style-name="T3292">­ki</text:span><text:span text:style-name="T3293">­me čia</text:span><text:span text:style-name="T3294">,</text:span><text:span text:style-name="T3295"><text:s/>į Lie</text:span><text:span text:style-name="T3296">­tu</text:span><text:span text:style-name="T3297">­vą</text:span><text:span text:style-name="T3298">,</text:span><text:span text:style-name="T3299"><text:s/>juos. Ar tu</text:span><text:span text:style-name="T3300">­rė</text:span><text:span text:style-name="T3301">­si</text:span><text:span text:style-name="T3302">­me tuos pa</text:span><text:span text:style-name="T3303">­čius miš</text:span><text:span text:style-name="T3304">­kus čia? Nė</text:span><text:span text:style-name="T3305">­ra jo</text:span><text:span text:style-name="T3306">­kios lo</text:span><text:span text:style-name="T3307">­gi</text:span><text:span text:style-name="T3308">­kos. Eko</text:span><text:span text:style-name="T3309">­no</text:span><text:span text:style-name="T3310">­mi</text:span><text:span text:style-name="T3311">­nė lo</text:span><text:span text:style-name="T3312">­gi</text:span><text:span text:style-name="T3313">­ka čia su miš</text:span><text:span text:style-name="T3314">­kais vi</text:span><text:span text:style-name="T3315">­siš</text:span><text:span text:style-name="T3316">­kai ne</text:span><text:span text:style-name="T3317">­tin</text:span><text:span text:style-name="T3318">­ka</text:span><text:span text:style-name="T3319">­ma, to</text:span><text:span text:style-name="T3320">­dėl siū</text:span><text:span text:style-name="T3321">­lau bal</text:span><text:span text:style-name="T3322">­suo</text:span><text:span text:style-name="T3323">­ti taip, kaip da</text:span><text:span text:style-name="T3324">­bar nu</text:span><text:span text:style-name="T3325">­spręs</text:span><text:span text:style-name="T3326">­ta.<text:s/></text:span></text:p>
        <text:p text:style-name="Roman"><text:span text:style-name="T3327">PIRMININKAS.</text:span><text:span text:style-name="T3328"><text:s/>Ačiū, ko</text:span><text:span text:style-name="T3329">­le</text:span><text:span text:style-name="T3330">­gos, bal</text:span><text:span text:style-name="T3331">­suo</text:span><text:span text:style-name="T3332">­ja</text:span><text:span text:style-name="T3333">­me dėl įsta</text:span><text:span text:style-name="T3334">­ty</text:span><text:span text:style-name="T3335">­mo pro</text:span><text:span text:style-name="T3336">­jek</text:span><text:span text:style-name="T3337">­to Nr. XIIIP-2074(2). Kas pa</text:span><text:span text:style-name="T3338">­lai</text:span><text:span text:style-name="T3339">­ko<text:s/></text:span><text:span text:style-name="T3340">Miš</text:span><text:span text:style-name="T3341">­kų įsta</text:span><text:span text:style-name="T3342">­ty</text:span><text:span text:style-name="T3343">­mo 11 straips</text:span><text:span text:style-name="T3344">­nio pa</text:span><text:span text:style-name="T3345">­kei</text:span><text:span text:style-name="T3346">­ti</text:span><text:span text:style-name="T3347">­mo įsta</text:span><text:span text:style-name="T3348">­ty</text:span><text:span text:style-name="T3349">­mo pro</text:span><text:span text:style-name="T3350">­jek</text:span><text:span text:style-name="T3351">­tą, bal</text:span><text:span text:style-name="T3352">­suo</text:span><text:span text:style-name="T3353">­ja už, kas tu</text:span><text:span text:style-name="T3354">­ri ki</text:span><text:span text:style-name="T3355">­tą nuo</text:span><text:span text:style-name="T3356">­mo</text:span><text:span text:style-name="T3357">­nę, bal</text:span><text:span text:style-name="T3358">­suo</text:span><text:span text:style-name="T3359">­ja prieš ar</text:span><text:span text:style-name="T3360">­ba su</text:span><text:span text:style-name="T3361">­si</text:span><text:span text:style-name="T3362">­lai</text:span><text:span text:style-name="T3363">­ko.<text:s/></text:span></text:p>
        <text:p text:style-name="P3364"/>
        <text:p text:style-name="Priemimas">Šio įsta­ty­mo pri­ėmi­mas</text:p>
        <text:p text:style-name="P3365"><text:s/></text:p>
        <text:p text:style-name="Roman"><text:span text:style-name="T3366">Bal</text:span><text:span text:style-name="T3367">­sa</text:span><text:span text:style-name="T3368">­vo 108 Sei</text:span><text:span text:style-name="T3369">­mo na</text:span><text:span text:style-name="T3370">­riai: už – 89, prieš nė</text:span><text:span text:style-name="T3371">­ra, su</text:span><text:span text:style-name="T3372">­si</text:span><text:span text:style-name="T3373">­lai</text:span><text:span text:style-name="T3374">­kė 19. Įsta</text:span><text:span text:style-name="T3375">­ty</text:span><text:span text:style-name="T3376">­mas (pro</text:span><text:span text:style-name="T3377">­jek</text:span><text:span text:style-name="T3378">­tas Nr. XIIIP-2074(2) pri</text:span><text:span text:style-name="T3379">­im</text:span><text:span text:style-name="T3380">­tas. (</text:span><text:span text:style-name="T3381">Gon</text:span><text:span text:style-name="T3382">­gas</text:span><text:span text:style-name="T3383">)<text:s/></text:span></text:p>
        <text:p text:style-name="P3384"/>
        <text:p text:style-name="Laikas">15.53 val.</text:p>
        <text:p text:style-name="Roman12">Gy­ven­to­jų re­gist­ro įsta­ty­mo Nr. I-2237 11 straips­nio pa­kei­ti­mo įsta­ty­mo pro­jek­tas<text:s/><text:span text:style-name="T3385">Nr. XIIIP-</text:span>1650(2) (<text:span text:style-name="T3386">pri</text:span><text:span text:style-name="T3387">­ėmi</text:span><text:span text:style-name="T3388">­mas</text:span>)</text:p>
        <text:p text:style-name="P3389"/>
        <text:p text:style-name="Roman"><text:span text:style-name="T3390">Dar</text:span><text:span text:style-name="T3391">­bo</text:span><text:span text:style-name="T3392">­tvarkės 2-5 klau</text:span><text:span text:style-name="T3393">­si</text:span><text:span text:style-name="T3394">­mas – Gy</text:span><text:span text:style-name="T3395">­ven</text:span><text:span text:style-name="T3396">­to</text:span><text:span text:style-name="T3397">­jų re</text:span><text:span text:style-name="T3398">­gist</text:span><text:span text:style-name="T3399">­ro įsta</text:span><text:span text:style-name="T3400">­ty</text:span><text:span text:style-name="T3401">­mo 11 straips</text:span><text:span text:style-name="T3402">­nio pa</text:span><text:span text:style-name="T3403">­kei</text:span><text:span text:style-name="T3404">­ti</text:span><text:span text:style-name="T3405">­mo įsta</text:span><text:span text:style-name="T3406">­ty</text:span><text:span text:style-name="T3407">­mo pro</text:span><text:span text:style-name="T3408">­jek</text:span><text:span text:style-name="T3409">­tas<text:s/></text:span><text:span text:style-name="T3410">Nr. XIIIP-</text:span><text:span text:style-name="T3411">1650(2). Pa</text:span><text:span text:style-name="T3412">­straips</text:span><text:span text:style-name="T3413">­niui. Dėl 1 straips</text:span><text:span text:style-name="T3414">­nio pa</text:span><text:span text:style-name="T3415">­tai</text:span><text:span text:style-name="T3416">­sų nė</text:span><text:span text:style-name="T3417">­ra. Ga</text:span><text:span text:style-name="T3418">­li</text:span><text:span text:style-name="T3419">­me pri</text:span><text:span text:style-name="T3420">­tar</text:span><text:span text:style-name="T3421">­ti? (</text:span><text:span text:style-name="T3422">Bal</text:span><text:span text:style-name="T3423">­sai sa</text:span><text:span text:style-name="T3424">­lė</text:span><text:span text:style-name="T3425">­je</text:span><text:span text:style-name="T3426">) Dėl 2 straips</text:span><text:span text:style-name="T3427">­nio – įsta</text:span><text:span text:style-name="T3428">­ty</text:span><text:span text:style-name="T3429">­mo įsi</text:span><text:span text:style-name="T3430">­ga</text:span><text:span text:style-name="T3431">­lio</text:span><text:span text:style-name="T3432">­ji</text:span><text:span text:style-name="T3433">­m</text:span><text:span text:style-name="T3434">o</text:span><text:span text:style-name="T3435"><text:s/>ir įgy</text:span><text:span text:style-name="T3436">­ven</text:span><text:span text:style-name="T3437">­di</text:span><text:span text:style-name="T3438">­ni</text:span><text:span text:style-name="T3439">­m</text:span><text:span text:style-name="T3440">o</text:span><text:span text:style-name="T3441"><text:s/>taip pat nė</text:span><text:span text:style-name="T3442">­ra pa</text:span><text:span text:style-name="T3443">­tai</text:span><text:span text:style-name="T3444">­sų. Ga</text:span><text:span text:style-name="T3445">­li</text:span><text:span text:style-name="T3446">­me pri</text:span><text:span text:style-name="T3447">­tar</text:span><text:span text:style-name="T3448">­ti? (</text:span><text:span text:style-name="T3449">Bal</text:span><text:span text:style-name="T3450">­sai sa</text:span><text:span text:style-name="T3451">­lė</text:span><text:span text:style-name="T3452">­je</text:span><text:span text:style-name="T3453">) Ačiū, pri</text:span><text:span text:style-name="T3454">­tar</text:span><text:span text:style-name="T3455">­ta. Dėl vi</text:span><text:span text:style-name="T3456">­so. Ar yra no</text:span><text:span text:style-name="T3457">­rin</text:span><text:span text:style-name="T3458">­čių kal</text:span><text:span text:style-name="T3459">­bė</text:span><text:span text:style-name="T3460">­ti? Nė</text:span><text:span text:style-name="T3461">­ra.</text:span></text:p>
        <text:p text:style-name="Roman"><text:span text:style-name="T3462">Bal</text:span><text:span text:style-name="T3463">­suo</text:span><text:span text:style-name="T3464">­ja</text:span><text:span text:style-name="T3465">­me dėl Gy</text:span><text:span text:style-name="T3466">­ven</text:span><text:span text:style-name="T3467">­to</text:span><text:span text:style-name="T3468">­jų re</text:span><text:span text:style-name="T3469">­gist</text:span><text:span text:style-name="T3470">­ro įsta</text:span><text:span text:style-name="T3471">­ty</text:span><text:span text:style-name="T3472">­mo 11 straips</text:span><text:span text:style-name="T3473">­nio pa</text:span><text:span text:style-name="T3474">­kei</text:span><text:span text:style-name="T3475">­ti</text:span><text:span text:style-name="T3476">­mo įsta</text:span><text:span text:style-name="T3477">­ty</text:span><text:span text:style-name="T3478">­mo pro</text:span><text:span text:style-name="T3479">­jek</text:span><text:span text:style-name="T3480">­to<text:s/></text:span><text:span text:style-name="T3481">Nr. XIIIP-</text:span><text:span text:style-name="T3482">1650(2). Kas pa</text:span><text:span text:style-name="T3483">­lai</text:span><text:span text:style-name="T3484">­ko, bal</text:span><text:span text:style-name="T3485">­suo</text:span><text:span text:style-name="T3486">­ja už, kas tu</text:span><text:span text:style-name="T3487">­ri ki</text:span><text:span text:style-name="T3488">­tą nuo</text:span><text:span text:style-name="T3489">­mo</text:span><text:span text:style-name="T3490">­n</text:span><text:span text:style-name="T3491">ę, bal</text:span><text:span text:style-name="T3492">­suo</text:span><text:span text:style-name="T3493">­ja prieš ar</text:span><text:span text:style-name="T3494">­ba su</text:span><text:span text:style-name="T3495">­si</text:span><text:span text:style-name="T3496">lai</text:span><text:span text:style-name="T3497">­ko.<text:s/></text:span></text:p>
        <text:p text:style-name="P3498"/>
        <text:p text:style-name="Priemimas">Šio įsta­ty­mo pri­ėmi­mas</text:p>
        <text:p text:style-name="P3499"/>
        <text:p text:style-name="P3500">Ger­bia­mi ko­le­gos, bal­sa­vo 105 Sei­mo na­rių: už – 100, prieš nė­ra, su­si­lai­kė 5. Įsta­ty­mas (pro­jek­tas Nr. XIIIP-1650(2) pri­im­tas.<text:s/></text:p>
        <text:p text:style-name="P3501"/>
        <text:soft-page-break/>
        <text:p text:style-name="P3502">15.55 val.</text:p>
        <text:p text:style-name="P3503">Me­di­ci­nos prak­ti­kos įsta­ty­mo Nr. I-1555 2, 3 ir 4 straips­nių pa­kei­ti­mo įsta­ty­mo projek­tas Nr. XIIIP-2364(2), Odon­to­lo­gi­jos prak­ti­kos įsta­ty­mo Nr. I-1246 2, 3 ir 4 straips­nių pa­kei­ti­mo įsta­ty­mo pro­jek­tas Nr. XIIIP-2365(2), Moks­lo ir stu­di­jų įsta­ty­mo<text:s/><text:span text:style-name="T3504">Nr. XI-242 82 straips</text:span><text:span text:style-name="T3505">­nio pa</text:span><text:span text:style-name="T3506">­kei</text:span><text:span text:style-name="T3507">­ti</text:span><text:span text:style-name="T3508">­mo įsta</text:span><text:span text:style-name="T3509">­ty</text:span><text:span text:style-name="T3510">­mo pro</text:span><text:span text:style-name="T3511">­jek</text:span><text:span text:style-name="T3512">­tas Nr. XIIIP-2366(2)</text:span><text:s/>(<text:span text:style-name="T3513">svars</text:span><text:span text:style-name="T3514">­ty</text:span><text:span text:style-name="T3515">­mo tę</text:span><text:span text:style-name="T3516">­si</text:span><text:span text:style-name="T3517">­nys</text:span>)</text:p>
        <text:p text:style-name="P3518"/>
        <text:p text:style-name="P3519"><text:span text:style-name="T3520">Dar</text:span><text:span text:style-name="T3521">­bo</text:span><text:span text:style-name="T3522">­tvarkės 1-12a klau</text:span><text:span text:style-name="T3523">­si</text:span><text:span text:style-name="T3524">­mas – Me</text:span><text:span text:style-name="T3525">­di</text:span><text:span text:style-name="T3526">­ci</text:span><text:span text:style-name="T3527">­nos prak</text:span><text:span text:style-name="T3528">­ti</text:span><text:span text:style-name="T3529">­kos įsta</text:span><text:span text:style-name="T3530">­ty</text:span><text:span text:style-name="T3531">­mo kai ku</text:span><text:span text:style-name="T3532">­rių straips</text:span><text:span text:style-name="T3533">­nių pa</text:span><text:span text:style-name="T3534">­kei</text:span><text:span text:style-name="T3535">­ti</text:span><text:span text:style-name="T3536">­mo įsta</text:span><text:span text:style-name="T3537">­ty</text:span><text:span text:style-name="T3538">­mo pro</text:span><text:span text:style-name="T3539">­jek</text:span><text:span text:style-name="T3540">­tas Nr. XIIIP-2364. Svars</text:span><text:span text:style-name="T3541">­ty</text:span><text:span text:style-name="T3542">­mas. Kvie</text:span><text:span text:style-name="T3543">­čiu ko</text:span><text:span text:style-name="T3544">­le</text:span><text:span text:style-name="T3545">­gę A. Ku</text:span><text:span text:style-name="T3546">­bi</text:span><text:span text:style-name="T3547">­lie</text:span><text:span text:style-name="T3548">­nę ir tri</text:span><text:span text:style-name="T3549">­bū</text:span><text:span text:style-name="T3550">­ną.</text:span><text:span text:style-name="T3551"><text:s/></text:span></text:p>
        <text:p text:style-name="Roman"><text:span text:style-name="T3552">A. KUBILIENĖ</text:span><text:span text:style-name="T3553"><text:s/></text:span><text:span text:style-name="T3554">(</text:span><text:span text:style-name="T3555">LVŽSF</text:span><text:span text:style-name="T3556">)</text:span><text:span text:style-name="T3557">. Ačiū, po</text:span><text:span text:style-name="T3558">­sė</text:span><text:span text:style-name="T3559">­džio pir</text:span><text:span text:style-name="T3560">­mi</text:span><text:span text:style-name="T3561">­nin</text:span><text:span text:style-name="T3562">­ke. Svei</text:span><text:span text:style-name="T3563">­ka</text:span><text:span text:style-name="T3564">­tos rei</text:span><text:span text:style-name="T3565">­ka</text:span><text:span text:style-name="T3566">­lų ko</text:span><text:span text:style-name="T3567">­mi</text:span><text:span text:style-name="T3568">­te</text:span><text:span text:style-name="T3569">­tas, kaip pa</text:span><text:span text:style-name="T3570">­grin</text:span><text:span text:style-name="T3571">­di</text:span><text:span text:style-name="T3572">­nis ko</text:span><text:span text:style-name="T3573">­mi</text:span><text:span text:style-name="T3574">­te</text:span><text:span text:style-name="T3575">­tas, svars</text:span><text:span text:style-name="T3576">­tė šį įsta</text:span><text:span text:style-name="T3577">­ty</text:span><text:span text:style-name="T3578">­mo pro</text:span><text:span text:style-name="T3579">­jek</text:span><text:span text:style-name="T3580">­tą. Spren</text:span><text:span text:style-name="T3581">­di</text:span><text:span text:style-name="T3582">­mas yra pri</text:span><text:span text:style-name="T3583">­tar</text:span><text:span text:style-name="T3584">­ti ko</text:span><text:span text:style-name="T3585">­mi</text:span><text:span text:style-name="T3586">­te</text:span><text:span text:style-name="T3587">­to iš</text:span><text:span text:style-name="T3588">­va</text:span><text:span text:style-name="T3589">­doms ir ko</text:span><text:span text:style-name="T3590">­mi</text:span><text:span text:style-name="T3591">­te</text:span><text:span text:style-name="T3592">­to pa</text:span><text:span text:style-name="T3593">­to</text:span><text:span text:style-name="T3594">­bu</text:span><text:span text:style-name="T3595">­lin</text:span><text:span text:style-name="T3596">­tam įsta</text:span><text:span text:style-name="T3597">­ty</text:span><text:span text:style-name="T3598">­mo pro</text:span><text:span text:style-name="T3599">­jek</text:span><text:span text:style-name="T3600">­tui Nr. XIIIP-2364(2). Bal</text:span><text:span text:style-name="T3601">­sa</text:span><text:span text:style-name="T3602">­vi</text:span><text:span text:style-name="T3603">­mo re</text:span><text:span text:style-name="T3604">­zul</text:span><text:span text:style-name="T3605">­ta</text:span><text:span text:style-name="T3606">­tai: už – 6, prieš ne</text:span><text:span text:style-name="T3607">­bu</text:span><text:span text:style-name="T3608">­vo, su</text:span><text:span text:style-name="T3609">­si</text:span><text:span text:style-name="T3610">­lai</text:span><text:span text:style-name="T3611">­kė 3.<text:s/></text:span></text:p>
        <text:p text:style-name="Roman"><text:span text:style-name="T3612">PIRMININKAS.</text:span><text:span text:style-name="T3613"><text:s/>Ačiū. Dis</text:span><text:span text:style-name="T3614">­ku</text:span><text:span text:style-name="T3615">­si</text:span><text:span text:style-name="T3616">­jo</text:span><text:span text:style-name="T3617">­je</text:span><text:span text:style-name="T3618"><text:s/>pir</text:span><text:span text:style-name="T3619">­ma</text:span><text:span text:style-name="T3620">­sis</text:span><text:span text:style-name="T3621"><text:s/>no</text:span><text:span text:style-name="T3622">­ri da</text:span><text:span text:style-name="T3623">­ly</text:span><text:span text:style-name="T3624">­vau</text:span><text:span text:style-name="T3625">­ti A. Ma</text:span><text:span text:style-name="T3626">­tu</text:span><text:span text:style-name="T3627">­las. Pra</text:span><text:span text:style-name="T3628">­šom, ko</text:span><text:span text:style-name="T3629">­le</text:span><text:span text:style-name="T3630">­ga.<text:s/></text:span></text:p>
        <text:p text:style-name="P3631">Dėl ve­di­mo tvar­kos – J. Raz­ma.<text:s/></text:p>
        <text:p text:style-name="Roman"><text:span text:style-name="T3632">J. RAZMA</text:span><text:span text:style-name="T3633"><text:s/></text:span><text:span text:style-name="T3634">(</text:span><text:span text:style-name="T3635">TS-LKDF</text:span><text:span text:style-name="T3636">)</text:span><text:span text:style-name="T3637">.<text:s/></text:span><text:span text:style-name="T3638">Pir</text:span><text:span text:style-name="T3639">­mi</text:span><text:span text:style-name="T3640">­nin</text:span><text:span text:style-name="T3641">­ke, gal jūs ga</text:span><text:span text:style-name="T3642">­lė</text:span><text:span text:style-name="T3643">­tu</text:span><text:span text:style-name="T3644">­mė</text:span><text:span text:style-name="T3645">­te pa</text:span><text:span text:style-name="T3646">­sa</text:span><text:span text:style-name="T3647">­ky</text:span><text:span text:style-name="T3648">­ti, ko</text:span><text:span text:style-name="T3649">­kia tvar</text:span><text:span text:style-name="T3650">­ka mes šian</text:span><text:span text:style-name="T3651">­dien svars</text:span><text:span text:style-name="T3652">­ty</text:span><text:span text:style-name="T3653">­si</text:span><text:span text:style-name="T3654">­me klau</text:span><text:span text:style-name="T3655">­si</text:span><text:span text:style-name="T3656">­mus, nes kaž</text:span><text:span text:style-name="T3657">­kaip vis</text:span><text:span text:style-name="T3658">­kas su</text:span><text:span text:style-name="T3659">­si</text:span><text:span text:style-name="T3660">­ve</text:span><text:span text:style-name="T3661">­lia ir mes ne</text:span><text:span text:style-name="T3662">­ži</text:span><text:span text:style-name="T3663">­no</text:span><text:span text:style-name="T3664">­me, ka</text:span><text:span text:style-name="T3665">­da koks klau</text:span><text:span text:style-name="T3666">­si</text:span><text:span text:style-name="T3667">­mas bus. Ar ga</text:span><text:span text:style-name="T3668">­li</text:span><text:span text:style-name="T3669">­te da</text:span><text:span text:style-name="T3670">­bar iš</text:span><text:span text:style-name="T3671">­var</text:span><text:span text:style-name="T3672">­din</text:span><text:span text:style-name="T3673">­ti, ko</text:span><text:span text:style-name="T3674">­kia ei</text:span><text:span text:style-name="T3675">­le mes ką svars</text:span><text:span text:style-name="T3676">­ty</text:span><text:span text:style-name="T3677">­si</text:span><text:span text:style-name="T3678">­me to</text:span><text:span text:style-name="T3679">­liau</text:span><text:span text:style-name="T3680">?</text:span><text:span text:style-name="T3681"><text:s/></text:span></text:p>
        <text:p text:style-name="Roman"><text:span text:style-name="T3682">PIRMININKAS.</text:span><text:span text:style-name="T3683"><text:s/>Da</text:span><text:span text:style-name="T3684">­bar svars</text:span><text:span text:style-name="T3685">­to</text:span><text:span text:style-name="T3686">­me 1-12a, 1-12b, 1-12c, po to – 2-1 klau</text:span><text:span text:style-name="T3687">­si</text:span><text:span text:style-name="T3688">­m</text:span><text:span text:style-name="T3689">ą</text:span><text:span text:style-name="T3690">, Sei</text:span><text:span text:style-name="T3691">­mo nu</text:span><text:span text:style-name="T3692">­ta</text:span><text:span text:style-name="T3693">­ri</text:span><text:span text:style-name="T3694">­m</text:span><text:span text:style-name="T3695">ą</text:span><text:span text:style-name="T3696"><text:s/>dėl A. Skar</text:span><text:span text:style-name="T3697">­džius, ir Po</text:span><text:span text:style-name="T3698">­li</text:span><text:span text:style-name="T3699">­ti</text:span><text:span text:style-name="T3700">­nių par</text:span><text:span text:style-name="T3701">­ti</text:span><text:span text:style-name="T3702">­jų įsta</text:span><text:span text:style-name="T3703">­ty</text:span><text:span text:style-name="T3704">­m</text:span><text:span text:style-name="T3705">ą</text:span><text:span text:style-name="T3706">.<text:s/></text:span><text:span text:style-name="T3707">Baigiasi</text:span><text:span text:style-name="T3708"><text:s/>pa</text:span><text:span text:style-name="T3709">­pra</text:span><text:span text:style-name="T3710">­šy</text:span><text:span text:style-name="T3711">­tos per</text:span><text:span text:style-name="T3712">­trau</text:span><text:span text:style-name="T3713">­kos.<text:s/></text:span></text:p>
        <text:p text:style-name="P3714">Ko­le­ga A. Ma­tu­las. Pra­šom.<text:s/></text:p>
        <text:p text:style-name="Roman"><text:span text:style-name="T3715">A. MATULAS</text:span><text:span text:style-name="T3716"><text:s/></text:span><text:span text:style-name="T3717">(</text:span><text:span text:style-name="T3718">TS-LKDF</text:span><text:span text:style-name="T3719">)</text:span><text:span text:style-name="T3720">. Ger</text:span><text:span text:style-name="T3721">­bia</text:span><text:span text:style-name="T3722">­mi ko</text:span><text:span text:style-name="T3723">­le</text:span><text:span text:style-name="T3724">­gos, šiuo įsta</text:span><text:span text:style-name="T3725">­ty</text:span><text:span text:style-name="T3726">­mo pro</text:span><text:span text:style-name="T3727">­jek</text:span><text:span text:style-name="T3728">­tu ban</text:span><text:span text:style-name="T3729">­do</text:span><text:span text:style-name="T3730">­ma spręs</text:span><text:span text:style-name="T3731">­ti du da</text:span><text:span text:style-name="T3732">­ly</text:span><text:span text:style-name="T3733">­kus: iš es</text:span><text:span text:style-name="T3734">­mės įtei</text:span><text:span text:style-name="T3735">­sin</text:span><text:span text:style-name="T3736">­ti eta</text:span><text:span text:style-name="T3737">­pi</text:span><text:span text:style-name="T3738">­nę kom</text:span><text:span text:style-name="T3739">­pe</text:span><text:span text:style-name="T3740">­ten</text:span><text:span text:style-name="T3741">­ci</text:span><text:span text:style-name="T3742">­ją ir pa</text:span><text:span text:style-name="T3743">­di</text:span><text:span text:style-name="T3744">­din</text:span><text:span text:style-name="T3745">­ti, ki</text:span><text:span text:style-name="T3746">­taip reg</text:span><text:span text:style-name="T3747">­la</text:span><text:span text:style-name="T3748">­men</text:span><text:span text:style-name="T3749">­tuo</text:span><text:span text:style-name="T3750">­ti gy</text:span><text:span text:style-name="T3751">­dy</text:span><text:span text:style-name="T3752">­to</text:span><text:span text:style-name="T3753">­jų re</text:span><text:span text:style-name="T3754">­zi</text:span><text:span text:style-name="T3755">­den</text:span><text:span text:style-name="T3756">­tų al</text:span><text:span text:style-name="T3757">­gas. Sei</text:span><text:span text:style-name="T3758">­mas jau ge</text:span><text:span text:style-name="T3759">­rą pus</text:span><text:span text:style-name="T3760">­me</text:span><text:span text:style-name="T3761">­tį ban</text:span><text:span text:style-name="T3762">­do tai da</text:span><text:span text:style-name="T3763">­ry</text:span><text:span text:style-name="T3764">­ti. Pra</text:span><text:span text:style-name="T3765">­džio</text:span><text:span text:style-name="T3766">­je įsta</text:span><text:span text:style-name="T3767">­ty</text:span><text:span text:style-name="T3768">­mo pro</text:span><text:span text:style-name="T3769">­jek</text:span><text:span text:style-name="T3770">­tus dėl al</text:span><text:span text:style-name="T3771">­gų tei</text:span><text:span text:style-name="T3772">­kė ko</text:span><text:span text:style-name="T3773">­le</text:span><text:span text:style-name="T3774">­gos I. Ši</text:span><text:span text:style-name="T3775">­mo</text:span><text:span text:style-name="T3776">­ny</text:span><text:span text:style-name="T3777">­tė, M. Ma</text:span><text:span text:style-name="T3778">­jaus</text:span><text:span text:style-name="T3779">­kas, J. Ole</text:span><text:span text:style-name="T3780">­kas ir ki</text:span><text:span text:style-name="T3781">­ti, mes ban</text:span><text:span text:style-name="T3782">­dė</text:span><text:span text:style-name="T3783">­me reg</text:span><text:span text:style-name="T3784">­la</text:span><text:span text:style-name="T3785">­men</text:span><text:span text:style-name="T3786">­tuo</text:span><text:span text:style-name="T3787">­ti, bet vis bu</text:span><text:span text:style-name="T3788">­vo ne</text:span><text:span text:style-name="T3789">­pri</text:span><text:span text:style-name="T3790">­tar</text:span><text:span text:style-name="T3791">­ta ar</text:span><text:span text:style-name="T3792">­ba kai ku</text:span><text:span text:style-name="T3793">­riems įsta</text:span><text:span text:style-name="T3794">­ty</text:span><text:span text:style-name="T3795">­mų pro</text:span><text:span text:style-name="T3796">­jek</text:span><text:span text:style-name="T3797">­tams pri</text:span><text:span text:style-name="T3798">­tar</text:span><text:span text:style-name="T3799">­ta, ko</text:span><text:span text:style-name="T3800">­le</text:span><text:span text:style-name="T3801">­gos J. Ole</text:span><text:span text:style-name="T3802">­ko</text:span><text:span text:style-name="T3803">,</text:span><text:span text:style-name="T3804"><text:s/></text:span><text:span text:style-name="T3805">k</text:span><text:span text:style-name="T3806">reip</text:span><text:span text:style-name="T3807">­ta</text:span><text:span text:style-name="T3808">­si į Vy</text:span><text:span text:style-name="T3809">­riau</text:span><text:span text:style-name="T3810">­sy</text:span><text:span text:style-name="T3811">­bę.<text:s/></text:span></text:p>
        <text:p text:style-name="P3812">Vėl­gi kar­to­ja­mas<text:s/>tas pats ban­dy­mas nu­sa­vin­ti au­to­ry­tę ir spręs­ti pro­ble­mas, kad ir ge­ro­kai vė­luo­jant, bet svar­bu, kad bū­tų dau­gu­mos pro­jek­tas. Šiuo at­ve­ju ma­nau, kad bū­ti­na pri­tar­ti ko­le­gos J. Ole­ko pra­ei­tą sa­vai­tę pri­tar­tai įsta­ty­mo pro­jek­to da­liai, per­ke­liant siū­lo­mus ko­e­fi­cien­tus į ši­tą svars­to­mą įsta­ty­mo pro­jek­tą. Įsta­ty­mo pro­jek­tu siū­lo­ma jau­nes­niems gy­dy­to­jams re­zi­den­tams nu­sta­ty­ti ko­e­fi­cien­tą 7,6, pa­gal ku­rį skai­čiuo­ja­mas at­ly­gi­ni­mas, vy­res­niems – 8,1.<text:s/></text:p>
        <text:p text:style-name="P3813">Kei­čiant mo­kes­ti­nę sis­te­mą iš­ei­na, kad gy­dy­to­jo re­zi­den­to al­ga ne di­dė­ja, ar­ba la­bai ne­daug, nes su­jun­gus sti­pen­di­ją ir at­ly­gi­ni­mą di­dė­ja įmo­kos ir iš es­mės mes gy­dy­to­jų re­zi­den­tų at­ly­gi­ni­mų pro­ble­mos ne­spren­džia­me. Aki­vaiz­du, kad mes ty­čio­ja­mės iš jau­nų­jų gy­dy­to­jų, ku­rie to­se ba­zė­se at­lie­ka la­bai di­de­lį dar­bą. Mes ne­spren­džia­me<text:s/>dėl jų<text:s/>at­ly­gi­ni­mo di­di­ni­mo, kas įvy­ko kai ku­rio­se gy­dy­mo įstai­go­se, ypač mi­nis­te­ri­jos pa­val­du­mo, ka­da bu­vo pa­kel­tas įkai­nis ir ten at­si­ra­do ga­li­my­bė kai ku­riems me­di­kams žen­kliau pa­kel­ti at­ly­gi­ni­mus. Šiuo at­ve­ju gy­dy­to­jai re­zi­den­tai ši­to ne­pa­jaus.<text:s/></text:p>
        <text:p text:style-name="P3814">Aš ma­nau, kad ne vie­na de­šim­tis, ma­ty­da­ma to­kią si­tu­a­ci­ją, per tą lai­ko­tar­pį ras sa­vo vie­tą, o to­kių vie­tų jie nuo­lat ieš­ko už­sie­ny­je, skel­bi­mų yra dau­gy­bė, ir tie­siog iš­vyks. Aš siū­lau pri­tar­ti ši­tam įsta­ty­mo pro­jek­tui su są­ly­ga, jei­gu bus pri­tar­ta ko­le­gos J. Ole­ko ir ma­no pa­tai­sai per­kel­ti ko­e­fi­cien­tus. Su­mos yra la­bai ne­di­de­lės.<text:s/></text:p>
        <text:p text:style-name="Roman"><text:span text:style-name="T3815">Ki</text:span><text:span text:style-name="T3816">­tas da</text:span><text:span text:style-name="T3817">­ly</text:span><text:span text:style-name="T3818">­kas dėl eta</text:span><text:span text:style-name="T3819">­pi</text:span><text:span text:style-name="T3820">­nių kom</text:span><text:span text:style-name="T3821">­pe</text:span><text:span text:style-name="T3822">­ten</text:span><text:span text:style-name="T3823">­ci</text:span><text:span text:style-name="T3824">­jų įgy</text:span><text:span text:style-name="T3825">­ven</text:span><text:span text:style-name="T3826">­di</text:span><text:span text:style-name="T3827">­ni</text:span><text:span text:style-name="T3828">­mo. Svars</text:span><text:span text:style-name="T3829">­tant ko</text:span><text:span text:style-name="T3830">­mi</text:span><text:span text:style-name="T3831">­te</text:span><text:span text:style-name="T3832">­te da</text:span><text:span text:style-name="T3833">­ly</text:span><text:span text:style-name="T3834">­va</text:span><text:span text:style-name="T3835">­vo Vil</text:span><text:span text:style-name="T3836">­niaus uni</text:span><text:span text:style-name="T3837">­ver</text:span><text:span text:style-name="T3838">­si</text:span><text:span text:style-name="T3839">­te</text:span><text:span text:style-name="T3840">­to pro</text:span><text:span text:style-name="T3841">­rek</text:span><text:span text:style-name="T3842">­to</text:span><text:span text:style-name="T3843">­rius ir ko</text:span><text:span text:style-name="T3844">­le</text:span><text:span text:style-name="T3845">­ga pro</text:span><text:span text:style-name="T3846">­fe</text:span><text:span text:style-name="T3847">­so</text:span><text:span text:style-name="T3848">­rius V. Ka</text:span><text:span text:style-name="T3849">­siu</text:span><text:span text:style-name="T3850">­le</text:span><text:span text:style-name="T3851">­vi</text:span><text:span text:style-name="T3852">­čius. Jie aiš</text:span><text:span text:style-name="T3853">­kiai pa</text:span><text:span text:style-name="T3854">­sa</text:span><text:span text:style-name="T3855">­kė, kad pra</text:span><text:span text:style-name="T3856">­šo ne</text:span><text:span text:style-name="T3857">­sku</text:span><text:span text:style-name="T3858">­bė</text:span><text:span text:style-name="T3859">­ti, nes uni</text:span><text:span text:style-name="T3860">­ver</text:span><text:span text:style-name="T3861">­si</text:span><text:span text:style-name="T3862">­te</text:span><text:span text:style-name="T3863">­tai yra tie</text:span><text:span text:style-name="T3864">­siog ne</text:span><text:span text:style-name="T3865">­pa</text:span><text:span text:style-name="T3866">­si</text:span><text:span text:style-name="T3867">­ruo</text:span><text:span text:style-name="T3868">­šę, kad tą svars</text:span><text:span text:style-name="T3869">­ty</text:span><text:span text:style-name="T3870">­tu</text:span><text:span text:style-name="T3871">­me ru</text:span><text:span text:style-name="T3872">­dens se</text:span><text:span text:style-name="T3873">­si</text:span><text:span text:style-name="T3874">­jo</text:span><text:span text:style-name="T3875">­je, rug</text:span><text:span text:style-name="T3876">­sė</text:span><text:span text:style-name="T3877">­jo mė</text:span><text:span text:style-name="T3878">­ne</text:span><text:span text:style-name="T3879">­sį. Jie ne</text:span><text:span text:style-name="T3880">­tu</text:span><text:span text:style-name="T3881">­ri pro</text:span><text:span text:style-name="T3882">­gra</text:span><text:span text:style-name="T3883">­mų, ne</text:span><text:span text:style-name="T3884">­aiš</text:span><text:span text:style-name="T3885">­ku, kaip bus iš</text:span><text:span text:style-name="T3886">­duo</text:span><text:span text:style-name="T3887">­ti ser</text:span><text:span text:style-name="T3888">­ti</text:span><text:span text:style-name="T3889">­fi</text:span><text:span text:style-name="T3890">­ka</text:span><text:span text:style-name="T3891">­tai dėl kom</text:span><text:span text:style-name="T3892">­pe</text:span><text:span text:style-name="T3893">­ten</text:span><text:span text:style-name="T3894">­ci</text:span><text:span text:style-name="T3895">­jų ir pa</text:span><text:span text:style-name="T3896">­na</text:span><text:span text:style-name="T3897">­šiai, ir pa</text:span><text:span text:style-name="T3898">­na</text:span><text:span text:style-name="T3899">­šiai. Ir tik vie</text:span><text:span text:style-name="T3900">­nas iš Kau</text:span><text:span text:style-name="T3901">­no at</text:span><text:span text:style-name="T3902">­vy</text:span><text:span text:style-name="T3903">­kęs jau</text:span><text:span text:style-name="T3904">­na</text:span><text:span text:style-name="T3905">­sis gy</text:span><text:span text:style-name="T3906">­dy</text:span><text:span text:style-name="T3907">­to</text:span><text:span text:style-name="T3908">­jas, tik</text:span><text:span text:style-name="T3909">­riau</text:span><text:span text:style-name="T3910">­siai gy</text:span><text:span text:style-name="T3911">­dy</text:span><text:span text:style-name="T3912">­to</text:span><text:span text:style-name="T3913">­jas re</text:span><text:span text:style-name="T3914">­zi</text:span><text:span text:style-name="T3915">­den</text:span><text:span text:style-name="T3916">­tas,<text:s/></text:span>lyg ir pri­ta­rė, bet, sa­kau, Vil­niaus uni­ver­si­te­to ofi­cia­lūs at­sto­vai pra­šo ši­to įsta­ty­mo ne­sku­bė­ti pri­im­ti, tuo la­biau kad vi­sos nuo­sta­tos vis tiek įsi­ga­lios nuo nau­jų me­tų. Toks siū­ly­mas, tai dar kar­tą pra­šau – at­si­žvel­ki­me vie­ną kar­tą į moks­li­nin­kų ir me­di­kų no­rus ir tik­rai ne­skriaus­ki­me gy­dy­to­jų re­zi­den­tų, nes tai mū­sų at­ei­tis.<text:s/></text:p>
        <text:soft-page-break/>
        <text:p text:style-name="Roman">Kiek­vie­na už­dels­ta die­na, ka­da mes jiems sa­ko­me ne, jūs ne­ga­li­te už­dirb­ti ne­va dau­giau už kai ku­riuos gy­dy­to­jus… O ko­dėl ne­ga­li už­dirb­ti? Tai da­bar ma­no ra­jo­no pro­ku­ro­rė fak­tiš­kai už­dir­ba dau­giau ne­gu Sei­mo na­rys. Tai man ką, dėl to tu­ri bū­ti gai­la ir aš tu­riu dėl to prie­kaiš­tau­ti? Tai gal ge­rai, kad gy­dy­to­jas re­zi­den­tas, ku­ris dir­ba di­džiu­liais krū­viais ir at­lie­ka di­de­lį dar­bą, nu­vei­kia, už­dirbs dau­giau ne­gu gy­dy­to­jas, ku­ris ne­vi­siš­kai vyk­do sa­vo funk­ci­jas. Vis tiek at­ly­gi­ni­mų sis­te­ma da­bar iš­ba­lan­suo­ta. Jė­gos kai ku­rios struk­tū­ros gau­na ge­ro­kai di­des­nį at­ly­gi­ni­mą ne­gu vals­ty­bės tar­ny­bo­je ir pa­na­šiai. Tai čia ne­rei­kia to­kių da­ly­kų skai­čiuo­ti, tuo la­biau kad yra pa­si­ra­šy­tas su­si­ta­ri­mas su pro­fe­si­nė­mis są­jun­go­mis, kad gy­dy­to­jų at­ly­gi­ni­mas tu­ri bū­ti ne­<text:s/>ma­žesnis<text:s/>kaip 1 tūkst., o gy­dy­to­jas re­zi­den­tas yra me­di­ci­nos gy­dy­to­jas. Jis tu­ri me­di­ci­nos gy­dy­to­jo di­plo­mą. Tai kaž­ko­dėl šį su­si­ta­ri­mo su pro­fe­si­nė­mis są­jun­go­mis<text:s/>punk­tą<text:s/>jau trak­tuo­ja­me re­zi­den­to at­žvil­giu ki­taip.<text:s/></text:p>
        <text:p text:style-name="Roman"><text:span text:style-name="T3917">PIRMININKAS.</text:span><text:span text:style-name="T3918"><text:s/></text:span>Kvie­čiu į tri­bū­ną J. Ole­ką.<text:s/></text:p>
        <text:p text:style-name="Roman"><text:span text:style-name="T3919">J. OLEKAS</text:span><text:span text:style-name="T3920"><text:s/></text:span><text:span text:style-name="T3921">(</text:span><text:span text:style-name="T3922">LSDPF</text:span><text:span text:style-name="T3923">)</text:span><text:span text:style-name="T3924">.<text:s/></text:span>La­ba die­na, ger­bia­mi ko­le­gos. Jau daug ar­gu­men­tų iš­sa­ky­ta dėl šių<text:s/><text:span text:style-name="T3925">įsta</text:span><text:span text:style-name="T3926">­ty</text:span><text:span text:style-name="T3927">­mų pro</text:span><text:span text:style-name="T3928">­jek</text:span><text:span text:style-name="T3929">­tų, bet aš no</text:span><text:span text:style-name="T3930">­rė</text:span><text:span text:style-name="T3931">­čiau dar kar</text:span><text:span text:style-name="T3932">­tą kreip</text:span><text:span text:style-name="T3933">­tis į jus štai dėl ko</text:span><text:span text:style-name="T3934">­kių mo</text:span><text:span text:style-name="T3935">­ty</text:span><text:span text:style-name="T3936">­vų. Iš tik</text:span><text:span text:style-name="T3937">­rų</text:span><text:span text:style-name="T3938">­jų<text:s/></text:span>svar­­sto­me dvi la­bai svar­bias sri­tis. Vie­na – jau­nų­jų gy­dy­to­jų re­zi­den­tų at­ly­gi­ni­mų pa­di­di­ni­mas, tiks­liau, jų mo­kė­ji­mas pa­gal jų iš­si­la­vi­ni­mą ir gau­tas kom­pe­ten­ci­jas, pa­gal jų dar­bo svar­bą.</text:p>
        <text:p text:style-name="Roman">Ir ki­tas – dėl eta­pi­nių kva­li­fi­ka­ci­jų, kom­pe­ten­ci­jų, ku­rias ga­lė­tų su­teik­ti aukš­to­sios mo­kyk­los. Dėl eta­pi­nių kom­pe­ten­ci­jų ma­no ko­le­ga pa­mi­nė­jo. Iš tik­rų­jų tai yra svar­bus da­ly­kas, bet kad jos bū­tų su­tei­kia­mos, bū­tų kiek nors reikš­min­ges­nės, tam rei­kia la­biau pa­si­reng­ti. Nors su­pran­tu, kad yra tam tik­ras spau­di­mas, ga­li­ma pa­nau­do­ti eu­ro­pi­nes lė­šas ir sku­ba­ma, kas tas lė­šas pa­nau­dos, kas jų dau­giau gaus.<text:s/></text:p>
        <text:p text:style-name="Roman">Bet aš no­rė­čiau stab­tel­ti dėl dar­bo ap­mo­kė­ji­mo. Tik­rai džiau­giuo­si, kad la­šas po la­šo pra­ta­šo ir ak­me­nį, ir jei­gu mes pra­ei­tų me­tų pa­bai­go­je ne­ga­lė­jo­me apie tai kal­bė­ti ar­ba bu­vo­me vi­siš­kai už­blo­kuo­ti, bu­vo at­si­sa­ky­ta tą klau­si­mą svars­ty­ti, šių me­tų sau­sį jau bu­vo pri­tar­ta ir gau­tas pa­lan­kus at­sa­ky­mas iš Lie­tu­vos Res­pub­li­kos Vy­riau­sy­bės. Ta­da tas klau­si­mas bu­vo už­blo­kuo­tas Svei­ka­tos rei­ka­lų ko­mi­te­te ir bu­vo il­gą lai­ką ne­svars­to­mas. Pra­ei­tą sa­vai­tę dar kar­tą pa­tei­kus ki­tą įsta­ty­mo pro­jek­tą, pa­ga­liau jam bu­vo pri­tar­ta ir tur­būt su­si­gė­dę val­dan­tie­ji ar mi­nist­ras per ke­le­tą die­nų pa­tei­kė sa­vo va­rian­tą, tik tas va­rian­tas ski­ria­si tuo, kad ap­mo­kė­ji­mas už me­di­ci­nos re­zi­den­to dar­bą yra ma­žes­nis. Aš su tuo ne­ga­liu su­tik­ti, nes iš tik­rų­jų, ka­da su­si­pa­žįs­ti<text:s/>su<text:s/>gy­dy­to­jo re­zi­den­to dar­bu, jis at­lie­ka vi­są dar­bą, ku­ris nu­ma­ty­tas<text:s/>pagal<text:s/>me­di­ci­nos gy­dy­to­jų kom­pe­ten­ci­ją, ir dar dau­giau, nes jis sie­kia aukš­tes­nės kva­li­fi­ka­ci­jos. Jis sie­kia po sa­vo ket­ve­rių me­tų dar­bo ir stu­di­jų aukš­to­jo­je mo­kyk­lo­je ir uni­ver­si­te­ti­nė­je li­go­ni­nė­je tap­ti gy­dy­to­ju spe­cia­lis­tu.<text:s/></text:p>
        <text:p text:style-name="Roman">Be abe­jo, tai nė­ra ta kva­li­fi­ka­ci­ja ir tas dar­bas, ku­rį dir­ba tik me­di­ci­nos gy­dy­to­jas,<text:s/>to­dėl ir mū­sų siū­ly­mas bu­vo, kad pa­gal mū­sų siū­lo­mus ko­e­fi­cien­tus bū­tų kiek aukš­tes­nis at­ly­gis ne­gu me­di­ci­nos gy­dy­to­jų. Ta­čiau da­bar pri­sta­ty­ta­me įsta­ty­mo pro­jek­te ir Vy­riau­sy­bės va­rian­te fak­tiš­kai jau­nes­nia­jam gy­dy­to­jui yra 1007 eu­rai, tai yra tas mi­ni­mu­mas, na, ga­li­ma sa­ky­ti, 7 eu­rais dau­giau. Mū­sų siū­lo­mas<text:s/>bu­vo šis at­ly­gis di­des­nis, bet, ma­ty­da­mas, kad mes sto­vi­me ant siau­ro til­te­lio kak­to­mu­ša, ir gry­nai dėl mi­nist­ro ar prem­je­ro, ne­ži­nau, ku­rio čia, am­bi­ci­jų, mes ne­ga­li­me pa­siek­ti to ap­mo­kė­ji­mo, ku­ris, man at­ro­do, bū­tų tin­ka­mas ir jau­nie­ji gy­dy­to­jai ver­ti.<text:s/>Aš siū­lau ras­ti kom­pro­mi­są,<text:s/>siū­lau teik­da­mas nau­jas pa­tai­sas, kad su­sto­tu­me prie tų ko­e­fi­cien­tų, maž­daug vi­du­ry<text:s/>prie<text:s/>to, ką esa­me pa­siū­lę ir, kaip mi­nė­jau, kam bu­vo ab­so­liu­čia bal­sų dau­gu­ma čia pri­tar­ta, ir to, ką da­bar siū­lo Vy­riau­sy­bė. Tam tik­rai ne­rei­kė­tų di­de­lių lė­šų, aš ma­nau, tik­rai to­kius pi­ni­gus ga­li­ma ras­ti.</text:p>
        <text:p text:style-name="Roman">Ir dar vie­nas skir­tu­mas nuo to, ką da­bar tei­kia Vy­riau­sy­bė ir ką mes pa­tei­kė­me.<text:s/>Kaip ir sa­kiau, bu­vo ga­na pla­čiai pa­lai­ky­ta, tai, kad da­bar iš gy­dy­to­jų re­zi­den­tų, ge­rai be­si­mo­kan­čių, tų, ku­rie stu­di­juo­ja vals­ty­bės iš­lai­ko­mo­se vie­to­se, at­ima­ma sti­pen­di­ja, nes jie at­lie­ka ir gy­do­mą­jį dar­bą, ir stu­di­juo­ja. Ma­nau, kad tai ne­tin­ka­ma. Švie­ti­mo ir moks­lo mi­nis­te­ri­ja mums to ne­siū­lo, tą kaž­ko­dėl siū­lo Svei­ka­tos ap­sau­gos mi­nis­te­ri­ja, nes gy­dy­to­jams re­zi­den­tams įsta­ty­me ne­nu­ma­ty­ta, ko­kia tu­ri bū­ti mo­ka­ma sti­pen­di­ja, bet įsta­ty­me nu­ma­ty­ta ga­li­my­bė gau­ti sti­<text:soft-page-break/>pen­di­ją. O kai mes įra­šo­me<text:s/>tarp<text:s/>skliaus­te­lių, kad sti­pen­di­ją gau­na, iš­sky­rus me­di­ci­nos gy­dy­to­jus re­zi­den­tus, ta­da mes iš jų tą ga­li­my­bę iš vi­so at­ima­me.</text:p>
        <text:p text:style-name="Roman"><text:span text:style-name="T3939">PIRMININKAS.</text:span><text:s/>Ačiū. Kvie­čiu ko­le­gą A. Ve­ry­gą, mi­nist­rą. Pra­šom. Pra­šom, ko­le­ga.</text:p>
        <text:p text:style-name="Roman"><text:span text:style-name="T3940">A. VERYGA</text:span><text:span text:style-name="T3941"><text:s/></text:span><text:span text:style-name="T3942">(</text:span><text:span text:style-name="T3943">LVŽSF</text:span><text:span text:style-name="T3944">)</text:span><text:span text:style-name="T3945">.</text:span><text:s/>Dė­ko­ju, pir­mi­nin­ke. Ger­bia­mi ko­le­gos, iš tik­rų­jų kai ku­rių tei­gi­nių yra keis­ta klau­sy­tis, apie tai, kaip su­si­gė­dę pa­tei­kė, apie tai, kaip nu­pla­gi­ja­vo, ir pa­na­šiai. Aš no­riu dar kar­tą ak­cen­tuo­ti, kad ši­tų siū­ly­mų tu­ri­nys yra vi­siš­kai ki­toks ne­gu ko­le­gų re­gist­ruo­ta ir ne<text:s/>dėl<text:s/>sti­pen­di­jų at­ėmi­mo, o<text:s/>dėl<text:s/>sti­pen­di­jos da­lies pa­ver­ti­mo<text:s/>drau­džia­mo­sio­mis pa­ja­mo­mis. To pa­gei­dau­ja ir pa­tys jau­nie­ji gy­dy­to­jai, ir re­zi­den­tai. Ką tai reiš­kia?<text:s/></text:p>
        <text:p text:style-name="Roman">Tai reiš­kia, kad ši­tos pa­ja­mos tam­pa drau­džia­mo­sio­mis pa­ja­mo­mis, tai reiš­kia, kad gy­dy­to­joms re­zi­den­tėms,<text:s/>iš­ėjus į mo­ti­nys­tės atos­to­gas, tos pa­ja­mos yra draus­tos. To­kį no­rą yra iš­sa­kę pa­tys jau­nie­ji gy­dy­to­jai. Aš ne­la­bai su­pran­tu, kaip ir iš kur at­ei­na to­kios idė­jos, kad čia kaž­kas kaž­kam kaž­ką at­ima. Tie re­zi­den­tai, ku­rie šiuo me­tu ne­gau­da­vo sti­pen­di­jos, gau­da­vo tik at­ly­gi­ni­mą, gaus to­kį pa­tį at­ly­gį, kaip gaus tie, ku­rie gau­na su­jun­gus sti­pen­di­ją su at­ly­gi­ni­mu. Tai reiš­kia, kad kai kam pa­ja­mos iš­au­ga tik­rai la­bai žen­kliai.</text:p>
        <text:p text:style-name="P3946">Dar vie­nas da­ly­kas, ku­rį aš no­riu ak­cen­tuo­ti, yra tai, kad po mo­kes­ti­nės re­for­mos ir taip augs at­ly­gi­ni­mai. Tie­sa, gal ne tiek, kiek mes vi­si no­rė­tu­me, bet jų au­gi­mas yra. Pir­ma­sis pa­ža­das re­zi­den­tams, ku­ris bu­vo duo­tas, bu­vo bū­tent dėl tų pa­ja­mų su­jun­gi­mo, tai yra dėl sti­pen­di­jos ir dar­bo už­mo­kes­čio, ir tam rei­kė­jo tik­rai ne­ma­žų lė­šų. Tik­rai ne­su­tik­čiau su ko­le­ga J. Ole­ku, kad tai yra ne­reikš­min­gos lė­šos. Jau vien tam su­jun­gi­mui rei­kė­jo apie 10 mln. eu­rų. Tai yra reikš­min­gos lė­šos, nes jas rei­kė­jo ras­ti, pa­brė­žiu, biu­dže­te, ne bet kur.</text:p>
        <text:p text:style-name="Roman"><text:span text:style-name="T3947">Da</text:span><text:span text:style-name="T3948">­bar kal</text:span><text:span text:style-name="T3949">­bant apie eta</text:span><text:span text:style-name="T3950">­pi</text:span><text:span text:style-name="T3951">­nes kom</text:span><text:span text:style-name="T3952">­pe</text:span><text:span text:style-name="T3953">­ten</text:span><text:span text:style-name="T3954">­ci</text:span><text:span text:style-name="T3955">­jas. Ko</text:span><text:span text:style-name="T3956">­le</text:span><text:span text:style-name="T3957">­ga A. Ma</text:span><text:span text:style-name="T3958">­tu</text:span><text:span text:style-name="T3959">­las mi</text:span><text:span text:style-name="T3960">­nė</text:span><text:span text:style-name="T3961">­jo Vil</text:span><text:span text:style-name="T3962">­niaus uni</text:span><text:span text:style-name="T3963">­ver</text:span><text:span text:style-name="T3964">­si</text:span><text:span text:style-name="T3965">­te</text:span><text:span text:style-name="T3966">­to krei</text:span><text:span text:style-name="T3967">­pi</text:span><text:span text:style-name="T3968">­mą</text:span><text:span text:style-name="T3969">­si. Tai pa</text:span><text:span text:style-name="T3970">­čia</text:span><text:span text:style-name="T3971">­me po</text:span><text:span text:style-name="T3972">­sė</text:span><text:span text:style-name="T3973">­dy</text:span><text:span text:style-name="T3974">­je iš tik</text:span><text:span text:style-name="T3975">­rų</text:span><text:span text:style-name="T3976">­jų bu</text:span><text:span text:style-name="T3977">­vo ki</text:span><text:span text:style-name="T3978">­lu</text:span><text:span text:style-name="T3979">­si to</text:span><text:span text:style-name="T3980">­kia dis</text:span><text:span text:style-name="T3981">­ku</text:span><text:span text:style-name="T3982">­si</text:span><text:span text:style-name="T3983">­ja, mes prieš po</text:span><text:span text:style-name="T3984">­sė</text:span><text:span text:style-name="T3985">­dį dar kal</text:span><text:span text:style-name="T3986">­bė</text:span><text:span text:style-name="T3987">­jo</text:span><text:span text:style-name="T3988">­me su pro</text:span><text:span text:style-name="T3989">­rek</text:span><text:span text:style-name="T3990">­to</text:span><text:span text:style-name="T3991">­riu</text:span><text:span text:style-name="T3992">­mi ir pa</text:span><text:span text:style-name="T3993">­na</text:span><text:span text:style-name="T3994">­šu, kad iš</text:span><text:span text:style-name="T3995">­si</text:span><text:span text:style-name="T3996">­aiš</text:span><text:span text:style-name="T3997">­ki</text:span><text:span text:style-name="T3998">­no</text:span><text:span text:style-name="T3999">­me. Čia nie</text:span><text:span text:style-name="T4000">­kas nie</text:span><text:span text:style-name="T4001">­kur ne</text:span><text:span text:style-name="T4002">­sku</text:span><text:span text:style-name="T4003">­ba, yra įtei</text:span><text:span text:style-name="T4004">­si</text:span><text:span text:style-name="T4005">­na</text:span><text:span text:style-name="T4006">­ma tei</text:span><text:span text:style-name="T4007">­si</text:span><text:span text:style-name="T4008">­nė ga</text:span><text:span text:style-name="T4009">­li</text:span><text:span text:style-name="T4010">­my</text:span><text:span text:style-name="T4011">­bė ap</text:span><text:span text:style-name="T4012">­skri</text:span><text:span text:style-name="T4013">­tai eta</text:span><text:span text:style-name="T4014">­pi</text:span><text:span text:style-name="T4015">­nėms kom</text:span><text:span text:style-name="T4016">­pe</text:span><text:span text:style-name="T4017">­ten</text:span><text:span text:style-name="T4018">­ci</text:span><text:span text:style-name="T4019">­joms at</text:span><text:span text:style-name="T4020">­si</text:span><text:span text:style-name="T4021">­ras</text:span><text:span text:style-name="T4022">­ti. Čia tik</text:span><text:span text:style-name="T4023">­rai jo</text:span><text:span text:style-name="T4024">­kių var</text:span><text:span text:style-name="T4025">­žy</text:span><text:span text:style-name="T4026">­bų dėl<text:s/></text:span>Eu­ro­pos Są­jun­gos pi­ni­gų nė­ra, kas dau­giau ar ma­žiau gaus. Abu uni­ver­si­te­tai pre­li­mi­na­rias pa­raiš­kas yra pa­tei­kę, su­for­mu­la­vę, ir tai bus uni­ver­si­te­tų at­sa­ko­my­bė tas eta­pi­nes kom­pe­ten­ci­jas pa­reng­ti ir pa­teik­ti. Tai­gi uni­ver­si­te­tai iš es­mės tam ne­pri­eš­ta­rau­ja ir nie­kas čia nie­kur ne­sku­ba, jie tik­rai tu­rės lai­ko.<text:s/></text:p>
        <text:p text:style-name="Roman">Jei­gu mes da­bar ši­tų spren­di­mų ne­pri­im­si­me, tai mums eu­ro­pi­nių lė­šų pa­nau­do­ji­mas vėl nu­si­kels, ir mes tik­rai vė­luo­ja­me su ši­tų lė­šų nau­do­ji­mu. Aš kvie­čiu vi­sus ko­le­gas elg­tis at­sa­kin­gai, ne­už­vil­kin­ti ši­tų pro­ce­sų, tuo la­biau kad jų tik­rai lau­kia jau­nų­jų me­di­kų ben­druo­me­nė.</text:p>
        <text:p text:style-name="P4027"/>
        <text:p text:style-name="Laikas">16.10 val.</text:p>
        <text:p text:style-name="Roman12">Me­di­ci­nos prak­ti­kos įsta­ty­mo Nr. I-1555 2, 3 ir 4 straips­nių pa­kei­ti­mo įsta­ty­mo projek­tas Nr. XIIIP-2364(2) (<text:span text:style-name="T4028">svars</text:span><text:span text:style-name="T4029">­ty</text:span><text:span text:style-name="T4030">­mo tę</text:span><text:span text:style-name="T4031">­si</text:span><text:span text:style-name="T4032">­nys</text:span>)</text:p>
        <text:p text:style-name="P4033"/>
        <text:p text:style-name="Roman"><text:span text:style-name="T4034">PIRMININKAS.</text:span><text:span text:style-name="T4035"><text:s/></text:span>Ačiū. Ger­bia­mi ko­le­gos, yra vie­na pa­tai­sa dėl 2 straips­nio, 3 straips­nio pa­kei­ti­mo, Sei­mo na­rių J. Ole­ko, A. Ma­tu­lo. Ko­mi­te­tas ne­pri­ta­rė. Kas no­rė­tų pri­sta­ty­ti? J. Ole­kas. Pra­šau.</text:p>
        <text:p text:style-name="Roman"><text:span text:style-name="T4036">J. OLEKAS</text:span><text:span text:style-name="T4037"><text:s/></text:span><text:span text:style-name="T4038">(</text:span><text:span text:style-name="T4039">LSDPF</text:span><text:span text:style-name="T4040">)</text:span><text:span text:style-name="T4041">.<text:s/></text:span>Ačiū, ger­bia­mas pir­mi­nin­ke. Ger­bia­mi ko­le­gos ir ger­bia­mas mi­nist­re, dar kar­tą kar­to­ju – mū­sų pa­siū­ly­ti ko­e­fi­cien­tai su­jun­gia pa­gal dy­dį ir at­ly­gi­ni­mą, ir sti­pen­di­ją, ir dar tru­pu­tį dau­giau. To­dėl kal­bė­ti, kad jau­nie­ji re­zi­den­tai to ne­no­ri ar tai ne­ati­tin­ka jų lū­kes­čių, yra tie­siog ne­są­ži­nin­ga.<text:s/></text:p>
        <text:p text:style-name="Roman">Mes kal­ba­me apie tai, kad pa­kei­tus ko­e­fi­cien­tus jau­nų­jų gy­dy­to­jų re­zi­den­tų at­ly­gi­ni­mai bū­tų di­des­ni ne­gu kar­tu šian­dien pa­ė­mus sti­pen­di­ją ir at­ly­gi­ni­mą. Taip pat juos gau­tų tie, ku­rie šian­dien gau­na sti­pen­di­ją ar ne­gau­na. Tik mū­sų siū­ly­mas yra, kad tie ko­e­fi­cien­tai bū­tų jau­na­jam gy­dy­to­jui 8,1, o vy­res­nia­jam re­zi­den­tui bū­tų 8,8. Tai bū­tų ir įtrauk­ta sti­pen­di­ja, ir so­cia­li­nės ga­ran­ti­jos, ir at­ly­gi­ni­mai. Man la­bai keis­ta, kad, prieš sa­vai­tę lai­ko vi­si vie­nin­gai pa­lai­kę tuos ko­e­fi­cien­tus, da­bar stai­ga pra­de­da neig­ti, kad jie yra dėl kaž­ko ne­ge­ri.</text:p>
        <text:p text:style-name="Roman">Pri­min­siu, kad ir Mi­nist­ras Pir­mi­nin­kas, to po­sė­džio me­tu ne­bal­sa­vęs už ko­e­fi­cien­tų di­di­ni­mą, per Vy­riau­sy­bės va­lan­dą sa­kė, kad pa­tei­kus Vy­riau­sy­bės siū­ly­mą<text:s/><text:span text:style-name="T4042">bus bal</text:span><text:span text:style-name="T4043">­suo</text:span><text:span text:style-name="T4044">­ja</text:span><text:span text:style-name="T4045">­ma ar</text:span><text:span text:style-name="T4046">­ba<text:s/></text:span><text:soft-page-break/><text:span text:style-name="T4047">pri</text:span><text:span text:style-name="T4048">­ta</text:span><text:span text:style-name="T4049">­ria</text:span><text:span text:style-name="T4050">­ma tam, ku</text:span><text:span text:style-name="T4051">­ris bus ge</text:span><text:span text:style-name="T4052">­res</text:span><text:span text:style-name="T4053">­nis. Tai šiuo at</text:span><text:span text:style-name="T4054">­ve</text:span><text:span text:style-name="T4055">­ju jau</text:span><text:span text:style-name="T4056">­nie</text:span><text:span text:style-name="T4057">­siems gy</text:span><text:span text:style-name="T4058">­dy</text:span><text:span text:style-name="T4059">­to</text:span><text:span text:style-name="T4060">­jams, gy</text:span><text:span text:style-name="T4061">­dy</text:span><text:span text:style-name="T4062">­to</text:span><text:span text:style-name="T4063">­jams re</text:span><text:span text:style-name="T4064">­zi</text:span><text:span text:style-name="T4065">­den</text:span><text:span text:style-name="T4066">­tams yra ge</text:span><text:span text:style-name="T4067">­res</text:span><text:span text:style-name="T4068">­nis tas siū</text:span><text:span text:style-name="T4069">­ly</text:span><text:span text:style-name="T4070">­mas, ku</text:span><text:span text:style-name="T4071">­rį mes vi</text:span><text:span text:style-name="T4072">­si pa</text:span><text:span text:style-name="T4073">­tei</text:span><text:span text:style-name="T4074">­kė</text:span><text:span text:style-name="T4075">­me. Ir ka</text:span><text:span text:style-name="T4076">­dan</text:span><text:span text:style-name="T4077">­gi vėl</text:span><text:span text:style-name="T4078">­gi ne</text:span><text:span text:style-name="T4079">­su</text:span><text:span text:style-name="T4080">­lau</text:span><text:span text:style-name="T4081">­kė</text:span><text:span text:style-name="T4082">­me pa</text:span><text:span text:style-name="T4083">­ža</text:span><text:span text:style-name="T4084">­do tuos pro</text:span><text:span text:style-name="T4085">­jek</text:span><text:span text:style-name="T4086">­tus su</text:span><text:span text:style-name="T4087">­jung</text:span><text:span text:style-name="T4088">­ti, svars</text:span><text:span text:style-name="T4089">­tant ko</text:span><text:span text:style-name="T4090">­mi</text:span><text:span text:style-name="T4091">­te</text:span><text:span text:style-name="T4092">­te, tai at</text:span><text:span text:style-name="T4093">­ski</text:span><text:span text:style-name="T4094">­rai spe</text:span><text:span text:style-name="T4095">­cia</text:span><text:span text:style-name="T4096">­liai šiam po</text:span><text:span text:style-name="T4097">­sė</text:span><text:span text:style-name="T4098">­džiui už</text:span><text:span text:style-name="T4099">­re</text:span><text:span text:style-name="T4100">­gist</text:span><text:span text:style-name="T4101">­ra</text:span><text:span text:style-name="T4102">­vo</text:span><text:span text:style-name="T4103">­me pa</text:span><text:span text:style-name="T4104">­tai</text:span><text:span text:style-name="T4105">­sas, ku</text:span><text:span text:style-name="T4106">­rios ati</text:span><text:span text:style-name="T4107">­tin</text:span><text:span text:style-name="T4108">­ka mū</text:span><text:span text:style-name="T4109">­sų vi</text:span><text:span text:style-name="T4110">­sų pri</text:span><text:span text:style-name="T4111">­tar</text:span><text:span text:style-name="T4112">­tą pro</text:span><text:span text:style-name="T4113">­jek</text:span><text:span text:style-name="T4114">­tą. Kvie</text:span><text:span text:style-name="T4115">­čiu pri</text:span><text:span text:style-name="T4116">­tar</text:span><text:span text:style-name="T4117">­ti.</text:span></text:p>
        <text:p text:style-name="Roman"><text:span text:style-name="T4118">PIRMININKAS.</text:span><text:span text:style-name="T4119"><text:s/>Ačiū. Ko</text:span><text:span text:style-name="T4120">­mi</text:span><text:span text:style-name="T4121">­te</text:span><text:span text:style-name="T4122">­tas ne</text:span><text:span text:style-name="T4123">­pri</text:span><text:span text:style-name="T4124">­ta</text:span><text:span text:style-name="T4125">­rė.</text:span></text:p>
        <text:p text:style-name="P4126">Dėl mo­ty­vų. Už pa­tai­są no­rė­tų I. Ši­mo­ny­tė. Pra­šau, ko­le­ge.</text:p>
        <text:p text:style-name="Roman"><text:span text:style-name="T4127">I. ŠIMONYTĖ</text:span><text:span text:style-name="T4128"><text:s/></text:span><text:span text:style-name="T4129">(</text:span><text:span text:style-name="T4130">TS-LKDF</text:span><text:span text:style-name="T4131">)</text:span><text:span text:style-name="T4132">. Ačiū, ger</text:span><text:span text:style-name="T4133">­bia</text:span><text:span text:style-name="T4134">­mas po</text:span><text:span text:style-name="T4135">­sė</text:span><text:span text:style-name="T4136">­džio pir</text:span><text:span text:style-name="T4137">­mi</text:span><text:span text:style-name="T4138">­nin</text:span><text:span text:style-name="T4139">­ke. Ši</text:span><text:span text:style-name="T4140">­tas klau</text:span><text:span text:style-name="T4141">­si</text:span><text:span text:style-name="T4142">­mas jau yra tur</text:span><text:span text:style-name="T4143">­būt vi</text:span><text:span text:style-name="T4144">­siems dau</text:span><text:span text:style-name="T4145">­giau ma</text:span><text:span text:style-name="T4146">­žiau at</text:span><text:span text:style-name="T4147">­si</text:span><text:span text:style-name="T4148">­bo</text:span><text:span text:style-name="T4149">­dęs, ta</text:span><text:span text:style-name="T4150">­čiau da</text:span><text:span text:style-name="T4151">­bar mes tu</text:span><text:span text:style-name="T4152">­ri</text:span><text:span text:style-name="T4153">­me įsta</text:span><text:span text:style-name="T4154">­ty</text:span><text:span text:style-name="T4155">­mo pro</text:span><text:span text:style-name="T4156">­jek</text:span><text:span text:style-name="T4157">­tą, ku</text:span><text:span text:style-name="T4158">­ri</text:span><text:span text:style-name="T4159">ame</text:span><text:span text:style-name="T4160"><text:s/>kal</text:span><text:span text:style-name="T4161">­ba</text:span><text:span text:style-name="T4162">ma</text:span><text:span text:style-name="T4163"><text:s/>apie 2019 me</text:span><text:span text:style-name="T4164">­tus, ku</text:span><text:span text:style-name="T4165">­rių biu</text:span><text:span text:style-name="T4166">­dže</text:span><text:span text:style-name="T4167">­tas bus dar tik</text:span><text:span text:style-name="T4168">­tai ren</text:span><text:span text:style-name="T4169">­gia</text:span><text:span text:style-name="T4170">­mas. Tik</text:span><text:span text:style-name="T4171">­rai siū</text:span><text:span text:style-name="T4172">­lau pa</text:span><text:span text:style-name="T4173">­lai</text:span><text:span text:style-name="T4174">­ky</text:span><text:span text:style-name="T4175">­ti ko</text:span><text:span text:style-name="T4176">­le</text:span><text:span text:style-name="T4177">­gos Juo</text:span><text:span text:style-name="T4178">­zo pa</text:span><text:span text:style-name="T4179">­tai</text:span><text:span text:style-name="T4180">­są, nes yra la</text:span><text:span text:style-name="T4181">­bai daug ar</text:span><text:span text:style-name="T4182">­gu</text:span><text:span text:style-name="T4183">­men</text:span><text:span text:style-name="T4184">­tų ją pa</text:span><text:span text:style-name="T4185">­lai</text:span><text:span text:style-name="T4186">­ky</text:span><text:span text:style-name="T4187">­ti.<text:s/></text:span></text:p>
        <text:p text:style-name="P4188">Tai, ką siū­lo mi­nis­te­ri­ja, yra toks tech­ni­nis da­ly­kas. Aš su­pran­tu, kad mi­nist­ras sa­ko, kad jo biu­dže­tui tai kai­nuo­ja, ta­čiau aš kad ir ko­kia pras­ta eko­no­mis­tė, jū­sų Vy­riau­sy­bės va­do­vo nuo­mo­ne, bet vis dėl­to ga­liu pa­sa­ky­ti, kad da­lis tų lė­šų grįš į So­cia­li­nio drau­di­mo fon­do biu­dže­tą, į Svei­ka­tos drau­di­mo fon­do biu­dže­tą ir į na­cio­na­li­nį biu­dže­tą kaip ap­mo­kes­tin­tos pa­ja­mos. Nors jū­sų biu­dže­tas pa­di­dės, bet ly­giai taip pat kaž­kur pa­di­dės ir tų biu­dže­tų pa­ja­mos, nes pa­ja­mos taps ap­draus­tos ir ap­mo­kes­tin­tos.<text:s/></text:p>
        <text:p text:style-name="P4189">Tie­są sa­kant, tai, ką siū­lo ko­le­ga An­ta­nas ir ko­le­ga Juo­zas, lei­džia spręs­ti ne kaž­ko­kį te­ch­ni­nį klau­si­mą, o nu­ma­ty­ti dar­bo ap­mo­kė­ji­mo tvar­ką mū­sų jau­nie­siems me­di­kams. Tik­rai la­bai nu­steb­čiau, jei­gu ku­ris jau­na­sis me­di­kas bū­tų dėl to ne­pa­ten­kin­tas.</text:p>
        <text:p text:style-name="Roman"><text:span text:style-name="T4190">PIRMININKAS.</text:span><text:span text:style-name="T4191"><text:s/>Ačiū. Nė</text:span><text:span text:style-name="T4192">­ra ben</text:span><text:span text:style-name="T4193">­dro su</text:span><text:span text:style-name="T4194">­ta</text:span><text:span text:style-name="T4195">­ri</text:span><text:span text:style-name="T4196">­mo. Bal</text:span><text:span text:style-name="T4197">­suo</text:span><text:span text:style-name="T4198">­ja</text:span><text:span text:style-name="T4199">­me dėl Sei</text:span><text:span text:style-name="T4200">­mo na</text:span><text:span text:style-name="T4201">­rių J.</text:span> Ole­ko, A. Ma­tu­lo pa­tai­sos. Pri­me­nu, kad ko­mi­te­tas šiai pa­tai­sai ne­pri­ta­rė. Kas pri­ta­ria jų pa­tai­sai,<text:s/><text:span text:style-name="T4202">bal</text:span><text:span text:style-name="T4203">­suo</text:span><text:span text:style-name="T4204">­ja už, kas pri</text:span><text:span text:style-name="T4205">­ta</text:span><text:span text:style-name="T4206">­ria ko</text:span><text:span text:style-name="T4207">­mi</text:span><text:span text:style-name="T4208">­te</text:span><text:span text:style-name="T4209">­to nuo</text:span><text:span text:style-name="T4210">­mo</text:span><text:span text:style-name="T4211">­nei, bal</text:span><text:span text:style-name="T4212">­suo</text:span><text:span text:style-name="T4213">­ja prieš ar</text:span><text:span text:style-name="T4214">­ba su</text:span><text:span text:style-name="T4215">­si</text:span><text:span text:style-name="T4216">­lai</text:span><text:span text:style-name="T4217">­ko. Bal</text:span><text:span text:style-name="T4218">­sa</text:span><text:span text:style-name="T4219">­vi</text:span><text:span text:style-name="T4220">­mas pra</text:span><text:span text:style-name="T4221">­dė</text:span><text:span text:style-name="T4222">­tas.</text:span></text:p>
        <text:p text:style-name="Roman">Ger­bia­mi ko­le­gos, bal­sa­vo 109 Sei­mo na­riai: už – 54, prieš – 26, su­si­lai­kė 29. Ne­pri­tar­ta.<text:s/></text:p>
        <text:p text:style-name="Roman">Ko­le­gos, ki­tas dar­bo­tvarkės…<text:s/><text:span text:style-name="T4223">(</text:span><text:span text:style-name="T4224">Bal</text:span><text:span text:style-name="T4225">­sai sa</text:span><text:span text:style-name="T4226">­lė</text:span><text:span text:style-name="T4227">­je</text:span><text:span text:style-name="T4228">)</text:span><text:s/>Po svars­ty­mo, taip.<text:s/><text:span text:style-name="T4229">(</text:span><text:span text:style-name="T4230">Bal</text:span><text:span text:style-name="T4231">­sai sa</text:span><text:span text:style-name="T4232">­lė</text:span><text:span text:style-name="T4233">­je</text:span><text:span text:style-name="T4234">)</text:span><text:s/>Dėl pa­tai­sos ne­pri­tar­ta.<text:s/><text:span text:style-name="T4235">(</text:span><text:span text:style-name="T4236">Bal</text:span><text:span text:style-name="T4237">­sai sa</text:span><text:span text:style-name="T4238">­lė</text:span><text:span text:style-name="T4239">­je</text:span><text:span text:style-name="T4240">)</text:span><text:s/>Taip, taip, taip. Ko­le­gos, mo­ty­vai dėl vi­so. J. Ole­kas – už. Pra­šau.<text:s/></text:p>
        <text:p text:style-name="Roman"><text:span text:style-name="T4241">J. OLEKAS</text:span><text:span text:style-name="T4242"><text:s/></text:span><text:span text:style-name="T4243">(</text:span><text:span text:style-name="T4244">LSDPF</text:span><text:span text:style-name="T4245">)</text:span><text:span text:style-name="T4246">. Kas čia…<text:s/></text:span><text:span text:style-name="T4247">R. Juš</text:span><text:span text:style-name="T4248">­ka?</text:span></text:p>
        <text:p text:style-name="Roman"><text:span text:style-name="T4249">PIRMININKAS.</text:span><text:span text:style-name="T4250"><text:s/></text:span>Įjung­ta. Pra­šom.<text:s/><text:span text:style-name="T4251">(</text:span><text:span text:style-name="T4252">Bal</text:span><text:span text:style-name="T4253">­sai sa</text:span><text:span text:style-name="T4254">­lė</text:span><text:span text:style-name="T4255">­je</text:span><text:span text:style-name="T4256">)</text:span><text:s/>Juo­zai, įjung­ta. Už vi­są pa­tai­są po svars­ty­mo.</text:p>
        <text:p text:style-name="Roman"><text:span text:style-name="T4257">J. OLEKAS</text:span><text:span text:style-name="T4258"><text:s/></text:span><text:span text:style-name="T4259">(</text:span><text:span text:style-name="T4260">LSDPF</text:span><text:span text:style-name="T4261">)</text:span><text:span text:style-name="T4262">. Ačiū, ger</text:span><text:span text:style-name="T4263">­bia</text:span><text:span text:style-name="T4264">­ma</text:span><text:span text:style-name="T4265">­sis pir</text:span><text:span text:style-name="T4266">­mi</text:span><text:span text:style-name="T4267">­nin</text:span><text:span text:style-name="T4268">­ke. Iš tik</text:span><text:span text:style-name="T4269">­rų</text:span><text:span text:style-name="T4270">­jų la</text:span><text:span text:style-name="T4271">­bai ap</text:span><text:span text:style-name="T4272">­gai</text:span><text:span text:style-name="T4273">­les</text:span><text:span text:style-name="T4274">­tau</text:span><text:span text:style-name="T4275">­ju, kad kaž</text:span><text:span text:style-name="T4276">­ku</text:span><text:span text:style-name="T4277">­ris vie</text:span><text:span text:style-name="T4278">­nas ko</text:span><text:span text:style-name="T4279">­le</text:span><text:span text:style-name="T4280">­ga nu</text:span><text:span text:style-name="T4281">­spau</text:span><text:span text:style-name="T4282">­dė ne tą myg</text:span><text:span text:style-name="T4283">­tu</text:span><text:span text:style-name="T4284">­ką ir ne</text:span><text:span text:style-name="T4285">­su</text:span><text:span text:style-name="T4286">­lau</text:span><text:span text:style-name="T4287">­kė</text:span><text:span text:style-name="T4288">­me pa</text:span><text:span text:style-name="T4289">­lai</text:span><text:span text:style-name="T4290">­ky</text:span><text:span text:style-name="T4291">­mo, bet iš tik</text:span><text:span text:style-name="T4292">­rų</text:span><text:span text:style-name="T4293">­jų šia</text:span><text:span text:style-name="T4294">­me eta</text:span><text:span text:style-name="T4295">­pe siū</text:span><text:span text:style-name="T4296">­lau pri</text:span><text:span text:style-name="T4297">­tar</text:span><text:span text:style-name="T4298">­ti, ir grį</text:span><text:span text:style-name="T4299">­ši</text:span><text:span text:style-name="T4300">­me prie ši</text:span><text:span text:style-name="T4301">­to svars</text:span><text:span text:style-name="T4302">­ty</text:span><text:span text:style-name="T4303">­mo, nes bal</text:span><text:span text:style-name="T4304">­sa</text:span><text:span text:style-name="T4305">­vi</text:span><text:span text:style-name="T4306">­mas la</text:span><text:span text:style-name="T4307">­bai ly</text:span><text:span text:style-name="T4308">­gus. Mes esa</text:span><text:span text:style-name="T4309">­me už</text:span><text:span text:style-name="T4310">­re</text:span><text:span text:style-name="T4311">­gist</text:span><text:span text:style-name="T4312">­ra</text:span><text:span text:style-name="T4313">­vę nau</text:span><text:span text:style-name="T4314">­jas pa</text:span><text:span text:style-name="T4315">­tai</text:span><text:span text:style-name="T4316">­sas iki pri</text:span><text:span text:style-name="T4317">­ėmi</text:span><text:span text:style-name="T4318">­mo, ir ma</text:span><text:span text:style-name="T4319">­nau, kad jei</text:span><text:span text:style-name="T4320">­gu tik tiek trūks</text:span><text:span text:style-name="T4321">­ta iki pri</text:span><text:span text:style-name="T4322">­ėmi</text:span><text:span text:style-name="T4323">­mo, mes su</text:span><text:span text:style-name="T4324">­ra</text:span><text:span text:style-name="T4325">­si</text:span><text:span text:style-name="T4326">­me tą bal</text:span><text:span text:style-name="T4327">­są. Ti</text:span><text:span text:style-name="T4328">­kiu, kad jau</text:span><text:span text:style-name="T4329">­nų</text:span><text:span text:style-name="T4330">­jų gy</text:span><text:span text:style-name="T4331">­dy</text:span><text:span text:style-name="T4332">­to</text:span><text:span text:style-name="T4333">­jų, gy</text:span><text:span text:style-name="T4334">­dy</text:span><text:span text:style-name="T4335">­to</text:span><text:span text:style-name="T4336">­jų re</text:span><text:span text:style-name="T4337">­zi</text:span><text:span text:style-name="T4338">­den</text:span><text:span text:style-name="T4339">­tų vil</text:span><text:span text:style-name="T4340">­čių ne</text:span><text:span text:style-name="T4341">­pra</text:span><text:span text:style-name="T4342">­žu</text:span><text:span text:style-name="T4343">­dė</text:span><text:span text:style-name="T4344">­me. Šian</text:span><text:span text:style-name="T4345">­dien po svars</text:span><text:span text:style-name="T4346">­ty</text:span><text:span text:style-name="T4347">­mo pri</text:span><text:span text:style-name="T4348">­tar</text:span><text:span text:style-name="T4349">­ki</text:span><text:span text:style-name="T4350">­me ir grįž</text:span><text:span text:style-name="T4351">­ki</text:span><text:span text:style-name="T4352">­me prie pa</text:span><text:span text:style-name="T4353">­tai</text:span><text:span text:style-name="T4354">­sos tei</text:span><text:span text:style-name="T4355">­ki</text:span><text:span text:style-name="T4356">­mo me</text:span><text:span text:style-name="T4357">­tu.</text:span></text:p>
        <text:p text:style-name="Roman"><text:span text:style-name="T4358">PIRMININKAS.</text:span><text:span text:style-name="T4359"><text:s/></text:span><text:span text:style-name="T4360">Ačiū. A. Ma</text:span><text:span text:style-name="T4361">­tu</text:span><text:span text:style-name="T4362">­las – prieš. Ko</text:span><text:span text:style-name="T4363">­le</text:span><text:span text:style-name="T4364">­ga A. Ma</text:span><text:span text:style-name="T4365">­tu</text:span><text:span text:style-name="T4366">­las – prieš. Pra</text:span><text:span text:style-name="T4367">­šau.<text:s/></text:span><text:span text:style-name="T4368">(</text:span><text:span text:style-name="T4369">Bal</text:span><text:span text:style-name="T4370">­sai sa</text:span><text:span text:style-name="T4371">­lė</text:span><text:span text:style-name="T4372">­je: „Vie</text:span><text:span text:style-name="T4373">­nu bal</text:span><text:span text:style-name="T4374">­su!“</text:span><text:span text:style-name="T4375">)</text:span><text:span text:style-name="T4376"><text:s/></text:span></text:p>
        <text:p text:style-name="Roman"><text:span text:style-name="T4377">A. MATULAS</text:span><text:span text:style-name="T4378"><text:s/></text:span><text:span text:style-name="T4379">(</text:span><text:span text:style-name="T4380">TS-LKDF</text:span><text:span text:style-name="T4381">)</text:span><text:span text:style-name="T4382">. Ko</text:span><text:span text:style-name="T4383">­le</text:span><text:span text:style-name="T4384">­gos, iš</text:span><text:span text:style-name="T4385">­ties, kai yra ne</text:span><text:span text:style-name="T4386">­pri</text:span><text:span text:style-name="T4387">­tar</text:span><text:span text:style-name="T4388">­ta šiai pa</text:span><text:span text:style-name="T4389">­tai</text:span><text:span text:style-name="T4390">­sai, bal</text:span><text:span text:style-name="T4391">­suo</text:span><text:span text:style-name="T4392">­ti už yra ga</text:span><text:span text:style-name="T4393">­na su</text:span><text:span text:style-name="T4394">­dė</text:span><text:span text:style-name="T4395">­tin</text:span><text:span text:style-name="T4396">­ga, bet mes ban</text:span><text:span text:style-name="T4397">­dy</text:span><text:span text:style-name="T4398">­si</text:span><text:span text:style-name="T4399">­me per</text:span><text:span text:style-name="T4400">­re</text:span><text:span text:style-name="T4401">­gist</text:span><text:span text:style-name="T4402">­ruo</text:span><text:span text:style-name="T4403">­ti įsta</text:span><text:span text:style-name="T4404">­ty</text:span><text:span text:style-name="T4405">­mo pa</text:span><text:span text:style-name="T4406">­siū</text:span><text:span text:style-name="T4407">­ly</text:span><text:span text:style-name="T4408">­mą ry</text:span><text:span text:style-name="T4409">­toj per pri</text:span><text:span text:style-name="T4410">­ėmi</text:span><text:span text:style-name="T4411">­mą ir siū</text:span><text:span text:style-name="T4412">­lau tik</text:span><text:span text:style-name="T4413">­rai bal</text:span><text:span text:style-name="T4414">­suo</text:span><text:span text:style-name="T4415">­ti. Yra gė</text:span><text:span text:style-name="T4416">­da, ir aš at</text:span><text:span text:style-name="T4417">­krei</text:span><text:span text:style-name="T4418">­piu vi</text:span><text:span text:style-name="T4419">­suo</text:span><text:span text:style-name="T4420">­me</text:span><text:span text:style-name="T4421">­nės dė</text:span><text:span text:style-name="T4422">­me</text:span><text:span text:style-name="T4423">­sį ir gy</text:span><text:span text:style-name="T4424">­dy</text:span><text:span text:style-name="T4425">­to</text:span><text:span text:style-name="T4426">­jų re</text:span><text:span text:style-name="T4427">­zi</text:span><text:span text:style-name="T4428">­den</text:span><text:span text:style-name="T4429">­tų jau</text:span><text:span text:style-name="T4430">­nų</text:span><text:span text:style-name="T4431">­jų dė</text:span><text:span text:style-name="T4432">­me</text:span><text:span text:style-name="T4433">­sį, ku</text:span><text:span text:style-name="T4434">­rie, be abe</text:span><text:span text:style-name="T4435">­jo, klau</text:span><text:span text:style-name="T4436">­so ir gir</text:span><text:span text:style-name="T4437">­di. Įsi</text:span><text:span text:style-name="T4438">­žiū</text:span><text:span text:style-name="T4439">­rė</text:span><text:span text:style-name="T4440">­ki</text:span><text:span text:style-name="T4441">­te, įsi</text:span><text:span text:style-name="T4442">­klau</text:span><text:span text:style-name="T4443">­sy</text:span><text:span text:style-name="T4444">­ki</text:span><text:span text:style-name="T4445">­te, kaip yra ty</text:span><text:span text:style-name="T4446">­čio</text:span><text:span text:style-name="T4447">­ja</text:span><text:span text:style-name="T4448">­ma</text:span><text:span text:style-name="T4449">­si iš jū</text:span><text:span text:style-name="T4450">­sų ke</text:span><text:span text:style-name="T4451">­lin</text:span><text:span text:style-name="T4452">­tą kar</text:span><text:span text:style-name="T4453">­tą dėl ke</text:span><text:span text:style-name="T4454">­lio</text:span><text:span text:style-name="T4455">­li</text:span><text:span text:style-name="T4456">­kos eu</text:span><text:span text:style-name="T4457">­rų. Dėl ke</text:span><text:span text:style-name="T4458">­lio</text:span><text:span text:style-name="T4459">­li</text:span><text:span text:style-name="T4460">­kos eu</text:span><text:span text:style-name="T4461">­rų.<text:s/></text:span></text:p>
        <text:p text:style-name="Roman"><text:span text:style-name="T4462">PIRMININKAS.</text:span><text:span text:style-name="T4463"><text:s/></text:span><text:span text:style-name="T4464">Ačiū. A. Vin</text:span><text:span text:style-name="T4465">­kus – už.<text:s/></text:span><text:span text:style-name="T4466">(</text:span><text:span text:style-name="T4467">Bal</text:span><text:span text:style-name="T4468">­sai sa</text:span><text:span text:style-name="T4469">­lė</text:span><text:span text:style-name="T4470">­je</text:span><text:span text:style-name="T4471">)</text:span><text:span text:style-name="T4472"><text:s/></text:span></text:p>
        <text:p text:style-name="Roman"><text:span text:style-name="T4473">A. VINKUS</text:span><text:span text:style-name="T4474"><text:s/></text:span><text:span text:style-name="T4475">(</text:span><text:span text:style-name="T4476">LSDDF</text:span><text:span text:style-name="T4477">)</text:span><text:span text:style-name="T4478">. Taip. Pir</text:span><text:span text:style-name="T4479">­miau</text:span><text:span text:style-name="T4480">­sia aš no</text:span><text:span text:style-name="T4481">­riu pa</text:span><text:span text:style-name="T4482">­sa</text:span><text:span text:style-name="T4483">­ky</text:span><text:span text:style-name="T4484">­ti tiems au</text:span><text:span text:style-name="T4485">­to</text:span><text:span text:style-name="T4486">­riams, ku</text:span><text:span text:style-name="T4487">­rie nuo</text:span><text:span text:style-name="T4488">­lat kal</text:span><text:span text:style-name="T4489">­ba, kad mes da</text:span><text:span text:style-name="T4490">­ro</text:span><text:span text:style-name="T4491">­me tik iš gė</text:span><text:span text:style-name="T4492">­dos, su</text:span><text:span text:style-name="T4493">­si</text:span><text:span text:style-name="T4494">­gė</text:span><text:span text:style-name="T4495">­dę ir t. t. Aš pa</text:span><text:span text:style-name="T4496">­me</text:span><text:span text:style-name="T4497">­nu, kai bu</text:span><text:span text:style-name="T4498">­vo gy</text:span><text:span text:style-name="T4499">­dy</text:span><text:span text:style-name="T4500">­to</text:span><text:span text:style-name="T4501">­jų, me</text:span><text:span text:style-name="T4502">­di</text:span><text:span text:style-name="T4503">­kų są</text:span><text:span text:style-name="T4504">­jū</text:span><text:span text:style-name="T4505">­dis, da</text:span><text:span text:style-name="T4506">­ly</text:span><text:span text:style-name="T4507">­va</text:span><text:span text:style-name="T4508">­vau, kai vi</text:span><text:span text:style-name="T4509">­si bu</text:span><text:span text:style-name="T4510">­vo pas Mi</text:span><text:span text:style-name="T4511">­nist</text:span><text:span text:style-name="T4512">­rą Pir</text:span><text:span text:style-name="T4513">­mi</text:span><text:span text:style-name="T4514">­nin</text:span><text:span text:style-name="T4515">­ką, ir čia vyk</text:span><text:span text:style-name="T4516">­do</text:span><text:span text:style-name="T4517">­mi duo</text:span><text:span text:style-name="T4518">­ti pa</text:span><text:span text:style-name="T4519">­ža</text:span><text:span text:style-name="T4520">­dai. No</text:span><text:span text:style-name="T4521">­riu pa</text:span><text:span text:style-name="T4522">­sa</text:span><text:span text:style-name="T4523">­ky</text:span><text:span text:style-name="T4524">­ti, kad aš pa</text:span><text:span text:style-name="T4525">­lai</text:span><text:span text:style-name="T4526">­kau siū</text:span><text:span text:style-name="T4527">­lo</text:span><text:span text:style-name="T4528">­mus tiek Me</text:span><text:span text:style-name="T4529">­di</text:span><text:span text:style-name="T4530">­ci</text:span><text:span text:style-name="T4531">­nos prak</text:span><text:span text:style-name="T4532">­ti</text:span><text:span text:style-name="T4533">­kos, tiek<text:s/></text:span><text:span text:style-name="T4534">(</text:span><text:span text:style-name="T4535">bus pri</text:span><text:span text:style-name="T4536">­sta</text:span><text:span text:style-name="T4537">­ty</text:span><text:span text:style-name="T4538">­tas</text:span><text:span text:style-name="T4539">)</text:span><text:span text:style-name="T4540"><text:s/>Odon</text:span><text:span text:style-name="T4541">­to</text:span><text:span text:style-name="T4542">­lo</text:span><text:span text:style-name="T4543">­gi</text:span><text:span text:style-name="T4544">­jos prak</text:span><text:span text:style-name="T4545">­ti</text:span><text:span text:style-name="T4546">­kos įsta</text:span><text:span text:style-name="T4547">­ty</text:span><text:span text:style-name="T4548">­mų pa</text:span><text:span text:style-name="T4549">­kei</text:span><text:span text:style-name="T4550">­ti</text:span><text:span text:style-name="T4551">­mus, nes iš tie</text:span><text:span text:style-name="T4552">­sų mes nuo</text:span><text:span text:style-name="T4553">­la</text:span><text:span text:style-name="T4554">­tos su</text:span><text:span text:style-name="T4555">­si</text:span><text:span text:style-name="T4556">­mąs</text:span><text:span text:style-name="T4557">­to</text:span><text:span text:style-name="T4558">­me ir nuo</text:span><text:span text:style-name="T4559">­lat ieš</text:span><text:span text:style-name="T4560">­ko</text:span><text:span text:style-name="T4561">­me, ir ieš</text:span><text:span text:style-name="T4562">­ko</text:span><text:span text:style-name="T4563">­si</text:span><text:span text:style-name="T4564">­me, pri</text:span><text:span text:style-name="T4565">­ta</text:span><text:span text:style-name="T4566">­riu, po</text:span><text:span text:style-name="T4567">­ne Ole</text:span><text:span text:style-name="T4568">­kai, – ieš</text:span><text:span text:style-name="T4569">­ko</text:span><text:span text:style-name="T4570">­sim.<text:s/></text:span></text:p>
        <text:p text:style-name="P4571">Bus eko­no­miš­kai ge­res­nė die­na, vėl bus ga­li­ma kel­ti klau­si­mą, kaip pa­di­din­ti. Mes ieš­ko­me įvai­rių spren­di­mų, stab­dan­čių tą iš­va­žia­vi­mą gy­dy­to­jų į už­sie­nį. Su dar­bo ap­mo­kė­ji­mu su­<text:soft-page-break/>si­ju­sių nuo­sta­tų įtei­si­ni­mas įsta­ty­mo lyg­me­niu, kaip ir per­ei­tą kar­tą sa­kiau, su­da­rys pa­ti­ki­mes­nį pa­grin­dą jų so­cia­li­nėms ga­ran­ti­joms. Siū­lo­mi įsta­ty­mų pa­kei­ti­mai aiš­kiai api­brė­žia re­zi­den­tų ba­zi­nį dar­bo už­mo­kes­čio dy­dį.<text:s/></text:p>
        <text:p text:style-name="P4572">Aš, pa­si­nau­do­da­mas vie­no ko­le­gos sti­liu­mi, taip pat krei­piuo­si į vi­suo­me­nę, krei­piuo­si į vi­sus me­di­kus, į re­zi­den­tus: ne­pa­si­duo­ki­me vien to­kiems leng­viems ir po­pu­lis­ti­niams pa­ža­dams! Da­ro­me tai, ką šia­me eta­pe ga­li­me, at­eis ki­tas eta­pas, bus eko­no­mi­ka stip­res­nė, grį­ši­me prie to klau­si­mo, kaip Mi­nist­ras Pir­mi­nin­kas ne kar­tą yra pa­sa­kęs.<text:s/></text:p>
        <text:p text:style-name="Roman"><text:span text:style-name="T4573">PIRMININKAS.</text:span><text:span text:style-name="T4574"><text:s/>Ačiū. Ger</text:span><text:span text:style-name="T4575">­bia</text:span><text:span text:style-name="T4576">­mi ko</text:span><text:span text:style-name="T4577">­le</text:span><text:span text:style-name="T4578">­gos, bal</text:span><text:span text:style-name="T4579">­suo</text:span><text:span text:style-name="T4580">­ja</text:span><text:span text:style-name="T4581">­me dėl įsta</text:span><text:span text:style-name="T4582">­ty</text:span><text:span text:style-name="T4583">­mo pro</text:span><text:span text:style-name="T4584">­jek</text:span><text:span text:style-name="T4585">­to Nr. XIIIP-2364 po svars</text:span><text:span text:style-name="T4586">­ty</text:span><text:span text:style-name="T4587">­mo. Kas pri</text:span><text:span text:style-name="T4588">­ta</text:span><text:span text:style-name="T4589">­ria, bal</text:span><text:span text:style-name="T4590">­suo</text:span><text:span text:style-name="T4591">­ja už, kas tu</text:span><text:span text:style-name="T4592">­ri ki</text:span><text:span text:style-name="T4593">­tą nuo</text:span><text:span text:style-name="T4594">­mo</text:span><text:span text:style-name="T4595">­nę, bal</text:span><text:span text:style-name="T4596">­suo</text:span><text:span text:style-name="T4597">­ja prieš ar</text:span><text:span text:style-name="T4598">­ba su</text:span><text:span text:style-name="T4599">­si</text:span><text:span text:style-name="T4600">­lai</text:span><text:span text:style-name="T4601">­ko. (</text:span><text:span text:style-name="T4602">Bal</text:span><text:span text:style-name="T4603">­sai sa</text:span><text:span text:style-name="T4604">­lė</text:span><text:span text:style-name="T4605">­je</text:span><text:span text:style-name="T4606">) Bal</text:span><text:span text:style-name="T4607">­suo</text:span><text:span text:style-name="T4608">­ja</text:span><text:span text:style-name="T4609">­me po svars</text:span><text:span text:style-name="T4610">­ty</text:span><text:span text:style-name="T4611">­mo.<text:s/></text:span></text:p>
        <text:p text:style-name="P4612">Ger­bia­mi ko­le­gos, bal­sa­vo 110 Sei­mo na­rių: už – 82, prieš – 2, su­si­lai­kė 26. Po svars­ty­mo pri­tar­ta.</text:p>
        <text:p text:style-name="P4613"/>
        <text:p text:style-name="Laikas">16.20 val.</text:p>
        <text:p text:style-name="Roman12">Odon­to­lo­gi­jos prak­ti­kos įsta­ty­mo Nr. I-1246 2, 3 ir 4 straips­nių pa­kei­ti­mo įsta­ty­mo pro­jek­tas Nr. XIIIP-2365(2) (<text:span text:style-name="T4614">svars</text:span><text:span text:style-name="T4615">­ty</text:span><text:span text:style-name="T4616">­mo tę</text:span><text:span text:style-name="T4617">­si</text:span><text:span text:style-name="T4618">­nys</text:span>)</text:p>
        <text:p text:style-name="P4619"/>
        <text:p text:style-name="Roman"><text:span text:style-name="T4620">Ki</text:span><text:span text:style-name="T4621">­tas dar</text:span><text:span text:style-name="T4622">­bo</text:span><text:span text:style-name="T4623">­tvarkės klau</text:span><text:span text:style-name="T4624">­si</text:span><text:span text:style-name="T4625">­mas (čia su</text:span><text:span text:style-name="T4626">­si</text:span><text:span text:style-name="T4627">­jęs) – Odon</text:span><text:span text:style-name="T4628">­to</text:span><text:span text:style-name="T4629">­lo</text:span><text:span text:style-name="T4630">­gi</text:span><text:span text:style-name="T4631">­jos prak</text:span><text:span text:style-name="T4632">­ti</text:span><text:span text:style-name="T4633">­kos įsta</text:span><text:span text:style-name="T4634">­ty</text:span><text:span text:style-name="T4635">­mo kai ku</text:span><text:span text:style-name="T4636">­rių straips</text:span><text:span text:style-name="T4637">­nių pa</text:span><text:span text:style-name="T4638">­kei</text:span><text:span text:style-name="T4639">­ti</text:span><text:span text:style-name="T4640">­mo įsta</text:span><text:span text:style-name="T4641">­ty</text:span><text:span text:style-name="T4642">­mo pro</text:span><text:span text:style-name="T4643">­jek</text:span><text:span text:style-name="T4644">­tas Nr. XIIIP-2365(2). Čia su</text:span><text:span text:style-name="T4645">­si</text:span><text:span text:style-name="T4646">­ję. Svars</text:span><text:span text:style-name="T4647">­ty</text:span><text:span text:style-name="T4648">­mas. Pra</text:span><text:span text:style-name="T4649">­šom, ko</text:span><text:span text:style-name="T4650">­le</text:span><text:span text:style-name="T4651">­ge. Yra vie</text:span><text:span text:style-name="T4652">­na pa</text:span><text:span text:style-name="T4653">­tai</text:span><text:span text:style-name="T4654">­sa. Ne vi</text:span><text:span text:style-name="T4655">­sas pri</text:span><text:span text:style-name="T4656">­sta</text:span><text:span text:style-name="T4657">­tėt, ne, ne, ne vi</text:span><text:span text:style-name="T4658">­sas, dėl Odon</text:span><text:span text:style-name="T4659">­to</text:span><text:span text:style-name="T4660">­lo</text:span><text:span text:style-name="T4661">­gi</text:span><text:span text:style-name="T4662">­jos prak</text:span><text:span text:style-name="T4663">­ti</text:span><text:span text:style-name="T4664">­kos. Yra vie</text:span><text:span text:style-name="T4665">­na Sei</text:span><text:span text:style-name="T4666">­mo na</text:span><text:span text:style-name="T4667">­rių J. Ole</text:span><text:span text:style-name="T4668">­ko, A. Ma</text:span><text:span text:style-name="T4669">­tu</text:span><text:span text:style-name="T4670">­lo pa</text:span><text:span text:style-name="T4671">­tai</text:span><text:span text:style-name="T4672">­sa. Kas no</text:span><text:span text:style-name="T4673">­rė</text:span><text:span text:style-name="T4674">­tų? A. Ma</text:span><text:span text:style-name="T4675">­tu</text:span><text:span text:style-name="T4676">­las ar J. Ole</text:span><text:span text:style-name="T4677">­kas? J. Ole</text:span><text:span text:style-name="T4678">­kas. Pra</text:span><text:span text:style-name="T4679">­šom. J. Ole</text:span><text:span text:style-name="T4680">­kas.<text:s/></text:span></text:p>
        <text:p text:style-name="Roman"><text:span text:style-name="T4681">J. OLEKAS</text:span><text:span text:style-name="T4682"><text:s/></text:span><text:span text:style-name="T4683">(</text:span><text:span text:style-name="T4684">LSDPF</text:span><text:span text:style-name="T4685">)</text:span><text:span text:style-name="T4686">. Ačiū, ger</text:span><text:span text:style-name="T4687">­bia</text:span><text:span text:style-name="T4688">­mas pir</text:span><text:span text:style-name="T4689">­mi</text:span><text:span text:style-name="T4690">­nin</text:span><text:span text:style-name="T4691">­ke. Ger</text:span><text:span text:style-name="T4692">­bia</text:span><text:span text:style-name="T4693">­mi ko</text:span><text:span text:style-name="T4694">­le</text:span><text:span text:style-name="T4695">­gos, čia yra ga</text:span><text:span text:style-name="T4696">­na pa</text:span><text:span text:style-name="T4697">­na</text:span><text:span text:style-name="T4698">­ši pa</text:span><text:span text:style-name="T4699">­tai</text:span><text:span text:style-name="T4700">­sa, ka</text:span><text:span text:style-name="T4701">­dan</text:span><text:span text:style-name="T4702">­gi ši</text:span><text:span text:style-name="T4703">­tas įsta</text:span><text:span text:style-name="T4704">­ty</text:span><text:span text:style-name="T4705">­mas lie</text:span><text:span text:style-name="T4706">­čia jau</text:span><text:span text:style-name="T4707">­nuo</text:span><text:span text:style-name="T4708">­sius gy</text:span><text:span text:style-name="T4709">­dy</text:span><text:span text:style-name="T4710">­to</text:span><text:span text:style-name="T4711">­jus re</text:span><text:span text:style-name="T4712">­zi</text:span><text:span text:style-name="T4713">­den</text:span><text:span text:style-name="T4714">­tus odon</text:span><text:span text:style-name="T4715">­to</text:span><text:span text:style-name="T4716">­lo</text:span><text:span text:style-name="T4717">­gus, ku</text:span><text:span text:style-name="T4718">­rie pa</text:span><text:span text:style-name="T4719">­si</text:span><text:span text:style-name="T4720">­ruo</text:span><text:span text:style-name="T4721">­šia sa</text:span><text:span text:style-name="T4722">­va</text:span><text:span text:style-name="T4723">­ran</text:span><text:span text:style-name="T4724">­kiš</text:span><text:span text:style-name="T4725">­kam dar</text:span><text:span text:style-name="T4726">­bui po stu</text:span><text:span text:style-name="T4727">­di</text:span><text:span text:style-name="T4728">­jų uni</text:span><text:span text:style-name="T4729">­ver</text:span><text:span text:style-name="T4730">­si</text:span><text:span text:style-name="T4731">­te</text:span><text:span text:style-name="T4732">­tuo</text:span><text:span text:style-name="T4733">­se, vyk</text:span><text:span text:style-name="T4734">­dy</text:span><text:span text:style-name="T4735">­da</text:span><text:span text:style-name="T4736">­mi re</text:span><text:span text:style-name="T4737">­zi</text:span><text:span text:style-name="T4738">­den</text:span><text:span text:style-name="T4739">­tū</text:span><text:span text:style-name="T4740">­ros prak</text:span><text:span text:style-name="T4741">­ti</text:span><text:span text:style-name="T4742">­ką. Ma</text:span><text:span text:style-name="T4743">­nau, kad jau</text:span><text:span text:style-name="T4744">­nie</text:span><text:span text:style-name="T4745">­ji gy</text:span><text:span text:style-name="T4746">­dy</text:span><text:span text:style-name="T4747">­to</text:span><text:span text:style-name="T4748">­jai iš tik</text:span><text:span text:style-name="T4749">­rų</text:span><text:span text:style-name="T4750">­jų nu</text:span><text:span text:style-name="T4751">­si</text:span><text:span text:style-name="T4752">­pel</text:span><text:span text:style-name="T4753">­no to aukš</text:span><text:span text:style-name="T4754">­tes</text:span><text:span text:style-name="T4755">­nio at</text:span><text:span text:style-name="T4756">­ly</text:span><text:span text:style-name="T4757">­gio, kaip ir ma</text:span><text:span text:style-name="T4758">­no mi</text:span><text:span text:style-name="T4759">­nė</text:span><text:span text:style-name="T4760">­ti me</text:span><text:span text:style-name="T4761">­di</text:span><text:span text:style-name="T4762">­ci</text:span><text:span text:style-name="T4763">­nos gy</text:span><text:span text:style-name="T4764">­dy</text:span><text:span text:style-name="T4765">­to</text:span><text:span text:style-name="T4766">­jai. Bet šiuo at</text:span><text:span text:style-name="T4767">­ve</text:span><text:span text:style-name="T4768">­ju skir</text:span><text:span text:style-name="T4769">­tis yra di</text:span><text:span text:style-name="T4770">­des</text:span><text:span text:style-name="T4771">­nė tarp odon</text:span><text:span text:style-name="T4772">­to</text:span><text:span text:style-name="T4773">­lo</text:span><text:span text:style-name="T4774">­gais dir</text:span><text:span text:style-name="T4775">­ban</text:span><text:span text:style-name="T4776">­čių, jau tu</text:span><text:span text:style-name="T4777">­rin</text:span><text:span text:style-name="T4778">­čių prak</text:span><text:span text:style-name="T4779">­ti</text:span><text:span text:style-name="T4780">­ką gy</text:span><text:span text:style-name="T4781">­dy</text:span><text:span text:style-name="T4782">­to</text:span><text:span text:style-name="T4783">­jų</text:span><text:span text:style-name="T4784">,</text:span><text:span text:style-name="T4785"><text:s/>ir gy</text:span><text:span text:style-name="T4786">­dy</text:span><text:span text:style-name="T4787">­to</text:span><text:span text:style-name="T4788">­jų re</text:span><text:span text:style-name="T4789">­zi</text:span><text:span text:style-name="T4790">­den</text:span><text:span text:style-name="T4791">­tų, nors jie dir</text:span><text:span text:style-name="T4792">­ba su</text:span><text:span text:style-name="T4793">­dė</text:span><text:span text:style-name="T4794">­tin</text:span><text:span text:style-name="T4795">­gą, at</text:span><text:span text:style-name="T4796">­sa</text:span><text:span text:style-name="T4797">­kin</text:span><text:span text:style-name="T4798">­gą dar</text:span><text:span text:style-name="T4799">­bą. To</text:span><text:span text:style-name="T4800">­dėl ma</text:span><text:span text:style-name="T4801">­nau, kad jų dar</text:span><text:span text:style-name="T4802">­bas tu</text:span><text:span text:style-name="T4803">­rė</text:span><text:span text:style-name="T4804">­tų bū</text:span><text:span text:style-name="T4805">­ti įver</text:span><text:span text:style-name="T4806">­tin</text:span><text:span text:style-name="T4807">­tas. Pa</text:span><text:span text:style-name="T4808">­gal mū</text:span><text:span text:style-name="T4809">­sų tei</text:span><text:span text:style-name="T4810">­kia</text:span><text:span text:style-name="T4811">­mas pa</text:span><text:span text:style-name="T4812">­tai</text:span><text:span text:style-name="T4813">­sas skir</text:span><text:span text:style-name="T4814">­ti 8,1 ir 8,8 ko</text:span><text:span text:style-name="T4815">­e</text:span><text:span text:style-name="T4816">­fi</text:span><text:span text:style-name="T4817">­cien</text:span><text:span text:style-name="T4818">­tą jau</text:span><text:span text:style-name="T4819">­nes</text:span><text:span text:style-name="T4820">­niam ir vy</text:span><text:span text:style-name="T4821">­res</text:span><text:span text:style-name="T4822">­niam re</text:span><text:span text:style-name="T4823">­zi</text:span><text:span text:style-name="T4824">­den</text:span><text:span text:style-name="T4825">­tui bū</text:span><text:span text:style-name="T4826">­tų la</text:span><text:span text:style-name="T4827">­bai svar</text:span><text:span text:style-name="T4828">­bu. Tai bū</text:span><text:span text:style-name="T4829">­tų gal</text:span><text:span text:style-name="T4830">­būt tas pir</text:span><text:span text:style-name="T4831">­ma</text:span><text:span text:style-name="T4832">­sis žings</text:span><text:span text:style-name="T4833">­nis, ku</text:span><text:span text:style-name="T4834">­ris pa</text:span><text:span text:style-name="T4835">­ska</text:span><text:span text:style-name="T4836">­ti</text:span><text:span text:style-name="T4837">­no mus su</text:span><text:span text:style-name="T4838">­grįž</text:span><text:span text:style-name="T4839">­ti ir prie me</text:span><text:span text:style-name="T4840">­di</text:span><text:span text:style-name="T4841">­ci</text:span><text:span text:style-name="T4842">­nos gy</text:span><text:span text:style-name="T4843">­dy</text:span><text:span text:style-name="T4844">­to</text:span><text:span text:style-name="T4845">­jų, ku</text:span><text:span text:style-name="T4846">­riuos mes, man at</text:span><text:span text:style-name="T4847">­ro</text:span><text:span text:style-name="T4848">­do, ne</text:span><text:span text:style-name="T4849">­tin</text:span><text:span text:style-name="T4850">­ka</text:span><text:span text:style-name="T4851">­mai ver</text:span><text:span text:style-name="T4852">­ti</text:span><text:span text:style-name="T4853">­na</text:span><text:span text:style-name="T4854">­me. To</text:span><text:span text:style-name="T4855">­dėl kvie</text:span><text:span text:style-name="T4856">­čiu pri</text:span><text:span text:style-name="T4857">­tar</text:span><text:span text:style-name="T4858">­ti mū</text:span><text:span text:style-name="T4859">­sų pa</text:span><text:span text:style-name="T4860">­teik</text:span><text:span text:style-name="T4861">­toms pa</text:span><text:span text:style-name="T4862">­tai</text:span><text:span text:style-name="T4863">­soms.<text:s/></text:span></text:p>
        <text:p text:style-name="Roman"><text:span text:style-name="T4864">PIRMININKAS.</text:span><text:span text:style-name="T4865"><text:s/>Pri</text:span><text:span text:style-name="T4866">­me</text:span><text:span text:style-name="T4867">­nu, ko</text:span><text:span text:style-name="T4868">­mi</text:span><text:span text:style-name="T4869">­te</text:span><text:span text:style-name="T4870">­tas ne</text:span><text:span text:style-name="T4871">­pri</text:span><text:span text:style-name="T4872">­ta</text:span><text:span text:style-name="T4873">­rė. R. J. Da</text:span><text:span text:style-name="T4874">­gys no</text:span><text:span text:style-name="T4875">­ri pa</text:span><text:span text:style-name="T4876">­lai</text:span><text:span text:style-name="T4877">­ky</text:span><text:span text:style-name="T4878">­ti. Pra</text:span><text:span text:style-name="T4879">­šom dėl mo</text:span><text:span text:style-name="T4880">­ty</text:span><text:span text:style-name="T4881">­vų.<text:s/></text:span></text:p>
        <text:p text:style-name="Roman"><text:span text:style-name="T4882">R. J. DAGYS</text:span><text:span text:style-name="T4883"><text:s/></text:span><text:span text:style-name="T4884">(</text:span><text:span text:style-name="T4885">TS-LKDF</text:span><text:span text:style-name="T4886">)</text:span><text:span text:style-name="T4887">. Ger</text:span><text:span text:style-name="T4888">­bia</text:span><text:span text:style-name="T4889">­mi ko</text:span><text:span text:style-name="T4890">­le</text:span><text:span text:style-name="T4891">­gos, aš ne</text:span><text:span text:style-name="T4892">­ma</text:span><text:span text:style-name="T4893">­tau jo</text:span><text:span text:style-name="T4894">­kios prie</text:span><text:span text:style-name="T4895">­žas</text:span><text:span text:style-name="T4896">­ties, ko</text:span><text:span text:style-name="T4897">­dėl ne</text:span><text:span text:style-name="T4898">­tu</text:span><text:span text:style-name="T4899">­rė</text:span><text:span text:style-name="T4900">­tu</text:span><text:span text:style-name="T4901">­me pri</text:span><text:span text:style-name="T4902">­tar</text:span><text:span text:style-name="T4903">­ti. Va</text:span><text:span text:style-name="T4904">­kar, kai svars</text:span><text:span text:style-name="T4905">­tė</text:span><text:span text:style-name="T4906">­me mo</text:span><text:span text:style-name="T4907">­kes</text:span><text:span text:style-name="T4908">­ti</text:span><text:span text:style-name="T4909">­nius įsta</text:span><text:span text:style-name="T4910">­ty</text:span><text:span text:style-name="T4911">­mus, ten pa</text:span><text:span text:style-name="T4912">­tai</text:span><text:span text:style-name="T4913">­sos lais</text:span><text:span text:style-name="T4914">­vai vaikš</text:span><text:span text:style-name="T4915">­čio</text:span><text:span text:style-name="T4916">­jo, kei</text:span><text:span text:style-name="T4917">­tė</text:span><text:span text:style-name="T4918">­si per die</text:span><text:span text:style-name="T4919">­ną plius mi</text:span><text:span text:style-name="T4920">­nus po</text:span><text:span text:style-name="T4921">­ra šim</text:span><text:span text:style-name="T4922">­tų mi</text:span><text:span text:style-name="T4923">­li</text:span><text:span text:style-name="T4924">­jo</text:span><text:span text:style-name="T4925">­nų be</text:span><text:span text:style-name="T4926">­veik. Ką mes da</text:span><text:span text:style-name="T4927">­bar da</text:span><text:span text:style-name="T4928">­ro</text:span><text:span text:style-name="T4929">­me, čia yra ma</text:span><text:span text:style-name="T4930">­žy</text:span><text:span text:style-name="T4931">­tės pa</text:span><text:span text:style-name="T4932">­klai</text:span><text:span text:style-name="T4933">­dos ri</text:span><text:span text:style-name="T4934">­ba. Ger</text:span><text:span text:style-name="T4935">­bia</text:span><text:span text:style-name="T4936">­mas A. Vin</text:span><text:span text:style-name="T4937">­kus pa</text:span><text:span text:style-name="T4938">­sa</text:span><text:span text:style-name="T4939">­kė, kad čia mes da</text:span><text:span text:style-name="T4940">­ro</text:span><text:span text:style-name="T4941">­me vis</text:span><text:span text:style-name="T4942">­ką. Tai da</text:span><text:span text:style-name="T4943">­ry</text:span><text:span text:style-name="T4944">­ki</text:span><text:span text:style-name="T4945">­me vis</text:span><text:span text:style-name="T4946">­ką. Va</text:span><text:span text:style-name="T4947">­kar lais</text:span><text:span text:style-name="T4948">­va ran</text:span><text:span text:style-name="T4949">­ka at</text:span><text:span text:style-name="T4950">­si</text:span><text:span text:style-name="T4951">­sa</text:span><text:span text:style-name="T4952">­kė</text:span><text:span text:style-name="T4953">­me iš biu</text:span><text:span text:style-name="T4954">­dže</text:span><text:span text:style-name="T4955">­to be</text:span><text:span text:style-name="T4956">­veik 2 mlrd., pra</text:span><text:span text:style-name="T4957">­ra</text:span><text:span text:style-name="T4958">­do</text:span><text:span text:style-name="T4959">­me dėl mū</text:span><text:span text:style-name="T4960">­sų mo</text:span><text:span text:style-name="T4961">­kes</text:span><text:span text:style-name="T4962">­ti</text:span><text:span text:style-name="T4963">­nės re</text:span><text:span text:style-name="T4964">­for</text:span><text:span text:style-name="T4965">­mos. Tai ar mes pra</text:span><text:span text:style-name="T4966">­ra</text:span><text:span text:style-name="T4967">­do</text:span><text:span text:style-name="T4968">­me 2 mlrd., ar 2 mlrd. 2 mln. – la</text:span><text:span text:style-name="T4969">­bai ma</text:span><text:span text:style-name="T4970">­ža pa</text:span><text:span text:style-name="T4971">­klai</text:span><text:span text:style-name="T4972">­da. Drą</text:span><text:span text:style-name="T4973">­siai ga</text:span><text:span text:style-name="T4974">­li</text:span><text:span text:style-name="T4975">­me bal</text:span><text:span text:style-name="T4976">­suo</text:span><text:span text:style-name="T4977">­ti už tai.<text:s/></text:span></text:p>
        <text:p text:style-name="Roman"><text:span text:style-name="T4978">PIRMININKAS.</text:span><text:span text:style-name="T4979"><text:s/>Ačiū. Ko</text:span><text:span text:style-name="T4980">­le</text:span><text:span text:style-name="T4981">­gos, bal</text:span><text:span text:style-name="T4982">­suo</text:span><text:span text:style-name="T4983">­ja</text:span><text:span text:style-name="T4984">­me. Kas pri</text:span><text:span text:style-name="T4985">­ta</text:span><text:span text:style-name="T4986">­ria J. Ole</text:span><text:span text:style-name="T4987">­ko, A. Ma</text:span><text:span text:style-name="T4988">­tu</text:span><text:span text:style-name="T4989">­lo pa</text:span><text:span text:style-name="T4990">­tai</text:span><text:span text:style-name="T4991">­sai, jai ko</text:span><text:span text:style-name="T4992">­mi</text:span><text:span text:style-name="T4993">­te</text:span><text:span text:style-name="T4994">­tas ne</text:span><text:span text:style-name="T4995">­pri</text:span><text:span text:style-name="T4996">­ta</text:span><text:span text:style-name="T4997">­rė, bal</text:span><text:span text:style-name="T4998">­suo</text:span><text:span text:style-name="T4999">­ja už, kas pri</text:span><text:span text:style-name="T5000">­ta</text:span><text:span text:style-name="T5001">­ria ko</text:span><text:span text:style-name="T5002">­mi</text:span><text:span text:style-name="T5003">­te</text:span><text:span text:style-name="T5004">­to nuo</text:span><text:span text:style-name="T5005">­mo</text:span><text:span text:style-name="T5006">­nei, bal</text:span><text:span text:style-name="T5007">­suo</text:span><text:span text:style-name="T5008">­ja prieš ar</text:span><text:span text:style-name="T5009">­ba su</text:span><text:span text:style-name="T5010">­si</text:span><text:span text:style-name="T5011">­lai</text:span><text:span text:style-name="T5012">­ko. Bal</text:span><text:span text:style-name="T5013">­sa</text:span><text:span text:style-name="T5014">­vi</text:span><text:span text:style-name="T5015">­mas dėl Odon</text:span><text:span text:style-name="T5016">­to</text:span><text:span text:style-name="T5017">­lo</text:span><text:span text:style-name="T5018">­gi</text:span><text:span text:style-name="T5019">­jos prak</text:span><text:span text:style-name="T5020">­ti</text:span><text:span text:style-name="T5021">­kos įsta</text:span><text:span text:style-name="T5022">­ty</text:span><text:span text:style-name="T5023">­mo pa</text:span><text:span text:style-name="T5024">­tai</text:span><text:span text:style-name="T5025">­sos.<text:s/></text:span></text:p>
        <text:p text:style-name="P5026">Ger­bia­mi ko­le­gos, bal­sa­vo 112 Sei­mo na­rių: už – 54, prieš – 30, su­si­lai­kė 28. Ne­pri­tar­ta.<text:s/></text:p>
        <text:p text:style-name="Roman"><text:span text:style-name="T5027">Mo</text:span><text:span text:style-name="T5028">­ty</text:span><text:span text:style-name="T5029">­vai dėl vi</text:span><text:span text:style-name="T5030">­so po svars</text:span><text:span text:style-name="T5031">­ty</text:span><text:span text:style-name="T5032">­mo. Dėl vi</text:span><text:span text:style-name="T5033">­so įsta</text:span><text:span text:style-name="T5034">­ty</text:span><text:span text:style-name="T5035">­mo dėl mo</text:span><text:span text:style-name="T5036">­ty</text:span><text:span text:style-name="T5037">­vų nė</text:span><text:span text:style-name="T5038">­ra. Ga</text:span><text:span text:style-name="T5039">­li</text:span><text:span text:style-name="T5040">­me bal</text:span><text:span text:style-name="T5041">­suo</text:span><text:span text:style-name="T5042">­ti po svars</text:span><text:span text:style-name="T5043">­ty</text:span><text:span text:style-name="T5044">­mo?</text:span><text:span text:style-name="T5045"><text:s/>Bal</text:span><text:span text:style-name="T5046">­suo</text:span><text:span text:style-name="T5047">­ja</text:span><text:span text:style-name="T5048">­me. Kas pri</text:span><text:span text:style-name="T5049">­ta</text:span><text:span text:style-name="T5050">­ria įsta</text:span><text:span text:style-name="T5051">­ty</text:span><text:span text:style-name="T5052">­mo pro</text:span><text:span text:style-name="T5053">­jek</text:span><text:span text:style-name="T5054">­tui Nr. XIIIP-2366</text:span><text:span text:style-name="T5055">…</text:span><text:span text:style-name="T5056"><text:s/>at</text:span><text:span text:style-name="T5057">­si</text:span><text:span text:style-name="T5058">­pra</text:span><text:span text:style-name="T5059">­šau, pro</text:span><text:span text:style-name="T5060">­jek</text:span><text:span text:style-name="T5061">­tui Nr. XIIIP-2365, bal</text:span><text:span text:style-name="T5062">­suo</text:span><text:span text:style-name="T5063">­ja už, kas tu</text:span><text:span text:style-name="T5064">­ri ki</text:span><text:span text:style-name="T5065">­tą nuo</text:span><text:span text:style-name="T5066">­mo</text:span><text:span text:style-name="T5067">­nę, bal</text:span><text:span text:style-name="T5068">­suo</text:span><text:span text:style-name="T5069">­ja prieš ar</text:span><text:span text:style-name="T5070">­ba su</text:span><text:span text:style-name="T5071">­si</text:span><text:span text:style-name="T5072">­lai</text:span><text:span text:style-name="T5073">­ko. Po svars</text:span><text:span text:style-name="T5074">­ty</text:span><text:span text:style-name="T5075">­mo.<text:s/></text:span></text:p>
        <text:p text:style-name="P5076">Ger­bia­mi ko­le­gos, bal­sa­vo 101 Sei­mo na­rys: už – 75, prieš – 1, su­si­lai­kė 25. Pri­ta­rė­me po svars­ty­mo.<text:s/></text:p>
        <text:p text:style-name="P5077"/>
        <text:soft-page-break/>
        <text:p text:style-name="Laikas">16.24 val.</text:p>
        <text:p text:style-name="Roman12">Moks­lo ir stu­di­jų įsta­ty­mo Nr. XI-242 82 straips­nio pa­kei­ti­mo įsta­ty­mo pro­jek­tas Nr. XIIIP-2366(2) (<text:span text:style-name="T5078">svars</text:span><text:span text:style-name="T5079">­ty</text:span><text:span text:style-name="T5080">­mo tę</text:span><text:span text:style-name="T5081">­si</text:span><text:span text:style-name="T5082">­nys</text:span>)</text:p>
        <text:p text:style-name="P5083"/>
        <text:p text:style-name="Roman"><text:span text:style-name="T5084">Ir dar vie</text:span><text:span text:style-name="T5085">­nas su</text:span><text:span text:style-name="T5086">­si</text:span><text:span text:style-name="T5087">­jęs su tuo 1-12c –<text:s/></text:span><text:span text:style-name="T5088">Moks</text:span><text:span text:style-name="T5089">­lo ir stu</text:span><text:span text:style-name="T5090">­di</text:span><text:span text:style-name="T5091">­jų įsta</text:span><text:span text:style-name="T5092">­ty</text:span><text:span text:style-name="T5093">­mo 82 straips</text:span><text:span text:style-name="T5094">­nio pa</text:span><text:span text:style-name="T5095">­kei</text:span><text:span text:style-name="T5096">­ti</text:span><text:span text:style-name="T5097">­mo įsta</text:span><text:span text:style-name="T5098">­ty</text:span><text:span text:style-name="T5099">­mo pro</text:span><text:span text:style-name="T5100">­jek</text:span><text:span text:style-name="T5101">­tas Nr. XIIIP-2366. Ko</text:span><text:span text:style-name="T5102">­le</text:span><text:span text:style-name="T5103">­gos, pa</text:span><text:span text:style-name="T5104">­tai</text:span><text:span text:style-name="T5105">­sų nė</text:span><text:span text:style-name="T5106">­ra. Ar yra no</text:span><text:span text:style-name="T5107">­rin</text:span><text:span text:style-name="T5108">­čių kal</text:span><text:span text:style-name="T5109">­bė</text:span><text:span text:style-name="T5110">­ti dėl mo</text:span><text:span text:style-name="T5111">­ty</text:span><text:span text:style-name="T5112">­vų? A. Ve</text:span><text:span text:style-name="T5113">­ry</text:span><text:span text:style-name="T5114">­ga – už. Pra</text:span><text:span text:style-name="T5115">­šom, ko</text:span><text:span text:style-name="T5116">­le</text:span><text:span text:style-name="T5117">­ga.<text:s/></text:span></text:p>
        <text:p text:style-name="Roman"><text:span text:style-name="T5118">A. VERYGA</text:span><text:span text:style-name="T5119"><text:s/></text:span><text:span text:style-name="T5120">(</text:span><text:span text:style-name="T5121">LVŽSF</text:span><text:span text:style-name="T5122">)</text:span><text:span text:style-name="T5123">. Ger</text:span><text:span text:style-name="T5124">­bia</text:span><text:span text:style-name="T5125">­mi ko</text:span><text:span text:style-name="T5126">­le</text:span><text:span text:style-name="T5127">­gos, no</text:span><text:span text:style-name="T5128">­riu dar kar</text:span><text:span text:style-name="T5129">­tą iš tik</text:span><text:span text:style-name="T5130">­rų</text:span><text:span text:style-name="T5131">­jų pa</text:span><text:span text:style-name="T5132">­ra</text:span><text:span text:style-name="T5133">­gin</text:span><text:span text:style-name="T5134">­ti bal</text:span><text:span text:style-name="T5135">­suo</text:span><text:span text:style-name="T5136">­ti ir pa</text:span><text:span text:style-name="T5137">­lai</text:span><text:span text:style-name="T5138">­ky</text:span><text:span text:style-name="T5139">­ti šiuos spren</text:span><text:span text:style-name="T5140">­di</text:span><text:span text:style-name="T5141">­mus, nes, kaip ir bu</text:span><text:span text:style-name="T5142">­vo mi</text:span><text:span text:style-name="T5143">­nė</text:span><text:span text:style-name="T5144">­ta, tai yra la</text:span><text:span text:style-name="T5145">­bai svar</text:span><text:span text:style-name="T5146">­būs pa</text:span><text:span text:style-name="T5147">­</text:span><text:span text:style-name="T5148">­kei</text:span><text:span text:style-name="T5149">­ti</text:span><text:span text:style-name="T5150">­mai, ku</text:span><text:span text:style-name="T5151">­r</text:span><text:span text:style-name="T5152">ių lau</text:span><text:span text:style-name="T5153">­kia jau</text:span><text:span text:style-name="T5154">­nie</text:span><text:span text:style-name="T5155">­ji me</text:span><text:span text:style-name="T5156">­di</text:span><text:span text:style-name="T5157">­kai</text:span><text:span text:style-name="T5158"><text:s/>dėl pa</text:span><text:span text:style-name="T5159">­ko</text:span><text:span text:style-name="T5160">­pi</text:span><text:span text:style-name="T5161">­nių kom</text:span><text:span text:style-name="T5162">­pe</text:span><text:span text:style-name="T5163">­ten</text:span><text:span text:style-name="T5164">­ci</text:span><text:span text:style-name="T5165">­jų įtei</text:span><text:span text:style-name="T5166">­si</text:span><text:span text:style-name="T5167">­ni</text:span><text:span text:style-name="T5168">­mo. At</text:span><text:span text:style-name="T5169">­sa</text:span><text:span text:style-name="T5170">­ka</text:span><text:span text:style-name="T5171">u</text:span><text:span text:style-name="T5172"><text:s/>ko</text:span><text:span text:style-name="T5173">­le</text:span><text:span text:style-name="T5174">­goms<text:s/></text:span>dėl pa­ko­pi­nių kom­pe­ten­ci­jų įtei­si­ni­mo<text:s/>ir at­sa­kau<text:s/>ko­le­goms, ku­rie vi­so­kiais bū­dais ban­do sė­ti pa­ni­ką ir vi­so­kiais bū­dais sa­ky­ti, kad yra nie­ki­na­mi ar men­ki­na­mi me­di­kai, mo­ty­vuo­ti jų iš­va­žia­vi­mą.<text:s/>Aš ma­nau, kad jau­nie­ji me­di­kai, jei­gu ir iš­va­žiuo­ja dėl ko nors, tai ne­bent tik dėl nuo­la­ti­nio cha­o­so ir ban­dy­mo su­prie­šin­ti po­li­ti­kus su jau­nai­siais me­di­kais. Pa­lai­ky­ki­te, nes ši­tų spren­di­mų tik­rai lau­kia jau­nie­ji spe­cia­lis­tai.<text:s/></text:p>
        <text:p text:style-name="Roman"><text:span text:style-name="T5175">PIRMININKAS.</text:span><text:span text:style-name="T5176"><text:s/></text:span><text:span text:style-name="T5177">Ačiū. Prieš – J. Ole</text:span><text:span text:style-name="T5178">­kas.<text:s/></text:span></text:p>
        <text:p text:style-name="Roman"><text:span text:style-name="T5179">J. OLEKAS</text:span><text:span text:style-name="T5180"><text:s/></text:span><text:span text:style-name="T5181">(</text:span><text:span text:style-name="T5182">LSDPF</text:span><text:span text:style-name="T5183">)</text:span><text:span text:style-name="T5184">. Ačiū, ger</text:span><text:span text:style-name="T5185">­bia</text:span><text:span text:style-name="T5186">­mas pir</text:span><text:span text:style-name="T5187">­mi</text:span><text:span text:style-name="T5188">­nin</text:span><text:span text:style-name="T5189">­ke. Ger</text:span><text:span text:style-name="T5190">­bia</text:span><text:span text:style-name="T5191">­mi ko</text:span><text:span text:style-name="T5192">­le</text:span><text:span text:style-name="T5193">­gos, iš tik</text:span><text:span text:style-name="T5194">­rų</text:span><text:span text:style-name="T5195">­jų man yra ne</text:span><text:span text:style-name="T5196">­ma</text:span><text:span text:style-name="T5197">­žai abe</text:span><text:span text:style-name="T5198">­jo</text:span><text:span text:style-name="T5199">­nių, ku</text:span><text:span text:style-name="T5200">­rias aš iš</text:span><text:span text:style-name="T5201">­sa</text:span><text:span text:style-name="T5202">­kiau kal</text:span><text:span text:style-name="T5203">­bė</text:span><text:span text:style-name="T5204">­da</text:span><text:span text:style-name="T5205">­mas dis</text:span><text:span text:style-name="T5206">­ku</text:span><text:span text:style-name="T5207">­si</text:span><text:span text:style-name="T5208">­jo</text:span><text:span text:style-name="T5209">­se, nes rei</text:span><text:span text:style-name="T5210">­kia</text:span><text:span text:style-name="T5211">­mai nė</text:span><text:span text:style-name="T5212">­ra pa</text:span><text:span text:style-name="T5213">­si</text:span><text:span text:style-name="T5214">­reng</text:span><text:span text:style-name="T5215">­ta. Da</text:span><text:span text:style-name="T5216">­bar, pri</text:span><text:span text:style-name="T5217">­ėmus to</text:span><text:span text:style-name="T5218">­kį spren</text:span><text:span text:style-name="T5219">­di</text:span><text:span text:style-name="T5220">­mą, ku</text:span><text:span text:style-name="T5221">­riam nė</text:span><text:span text:style-name="T5222">­ra pa</text:span><text:span text:style-name="T5223">­si</text:span><text:span text:style-name="T5224">­reng</text:span><text:span text:style-name="T5225">­ta, aš ma</text:span><text:span text:style-name="T5226">­nau, tai su</text:span><text:span text:style-name="T5227">­kel</text:span><text:span text:style-name="T5228">­tų pa</text:span><text:span text:style-name="T5229">­pil</text:span><text:span text:style-name="T5230">­do</text:span><text:span text:style-name="T5231">­mų sun</text:span><text:span text:style-name="T5232">­ku</text:span><text:span text:style-name="T5233">­mų. Bet gir</text:span><text:span text:style-name="T5234">­dint, ką kal</text:span><text:span text:style-name="T5235">­ba mi</text:span><text:span text:style-name="T5236">­nist</text:span><text:span text:style-name="T5237">­ras, kad bus at</text:span><text:span text:style-name="T5238">­si</text:span><text:span text:style-name="T5239">­žvelg</text:span><text:span text:style-name="T5240">­ta į abie</text:span><text:span text:style-name="T5241">­jų aukš</text:span><text:span text:style-name="T5242">­tų</text:span><text:span text:style-name="T5243">­jų mo</text:span><text:span text:style-name="T5244">­kyk</text:span><text:span text:style-name="T5245">­lų nuo</text:span><text:span text:style-name="T5246">­mo</text:span><text:span text:style-name="T5247">­nę<text:s/></text:span><text:span text:style-name="T5248">ir bus tos kom</text:span><text:span text:style-name="T5249">­pe</text:span><text:span text:style-name="T5250">­ten</text:span><text:span text:style-name="T5251">­ci</text:span><text:span text:style-name="T5252">­jos su</text:span><text:span text:style-name="T5253">­tvar</text:span><text:span text:style-name="T5254">­ky</text:span><text:span text:style-name="T5255">­tos, ga</text:span><text:span text:style-name="T5256">­li</text:span><text:span text:style-name="T5257">­ma bū</text:span><text:span text:style-name="T5258">­tų gal</text:span><text:span text:style-name="T5259">­vo</text:span><text:span text:style-name="T5260">­ti, kad šis klau</text:span><text:span text:style-name="T5261">­si</text:span><text:span text:style-name="T5262">­mas bus spren</text:span><text:span text:style-name="T5263">­džia</text:span><text:span text:style-name="T5264">­mas.<text:s/></text:span></text:p>
        <text:p text:style-name="Roman"><text:span text:style-name="T5265">Bet di</text:span><text:span text:style-name="T5266">­džiau</text:span><text:span text:style-name="T5267">­sias ma</text:span><text:span text:style-name="T5268">­no ne</text:span><text:span text:style-name="T5269">­su</text:span><text:span text:style-name="T5270">­ti</text:span><text:span text:style-name="T5271">­ki</text:span><text:span text:style-name="T5272">­mas ir prieš</text:span><text:span text:style-name="T5273">­ta</text:span><text:span text:style-name="T5274">­ra</text:span><text:span text:style-name="T5275">­vi</text:span><text:span text:style-name="T5276">­mas, ger</text:span><text:span text:style-name="T5277">­bia</text:span><text:span text:style-name="T5278">­mas mi</text:span><text:span text:style-name="T5279">­nis</text:span>t­re ir vi­si ko­le­gos, yra dėl 82 straips­nio 5 da­lies, ku­rio­je la­bai aiš­kiai yra pa­sa­ky­ta, kad stu­di­juo­jan­tys aukš­to­sio­se mo­kyk­lo­se (dok­to­ran­tai, stu­den­tai) ar­ba pa­gal pro­fe­si­nes stu­di­jų pro­gra­mas ga­li gau­ti sti­pen­di­ją, t. y. jiems mo­ka­mos vals­ty­bės sti­pen­di­jos. Ne­pa­sa­ky­tas nei dy­dis, nei ki­ti da­ly­kai. To­dėl vi­siš­kai ne­rei­kė­tų sie­ti, kad tie, ku­rie dirb­da­mi gau­na at­ly­gi­ni­mą ir stu­di­juo­ja, už stu­di­jas ne­ga­lė­tų gau­ti sti­pen­di­jos. Jei­gu yra ko­kių nors fi­nan­si­nių sun­ku­mų, ga­li­ma tas sti­pen­di­jas gal­būt nu­sta­ty­ti ma­žes­nes, ga­li­ma ap­ri­bo­ti gau­nan­čių­jų skai­čių, bet šiuo įsta­ty­mo pa­kei­ti­mu mes pa­sa­ko­me, kad nei gy­dy­to­jai re­zi­den­tai, nei gy­dy­to­jai odon­to­lo­gai re­zi­den­tai, dir­ban­tys re­zi­den­tū­ros ba­zė­je, ne­gaus sti­pen­di­jos. Man at­ro­do, kad tai yra per­tek­li­nis spren­di­mas ir ne­tei­sin­gas spren­di­mas, to­dėl siū­lau ne­pri­tar­ti pa­teik­tam įsta­ty­mo pro­jek­tui.<text:s/></text:p>
        <text:p text:style-name="Roman"><text:span text:style-name="T5280">PIRMININKAS.</text:span><text:span text:style-name="T5281"><text:s/></text:span>Ačiū, ko­le­gos. Nuo­mo­nės ne­su­ta­po. Bal­suo­ja­me dėl įsta­ty­mo pro­jek­to<text:s/><text:span text:style-name="T5282">Nr. XIIIP-2366. Kas pa</text:span><text:span text:style-name="T5283">­lai</text:span><text:span text:style-name="T5284">­ko po svars</text:span><text:span text:style-name="T5285">­ty</text:span><text:span text:style-name="T5286">­mo</text:span><text:span text:style-name="T5287">,</text:span><text:span text:style-name="T5288"><text:s/>bal</text:span><text:span text:style-name="T5289">­suo</text:span><text:span text:style-name="T5290">­ja už, kas tu</text:span><text:span text:style-name="T5291">­ri ki</text:span><text:span text:style-name="T5292">­tą nuo</text:span><text:span text:style-name="T5293">­mo</text:span><text:span text:style-name="T5294">­nę, bal</text:span><text:span text:style-name="T5295">­suo</text:span><text:span text:style-name="T5296">­ja prieš ar</text:span><text:span text:style-name="T5297">­ba su</text:span><text:span text:style-name="T5298">­si</text:span><text:span text:style-name="T5299">­lai</text:span><text:span text:style-name="T5300">­ko. Bal</text:span><text:span text:style-name="T5301">­sa</text:span><text:span text:style-name="T5302">­vi</text:span><text:span text:style-name="T5303">­mas pra</text:span><text:span text:style-name="T5304">­dė</text:span><text:span text:style-name="T5305">­tas.<text:s/></text:span></text:p>
        <text:p text:style-name="P5306">Ger­bia­mi ko­le­gos, bal­sa­vo 107 Sei­mo na­riai: už – 73, prieš – 2, su­si­lai­kė 32. Pri­tar­ta.<text:s/></text:p>
        <text:p text:style-name="P5307"/>
        <text:p text:style-name="Laikas">16.28 val.</text:p>
        <text:p text:style-name="Roman12">Po­li­ti­nių par­ti­jų įsta­ty­mo Nr. I-606 2 ir 21 straips­nių pa­kei­ti­mo įsta­ty­mo pro­jek­tas Nr. XIIIP-2266(2) (<text:span text:style-name="T5308">svars</text:span><text:span text:style-name="T5309">­ty</text:span><text:span text:style-name="T5310">­mas</text:span>)</text:p>
        <text:p text:style-name="P5311"/>
        <text:p text:style-name="Roman"><text:span text:style-name="T5312">Ger</text:span><text:span text:style-name="T5313">­bia</text:span><text:span text:style-name="T5314">­mi ko</text:span><text:span text:style-name="T5315">­le</text:span><text:span text:style-name="T5316">­gos,<text:s/></text:span>dar­bo­tvarkės 1-11 klau­si­mas –<text:s/><text:span text:style-name="T5317">Po</text:span><text:span text:style-name="T5318">­li</text:span><text:span text:style-name="T5319">­ti</text:span><text:span text:style-name="T5320">­nių par</text:span><text:span text:style-name="T5321">­ti</text:span><text:span text:style-name="T5322">­jų įsta</text:span><text:span text:style-name="T5323">­ty</text:span><text:span text:style-name="T5324">­mo 2, 21 straips</text:span><text:span text:style-name="T5325">­nių pa</text:span><text:span text:style-name="T5326">­kei</text:span><text:span text:style-name="T5327">­ti</text:span><text:span text:style-name="T5328">­mo įsta</text:span><text:span text:style-name="T5329">­ty</text:span><text:span text:style-name="T5330">­mo pro</text:span><text:span text:style-name="T5331">­jek</text:span><text:span text:style-name="T5332">­tas Nr. XIIIP-2266. J. Ber</text:span><text:span text:style-name="T5333">­na</text:span><text:span text:style-name="T5334">­to</text:span><text:span text:style-name="T5335">­nis.<text:s/></text:span></text:p>
        <text:p text:style-name="Roman"><text:span text:style-name="T5336">J. BERNATONIS</text:span><text:span text:style-name="T5337"><text:s/></text:span><text:span text:style-name="T5338">(</text:span><text:span text:style-name="T5339">LSDDF</text:span><text:span text:style-name="T5340">)</text:span><text:span text:style-name="T5341">.</text:span><text:span text:style-name="T5342"><text:s/>Ger</text:span><text:span text:style-name="T5343">­bia</text:span><text:span text:style-name="T5344">­ma</text:span><text:span text:style-name="T5345">­sis po</text:span><text:span text:style-name="T5346">­sė</text:span><text:span text:style-name="T5347">­džio pir</text:span><text:span text:style-name="T5348">­mi</text:span><text:span text:style-name="T5349">­nin</text:span><text:span text:style-name="T5350">­ke, Lie</text:span><text:span text:style-name="T5351">­tu</text:span><text:span text:style-name="T5352">­vos so</text:span><text:span text:style-name="T5353">­cial</text:span><text:span text:style-name="T5354">­de</text:span><text:span text:style-name="T5355">­mok</text:span><text:span text:style-name="T5356">­ra</text:span><text:span text:style-name="T5357">­tų dar</text:span><text:span text:style-name="T5358">­bo frak</text:span><text:span text:style-name="T5359">­ci</text:span><text:span text:style-name="T5360">­jos var</text:span><text:span text:style-name="T5361">­du pra</text:span><text:span text:style-name="T5362">­šy</text:span><text:span text:style-name="T5363">­čiau pa</text:span><text:span text:style-name="T5364">­da</text:span><text:span text:style-name="T5365">­ry</text:span><text:span text:style-name="T5366">­ti šio klau</text:span><text:span text:style-name="T5367">­si</text:span><text:span text:style-name="T5368">­mo svars</text:span><text:span text:style-name="T5369">­ty</text:span><text:span text:style-name="T5370">­mo pu</text:span><text:span text:style-name="T5371">­sės va</text:span><text:span text:style-name="T5372">­lan</text:span><text:span text:style-name="T5373">­dos per</text:span><text:span text:style-name="T5374">­trau</text:span><text:span text:style-name="T5375">­ką.<text:s/></text:span></text:p>
        <text:p text:style-name="Roman"><text:span text:style-name="T5376">PIRMININKAS.</text:span><text:span text:style-name="T5377"><text:s/></text:span><text:span text:style-name="T5378">Ačiū. Pra</text:span><text:span text:style-name="T5379">­šy</text:span><text:span text:style-name="T5380">­mas tei</text:span><text:span text:style-name="T5381">­sė</text:span><text:span text:style-name="T5382">­tas, bal</text:span><text:span text:style-name="T5383">­suo</text:span><text:span text:style-name="T5384">­ja</text:span><text:span text:style-name="T5385">­me.<text:s/></text:span><text:span text:style-name="T5386">(</text:span><text:span text:style-name="T5387">Bal</text:span><text:span text:style-name="T5388">­sai sa</text:span><text:span text:style-name="T5389">­lė</text:span><text:span text:style-name="T5390">­je</text:span><text:span text:style-name="T5391">) Kas? Frak</text:span><text:span text:style-name="T5392">­ci</text:span><text:span text:style-name="T5393">­jos var</text:span><text:span text:style-name="T5394">­</text:span><text:span text:style-name="T5395">du, pra</text:span><text:span text:style-name="T5396">­šy</text:span><text:span text:style-name="T5397">­mas tei</text:span><text:span text:style-name="T5398">­sė</text:span><text:span text:style-name="T5399">­tas. Kas pri</text:span><text:span text:style-name="T5400">­ta</text:span><text:span text:style-name="T5401">­ria pra</text:span><text:span text:style-name="T5402">­šy</text:span><text:span text:style-name="T5403">­mui, bal</text:span><text:span text:style-name="T5404">­suo</text:span><text:span text:style-name="T5405">­ja už dėl per</text:span><text:span text:style-name="T5406">­trau</text:span><text:span text:style-name="T5407">­kos…<text:s/></text:span><text:span text:style-name="T5408">(</text:span><text:span text:style-name="T5409">Triukš</text:span><text:span text:style-name="T5410">­mas sa</text:span><text:span text:style-name="T5411">­lė</text:span><text:span text:style-name="T5412">­je</text:span><text:span text:style-name="T5413">) Tuoj duo</text:span><text:span text:style-name="T5414">­si</text:span><text:span text:style-name="T5415">­me, nu</text:span><text:span text:style-name="T5416">­bal</text:span><text:span text:style-name="T5417">­suo</text:span><text:span text:style-name="T5418">­si</text:span><text:span text:style-name="T5419">­me.<text:s/></text:span><text:span text:style-name="T5420">…b</text:span><text:span text:style-name="T5421">al</text:span><text:span text:style-name="T5422">­suo</text:span><text:span text:style-name="T5423">­ja už, kas tu</text:span><text:span text:style-name="T5424">­ri ki</text:span><text:span text:style-name="T5425">­tą nuo</text:span><text:span text:style-name="T5426">­mo</text:span><text:span text:style-name="T5427">­nę – bal</text:span><text:span text:style-name="T5428">­suo</text:span><text:span text:style-name="T5429">­ja prieš ar</text:span><text:span text:style-name="T5430">­ba su</text:span><text:span text:style-name="T5431">si</text:span><text:span text:style-name="T5432">­lai</text:span><text:span text:style-name="T5433">­ko.<text:s/></text:span></text:p>
        <text:p text:style-name="P5434">Ger­bia­mi ko­le­gos, bal­sa­vo 92 Sei­mo na­riai: už – 60, prieš – 21, su­si­lai­kė 11. Pu­sės va­lan­dos per­trau­kai pri­tar­ta.<text:s/></text:p>
        <text:soft-page-break/>
        <text:p text:style-name="P5435">G. Land­sber­gis.</text:p>
        <text:p text:style-name="Roman"><text:span text:style-name="T5436">G. LANDSBERGIS</text:span><text:span text:style-name="T5437"><text:s/></text:span><text:span text:style-name="T5438">(</text:span><text:span text:style-name="T5439">TS-LKDF</text:span><text:span text:style-name="T5440">)</text:span><text:span text:style-name="T5441">. Ger</text:span><text:span text:style-name="T5442">­bia</text:span><text:span text:style-name="T5443">­mas pir</text:span><text:span text:style-name="T5444">­mi</text:span><text:span text:style-name="T5445">­nin</text:span><text:span text:style-name="T5446">­ke, ky</text:span><text:span text:style-name="T5447">­la tik</text:span><text:span text:style-name="T5448">­rai di</text:span><text:span text:style-name="T5449">­de</text:span><text:span text:style-name="T5450">­lių ir pa</text:span><text:span text:style-name="T5451">­grįs</text:span><text:span text:style-name="T5452">­tų abe</text:span><text:span text:style-name="T5453">­jo</text:span><text:span text:style-name="T5454">­nių, ar jūs esa</text:span><text:span text:style-name="T5455">­te ob</text:span><text:span text:style-name="T5456">­jek</text:span><text:span text:style-name="T5457">­ty</text:span><text:span text:style-name="T5458">­vus pir</text:span><text:span text:style-name="T5459">­mi</text:span><text:span text:style-name="T5460">­nin</text:span><text:span text:style-name="T5461">­kau</text:span><text:span text:style-name="T5462">­da</text:span><text:span text:style-name="T5463">­mas per šį klau</text:span><text:span text:style-name="T5464">­si</text:span><text:span text:style-name="T5465">­mą, ku</text:span><text:span text:style-name="T5466">­rio baig</text:span><text:span text:style-name="T5467">­tis… Jei</text:span><text:span text:style-name="T5468">­gu bū</text:span><text:span text:style-name="T5469">­tų pa</text:span><text:span text:style-name="T5470">­tvir</text:span><text:span text:style-name="T5471">­tin</text:span><text:span text:style-name="T5472">­tas šis įsta</text:span><text:span text:style-name="T5473">­ty</text:span><text:span text:style-name="T5474">­mas, jis lem</text:span><text:span text:style-name="T5475">­tų jū</text:span><text:span text:style-name="T5476">­sų as</text:span><text:span text:style-name="T5477">­me</text:span><text:span text:style-name="T5478">­niš</text:span><text:span text:style-name="T5479">­kai va</text:span><text:span text:style-name="T5480">­do</text:span><text:span text:style-name="T5481">­vau</text:span><text:span text:style-name="T5482">­ja</text:span><text:span text:style-name="T5483">­mai par</text:span><text:span text:style-name="T5484">­ti</text:span><text:span text:style-name="T5485">­jai di</text:span><text:span text:style-name="T5486">­de</text:span><text:span text:style-name="T5487">­lius fi</text:span><text:span text:style-name="T5488">­nan</text:span><text:span text:style-name="T5489">­si</text:span><text:span text:style-name="T5490">­nius nau</text:span><text:span text:style-name="T5491">­jus re</text:span><text:span text:style-name="T5492">­sur</text:span><text:span text:style-name="T5493">­sus. Aki</text:span><text:span text:style-name="T5494">­vaiz</text:span><text:span text:style-name="T5495">­du, kad jūs, prieš ku</text:span><text:span text:style-name="T5496">­rį lai</text:span><text:span text:style-name="T5497">­ką įvar</text:span><text:span text:style-name="T5498">­din</text:span><text:span text:style-name="T5499">­da</text:span><text:span text:style-name="T5500">­mas dar</text:span><text:span text:style-name="T5501">­bo</text:span><text:span text:style-name="T5502">­tvarkės klau</text:span><text:span text:style-name="T5503">­si</text:span><text:span text:style-name="T5504">­mus, mi</text:span><text:span text:style-name="T5505">­nė</text:span><text:span text:style-name="T5506">­jo</text:span><text:span text:style-name="T5507">­te, kad da</text:span><text:span text:style-name="T5508">­bar tu</text:span><text:span text:style-name="T5509">­ri bū</text:span><text:span text:style-name="T5510">­ti svars</text:span><text:span text:style-name="T5511">­to</text:span><text:span text:style-name="T5512">­mas ki</text:span><text:span text:style-name="T5513">­tas dar</text:span><text:span text:style-name="T5514">­bo</text:span><text:span text:style-name="T5515">­tvarkės klau</text:span><text:span text:style-name="T5516">­si</text:span><text:span text:style-name="T5517">­mas, su</text:span><text:span text:style-name="T5518">­kei</text:span><text:span text:style-name="T5519">­tė</text:span><text:span text:style-name="T5520">­te juos sa</text:span><text:span text:style-name="T5521">­va</text:span><text:span text:style-name="T5522">­ran</text:span><text:span text:style-name="T5523">­kiš</text:span><text:span text:style-name="T5524">­kai, neat</text:span><text:span text:style-name="T5525">­si</text:span><text:span text:style-name="T5526">­klau</text:span><text:span text:style-name="T5527">­sė</text:span><text:span text:style-name="T5528">­te, ne</text:span><text:span text:style-name="T5529">­iš</text:span><text:span text:style-name="T5530">­gir</text:span><text:span text:style-name="T5531">­do</text:span><text:span text:style-name="T5532">­te opo</text:span><text:span text:style-name="T5533">­zi</text:span><text:span text:style-name="T5534">­ci</text:span><text:span text:style-name="T5535">­jos kvie</text:span><text:span text:style-name="T5536">­ti</text:span><text:span text:style-name="T5537">­mo dėl po</text:span><text:span text:style-name="T5538">­sė</text:span><text:span text:style-name="T5539">­džio ve</text:span><text:span text:style-name="T5540">­di</text:span><text:span text:style-name="T5541">­mo tvar</text:span><text:span text:style-name="T5542">­kos stab</text:span><text:span text:style-name="T5543">­dy</text:span><text:span text:style-name="T5544">­ti bal</text:span><text:span text:style-name="T5545">­sa</text:span><text:span text:style-name="T5546">­vi</text:span><text:span text:style-name="T5547">­mą ir pa</text:span><text:span text:style-name="T5548">­da</text:span><text:span text:style-name="T5549">­rė</text:span><text:span text:style-name="T5550">­te pro</text:span><text:span text:style-name="T5551">­ce</text:span><text:span text:style-name="T5552">­dū</text:span><text:span text:style-name="T5553">­ri</text:span><text:span text:style-name="T5554">­nį pa</text:span><text:span text:style-name="T5555">­žei</text:span><text:span text:style-name="T5556">­di</text:span><text:span text:style-name="T5557">­mą.<text:s/></text:span>(<text:span text:style-name="T5558">Bal</text:span><text:span text:style-name="T5559">­sai sa</text:span><text:span text:style-name="T5560">­lė</text:span><text:span text:style-name="T5561">­je</text:span>)<text:s/></text:p>
        <text:p text:style-name="Roman"><text:span text:style-name="T5562">PIRMININKAS.</text:span><text:s/>Pro­ce­dū­ri­nio pa­žei­di­mo ne­pa­da­riau, po pu­sės va­lan­dos per­trau­kos aš kaip tik baig­siu pir­mi­nin­ka­vi­mą…</text:p>
        <text:p text:style-name="Roman"><text:span text:style-name="T5563">G. LANDSBERGIS</text:span><text:span text:style-name="T5564"><text:s/></text:span><text:span text:style-name="T5565">(</text:span><text:span text:style-name="T5566">TS-LKDF</text:span><text:span text:style-name="T5567">)</text:span><text:span text:style-name="T5568">.</text:span><text:s/>Ger­bia­ma­sis pir­mi­nin­ke, mes… Ger­bia­mas pir­mi­nin­ke, ka­dan­gi…</text:p>
        <text:p text:style-name="Roman"><text:span text:style-name="T5569">PIRMININKAS.</text:span>J. Ole­kas. (<text:span text:style-name="T5570">Bal</text:span><text:span text:style-name="T5571">­sai sa</text:span><text:span text:style-name="T5572">­lė</text:span><text:span text:style-name="T5573">­je</text:span>) Pra­šau.</text:p>
        <text:p text:style-name="Roman"><text:span text:style-name="T5574">J. OLEKAS</text:span><text:span text:style-name="T5575"><text:s/></text:span><text:span text:style-name="T5576">(</text:span><text:span text:style-name="T5577">LSDPF</text:span><text:span text:style-name="T5578">)</text:span><text:span text:style-name="T5579">.</text:span><text:s/>Ačiū, ger­bia­mas pir­mi­nin­ke. Ger­bia­mi ko­le­gos, aš no­rė­čiau, va­do­vau­da­ma­sis Sta­tu­to 145 straips­nio „Pri­va­lo­mos iš­va­dos dėl įsta­ty­mo“ 2 da­li­mi, ku­rio­je nu­ma­ty­ta, kad ne ma­žiau kaip penk­ta­da­lis Sei­mo na­rių ne vė­liau kaip 72 va­lan­dos po klau­si­mo svars­ty­mo pa­grin­di­nia­me ko­mi­te­te pa­bai­gos tu­ri tei­sę į ini­cia­ty­vą pa­pra­šy­ti… ir val­dy­ba tu­rė­tų už­sa­ky­ti eks­per­ti­zę. Ma­no ran­ko­se yra dau­giau kaip penk­ta­da­lio Sei­mo na­rių pra­šy­mas at­lik­ti šio įsta­ty­mo eks­per­ti­zę, to­dėl aš jį įtei­kiu ger­bia­mam po­sė­džio pir­mi­nin­kui, kaip val­dy­bos na­riui, ir ar­ti­miau­sia­me po­sė­dy­je ga­lė­si­te ap­svars­ty­ti.</text:p>
        <text:p text:style-name="Roman"><text:span text:style-name="T5580">PIRMININKAS.</text:span><text:s/>Ačiū. Ko­le­gos, da­bar yra pu­sės va­lan­dos per­trau­ka. (<text:span text:style-name="T5581">Šur</text:span><text:span text:style-name="T5582">­mu</text:span><text:span text:style-name="T5583">­lys sa</text:span><text:span text:style-name="T5584">­lė</text:span><text:span text:style-name="T5585">­je</text:span>) Po to kal­bė­si­me, ko­le­gos. Ačiū. A. Ši­rins­kie­nė. Pra­šom,</text:p>
        <text:p text:style-name="Roman"><text:span text:style-name="T5586">A. ŠIRINSKIENĖ</text:span><text:s/><text:span text:style-name="T5587">(</text:span><text:span text:style-name="T5588">LVŽSF</text:span><text:span text:style-name="T5589">)</text:span>. Aš tie­siog no­rė­čiau at­kreip­ti dė­me­sį, kad ne vi­sas at­ve­jais yra ga­li­ma pra­šy­ti eks­per­ti­nio ver­ti­ni­mo. Sei­mo sta­tu­tas aiš­kiai nu­ma­to są­ly­gas, ka­da tą ga­li­ma da­ry­ti. Tik­rai bū­tų la­bai gin­čy­ti­na, ar vis dėl­to tai yra to­kie es­mi­niai pa­kei­ti­mai, ku­riems rei­kė­tų ver­ti­ni­mo.<text:s/></text:p>
        <text:p text:style-name="Roman"><text:span text:style-name="T5590">PIRMININKAS.</text:span><text:s/>Ačiū. R. Že­mai­tai­tis, ir bai­gia­me. Re­mi­gi­jau, ar rei­kia?</text:p>
        <text:p text:style-name="Roman"><text:span text:style-name="T5591">R. ŽEMAITAITIS</text:span><text:span text:style-name="T5592"><text:s/></text:span><text:span text:style-name="T5593">(</text:span><text:span text:style-name="T5594">TTF</text:span><text:span text:style-name="T5595">)</text:span><text:span text:style-name="T5596">.</text:span><text:s/>Pir­mi­nin­ke, su­si­tar­ki­me, nes ir frak­ci­ja mū­sų klau­sia, nes mes tu­ri­me ren­gi­nį iš kar­to, 17 va­lan­dą esa­me su­si­ta­rę dėl pa­ro­dos ati­da­ry­mo. Pa­ima­me pu­sės va­lan­dos per­trau­ką – 16 val. 30 min., 17 va­lan­dą bai­gia­si po­sė­dis. Tai Po­li­ti­nių par­ti­jų įsta­ty­mas per­ke­lia­mas į ryt­die­nos dar­bo­tvarkę? (<text:span text:style-name="T5597">Bal</text:span><text:span text:style-name="T5598">­sai sa</text:span><text:span text:style-name="T5599">­lė</text:span><text:span text:style-name="T5600">­je</text:span>)<text:s/></text:p>
        <text:p text:style-name="Roman"><text:span text:style-name="T5601">PIRMININKAS.</text:span><text:s/>Ga­lim pra­tęs­ti po­sė­dį.</text:p>
        <text:p text:style-name="Roman"><text:span text:style-name="T5602">R. ŽEMAITAITIS</text:span><text:span text:style-name="T5603"><text:s/></text:span><text:span text:style-name="T5604">(</text:span><text:span text:style-name="T5605">TTF</text:span><text:span text:style-name="T5606">)</text:span><text:span text:style-name="T5607">.</text:span><text:s/>Na, taip yra, žiū­rė­ki­te, aš jau prieš tai jums sa­kiau, kad bai­ki­te jūs su to­mis per­trau­ko­mis. Nes da­bar – 16 val. 31 min., pu­sę va­lan­dos skai­čiuo­ki­te<text:s/>–<text:s/>17 va­lan­dą vis­kas. Po­sė­dis bai­gia­si 17 va­lan­dą, mes tu­ri­me iš­ei­ti į ren­gi­nį. Na tai, ką jūs da­rot?..</text:p>
        <text:p text:style-name="Roman"><text:span text:style-name="T5608">PIRMININKAS.</text:span><text:s/>Mes ga­li­me pra­tęs­ti po­sė­dį, net aš ga­liu pra­tęs­ti. J. Sa­ba­taus­kas. Pra­šom.<text:s/></text:p>
        <text:p text:style-name="Roman"><text:span text:style-name="T5609">J. SABATAUSKAS</text:span><text:span text:style-name="T5610"><text:s/></text:span><text:span text:style-name="T5611">(</text:span><text:span text:style-name="T5612">LSDPF</text:span><text:span text:style-name="T5613">)</text:span><text:span text:style-name="T5614">.</text:span><text:s/>Ger­bia­ma­sis pir­mi­nin­ke, ger­bia­mi ko­le­gos, re­a­guo­da­mas į ko­le­gės iš­sa­ky­tą abe­jo­nę, kad ne vi­sais at­ve­jais tu­ri bū­ti eks­per­ti­zė, aš ci­tuo­ju Sta­tu­to 145 straips­nio 2 da­lį, kur pa­sa­ky­ta:<text:s/>jei­gu įsta­ty­mo pro­jek­tu siū­lo­ma iš es­mės keis­ti tei­si­nį reg­la­men­ta­vi­mą, tai­gi Po­li­ti­nių par­ti­jų įsta­ty­mo pro­jek­tu ir siū­lo­ma iš es­mės keis­ti po­li­ti­nių par­ti­jų fi­nan­sa­vi­mo mo­de­lį. To­dėl yra tei­sė­tas pra­šy­mas dau­giau ne­gu penk­ta­da­lio Sei­mo na­rių už­sa­ky­ti eks­per­ti­nį ver­ti­ni­mą, nes ne­si­bai­gus ka­den­ci­jai iš es­mės siū­lo­ma keis­ti po­li­ti­nių par­ti­jų fi­nan­sa­vi­mo mo­de­lį, ki­taip sa­kant,<text:s/>jis<text:s/>kon­cep­tu­a­liai pa­kei­čia­mas, to­dėl vi­siš­kai tei­sė­tas pra­šy­mas ir jūs ne­tu­ri­te tei­sės jo at­mes­ti.<text:s/></text:p>
        <text:p text:style-name="Roman"><text:span text:style-name="T5615">PIRMININKAS.</text:span><text:s/>E. Gent­vi­las.</text:p>
        <text:p text:style-name="Roman"><text:span text:style-name="T5616">E. GENTVILAS</text:span><text:span text:style-name="T5617"><text:s/></text:span><text:span text:style-name="T5618">(</text:span><text:span text:style-name="T5619">LSF</text:span><text:span text:style-name="T5620">)</text:span><text:span text:style-name="T5621">.<text:s/></text:span>Aš ir­gi dėl to tei­si­nio reg­la­men­ta­vi­mo. Aš su­tin­ku, kad jei­gu bū­tų pra­šo­ma ne­kei­čiant iš es­mės tei­si­nio reg­la­men­ta­vi­mo. Šiuo at­ve­ju, ma­no įsi­ti­ki­ni­mu, tei­si­nis reg­la­men­ta­vi­mas, bent jau vie­nu po­žiū­riu, kei­čia­mas iš es­mės. Iki šiol bu­vo rei­ka­lau­ja­ma, kad par­ti­jos, ku­rios no­ri gau­ti fi­nan­sa­vi­mą iš biu­dže­to, pri­va­lo da­ly­vau­ti rin­ki­muo­se. Šiuo at­ve­ju at­si­ran­da nau­ja tei­si­nė nuo­sta­ta, kad par­ti­ja, ku­ri ne­da­ly­vau­ja rin­ki­muo­se, nė­ra da­ly­va­vu­si ir gal te­oriš­kai nie­ka­da net ne­da­ly­vaus, ga­li gau­ti biu­dže­ti­nį fi­nan­sa­vi­mą. Tai aki­vaiz­du, kad tai<text:s/><text:soft-page-break/>yra es­mi­nis tei­si­nio reg­la­men­ta­vi­mo pa­si­kei­ti­mas ir ger­bia­mo R. Že­mai­tai­čio sam­pro­ta­vi­mai apie tą per­kė­li­mą į ryt­die­nos po­sė­dį ne­tu­ri pras­mės. Ma­no įsi­ti­ki­ni­mu, žiū­rint į Sta­tu­tą, įsta­ty­mo svars­ty­mas yra su­stab­do­mas iki eks­per­ti­zės iš­va­dų.</text:p>
        <text:p text:style-name="Roman"><text:span text:style-name="T5622">J. BERNATONIS</text:span><text:span text:style-name="T5623"><text:s/></text:span><text:span text:style-name="T5624">(</text:span><text:span text:style-name="T5625">LSDDF</text:span><text:span text:style-name="T5626">)</text:span><text:span text:style-name="T5627">.<text:s/></text:span>Dėl ve­di­mo tvar­kos.</text:p>
        <text:p text:style-name="Roman"><text:span text:style-name="T5628">PIRMININKAS.</text:span><text:s/>J. Ber­na­to­nis, ir bai­gia­me. (<text:span text:style-name="T5629">Triukš</text:span><text:span text:style-name="T5630">­mas sa</text:span><text:span text:style-name="T5631">­lė</text:span><text:span text:style-name="T5632">­je</text:span>)<text:s/></text:p>
        <text:p text:style-name="Roman"><text:span text:style-name="T5633">J. BERNATONIS</text:span><text:span text:style-name="T5634"><text:s/></text:span><text:span text:style-name="T5635">(</text:span><text:span text:style-name="T5636">LSDDF</text:span><text:span text:style-name="T5637">)</text:span><text:span text:style-name="T5638">.<text:s/></text:span>Vi­sų pir­ma eks­per­ti­zės ga­li­ma pa­pra­šy­ti tuo­met, jei­gu kei­čia­ma iš es­mės ne­pra­ėjus pu­sei me­tų po įsta­ty­mo pri­ėmi­mo. Kaip ži­no­te, šis įsta­ty­mas bu­vo pri­im­tas anks­čiau.<text:s/></text:p>
        <text:p text:style-name="Roman">Da­bar aš no­riu pa­neig­ti tą ne­tie­są, ku­ri bu­vo pa­sa­ky­ta, kad ne vi­sos po­li­ti­nės par­ti­jos tu­ri tei­sę į fi­nan­sa­vi­mą. Per­skai­ty­ki­te ga­lio­jan­čio įsta­ty­mo 21 straips­nio 1 da­lį. Ten la­bai aiš­kiai pa­sa­ky­ta, kad vi­sos įre­gist­ruo­tos par­ti­jos, ku­rios tu­ri rei­kia­mą skai­čių na­rių ir nė­ra per­tvar­komos ar lik­vi­duo­ja­mos, tu­ri tei­sę į vals­ty­bės biu­dže­to fi­nan­sa­vi­mą. Po­li­ti­nių par­ti­jų įsta­ty­mo 21 straips­nio 1 da­lis. Ačiū.</text:p>
        <text:p text:style-name="Roman"><text:span text:style-name="T5639">PIRMININKAS.</text:span><text:span text:style-name="T5640"><text:s/></text:span>Ge­rai, ko­le­gos. Yra pa­skelb­ta per­trau­ka. Val­dy­ba tu­rės su­si­rink­ti. Jū­sų pra­šy­mas yra tei­sė­tas.<text:s/></text:p>
        <text:p text:style-name="Roman">Aš siū­lau per­ei­ti prie ki­to klau­si­mo. Val­dy­ba nu­spręs.<text:s/><text:span text:style-name="T5641">(</text:span><text:span text:style-name="T5642">Triukš</text:span><text:span text:style-name="T5643">­mas sa</text:span><text:span text:style-name="T5644">­lė</text:span><text:span text:style-name="T5645">­je</text:span><text:span text:style-name="T5646">)</text:span><text:s/>Ge­rai? Ačiū.<text:s/><text:span text:style-name="T5647">(</text:span><text:span text:style-name="T5648">Triu</text:span><text:span text:style-name="T5649">­</text:span><text:span text:style-name="T5650">kš</text:span><text:span text:style-name="T5651">­mas sa</text:span><text:span text:style-name="T5652">­lė</text:span><text:span text:style-name="T5653">­je</text:span><text:span text:style-name="T5654">)</text:span><text:s/>J. Raz­ma<text:s/>–<text:s/>dėl ve­di­mo tvar­kos ir bai­gia­me.</text:p>
        <text:p text:style-name="Roman"><text:span text:style-name="T5655">J. RAZMA</text:span><text:span text:style-name="T5656"><text:s/></text:span><text:span text:style-name="T5657">(</text:span><text:span text:style-name="T5658">TS-LKDF</text:span><text:span text:style-name="T5659">)</text:span><text:span text:style-name="T5660">. Ger</text:span><text:span text:style-name="T5661">­bia</text:span><text:span text:style-name="T5662">­mas pir</text:span><text:span text:style-name="T5663">­mi</text:span><text:span text:style-name="T5664">­nin</text:span><text:span text:style-name="T5665">­ke, mū</text:span><text:span text:style-name="T5666">­sų frak</text:span><text:span text:style-name="T5667">­ci</text:span><text:span text:style-name="T5668">­ja siū</text:span><text:span text:style-name="T5669">­lo teik</text:span><text:span text:style-name="T5670">­ti bal</text:span><text:span text:style-name="T5671">­suo</text:span><text:span text:style-name="T5672">­ti dėl jū</text:span><text:span text:style-name="T5673">­sų nu</text:span><text:span text:style-name="T5674">­ša</text:span><text:span text:style-name="T5675">­li</text:span><text:span text:style-name="T5676">­ni</text:span><text:span text:style-name="T5677">­mo nuo pir</text:span><text:span text:style-name="T5678">­mi</text:span><text:span text:style-name="T5679">­nin</text:span><text:span text:style-name="T5680">­ka</text:span><text:span text:style-name="T5681">­vi</text:span><text:span text:style-name="T5682">­mo, nes vis dėl</text:span><text:span text:style-name="T5683">­to svars</text:span><text:span text:style-name="T5684">­to</text:span><text:span text:style-name="T5685">­mas čia par</text:span><text:span text:style-name="T5686">­ti</text:span><text:span text:style-name="T5687">­jų klau</text:span><text:span text:style-name="T5688">­si</text:span><text:span text:style-name="T5689">­mas ir šim</text:span><text:span text:style-name="T5690">­ta</text:span><text:span text:style-name="T5691">­tūks</text:span><text:span text:style-name="T5692">­tan</text:span><text:span text:style-name="T5693">­ti</text:span><text:span text:style-name="T5694">­nės do</text:span><text:span text:style-name="T5695">­ta</text:span><text:span text:style-name="T5696">­ci</text:span><text:span text:style-name="T5697">­jos jū</text:span><text:span text:style-name="T5698">­sų par</text:span><text:span text:style-name="T5699">­ti</text:span><text:span text:style-name="T5700">­jai. Ne</text:span><text:span text:style-name="T5701">­ži</text:span><text:span text:style-name="T5702">­nau, ar dėl to jūs taip su</text:span><text:span text:style-name="T5703">­si</text:span><text:span text:style-name="T5704">­jau</text:span><text:span text:style-name="T5705">­di</text:span><text:span text:style-name="T5706">­nęs ir ne</text:span><text:span text:style-name="T5707">­riš</text:span><text:span text:style-name="T5708">­liai kal</text:span><text:span text:style-name="T5709">­ba</text:span><text:span text:style-name="T5710">­te ir keis</text:span><text:span text:style-name="T5711">­tą mi</text:span><text:span text:style-name="T5712">­mi</text:span><text:span text:style-name="T5713">­ką de</text:span><text:span text:style-name="T5714">­monst</text:span><text:span text:style-name="T5715">­ruo</text:span><text:span text:style-name="T5716">­ja</text:span><text:span text:style-name="T5717">­te, ar čia yra ki</text:span><text:span text:style-name="T5718">­tos prie</text:span><text:span text:style-name="T5719">­žas</text:span><text:span text:style-name="T5720">­tys, ku</text:span><text:span text:style-name="T5721">­rias čia suf</text:span><text:span text:style-name="T5722">­le</text:span><text:span text:style-name="T5723">­ruo</text:span><text:span text:style-name="T5724">­ja ma</text:span><text:span text:style-name="T5725">­no ko</text:span><text:span text:style-name="T5726">­le</text:span><text:span text:style-name="T5727">­gos me</text:span><text:span text:style-name="T5728">­di</text:span><text:span text:style-name="T5729">­kai. Bū</text:span><text:span text:style-name="T5730">­tų ge</text:span><text:span text:style-name="T5731">­rai, kad ras</text:span><text:span text:style-name="T5732">­tu</text:span><text:span text:style-name="T5733">­mė</text:span><text:span text:style-name="T5734">­te ga</text:span><text:span text:style-name="T5735">­li</text:span><text:span text:style-name="T5736">­my</text:span><text:span text:style-name="T5737">­bę pa</text:span><text:span text:style-name="T5738">­si</text:span><text:span text:style-name="T5739">­tik</text:span><text:span text:style-name="T5740">­rin</text:span><text:span text:style-name="T5741">­ti blai</text:span><text:span text:style-name="T5742">­vu</text:span><text:span text:style-name="T5743">­mą…</text:span></text:p>
        <text:p text:style-name="Roman"><text:span text:style-name="T5744">PIRMININKAS.</text:span><text:span text:style-name="T5745"><text:s/></text:span><text:span text:style-name="T5746">Bū</text:span><text:span text:style-name="T5747">­ti</text:span><text:span text:style-name="T5748">­nai.</text:span></text:p>
        <text:p text:style-name="Roman"><text:span text:style-name="T5749">J. RAZMA</text:span><text:span text:style-name="T5750"><text:s/></text:span><text:span text:style-name="T5751">(</text:span><text:span text:style-name="T5752">TS-LKDF</text:span><text:span text:style-name="T5753">)</text:span><text:span text:style-name="T5754">. …kaip kaž</text:span><text:span text:style-name="T5755">­ka</text:span><text:span text:style-name="T5756">­da vie</text:span><text:span text:style-name="T5757">­nas ko</text:span><text:span text:style-name="T5758">­le</text:span><text:span text:style-name="T5759">­ga yra da</text:span><text:span text:style-name="T5760">­ręs.</text:span></text:p>
        <text:p text:style-name="Roman"><text:span text:style-name="T5761">PIRMININKAS.</text:span><text:span text:style-name="T5762"><text:s/></text:span><text:span text:style-name="T5763">Ger</text:span><text:span text:style-name="T5764">­bia</text:span><text:span text:style-name="T5765">­mas ko</text:span><text:span text:style-name="T5766">­le</text:span><text:span text:style-name="T5767">­ga, aš jums pri</text:span><text:span text:style-name="T5768">­me</text:span><text:span text:style-name="T5769">­nu, kad mes šiuo me</text:span><text:span text:style-name="T5770">­tu ne</text:span><text:span text:style-name="T5771">­svars</text:span><text:span text:style-name="T5772">­to</text:span><text:span text:style-name="T5773">­me Par</text:span><text:span text:style-name="T5774">­ti</text:span><text:span text:style-name="T5775">­jų įsta</text:span><text:span text:style-name="T5776">­ty</text:span><text:span text:style-name="T5777">­mo. Jau pa</text:span><text:span text:style-name="T5778">­da</text:span><text:span text:style-name="T5779">­ry</text:span><text:span text:style-name="T5780">­ta per</text:span><text:span text:style-name="T5781">­trau</text:span><text:span text:style-name="T5782">­ka.</text:span></text:p>
        <text:p text:style-name="Roman"><text:span text:style-name="T5783">J. RAZMA</text:span><text:span text:style-name="T5784"><text:s/></text:span><text:span text:style-name="T5785">(</text:span><text:span text:style-name="T5786">TS-LKDF</text:span><text:span text:style-name="T5787">)</text:span><text:span text:style-name="T5788">. Jei</text:span><text:span text:style-name="T5789">­gu jūs iš</text:span><text:span text:style-name="T5790">­gir</text:span><text:span text:style-name="T5791">­do</text:span><text:span text:style-name="T5792">­te…</text:span></text:p>
        <text:p text:style-name="Roman"><text:span text:style-name="T5793">PIRMININKAS.</text:span><text:span text:style-name="T5794"><text:s/></text:span><text:span text:style-name="T5795">O po pu</text:span><text:span text:style-name="T5796">­sės va</text:span><text:span text:style-name="T5797">­lan</text:span><text:span text:style-name="T5798">­dos ma</text:span><text:span text:style-name="T5799">­ne…</text:span></text:p>
        <text:p text:style-name="Roman"><text:span text:style-name="T5800">J. RAZMA</text:span><text:span text:style-name="T5801"><text:s/></text:span><text:span text:style-name="T5802">(</text:span><text:span text:style-name="T5803">TS-LKDF</text:span><text:span text:style-name="T5804">)</text:span><text:span text:style-name="T5805">. Kal</text:span><text:span text:style-name="T5806">­ba</text:span><text:span text:style-name="T5807">­ma apie jus, o ne…<text:s/></text:span><text:span text:style-name="T5808">(</text:span><text:span text:style-name="T5809">Bal</text:span><text:span text:style-name="T5810">­sai sa</text:span><text:span text:style-name="T5811">­lė</text:span><text:span text:style-name="T5812">­je</text:span><text:span text:style-name="T5813">)</text:span><text:span text:style-name="T5814"><text:s/></text:span></text:p>
        <text:p text:style-name="Roman"><text:span text:style-name="T5815">PIRMININKAS.</text:span><text:span text:style-name="T5816"><text:s/></text:span><text:span text:style-name="T5817">N. Pu</text:span><text:span text:style-name="T5818">­tei</text:span><text:span text:style-name="T5819">­kis.</text:span></text:p>
        <text:p text:style-name="Roman"><text:span text:style-name="T5820">N. PUTEIKIS</text:span><text:span text:style-name="T5821"><text:s/></text:span><text:span text:style-name="T5822">(</text:span><text:span text:style-name="T5823">LVŽSF</text:span><text:span text:style-name="T5824">)</text:span><text:span text:style-name="T5825">. Ger</text:span><text:span text:style-name="T5826">­bia</text:span><text:span text:style-name="T5827">­mos dvi par</text:span><text:span text:style-name="T5828">­ti</text:span><text:span text:style-name="T5829">­jos, ku</text:span><text:span text:style-name="T5830">­rios pa</text:span><text:span text:style-name="T5831">­va</text:span><text:span text:style-name="T5832">­di</text:span><text:span text:style-name="T5833">­ni</text:span><text:span text:style-name="T5834">­me var</text:span><text:span text:style-name="T5835">­to</text:span><text:span text:style-name="T5836">­ja žo</text:span><text:span text:style-name="T5837">­dį „krikš</text:span><text:span text:style-name="T5838">­čio</text:span><text:span text:style-name="T5839">­nys“. Ko</text:span><text:span text:style-name="T5840">­dėl jūs pa</text:span><text:span text:style-name="T5841">­ste</text:span><text:span text:style-name="T5842">­bi</text:span><text:span text:style-name="T5843">­te tik</text:span><text:span text:style-name="T5844">­tai vie</text:span><text:span text:style-name="T5845">­ną so</text:span><text:span text:style-name="T5846">­cial</text:span><text:span text:style-name="T5847">­de</text:span><text:span text:style-name="T5848">­mok</text:span><text:span text:style-name="T5849">­ra</text:span><text:span text:style-name="T5850">­tų sky</text:span><text:span text:style-name="T5851">­ry</text:span><text:span text:style-name="T5852">­bų ele</text:span><text:span text:style-name="T5853">­men</text:span><text:span text:style-name="T5854">­tą? Aš no</text:span><text:span text:style-name="T5855">­riu at</text:span><text:span text:style-name="T5856">­kreip</text:span><text:span text:style-name="T5857">­ti jū</text:span><text:span text:style-name="T5858">­sų dė</text:span><text:span text:style-name="T5859">­me</text:span><text:span text:style-name="T5860">­sį, kad esa</text:span><text:span text:style-name="T5861">­ma</text:span><text:span text:style-name="T5862">­me pro</text:span><text:span text:style-name="T5863">­jek</text:span><text:span text:style-name="T5864">­te yra ki</text:span><text:span text:style-name="T5865">­tas la</text:span><text:span text:style-name="T5866">­bai svar</text:span><text:span text:style-name="T5867">­bus blo</text:span><text:span text:style-name="T5868">­kas. Tai yra aš</text:span><text:span text:style-name="T5869">­tuo</text:span><text:span text:style-name="T5870">­nios par</text:span><text:span text:style-name="T5871">­ti</text:span><text:span text:style-name="T5872">­jos, ku</text:span><text:span text:style-name="T5873">­rios tu</text:span><text:span text:style-name="T5874">­ri at</text:span><text:span text:style-name="T5875">­sto</text:span><text:span text:style-name="T5876">­vus Sei</text:span><text:span text:style-name="T5877">­me ir sa</text:span><text:span text:style-name="T5878">­vi</text:span><text:span text:style-name="T5879">­val</text:span><text:span text:style-name="T5880">­dy</text:span><text:span text:style-name="T5881">­bių ta</text:span><text:span text:style-name="T5882">­ry</text:span><text:span text:style-name="T5883">­bo</text:span><text:span text:style-name="T5884">­se, ne</text:span><text:span text:style-name="T5885">­gau</text:span><text:span text:style-name="T5886">­na nė cen</text:span><text:span text:style-name="T5887">­to vals</text:span><text:span text:style-name="T5888">­ty</text:span><text:span text:style-name="T5889">­bės fi</text:span><text:span text:style-name="T5890">­nan</text:span><text:span text:style-name="T5891">­sa</text:span><text:span text:style-name="T5892">­vi</text:span><text:span text:style-name="T5893">­mo. Ši</text:span><text:span text:style-name="T5894">­ta</text:span><text:span text:style-name="T5895">­me pro</text:span><text:span text:style-name="T5896">­jek</text:span><text:span text:style-name="T5897">­te siū</text:span><text:span text:style-name="T5898">­lo</text:span><text:span text:style-name="T5899">­ma nuo 5,5 mln. 100 tūkst. pa</text:span><text:span text:style-name="T5900">­da</text:span><text:span text:style-name="T5901">­lin</text:span><text:span text:style-name="T5902">­ti toms aš</text:span><text:span text:style-name="T5903">­tuo</text:span><text:span text:style-name="T5904">­nioms kol kas do</text:span><text:span text:style-name="T5905">­ta</text:span><text:span text:style-name="T5906">­ci</text:span><text:span text:style-name="T5907">­jų ne</text:span><text:span text:style-name="T5908">­gau</text:span><text:span text:style-name="T5909">­nan</text:span><text:span text:style-name="T5910">­čioms par</text:span><text:span text:style-name="T5911">­ti</text:span><text:span text:style-name="T5912">­joms. Tai bū</text:span><text:span text:style-name="T5913">­ki</text:span><text:span text:style-name="T5914">­te, ger</text:span><text:span text:style-name="T5915">­bia</text:span><text:span text:style-name="T5916">­mi len</text:span><text:span text:style-name="T5917">­kai ir ger</text:span><text:span text:style-name="T5918">­bia</text:span><text:span text:style-name="T5919">­mi kon</text:span><text:span text:style-name="T5920">­ser</text:span><text:span text:style-name="T5921">­va</text:span><text:span text:style-name="T5922">­to</text:span><text:span text:style-name="T5923">­riai, bū</text:span><text:span text:style-name="T5924">­ki</text:span><text:span text:style-name="T5925">­te krikš</text:span><text:span text:style-name="T5926">­čio</text:span><text:span text:style-name="T5927">­niš</text:span><text:span text:style-name="T5928">­ki, leis</text:span><text:span text:style-name="T5929">­ki</text:span><text:span text:style-name="T5930">­te pri</text:span><text:span text:style-name="T5931">­sta</text:span><text:span text:style-name="T5932">­ty</text:span><text:span text:style-name="T5933">­ti, pra</text:span><text:span text:style-name="T5934">­dė</text:span><text:span text:style-name="T5935">­ti svars</text:span><text:span text:style-name="T5936">­ty</text:span><text:span text:style-name="T5937">­ti ši</text:span><text:span text:style-name="T5938">­tą įsta</text:span><text:span text:style-name="T5939">­ty</text:span><text:span text:style-name="T5940">­mo pro</text:span><text:span text:style-name="T5941">­jek</text:span><text:span text:style-name="T5942">­tą ir bū</text:span><text:span text:style-name="T5943">­ki</text:span><text:span text:style-name="T5944">­te žmo</text:span><text:span text:style-name="T5945">­nės, pa</text:span><text:span text:style-name="T5946">­si</text:span><text:span text:style-name="T5947">­da</text:span><text:span text:style-name="T5948">­lin</text:span><text:span text:style-name="T5949">­ki</text:span><text:span text:style-name="T5950">­te su ki</text:span><text:span text:style-name="T5951">­tom par</text:span><text:span text:style-name="T5952">­ti</text:span><text:span text:style-name="T5953">­jom, ku</text:span><text:span text:style-name="T5954">­rios tik</text:span><text:span text:style-name="T5955">­rai nė</text:span><text:span text:style-name="T5956">­ra prie</text:span><text:span text:style-name="T5957">­šiš</text:span><text:span text:style-name="T5958">­kos, ir, kaip V. Ba</text:span><text:span text:style-name="T5959">­ko va</text:span><text:span text:style-name="T5960">­do</text:span><text:span text:style-name="T5961">­vau</text:span><text:span text:style-name="T5962">­ta</text:span><text:span text:style-name="T5963">­me ty</text:span><text:span text:style-name="T5964">­ri</text:span><text:span text:style-name="T5965">­me yra nu</text:span><text:span text:style-name="T5966">­sta</text:span><text:span text:style-name="T5967">­ty</text:span><text:span text:style-name="T5968">­ta, vis dėl</text:span><text:span text:style-name="T5969">­to par</text:span><text:span text:style-name="T5970">­la</text:span><text:span text:style-name="T5971">­men</text:span><text:span text:style-name="T5972">­ti</text:span><text:span text:style-name="T5973">­nę rin</text:span><text:span text:style-name="T5974">­ki</text:span><text:span text:style-name="T5975">­m</text:span><text:span text:style-name="T5976">ų</text:span><text:span text:style-name="T5977"><text:s/>ir par</text:span><text:span text:style-name="T5978">­ti</text:span><text:span text:style-name="T5979">­nę de</text:span><text:span text:style-name="T5980">­mo</text:span><text:span text:style-name="T5981">­kra</text:span><text:span text:style-name="T5982">­tiją rei</text:span><text:span text:style-name="T5983">­kia pa</text:span><text:span text:style-name="T5984">­rem</text:span><text:span text:style-name="T5985">­ti. Tai ne</text:span><text:span text:style-name="T5986">­pa</text:span><text:span text:style-name="T5987">­li</text:span><text:span text:style-name="T5988">­ki</text:span><text:span text:style-name="T5989">­te tų aš</text:span><text:span text:style-name="T5990">­tuo</text:span><text:span text:style-name="T5991">­nių par</text:span><text:span text:style-name="T5992">­ti</text:span><text:span text:style-name="T5993">­jų to</text:span><text:span text:style-name="T5994">­liau skurs</text:span><text:span text:style-name="T5995">­ti, kai jūs pa</text:span><text:span text:style-name="T5996">­tys su</text:span><text:span text:style-name="T5997">­si</text:span><text:span text:style-name="T5998">­gro</text:span><text:span text:style-name="T5999">­bė</text:span><text:span text:style-name="T6000">­te vi</text:span><text:span text:style-name="T6001">­sus 5,5 mln. Bū</text:span><text:span text:style-name="T6002">­ki</text:span><text:span text:style-name="T6003">­te žmo</text:span><text:span text:style-name="T6004">­nės, pa</text:span><text:span text:style-name="T6005">­si</text:span><text:span text:style-name="T6006">­da</text:span><text:span text:style-name="T6007">­lin</text:span><text:span text:style-name="T6008">­ki</text:span><text:span text:style-name="T6009">­te.<text:s/></text:span><text:span text:style-name="T6010">(</text:span><text:span text:style-name="T6011">Bal</text:span><text:span text:style-name="T6012">­sai sa</text:span><text:span text:style-name="T6013">­lė</text:span><text:span text:style-name="T6014">­je</text:span><text:span text:style-name="T6015">)</text:span><text:span text:style-name="T6016"><text:s/></text:span></text:p>
        <text:p text:style-name="Roman"><text:span text:style-name="T6017">PIRMININKAS.</text:span><text:span text:style-name="T6018"><text:s/></text:span><text:span text:style-name="T6019">Pra</text:span><text:span text:style-name="T6020">­šom. G.</text:span> Land­sber­gis.</text:p>
        <text:p text:style-name="Roman"><text:span text:style-name="T6021">G. LANDSBERGIS</text:span><text:span text:style-name="T6022"><text:s/></text:span><text:span text:style-name="T6023">(</text:span><text:span text:style-name="T6024">TS-LKDF</text:span><text:span text:style-name="T6025">)</text:span><text:span text:style-name="T6026">.<text:s/></text:span>La­bai ačiū. Ger­bia­mas pir­mi­nin­ke, pa­na­šu, kad jūs ne­iš­gir­do­te la­bai rim­to mū­sų ko­le­gos J. Raz­mos krei­pi­mo­si į jus. Aš no­riu at­kreip­ti dė­me­sį, kad Tė­vy­nės są­jun­ga ne­si­ren­gia da­ly­vau­ti po­sė­dy­je, ku­rį ve­da ga­li­mai ne­blai­vus pir­mi­nin­kas.<text:s/><text:span text:style-name="T6027">(</text:span><text:span text:style-name="T6028">Bal</text:span><text:span text:style-name="T6029">­sai sa</text:span><text:span text:style-name="T6030">­lė</text:span><text:span text:style-name="T6031">­je</text:span><text:span text:style-name="T6032">)</text:span></text:p>
        <text:p text:style-name="Roman"><text:span text:style-name="T6033">PIRMININKAS.</text:span><text:span text:style-name="T6034"><text:s/></text:span>Kad jums bū­tų ra­miau, to­liau Sei­mo po­sė­džiui va­do­vaus I. Šiau­lie­nė.<text:s/><text:span text:style-name="T6035">(</text:span><text:span text:style-name="T6036">Triukš</text:span><text:span text:style-name="T6037">­mas sa</text:span><text:span text:style-name="T6038">­lė</text:span><text:span text:style-name="T6039">­je</text:span><text:span text:style-name="T6040">)</text:span><text:s/>Pra­šau.</text:p>
        <text:p text:style-name="Roman"><text:span text:style-name="T6041">PIRMININKĖ (I. ŠIAULIENĖ</text:span><text:span text:style-name="T6042">,<text:s/></text:span><text:span text:style-name="T6043">LSDDF</text:span><text:span text:style-name="T6044">).</text:span><text:span text:style-name="T6045"><text:s/>Ger</text:span><text:span text:style-name="T6046">­bia</text:span><text:span text:style-name="T6047">­mi ko</text:span><text:span text:style-name="T6048">­le</text:span><text:span text:style-name="T6049">­gos, su</text:span><text:span text:style-name="T6050">­si</text:span><text:span text:style-name="T6051">­kaup</text:span><text:span text:style-name="T6052">­ki</text:span><text:span text:style-name="T6053">­me.<text:s/></text:span></text:p>
        <text:p text:style-name="P6054">Dėl ve­di­mo tvar­kos per cen­tri­nį mik­ro­fo­ną<text:s/>–<text:s/>Eti­kos ir pro­ce­dū­rų ko­mi­si­jos pir­mi­nin­kė R. Ta­ma­šu­nie­nė.</text:p>
        <text:soft-page-break/>
        <text:p text:style-name="Roman"><text:span text:style-name="T6055">R. TAMAŠUNIENĖ</text:span><text:span text:style-name="T6056"><text:s/></text:span><text:span text:style-name="T6057">(</text:span><text:span text:style-name="T6058">LLRA-KŠSF</text:span><text:span text:style-name="T6059">)</text:span><text:span text:style-name="T6060">. Aš ne kaip pir</text:span><text:span text:style-name="T6061">­mi</text:span><text:span text:style-name="T6062">­nin</text:span><text:span text:style-name="T6063">­kė, o frak</text:span><text:span text:style-name="T6064">­ci</text:span><text:span text:style-name="T6065">­jos var</text:span><text:span text:style-name="T6066">­du no</text:span><text:span text:style-name="T6067">­riu pa</text:span><text:span text:style-name="T6068">­sa</text:span><text:span text:style-name="T6069">­ky</text:span><text:span text:style-name="T6070">­ti, kad ir spau</text:span><text:span text:style-name="T6071">­do</text:span><text:span text:style-name="T6072">­je pa</text:span><text:span text:style-name="T6073">­si</text:span><text:span text:style-name="T6074">­ro</text:span><text:span text:style-name="T6075">­dė vi</text:span><text:span text:style-name="T6076">­siš</text:span><text:span text:style-name="T6077">­kai me</text:span><text:span text:style-name="T6078">­la</text:span><text:span text:style-name="T6079">­gin</text:span><text:span text:style-name="T6080">­ga in</text:span><text:span text:style-name="T6081">­for</text:span><text:span text:style-name="T6082">­ma</text:span><text:span text:style-name="T6083">­ci</text:span><text:span text:style-name="T6084">­ja. Mes vi</text:span><text:span text:style-name="T6085">­siš</text:span><text:span text:style-name="T6086">­kai ne</text:span><text:span text:style-name="T6087">­pri</text:span><text:span text:style-name="T6088">­ta</text:span><text:span text:style-name="T6089">­ria</text:span><text:span text:style-name="T6090">­me ši</text:span><text:span text:style-name="T6091">­tam įsta</text:span><text:span text:style-name="T6092">­ty</text:span><text:span text:style-name="T6093">­mo pro</text:span><text:span text:style-name="T6094">­jek</text:span><text:span text:style-name="T6095">­tui. To</text:span><text:span text:style-name="T6096">­kia yra mū</text:span><text:span text:style-name="T6097">­sų frak</text:span><text:span text:style-name="T6098">­ci</text:span><text:span text:style-name="T6099">­jos po</text:span><text:span text:style-name="T6100">­zi</text:span><text:span text:style-name="T6101">­ci</text:span><text:span text:style-name="T6102">­ja.<text:s/></text:span></text:p>
        <text:p text:style-name="P6103">Bet tik no­riu vis dėl­to grįž­ti prie Sta­tu­to 145 straips­nio 2 da­lies. Bu­vo ana­lo­giš­kas at­ve­jis su Miš­kų įsta­ty­mu. No­riu pa­sa­ky­ti, kad Eti­kos ir pro­ce­dū­rų ko­mi­si­ja jau yra pa­si­sa­kiu­si, kaip de­rė­tų elg­tis bū­tent to­kiu at­ve­ju. Ma­no po­žiū­riu, tai ati­tin­ka mū­sų Sta­tu­to nor­mas ir pa­teik­tas eks­per­ti­nio ver­ti­ni­mo pra­šy­mas yra tei­sė­tas. Ver­tė­tų at­kreip­ti į tai dė­me­sį. Kol ne­pa­keis­tas Sta­tu­tas, nes mes kei­čia­me bū­tent tą straips­nį, tai ga­lio­ja da­bar­ti­nio Sta­tu­to nuo­sta­ta.</text:p>
        <text:p text:style-name="Roman"><text:span text:style-name="T6104">PIRMININKĖ.</text:span><text:span text:style-name="T6105"><text:s/>Vis</text:span><text:span text:style-name="T6106">­kas aiš</text:span><text:span text:style-name="T6107">­ku. Mes ne</text:span><text:span text:style-name="T6108">­gin</text:span><text:span text:style-name="T6109">­či</text:span><text:span text:style-name="T6110">­jo</text:span><text:span text:style-name="T6111">­me pa</text:span><text:span text:style-name="T6112">­ra</text:span><text:span text:style-name="T6113">­šų tei</text:span><text:span text:style-name="T6114">­sė</text:span><text:span text:style-name="T6115">­tu</text:span><text:span text:style-name="T6116">­mo ir t. t.<text:s/></text:span></text:p>
        <text:p text:style-name="P6117">Dar per šo­ni­nį mik­ro­fo­ną – K. Ma­žei­ka.</text:p>
        <text:p text:style-name="Roman"><text:span text:style-name="T6118">K. MAŽEIKA</text:span><text:span text:style-name="T6119"><text:s/></text:span><text:span text:style-name="T6120">(</text:span><text:span text:style-name="T6121">LVŽSF</text:span><text:span text:style-name="T6122">)</text:span><text:span text:style-name="T6123">. Ačiū, ger</text:span><text:span text:style-name="T6124">­bia</text:span><text:span text:style-name="T6125">­ma pir</text:span><text:span text:style-name="T6126">­mi</text:span><text:span text:style-name="T6127">­nin</text:span><text:span text:style-name="T6128">­ke. Aš tik</text:span><text:span text:style-name="T6129">­tai ko</text:span><text:span text:style-name="T6130">­le</text:span><text:span text:style-name="T6131">­goms, kad<text:s/></text:span><text:span text:style-name="T6132">nuim</text:span><text:span text:style-name="T6133">­čiau<text:s/></text:span><text:span text:style-name="T6134">įtam</text:span><text:span text:style-name="T6135">­pą, no</text:span><text:span text:style-name="T6136">­riu pa</text:span><text:span text:style-name="T6137">­sa</text:span><text:span text:style-name="T6138">­ky</text:span><text:span text:style-name="T6139">­ti, kad jų frak</text:span><text:span text:style-name="T6140">­ci</text:span><text:span text:style-name="T6141">­jo</text:span><text:span text:style-name="T6142">­je taip pat yra krikš</text:span><text:span text:style-name="T6143">­čio</text:span><text:span text:style-name="T6144">­nys de</text:span><text:span text:style-name="T6145">­mok</text:span><text:span text:style-name="T6146">­ra</text:span><text:span text:style-name="T6147">­tai ir krikš</text:span><text:span text:style-name="T6148">­čio</text:span><text:span text:style-name="T6149">­nys li</text:span><text:span text:style-name="T6150">­be</text:span><text:span text:style-name="T6151">­ra</text:span><text:span text:style-name="T6152">­lai. Tai gal</text:span><text:span text:style-name="T6153">­būt at</text:span><text:span text:style-name="T6154">­eis lai</text:span><text:span text:style-name="T6155">­kas, kai jie skils per pu</text:span><text:span text:style-name="T6156">­sę ir ly</text:span><text:span text:style-name="T6157">­giai taip pat rei</text:span><text:span text:style-name="T6158">­kės da</text:span><text:span text:style-name="T6159">­lin</text:span><text:span text:style-name="T6160">­tis tuos pi</text:span><text:span text:style-name="T6161">­ni</text:span><text:span text:style-name="T6162">­gus. Gal</text:span><text:span text:style-name="T6163">­būt (…) ak</text:span><text:span text:style-name="T6164">­tu</text:span><text:span text:style-name="T6165">­a</text:span><text:span text:style-name="T6166">­lus.<text:s/></text:span></text:p>
        <text:p text:style-name="Roman"><text:span text:style-name="T6167">PIRMININKĖ.</text:span><text:span text:style-name="T6168"><text:s/>Ge</text:span><text:span text:style-name="T6169">­rai, ko</text:span><text:span text:style-name="T6170">­le</text:span><text:span text:style-name="T6171">­gos, per</text:span><text:span text:style-name="T6172">­trau</text:span><text:span text:style-name="T6173">­ka pa</text:span><text:span text:style-name="T6174">­da</text:span><text:span text:style-name="T6175">­ry</text:span><text:span text:style-name="T6176">­ta. Emo</text:span><text:span text:style-name="T6177">­ci</text:span><text:span text:style-name="T6178">­jas tru</text:span><text:span text:style-name="T6179">­pu</text:span><text:span text:style-name="T6180">­tė</text:span><text:span text:style-name="T6181">­lį ap</text:span><text:span text:style-name="T6182">­ra</text:span><text:span text:style-name="T6183">­mi</text:span><text:span text:style-name="T6184">­na</text:span><text:span text:style-name="T6185">­me ir pus</text:span><text:span text:style-name="T6186">­va</text:span><text:span text:style-name="T6187">­lan</text:span><text:span text:style-name="T6188">­dis pra</text:span><text:span text:style-name="T6189">­ėjo.<text:s/></text:span></text:p>
        <text:p text:style-name="Roman"/>
        <text:p text:style-name="Laikas">16.40 val.</text:p>
        <text:p text:style-name="Roman12">Sei­mo nu­ta­ri­mo „Dėl pri­ta­ri­mo Lie­tu­vos Res­pub­li­kos Sei­mo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<text:s/><text:span text:style-name="T6190">pa</text:span><text:span text:style-name="T6191">­grin</text:span><text:span text:style-name="T6192">­do pra</text:span><text:span text:style-name="T6193">­dė</text:span><text:span text:style-name="T6194">­ti ap</text:span><text:span text:style-name="T6195">­kal</text:span><text:span text:style-name="T6196">­tos pro</text:span><text:span text:style-name="T6197">­ce</text:span><text:span text:style-name="T6198">­są pa</text:span><text:span text:style-name="T6199">­reng</text:span><text:span text:style-name="T6200">­ti iš</text:span><text:span text:style-name="T6201">­va</text:span><text:span text:style-name="T6202">­dai“ pro</text:span><text:span text:style-name="T6203">­jek</text:span><text:span text:style-name="T6204">­tas<text:s/></text:span><text:span text:style-name="T6205">Nr. XIIIP-</text:span><text:span text:style-name="T6206">2358<text:s/></text:span>(<text:span text:style-name="T6207">pa</text:span><text:span text:style-name="T6208">­tei</text:span><text:span text:style-name="T6209">­ki</text:span><text:span text:style-name="T6210">­mo tę</text:span><text:span text:style-name="T6211">­si</text:span><text:span text:style-name="T6212">­nys ir svars</text:span><text:span text:style-name="T6213">­ty</text:span><text:span text:style-name="T6214">­mas</text:span>)</text:p>
        <text:p text:style-name="P6215"/>
        <text:p text:style-name="Roman"><text:span text:style-name="T6216">Grįž</text:span><text:span text:style-name="T6217">­ta</text:span><text:span text:style-name="T6218">­me prie klau</text:span><text:span text:style-name="T6219">­si</text:span><text:span text:style-name="T6220">­mo – Sei</text:span><text:span text:style-name="T6221">­mo nu</text:span><text:span text:style-name="T6222">­ta</text:span><text:span text:style-name="T6223">­ri</text:span><text:span text:style-name="T6224">­mo „Dėl pri</text:span><text:span text:style-name="T6225">­ta</text:span><text:span text:style-name="T6226">­ri</text:span><text:span text:style-name="T6227">­mo Lie</text:span><text:span text:style-name="T6228">­tu</text:span><text:span text:style-name="T6229">­vos Res</text:span><text:span text:style-name="T6230">­pub</text:span><text:span text:style-name="T6231">­li</text:span><text:span text:style-name="T6232">­kos Sei</text:span><text:span text:style-name="T6233">­mo spe</text:span><text:span text:style-name="T6234">­cia</text:span><text:span text:style-name="T6235">­lio</text:span><text:span text:style-name="T6236">­sios ty</text:span><text:span text:style-name="T6237">­ri</text:span><text:span text:style-name="T6238">­mo ko</text:span><text:span text:style-name="T6239">­mi</text:span><text:span text:style-name="T6240">­si</text:span><text:span text:style-name="T6241">­jos Lie</text:span><text:span text:style-name="T6242">­tu</text:span><text:span text:style-name="T6243">­vos Res</text:span><text:span text:style-name="T6244">­pub</text:span><text:span text:style-name="T6245">­li</text:span><text:span text:style-name="T6246">­kos Sei</text:span><text:span text:style-name="T6247">­mo na</text:span><text:span text:style-name="T6248">­rių gru</text:span><text:span text:style-name="T6249">­pės tei</text:span><text:span text:style-name="T6250">­ki</text:span><text:span text:style-name="T6251">­mo pra</text:span><text:span text:style-name="T6252">­dė</text:span><text:span text:style-name="T6253">­ti ap</text:span><text:span text:style-name="T6254">­kal</text:span><text:span text:style-name="T6255">­tos pro</text:span><text:span text:style-name="T6256">­ce</text:span><text:span text:style-name="T6257">­są Lie</text:span><text:span text:style-name="T6258">­tu</text:span><text:span text:style-name="T6259">­vos Res</text:span><text:span text:style-name="T6260">­pub</text:span><text:span text:style-name="T6261">­li</text:span><text:span text:style-name="T6262">­kos Sei</text:span><text:span text:style-name="T6263">­mo na</text:span><text:span text:style-name="T6264">­riui Ar</text:span><text:span text:style-name="T6265">­tū</text:span><text:span text:style-name="T6266">­rui Skar</text:span><text:span text:style-name="T6267">­džiui pa</text:span><text:span text:style-name="T6268">­grįs</text:span><text:span text:style-name="T6269">­tu</text:span><text:span text:style-name="T6270">­mui iš</text:span><text:span text:style-name="T6271">­tir</text:span><text:span text:style-name="T6272">­ti ir iš</text:span><text:span text:style-name="T6273">­va</text:span><text:span text:style-name="T6274">­dai dėl pa</text:span><text:span text:style-name="T6275">­grin</text:span><text:span text:style-name="T6276">­do pra</text:span><text:span text:style-name="T6277">­dė</text:span><text:span text:style-name="T6278">­ti ap</text:span><text:span text:style-name="T6279">­kal</text:span><text:span text:style-name="T6280">­tos pro</text:span><text:span text:style-name="T6281">­ce</text:span><text:span text:style-name="T6282">­są pa</text:span><text:span text:style-name="T6283">­reng</text:span><text:span text:style-name="T6284">­ti iš</text:span><text:span text:style-name="T6285">­va</text:span><text:span text:style-name="T6286">­dai“ pro</text:span><text:span text:style-name="T6287">­jek</text:span><text:span text:style-name="T6288">­to<text:s/></text:span><text:span text:style-name="T6289">Nr. XIIIP-</text:span><text:span text:style-name="T6290">2358 ir kvie</text:span><text:span text:style-name="T6291">­čiu A. Ši</text:span><text:span text:style-name="T6292">­rins</text:span><text:span text:style-name="T6293">­kie</text:span><text:span text:style-name="T6294">­nę.<text:s/></text:span></text:p>
        <text:p text:style-name="Roman"><text:span text:style-name="T6295">A. ŠIRINSKIENĖ</text:span><text:span text:style-name="T6296"><text:s/></text:span><text:span text:style-name="T6297">(</text:span><text:span text:style-name="T6298">LVŽSF</text:span><text:span text:style-name="T6299">)</text:span><text:span text:style-name="T6300">. Lie</text:span><text:span text:style-name="T6301">­tu</text:span><text:span text:style-name="T6302">­vos Res</text:span><text:span text:style-name="T6303">­pub</text:span><text:span text:style-name="T6304">­li</text:span><text:span text:style-name="T6305">­kos Sei</text:span><text:span text:style-name="T6306">­mo 2018 m. ko</text:span><text:span text:style-name="T6307">­vo 20 d. nu</text:span><text:span text:style-name="T6308">­ta</text:span><text:span text:style-name="T6309">­ri</text:span><text:span text:style-name="T6310">­mu bu</text:span><text:span text:style-name="T6311">­vo su</text:span><text:span text:style-name="T6312">­for</text:span><text:span text:style-name="T6313">­muo</text:span><text:span text:style-name="T6314">­ta spe</text:span><text:span text:style-name="T6315">­cia</text:span><text:span text:style-name="T6316">­lio</text:span><text:span text:style-name="T6317">­ji ko</text:span><text:span text:style-name="T6318">­mi</text:span><text:span text:style-name="T6319">­si</text:span><text:span text:style-name="T6320">­ja, ku</text:span><text:span text:style-name="T6321">­riai bu</text:span><text:span text:style-name="T6322">­vo pa</text:span><text:span text:style-name="T6323">­ves</text:span><text:span text:style-name="T6324">­ta už</text:span><text:span text:style-name="T6325">­duo</text:span><text:span text:style-name="T6326">­tis įver</text:span><text:span text:style-name="T6327">­tin</text:span><text:span text:style-name="T6328">­ti, ar Sei</text:span><text:span text:style-name="T6329">­mo na</text:span><text:span text:style-name="T6330">­rių gru</text:span><text:span text:style-name="T6331">­pės tei</text:span><text:span text:style-name="T6332">­ki</text:span><text:span text:style-name="T6333">­me pa</text:span><text:span text:style-name="T6334">­teik</text:span><text:span text:style-name="T6335">­ti kal</text:span><text:span text:style-name="T6336">­ti</text:span><text:span text:style-name="T6337">­ni</text:span><text:span text:style-name="T6338">­mai Sei</text:span><text:span text:style-name="T6339">­mo na</text:span><text:span text:style-name="T6340">­riui A. Skar</text:span><text:span text:style-name="T6341">­džiui yra pa</text:span><text:span text:style-name="T6342">­grįs</text:span><text:span text:style-name="T6343">­ti ir ar ga</text:span><text:span text:style-name="T6344">­li bū</text:span><text:span text:style-name="T6345">­ti pra</text:span><text:span text:style-name="T6346">­dė</text:span><text:span text:style-name="T6347">­tas ap</text:span><text:span text:style-name="T6348">­kal</text:span><text:span text:style-name="T6349">­tos pro</text:span><text:span text:style-name="T6350">­ce</text:span><text:span text:style-name="T6351">­sas. Nuo to lai</text:span><text:span text:style-name="T6352">­ko tu</text:span><text:span text:style-name="T6353">­rė</text:span><text:span text:style-name="T6354">­jo</text:span><text:span text:style-name="T6355">­me de</text:span><text:span text:style-name="T6356">­vy</text:span><text:span text:style-name="T6357">­nis po</text:span><text:span text:style-name="T6358">­sė</text:span><text:span text:style-name="T6359">­džius, ap</text:span><text:span text:style-name="T6360">­klau</text:span><text:span text:style-name="T6361">­sė</text:span><text:span text:style-name="T6362">­me pa</text:span><text:span text:style-name="T6363">­kan</text:span><text:span text:style-name="T6364">­ka</text:span><text:span text:style-name="T6365">­mai di</text:span><text:span text:style-name="T6366">­de</text:span><text:span text:style-name="T6367">­lį kie</text:span><text:span text:style-name="T6368">­kį as</text:span><text:span text:style-name="T6369">­me</text:span><text:span text:style-name="T6370">­nų, tiek vals</text:span><text:span text:style-name="T6371">­ty</text:span><text:span text:style-name="T6372">­bės tar</text:span><text:span text:style-name="T6373">­nau</text:span><text:span text:style-name="T6374">­to</text:span><text:span text:style-name="T6375">­jų, tiek Sei</text:span><text:span text:style-name="T6376">­mo na</text:span><text:span text:style-name="T6377">­rių, tiek tarp jų ir ap</text:span><text:span text:style-name="T6378">­kal</text:span><text:span text:style-name="T6379">­tos pro</text:span><text:span text:style-name="T6380">­ce</text:span><text:span text:style-name="T6381">­se mi</text:span><text:span text:style-name="T6382">­ni</text:span><text:span text:style-name="T6383">­mų įmo</text:span><text:span text:style-name="T6384">­nių va</text:span><text:span text:style-name="T6385">­do</text:span><text:span text:style-name="T6386">­vų. Ko</text:span><text:span text:style-name="T6387">­mi</text:span><text:span text:style-name="T6388">­si</text:span><text:span text:style-name="T6389">­ja, po</text:span><text:span text:style-name="T6390">­sė</text:span><text:span text:style-name="T6391">­džiau</text:span><text:span text:style-name="T6392">­da</text:span><text:span text:style-name="T6393">­ma ir iš</text:span><text:span text:style-name="T6394">­klau</text:span><text:span text:style-name="T6395">­siu</text:span><text:span text:style-name="T6396">­si liu</text:span><text:span text:style-name="T6397">­di</text:span><text:span text:style-name="T6398">­ji</text:span><text:span text:style-name="T6399">­mus, iš</text:span><text:span text:style-name="T6400">­nag</text:span><text:span text:style-name="T6401">­ri</text:span><text:span text:style-name="T6402">­nė</text:span><text:span text:style-name="T6403">­ju</text:span><text:span text:style-name="T6404">­si gau</text:span><text:span text:style-name="T6405">­tą me</text:span><text:span text:style-name="T6406">­džia</text:span><text:span text:style-name="T6407">­gą, ki</text:span><text:span text:style-name="T6408">­tą in</text:span><text:span text:style-name="T6409">­for</text:span><text:span text:style-name="T6410">­ma</text:span><text:span text:style-name="T6411">­ci</text:span><text:span text:style-name="T6412">­ją, įver</text:span><text:span text:style-name="T6413">­ti</text:span><text:span text:style-name="T6414">­no Sei</text:span><text:span text:style-name="T6415">­mo na</text:span><text:span text:style-name="T6416">­rių tei</text:span><text:span text:style-name="T6417">­ki</text:span><text:span text:style-name="T6418">­me pra</text:span><text:span text:style-name="T6419">­dė</text:span><text:span text:style-name="T6420">­ti ap</text:span><text:span text:style-name="T6421">­kal</text:span><text:span text:style-name="T6422">­tos pro</text:span><text:span text:style-name="T6423">­ce</text:span><text:span text:style-name="T6424">­są Sei</text:span><text:span text:style-name="T6425">­mo na</text:span><text:span text:style-name="T6426">­riui A. Skar</text:span><text:span text:style-name="T6427">­džiui su</text:span><text:span text:style-name="T6428">­for</text:span><text:span text:style-name="T6429">­mu</text:span><text:span text:style-name="T6430">­luo</text:span><text:span text:style-name="T6431">­tus klau</text:span><text:span text:style-name="T6432">­si</text:span><text:span text:style-name="T6433">­mus ir pa</text:span><text:span text:style-name="T6434">­tei</text:span><text:span text:style-name="T6435">­kė iš</text:span><text:span text:style-name="T6436">­va</text:span><text:span text:style-name="T6437">­das. Iš</text:span><text:span text:style-name="T6438">­va</text:span><text:span text:style-name="T6439">­das jūs vi</text:span><text:span text:style-name="T6440">­si tu</text:span><text:span text:style-name="T6441">­ri</text:span><text:span text:style-name="T6442">­te, jos yra ga</text:span><text:span text:style-name="T6443">­na se</text:span><text:span text:style-name="T6444">­niai re</text:span><text:span text:style-name="T6445">­gist</text:span><text:span text:style-name="T6446">­ruo</text:span><text:span text:style-name="T6447">­tos.<text:s/></text:span></text:p>
        <text:p text:style-name="P6448">Ir ką gi mes kon­sta­ta­vo­me? Mū­sų už­duo­tis bu­vo trys klau­si­mai, jų įver­ti­ni­mas. Tai­gi dėl pir­mo­jo Sei­mo na­riui pa­teik­to ap­kal­tos klau­si­mo, dėl Čiū­te­lių kai­mo epi­zo­do. Ko­mi­si­ja at­krei­pė dė­me­sį, kad šiuo klau­si­mu bu­vo vyk­dy­tas Vil­niaus apy­gar­dos pro­ku­ra­tū­ros iki­teis­mi­nis ty­ri­mas ir Vil­niaus apy­gar­dos pro­ku­ra­tū­ros iki­teis­mi­nio ty­ri­mo me­tu nu­sta­ty­ta, kad UAB „Re­no­va­ci­jos part­ne­riai“ su­da­rė že­mės skly­pų, esan­čių Čiū­te­lių kai­me, Sau­gų se­niū­ni­jo­je, Ši­lu­tės ra­jo­ne, nuo­mos su­tar­tis ne tik su po­nia S. Skar­džiu­vie­ne, bet ir su ki­tais vie­tos gy­ven­to­jais. Taip pat yra pa­ste­bė­ti­na, kad ki­ti vie­tos gy­ven­to­jai iš­nuo­mo­jo jiems nuo­sa­vy­bės tei­se pri­klau­san­čių skly­pų da­lis, tos da­lys svy­ra­vo nuo 12,5 iki 15 arų. Aki­vaiz­du, kad ki­ti vie­tos gy­ven­to­jai, ką kon­sta­tuo­ja at­lik­tas pro­ku­ra­tū­ros iki­teis­mi­nis ty­ri­mas, pa­ly­gin­ti su S. Skar­džiu­vie­nės iš­nuo­mo­tų že­mės skly­pų plo­tų da­li­mis, iš­nuo­mo­jo ge­ro­kai ma­žiau že­mės plo­to, ku­ris pri­klau­sė jiems nuo­sa­vy­bės tei­se, to­dėl dau­ge­liui už šių skly­pų nu­omą bu­vo mo­ka­ma ma­žes­nė su­ma, ne­nu­ma­tant spe­cia­lios są­ly­gos, pa­gal ku­rią nuo­mos mo­kes­tis bū­tų pro­por­cin­gai di­di­na­mas, jei­gu elek­tros ener­gi­jos kai­na su­tar­ties ga­lio­ji­mo me­tu tap­tų di­des­nė nei su­tar­ties pa­si­ra­šy­mo<text:s/><text:soft-page-break/>die­ną. At­kreip­ti­nas dė­me­sys, kad iki­teis­mi­nio ty­ri­mo me­tu ap­klaus­ti ke­li vie­tos gy­ven­to­jai tei­gia, kad su­da­rant že­mės nuo­mos su­tar­tį jiems bu­vo iš­aiš­kin­ta ga­li­my­bė, kad esant pel­nui iš elek­tros ener­gi­jos su­pir­ki­mo jiems ga­lė­tų pa­di­dė­ti gau­na­mas že­mės nuo­mos mo­kes­tis. Šią ap­lin­ky­bę jiems mi­nė­jo su­tar­tį su­da­rę pri­va­čių įstai­gų at­sto­vai, tiek ir no­ta­rai.<text:s/></text:p>
        <text:p text:style-name="Roman"><text:span text:style-name="T6449">Iki</text:span><text:span text:style-name="T6450">­teis</text:span><text:span text:style-name="T6451">­mi</text:span><text:span text:style-name="T6452">­nio ty</text:span><text:span text:style-name="T6453">­ri</text:span><text:span text:style-name="T6454">­mo me</text:span><text:span text:style-name="T6455">­tu taip pat bu</text:span><text:span text:style-name="T6456">­vo iš</text:span><text:span text:style-name="T6457">­si</text:span><text:span text:style-name="T6458">­aiš</text:span><text:span text:style-name="T6459">­kin</text:span><text:span text:style-name="T6460">­ta, kad vie</text:span><text:span text:style-name="T6461">­nas kaip liu</text:span><text:span text:style-name="T6462">­dy</text:span><text:span text:style-name="T6463">­to</text:span><text:span text:style-name="T6464">­jas ap</text:span><text:span text:style-name="T6465">­klaus</text:span><text:span text:style-name="T6466">­tas as</text:span><text:span text:style-name="T6467">­muo, ne Sei</text:span><text:span text:style-name="T6468">­mo na</text:span><text:span text:style-name="T6469">­rys A. Skar</text:span><text:span text:style-name="T6470">­džius, įsi</text:span><text:span text:style-name="T6471">­gy</text:span><text:span text:style-name="T6472">­da</text:span><text:span text:style-name="T6473">­mas že</text:span><text:span text:style-name="T6474">­mės skly</text:span><text:span text:style-name="T6475">­pus, esan</text:span><text:span text:style-name="T6476">­čius Vil</text:span><text:span text:style-name="T6477">­ky</text:span><text:span text:style-name="T6478">­čių kai</text:span><text:span text:style-name="T6479">­me, pe</text:span><text:span text:style-name="T6480">­rė</text:span><text:span text:style-name="T6481">­mė ir su šių že</text:span><text:span text:style-name="T6482">­mės skly</text:span><text:span text:style-name="T6483">­pų su AB „Re</text:span><text:span text:style-name="T6484">­no</text:span><text:span text:style-name="T6485">­va</text:span><text:span text:style-name="T6486">­ci</text:span><text:span text:style-name="T6487">­jos part</text:span><text:span text:style-name="T6488">­ne</text:span><text:span text:style-name="T6489">­riai“ su</text:span><text:span text:style-name="T6490">­da</text:span><text:span text:style-name="T6491">­ry</text:span><text:span text:style-name="T6492">­tas že</text:span><text:span text:style-name="T6493">­mės nuo</text:span><text:span text:style-name="T6494">­mos su</text:span><text:span text:style-name="T6495">­tar</text:span><text:span text:style-name="T6496">­tis. Įsi</text:span><text:span text:style-name="T6497">­gy</text:span><text:span text:style-name="T6498">­da</text:span><text:span text:style-name="T6499">­mas že</text:span><text:span text:style-name="T6500">­mės skly</text:span><text:span text:style-name="T6501">­pus pas</text:span><text:span text:style-name="T6502">­ta</text:span><text:span text:style-name="T6503">­ra</text:span><text:span text:style-name="T6504">­sis su „Re</text:span><text:span text:style-name="T6505">­no</text:span><text:span text:style-name="T6506">­va</text:span><text:span text:style-name="T6507">­ci</text:span><text:span text:style-name="T6508">­jos part</text:span><text:span text:style-name="T6509">­ne</text:span><text:span text:style-name="T6510">­riais“ su</text:span><text:span text:style-name="T6511">­ta</text:span><text:span text:style-name="T6512">­rė, kad jam bū</text:span><text:span text:style-name="T6513">­tų mo</text:span><text:span text:style-name="T6514">­ka</text:span><text:span text:style-name="T6515">­mas tam tik</text:span><text:span text:style-name="T6516">­ras pro</text:span><text:span text:style-name="T6517">­cen</text:span><text:span text:style-name="T6518">­tas nuo vė</text:span><text:span text:style-name="T6519">­jo jė</text:span><text:span text:style-name="T6520">­gai</text:span><text:span text:style-name="T6521">­nės gau</text:span><text:span text:style-name="T6522">­na</text:span><text:span text:style-name="T6523">­mų pa</text:span><text:span text:style-name="T6524">­ja</text:span><text:span text:style-name="T6525">­mų. Pa</text:span><text:span text:style-name="T6526">­sak liu</text:span><text:span text:style-name="T6527">­dy</text:span><text:span text:style-name="T6528">­to</text:span><text:span text:style-name="T6529">­jo, tai bu</text:span><text:span text:style-name="T6530">­vo nor</text:span><text:span text:style-name="T6531">­ma</text:span><text:span text:style-name="T6532">­li rin</text:span><text:span text:style-name="T6533">­kos prak</text:span><text:span text:style-name="T6534">­ti</text:span><text:span text:style-name="T6535">­ka, jei di</text:span><text:span text:style-name="T6536">­dė</text:span><text:span text:style-name="T6537">­tų vė</text:span><text:span text:style-name="T6538">­jo jė</text:span><text:span text:style-name="T6539">­gai</text:span><text:span text:style-name="T6540">­nės pa</text:span><text:span text:style-name="T6541">­ja</text:span><text:span text:style-name="T6542">­mos, di</text:span><text:span text:style-name="T6543">­dė</text:span><text:span text:style-name="T6544">­tų ir ati</text:span><text:span text:style-name="T6545">­tin</text:span><text:span text:style-name="T6546">­ka</text:span><text:span text:style-name="T6547">­mai nuo</text:span><text:span text:style-name="T6548">­mos kai</text:span><text:span text:style-name="T6549">­na, jei ma</text:span><text:span text:style-name="T6550">­žė</text:span><text:span text:style-name="T6551">­tų pa</text:span><text:span text:style-name="T6552">­ja</text:span><text:span text:style-name="T6553">­mos, ati</text:span><text:span text:style-name="T6554">­tin</text:span><text:span text:style-name="T6555">­ka</text:span><text:span text:style-name="T6556">­mai ma</text:span><text:span text:style-name="T6557">­žė</text:span><text:span text:style-name="T6558">­tų kai</text:span><text:span text:style-name="T6559">­na. Šio</text:span><text:span text:style-name="T6560">­je že</text:span><text:span text:style-name="T6561">­mės nuo</text:span><text:span text:style-name="T6562">­mos su</text:span><text:span text:style-name="T6563">­tar</text:span><text:span text:style-name="T6564">­ty</text:span><text:span text:style-name="T6565">­je bu</text:span><text:span text:style-name="T6566">­vo nu</text:span><text:span text:style-name="T6567">­ma</text:span><text:span text:style-name="T6568">­ty</text:span><text:span text:style-name="T6569">­tas ir mi</text:span><text:span text:style-name="T6570">­ni</text:span><text:span text:style-name="T6571">­ma</text:span><text:span text:style-name="T6572">­lus že</text:span><text:span text:style-name="T6573">­mės nuo</text:span><text:span text:style-name="T6574">­mos mo</text:span><text:span text:style-name="T6575">­kes</text:span><text:span text:style-name="T6576">­tis, ne</text:span><text:span text:style-name="T6577">­pri</text:span><text:span text:style-name="T6578">­klau</text:span><text:span text:style-name="T6579">­san</text:span><text:span text:style-name="T6580">­tis nuo vė</text:span><text:span text:style-name="T6581">­jo jė</text:span><text:span text:style-name="T6582">­gai</text:span><text:span text:style-name="T6583">­nės pa</text:span><text:span text:style-name="T6584">­ja</text:span><text:span text:style-name="T6585">­mų. Nu</text:span><text:span text:style-name="T6586">­sta</text:span><text:span text:style-name="T6587">­tant, kad že</text:span><text:span text:style-name="T6588">­mės nuo</text:span><text:span text:style-name="T6589">­mos kai</text:span><text:span text:style-name="T6590">­na pa</text:span><text:span text:style-name="T6591">­gal šio</text:span><text:span text:style-name="T6592">­je su</text:span><text:span text:style-name="T6593">­tar</text:span><text:span text:style-name="T6594">­ty</text:span><text:span text:style-name="T6595">­je su</text:span><text:span text:style-name="T6596">­da</text:span><text:span text:style-name="T6597">­ry</text:span><text:span text:style-name="T6598">­tas są</text:span><text:span text:style-name="T6599">­ly</text:span><text:span text:style-name="T6600">­gas, kal</text:span><text:span text:style-name="T6601">­ba</text:span><text:span text:style-name="T6602">­me apie A. Skar</text:span><text:span text:style-name="T6603">­džiaus šei</text:span><text:span text:style-name="T6604">­mos su</text:span><text:span text:style-name="T6605">­tar</text:span><text:span text:style-name="T6606">­tį, skly</text:span><text:span text:style-name="T6607">­po da</text:span><text:span text:style-name="T6608">­lį ir pa</text:span><text:span text:style-name="T6609">­skir</text:span><text:span text:style-name="T6610">­tį, yra pa</text:span><text:span text:style-name="T6611">­grįs</text:span><text:span text:style-name="T6612">­ta,<text:s/></text:span>ką kon­sta­ta­vo iki­teis­mi­nis ty­ri­mas, at­kreip­da­mas dė­me­sį į tai, kad Lie­tu­vos Res­pub­li­kos ci­vi­li­nio ko­dek­so<text:s/>Šeš­to­sios kny­gos 552 straips­nio 1 da­ly­je nu­ro­dy­ta, jog pri­va­čios že­mės nuo­mos mo­kes­čio dy­dis nu­sta­to­mas nuo­mi­nin­ko ir nuo­mo­to­jo su­si­ta­ri­mu. Rem­da­ma­si šiais ar­gu­men­tais ir ki­tais ar­gu­men­tais, ku­rie yra pa­teik­ti iš­va­do­je, ir at­si­žvelg­da­ma į tai, kas iš­dės­ty­ta prie pir­mo­jo klau­si­mo at­sa­ky­mų, Ap­kal­tos ko­mi­si­ja ma­no, jog teig­ti, kad Sei­mo na­rys A. Skar­džius šiurkš­čiai pa­žei­dė Kon­sti­tu­ci­ją ir su­lau­žė prie­sai­ką, kai ei­da­mas sa­vo pa­rei­gas vei­kė su tuo su­si­ju­sios UAB „Bal­tic ener­gy group“ nau­dai ir pri­ta­rė ap­si­mes­ti­nio san­do­rio su­da­ry­mui su UAB „Nau­jo­ji ener­gi­ja“ ga­li­mai siek­da­mas pa­slėp­ti tik­rą­ją sa­vo as­me­ni­nių šei­mi­nių pa­ja­mų kil­mę ir są­sa­jas su vė­jo ener­ge­ti­ka, pa­tei­kė sa­vo kan­di­da­tū­rą ir nuo­lat vei­kė in­te­re­sų kon­flik­to są­ly­go­mis, nė­ra pa­grin­do. Tai­gi dėl pir­mo­jo klau­si­mo mes kon­sta­tuo­ja­me, kad pa­grin­do ap­kal­tai nė­ra iš es­mės rem­da­mie­si iki­teis­mi­nio ty­ri­mo duo­me­ni­mis ir tais duo­me­ni­mis, ku­riuos mes su­rin­ko­me.</text:p>
        <text:p text:style-name="Roman">Dėl ant­ro­jo pa­grin­do. Ant­ra­sis pa­grin­das yra Bal­ta­ru­si­jos epi­zo­das. Taip pat iki­teis­mi­nio ty­ri­mo me­tu bu­vo ne­nu­sta­ty­ta, kad A. Skar­džius, vyk­dy­da­mas jam dėl ei­na­mų pa­rei­gų ten­kan­čias funk­ci­jas, vei­kė Bal­ta­ru­si­jos įmo­nės in­te­re­sais, sie­kė tur­ti­nės nau­dos ir ki­to­kios nau­dos tiek sau, tiek sa­vo šei­mos na­riams. Tai reiš­kia, ką pa­brė­žia pro­ku­ro­rai, kad iki­teis­mi­nio ty­ri­mo me­tu ne­gau­ta duo­me­nų, kad pas­ta­ro­jo ry­šiai su už­sie­nio vals­ty­bės įmo­ne bei jų ak­ci­nin­kais ati­tin­ka bau­džia­mo­sios tei­sės re­gu­lia­vi­mo da­ly­ką. Iš iki­teis­mi­niam ty­ri­mui reikš­min­gos in­for­ma­ci­jos ma­ty­ti, jog A. Skar­džiaus veiks­mai ga­li­mai ne­ati­ti­ko pas­ta­ro­jo veik­lą reg­la­men­tuo­jan­čių tei­sės ak­tų. Pri­me­nu, kad Eti­kos ir pro­ce­dū­rų ko­mi­si­ja yra kon­sta­ta­vu­si ati­tin­ka­mus eti­kos pa­žei­di­mus jau anks­čiau.<text:s/></text:p>
        <text:p text:style-name="Roman">Rem­da­ma­si tuo, kas bu­vo iš­dės­ty­ta,<text:s/>ir ki­tais ar­gu­men­tais, ku­rie yra pa­teik­ti prie ant­ro­jo klau­si­mo, taip pat Ap­kal­tos ko­mi­si­ja ne­ma­to pa­grin­do teig­ti, kad Sei­mo na­rys A. Skar­džius ga­li­mai šiurkš­čiai pa­žei­dė Kon­sti­tu­ci­ją ir su­lau­žė prie­sai­ką, kai tei­kė sa­vo kan­di­da­tū­rą ir vei­kė kaip Sei­mo na­rys, Tarp­par­la­men­ti­nių ry­šių su Bal­ta­ru­si­ja gru­pės pir­mi­nin­kas. Pa­brėž­ti­na, kad gru­pės pir­mi­nin­ku jis bu­vo ir ne šio­je ka­den­ci­jo­je. Tai vien dėl ši­tos ap­lin­ky­bės ir dėl ki­tų ap­lin­ky­bių, ypa­ty­bių, ku­rios yra su­si­ju­sios ir su pra­ėju­sia ka­den­ci­ja, da­lis ant­ro­jo klau­si­mo ne­ga­lė­jo bū­ti ver­ti­na­ma, nes mes vi­si pui­kiai ži­no­me, kad po M. Bas­čio by­los Kon­sti­tu­ci­nia­me Teis­me Kon­sti­tu­ci­nis Teis­mas pa­si­sa­kė, jog ap­kal­tos at­žvil­giu yra ver­ti­na­ma tik pas­ku­ti­nė Sei­mo na­rio ka­den­ci­ja, bet ne ki­tos ka­den­ci­jos, kai jis da­vė prie­sai­ką anks­čiau.</text:p>
        <text:p text:style-name="Roman">Dėl tre­čio­jo Lie­tu­vos Res­pub­li­kos Sei­mo na­rių tei­ki­me pa­žy­mė­to klau­si­mo, tai yra sau­lės ener­ge­ti­kos epi­zo­das ir UAB „Pa­įst­rio vė­jas“ epi­zo­das. Vėl ko­mi­si­ja at­krei­pia dė­me­sį, kad vi­si Sei­mo na­rio veiks­mai vy­ko 2012–2016 me­tų ka­den­ci­jo­je. Iš iki­teis­mi­nio ty­ri­mo me­džia­gos mes taip pat ži­no­me, kad „Pa­įst­rio vė­jas“, ir iš Re­gist­ro cen­tro iš­ra­šų, bu­vo įsteig­tas 2010 me­tais ir 2017 me­tais jau ne Sei­mo na­rys, bet jo su­tuok­ti­nė nu­sto­jo ei­ti „Pa­įst­rio vė­jas“ di­rek­to­riaus pa­rei­gas. At­kreip­ti­nas dė­me­sys, ka­dan­gi Sei­mo na­rių tei­ki­me tre­čia­sis klau­si­mas yra grin­džia­mas 2012–2016 me­tų ka­den­ci­jos Sei­me svars­ty­tais At­si­nau­ji­nan­čių ener­ge­ti­kos iš­tek­lių įsta­ty­mo pro­jek­tais, ku­rie vėl­gi ne­pa­ten­ka į mū­sų ver­ti­ni­mą, ir jie bu­vo ver­ti­na­mi tik tiek,<text:s/><text:soft-page-break/>kiek jie bu­vo svars­ty­ti šio­je ka­den­ci­jo­je, taip pat ma­ty­da­mi Kon­sti­tu­ci­nio Teis­mo ju­ris­prudenciją bei veiks­mus, ku­rie yra at­lik­ti ne šios ka­den­ci­jos me­tu, mes kon­sta­ta­vo­me, kad ir dėl tre­čio­jo klau­si­mo nė­ra prie­lai­dos ma­ny­ti, kad Sei­mo na­rys A. Skar­džius yra ga­li­mai šiur­kš­čiai pa­žei­dęs Kon­sti­tu­ci­ją ar su­lau­žęs prie­sai­ką. Kar­tu ver­tin­da­mi mes ana­li­za­vo­me ir tai, kiek eti­kos pa­žei­di­mai ga­li bū­ti ver­ti­na­mi Kon­sti­tu­ci­jos šiurkš­taus, pa­brė­žiu, su­lau­žy­mo kon­teks­te. Ir vėl kon­sta­ta­vo­me, kad taip pat ne­tu­ri­me pa­grin­do teig­ti, kad Sei­mo na­rys A. Skar­džius ga­li­mai šiurkš­čiai pa­žei­dė Kon­sti­tu­ci­ją ir su­lau­žė prie­sai­ką, kai ne­dek­la­ra­vo sa­vo as­me­ni­nių in­te­re­sų at­si­nau­ji­nan­čių iš­tek­lių ener­ge­ti­kos sek­to­riu­je. Ir dėl to mes taip ma­no­me, kad vis dėl­to, ko­mi­si­jos įsi­ti­ki­ni­mu, Sei­mo na­rio veik­lo­je pa­si­tai­kan­tys pa­vie­niai eti­kos pa­žei­di­mai, at­si­ran­dan­tys lai­ku ne­dek­la­ra­vus in­te­re­sų, yra iš vi­so ne­ver­tin­ti­ni kaip šiurkš­tus Kon­sti­tu­ci­jos pa­žei­di­mas, tad ne­ga­li bū­ti trak­tuo­ja­mi ir kaip prie­sai­kos su­lau­žy­mas, nes ki­toks trak­ta­vi­mas tie­siog bū­tų ne­pro­por­cin­gas ver­ti­nant vie­no iš pa­grin­di­nių tei­sės prin­ci­pų, t. y. pro­por­cin­gu­mo prin­ci­pų at­žvil­giu.</text:p>
        <text:p text:style-name="Roman">Tai­gi tuos tris epi­zo­dus įver­ti­nu­si ko­mi­si­ja ir at­si­žvel­gu­si į vi­sus ar­gu­men­tus da­rė iš­va­dą, kad Lie­tu­vos Res­pub­li­kos Sei­mo na­rių gru­pės tei­ki­me pra­dė­ti ap­kal­tos pro­ce­są Sei­mo na­riui A. Skar­džiui pa­teik­ti kal­ti­ni­mai yra ne­pa­grįs­ti, to­dėl nė­ra pa­grin­do pra­dė­ti Sei­mo na­rio A. Skar­džiaus ap­kal­tos pro­ce­są Lie­tu­vos Res­pub­li­kos Sei­me. Dėl iš­va­dos bal­sa­vo­me to­kiu san­ty­kiu, kad 8 ko­mi­si­jos na­riai bu­vo už, prieš ne­bal­sa­vo nie­kas ir 1 vie­nas ko­mi­si­jos na­rys su­si­lai­kė. At­ski­ro­sios nuo­mo­nės ne­ga­vo­me.</text:p>
        <text:p text:style-name="Roman"><text:span text:style-name="T6613">PIRMININKĖ.</text:span><text:span text:style-name="T6614"><text:s/></text:span>Dė­ko­ju, ger­bia­ma ko­mi­si­jos pir­mi­nin­ke. Jū­sų no­ri klaus­ti ke­lio­li­ka Sei­mo na­rių. Pir­ma­sis klau­sia J. Džiu­ge­lis. Pra­šom.</text:p>
        <text:p text:style-name="Roman"><text:span text:style-name="T6615">J. DŽIUGELIS</text:span><text:span text:style-name="T6616"><text:s/></text:span><text:span text:style-name="T6617">(</text:span><text:span text:style-name="T6618">LVŽSF</text:span><text:span text:style-name="T6619">)</text:span><text:span text:style-name="T6620">.<text:s/></text:span>Ačiū, pir­mi­nin­ke. Ger­bia­ma pra­ne­šė­ja, kaip ži­no­ma, ši­ta is­to­ri­ja pra­dė­ta nag­ri­nė­ti vien tik­tai dėl to, kad Lie­tu­vo­je stip­rė­ja žur­na­lis­ti­niai ty­ri­mai. Aš už tai esu la­bai dė­kin­gas są­ži­nin­gai žur­na­lis­ti­kai. Kaip jūs gal­vo­ja­te, ar yra tei­sin­ga to­kiais klau­si­mas, ku­riuos iš­ke­lia žur­na­lis­tai į vie­šu­mą,<text:s/>kai<text:s/>tie klau­si­mai yra pri­pa­žin­ti kaip ko­rek­tiš­ki ir neš­mei­žian­tys, da­ry­ti už­da­rus po­sė­džius to­kios ko­mi­si­jos?<text:s/></text:p>
        <text:p text:style-name="Roman">Ma­no klau­si­mo an­tra da­lis. Jūs bu­vo­te pa­ža­dė­ju­si (jei­gu ne­bu­vo­te, tai at­si­im­siu klau­si­mą), kad me­džia­gą po ty­ri­mo pa­vie­šin­si­te, ta­čiau da­bar sa­ko­te, kad to ne­da­ry­si­te. Aš kal­bu apie pro­to­ko­lus ir ki­tą me­džia­gą, ku­rią jūs nag­ri­nė­jo­te bū­tent ko­mi­si­jos po­sė­džiuo­se.</text:p>
        <text:p text:style-name="Roman"><text:span text:style-name="T6621">A. ŠIRINSKIENĖ</text:span><text:s/><text:span text:style-name="T6622">(</text:span><text:span text:style-name="T6623">LVŽSF</text:span><text:span text:style-name="T6624">)</text:span>. Ger­bia­mas Sei­mo na­ry Džiu­ge­li, ne­ži­nau, kas jums pa­pa­sa­ko­jo, kad ne­bus vie­ša me­džia­ga. Tie­siog aš ir šian­dien bu­vau dar Tei­sės de­par­ta­men­te pa­ti­kin­ta, kad vi­sa me­džia­ga yra ren­gia­ma ar­chy­vuo­ti ir ka­da ji­nai yra ar­chy­vuo­ja­ma… aš ne­kal­bu apie įslap­tin­tą me­džia­gą, kal­bu apie me­džia­gą, ku­ri ne­tu­ri slap­tu­mo žy­mos ir ku­ri nė­ra iki­teis­mi­nio ty­ri­mo me­džia­ga, tai vi­si pro­to­ko­lai už­da­rų po­sė­džių, aš bu­vau pa­ti­kin­ta, kad juos ar­chy­va­vus pa­gal Vi­suo­me­nės in­for­ma­vi­mo įsta­ty­mą bus pri­ei­na­mi vi­siems, o Sei­mo na­riai, ku­rie no­rė­jo su­si­pa­žin­ti, – to­kių tik­rai bu­vo, su ta me­džia­ga ga­lė­jo su­si­pa­žin­ti ir da­bar. La­bai gai­la, kad jūs pats ne­si­krei­pė­te.</text:p>
        <text:p text:style-name="Roman"><text:span text:style-name="T6625">PIRMININKĖ.</text:span><text:span text:style-name="T6626"><text:s/></text:span>Klau­sia V. Ba­kas. Pra­šom.</text:p>
        <text:p text:style-name="Roman"><text:span text:style-name="T6627">V. BAKAS</text:span><text:span text:style-name="T6628"><text:s/></text:span><text:span text:style-name="T6629">(</text:span><text:span text:style-name="T6630">LVŽSF</text:span><text:span text:style-name="T6631">)</text:span><text:span text:style-name="T6632">.<text:s/></text:span>Ačiū, ger­bia­ma pir­mi­nin­ke. Aš no­rė­čiau jū­sų pa­klaus­ti, ko­dėl, ko­kiu pa­grin­du bu­vo įslap­tin­ta… Trys klau­si­mai. Ko­kiu pa­grin­du bu­vo įslap­tin­ti prie­dai, nes, tie­są sa­kant, nė­ra, bent jau at­lie­kant mū­sų ty­ri­mą, bu­vo VSD in­for­ma­ci­ja, ku­ri slap­ta, mes ją at­sklei­dė­me. Ko­dėl da­bar jūs ne­no­ri­te jos at­skleis­ti ir tei­kia­te mums iš­va­das?</text:p>
        <text:p text:style-name="Roman">Ant­ras klau­si­mas. Ar jūs ana­li­za­vo­te, ko­kias pa­ja­mas ga­vo<text:s/>Skar­džių šei­ma iš „Investenergostroj“ Bal­ta­ru­si­jo­je nuo to mo­men­to, kai Skar­džių šei­mos pi­ni­gais bu­vo fi­nan­suo­ja­mas Bal­ta­ru­si­jos pro­jek­tas?<text:s/></text:p>
        <text:p text:style-name="Roman">Tre­čias klau­si­mas. Ar ne­ma­no­te, kad jūs ne­pa­grįs­tai ly­gi­na­te šią si­tu­a­ci­ją su M. Bas­čio si­tu­a­ci­ja, nes veik­la, ma­no nuo­mo­ne, yra tęs­ti­nė? Ir šiuo me­tu po­nas A. Skar­džius vyk­do tą šei­mos ver­slą ar­ba šei­ma vyk­do ver­slą, to­dėl vei­ka yra tęs­ti­nė, in­te­re­sai yra pai­nio­ja­mi ir dėl to tik­rai rei­kė­tų ver­tin­ti jau kaip šios ka­den­ci­jos veiks­mą?</text:p>
        <text:p text:style-name="Roman"><text:span text:style-name="T6633">A. ŠIRINSKIENĖ</text:span><text:s/><text:span text:style-name="T6634">(</text:span><text:span text:style-name="T6635">LVŽSF</text:span><text:span text:style-name="T6636">)</text:span>. Iš tie­sų dėl iš­slap­ti­ni­mo. Mes ne­iš­slap­ti­no­me jo­kios me­džia­gos, ku­rios bū­tų ne­iš­slap­ti­nu­sios ki­tos ins­ti­tu­ci­jos. Tie pro­to­ko­lai, kaip ir mi­nė­jau, ku­rie bus<text:s/><text:soft-page-break/>ar­chy­vuo­ti, taps vi­siš­kai vie­ši ir pri­ei­na­mi. Tuo tar­pu VSD įslap­tin­ta me­džia­ga, taip, VSD mums ne vis­ką iš­slap­ti­no, aš gal­būt ir­gi bū­čiau džiau­gu­sis, jei­gu bū­tų iš­slap­tin­ta, tar­kim, UAB „Mo­dus gru­pės“ pa­žy­ma, ku­ri bu­vo pa­kan­ka­mai tu­ri­nin­ga, ta­čiau, de­ja, taip ne­įvy­ko. Jūs pui­kiai taip pat ži­no­te, kad ki­ta da­lis me­džia­gos yra iki­teis­mi­nio ty­ri­mo me­džia­ga. Pro­ku­ra­tū­ra yra aiš­kiai pri­ėmu­si spren­di­mą ir mes ga­vo­me ati­tin­ka­mą raš­tą, kad jei­gu at­sklei­si­me ki­tiems as­me­nims be jų lei­di­mo, tie­siog tu­rė­si­me bau­džia­mą­ją at­sa­ko­my­bę.<text:s/></text:p>
        <text:p text:style-name="Roman"><text:span text:style-name="T6637">PIRMININKĖ.</text:span><text:span text:style-name="T6638"><text:s/></text:span>Klau­sia E. Gent­vi­las. Pra­šom.</text:p>
        <text:p text:style-name="Roman"><text:span text:style-name="T6639">E. GENTVILAS</text:span><text:span text:style-name="T6640"><text:s/></text:span><text:span text:style-name="T6641">(</text:span><text:span text:style-name="T6642">LSF</text:span><text:span text:style-name="T6643">)</text:span><text:span text:style-name="T6644">. Ger</text:span><text:span text:style-name="T6645">­bia</text:span><text:span text:style-name="T6646">­ma Ag</text:span><text:span text:style-name="T6647">­ne Ši</text:span><text:span text:style-name="T6648">­rins</text:span><text:span text:style-name="T6649">­kie</text:span><text:span text:style-name="T6650">­ne, pra</text:span><text:span text:style-name="T6651">­dė</text:span><text:span text:style-name="T6652">­jus di</text:span><text:span text:style-name="T6653">rb</text:span><text:span text:style-name="T6654">­ti mū</text:span><text:span text:style-name="T6655">­sų ko</text:span><text:span text:style-name="T6656">­mi</text:span><text:span text:style-name="T6657">­si</text:span><text:span text:style-name="T6658">­jai, ko</text:span><text:span text:style-name="T6659">­mi</text:span><text:span text:style-name="T6660">si</text:span><text:span text:style-name="T6661">­jos na</text:span><text:span text:style-name="T6662">­riai A. Anu</text:span><text:span text:style-name="T6663">­šaus</text:span><text:span text:style-name="T6664">­kas, A. Ku</text:span><text:span text:style-name="T6665">­bi</text:span><text:span text:style-name="T6666">­lius, S. Šed</text:span><text:span text:style-name="T6667">­ba</text:span><text:span text:style-name="T6668">­ras ir aš vis pra</text:span><text:span text:style-name="T6669">­dė</text:span><text:span text:style-name="T6670">­jo</text:span><text:span text:style-name="T6671">­me klaus</text:span><text:span text:style-name="T6672">­ti, ko</text:span><text:span text:style-name="T6673">­dėl rei</text:span><text:span text:style-name="T6674">­ka</text:span><text:span text:style-name="T6675">­lin</text:span><text:span text:style-name="T6676">­gi slap</text:span><text:span text:style-name="T6677">­ti po</text:span><text:span text:style-name="T6678">­sė</text:span><text:span text:style-name="T6679">­džiai, nes pir</text:span><text:span text:style-name="T6680">­mas po</text:span><text:span text:style-name="T6681">­sė</text:span><text:span text:style-name="T6682">­dis bu</text:span><text:span text:style-name="T6683">­vo slap</text:span><text:span text:style-name="T6684">­tas. Na, ge</text:span><text:span text:style-name="T6685">­rai, ten dar su</text:span><text:span text:style-name="T6686">­pran</text:span><text:span text:style-name="T6687">­ta</text:span><text:span text:style-name="T6688">­me, te</text:span><text:span text:style-name="T6689">­le</text:span><text:span text:style-name="T6690">­fo</text:span><text:span text:style-name="T6691">­nus pa</text:span><text:span text:style-name="T6692">­li</text:span><text:span text:style-name="T6693">­ko</text:span><text:span text:style-name="T6694">­me dė</text:span><text:span text:style-name="T6695">­žu</text:span><text:span text:style-name="T6696">­tė</text:span><text:span text:style-name="T6697">­se. Pas</text:span><text:span text:style-name="T6698">­kui klau</text:span><text:span text:style-name="T6699">­sė</text:span><text:span text:style-name="T6700">­me, kam rei</text:span><text:span text:style-name="T6701">­ka</text:span><text:span text:style-name="T6702">­lin</text:span><text:span text:style-name="T6703">­gi už</text:span><text:span text:style-name="T6704">­da</text:span><text:span text:style-name="T6705">­ri po</text:span><text:span text:style-name="T6706">­sė</text:span><text:span text:style-name="T6707">­džiai, ta</text:span><text:span text:style-name="T6708">­čiau kiek</text:span><text:span text:style-name="T6709">­vie</text:span><text:span text:style-name="T6710">­ną sa</text:span><text:span text:style-name="T6711">­vai</text:span><text:span text:style-name="T6712">­tę gau</text:span><text:span text:style-name="T6713">­da</text:span><text:span text:style-name="T6714">­vo</text:span><text:span text:style-name="T6715">­me pra</text:span><text:span text:style-name="T6716">­ne</text:span><text:span text:style-name="T6717">­ši</text:span><text:span text:style-name="T6718">­mą, kad vėl</text:span><text:span text:style-name="T6719">­gi tre</text:span><text:span text:style-name="T6720">­čia</text:span><text:span text:style-name="T6721">­die</text:span><text:span text:style-name="T6722">­nį bus už</text:span><text:span text:style-name="T6723">­da</text:span><text:span text:style-name="T6724">­ras po</text:span><text:span text:style-name="T6725">­sė</text:span><text:span text:style-name="T6726">­dis.<text:s/></text:span></text:p>
        <text:p text:style-name="P6727">No­riu jums pri­min­ti, kad Sei­mo spe­cia­lio­sios ap­kal­tos ty­ri­mo ko­mi­si­jos dir­bo pa­gal Sta­tu­to dvy­lik­tą­jį skir­snį, lai­ki­nų­jų ty­ri­mo ko­mi­si­jų įga­lio­ji­mai ap­ra­šy­ti. Ten yra pa­ra­šy­ta, kad to­kia ty­ri­mo ko­mi­si­ja ga­li reng­ti už­da­rus po­sė­džius tik ga­vu­si Sei­mo pri­ta­ri­mą. Kaip jūs da­bar trak­tuo­ja­te, kad vi­są lai­ką vy­ko už­da­ri po­sė­džiai, bet, ma­no ži­nio­mis, Sei­mo pri­ta­ri­mo vyk­dy­ti už­da­rus po­sė­džius ne­bu­vo gau­ta?<text:s/></text:p>
        <text:p text:style-name="Roman"><text:span text:style-name="T6728">A. ŠIRINSKIENĖ</text:span><text:span text:style-name="T6729"><text:s/></text:span><text:span text:style-name="T6730">(</text:span><text:span text:style-name="T6731">LVŽSF</text:span><text:span text:style-name="T6732">)</text:span><text:span text:style-name="T6733">. Ger</text:span><text:span text:style-name="T6734">­bia</text:span><text:span text:style-name="T6735">­ma</text:span><text:span text:style-name="T6736">­sis Sei</text:span><text:span text:style-name="T6737">­mo na</text:span><text:span text:style-name="T6738">­ry, ne</text:span><text:span text:style-name="T6739">­klai</text:span><text:span text:style-name="T6740">­din</text:span><text:span text:style-name="T6741">­ki</text:span><text:span text:style-name="T6742">­te ko</text:span><text:span text:style-name="T6743">­le</text:span><text:span text:style-name="T6744">­gų ir ži</text:span><text:span text:style-name="T6745">­niask</text:span><text:span text:style-name="T6746">­lai</text:span><text:span text:style-name="T6747">­dos. Jūs pui</text:span><text:span text:style-name="T6748">­kiai ži</text:span><text:span text:style-name="T6749">­no</text:span><text:span text:style-name="T6750">­te, kad yra skir</text:span><text:span text:style-name="T6751">­tu</text:span><text:span text:style-name="T6752">­mas tarp spe</text:span><text:span text:style-name="T6753">­cia</text:span><text:span text:style-name="T6754">­lių</text:span><text:span text:style-name="T6755">­jų ko</text:span><text:span text:style-name="T6756">­mi</text:span><text:span text:style-name="T6757">­si</text:span><text:span text:style-name="T6758">­jų ir lai</text:span><text:span text:style-name="T6759">­ki</text:span><text:span text:style-name="T6760">­nų</text:span><text:span text:style-name="T6761">­jų ko</text:span><text:span text:style-name="T6762">­mi</text:span><text:span text:style-name="T6763">­si</text:span><text:span text:style-name="T6764">­jų, ir ap</text:span><text:span text:style-name="T6765">­kal</text:span><text:span text:style-name="T6766">­tos ko</text:span><text:span text:style-name="T6767">­mi</text:span><text:span text:style-name="T6768">­si</text:span><text:span text:style-name="T6769">­jų. Tai pra</text:span><text:span text:style-name="T6770">­šom at</text:span><text:span text:style-name="T6771">­si</text:span><text:span text:style-name="T6772">­vers</text:span><text:span text:style-name="T6773">­ti tą Sta</text:span><text:span text:style-name="T6774">­tu</text:span><text:span text:style-name="T6775">­to straips</text:span><text:span text:style-name="T6776">­nį, kur yra kal</text:span><text:span text:style-name="T6777">­ba</text:span><text:span text:style-name="T6778">­ma apie ap</text:span><text:span text:style-name="T6779">­kal</text:span><text:span text:style-name="T6780">­tos ko</text:span><text:span text:style-name="T6781">­mi</text:span><text:span text:style-name="T6782">­si</text:span><text:span text:style-name="T6783">­jas, ir ten aiš</text:span><text:span text:style-name="T6784">­kiai yra pa</text:span><text:span text:style-name="T6785">­sa</text:span><text:span text:style-name="T6786">­ky</text:span><text:span text:style-name="T6787">­ta, kad pa</text:span><text:span text:style-name="T6788">­pras</text:span><text:span text:style-name="T6789">­tai yra ren</text:span><text:span text:style-name="T6790">­gia</text:span><text:span text:style-name="T6791">­mi už</text:span><text:span text:style-name="T6792">­da</text:span><text:span text:style-name="T6793">­ri po</text:span><text:span text:style-name="T6794">­sė</text:span><text:span text:style-name="T6795">­džiai.<text:s/></text:span></text:p>
        <text:p text:style-name="Roman"><text:span text:style-name="T6796">PIRMININKĖ.</text:span><text:span text:style-name="T6797"><text:s/>Per šo</text:span><text:span text:style-name="T6798">­ni</text:span><text:span text:style-name="T6799">­nį mik</text:span><text:span text:style-name="T6800">­ro</text:span><text:span text:style-name="T6801">­fo</text:span><text:span text:style-name="T6802">­ną dėl ve</text:span><text:span text:style-name="T6803">­di</text:span><text:span text:style-name="T6804">­mo tvar</text:span><text:span text:style-name="T6805">­kos – J. Raz</text:span><text:span text:style-name="T6806">­ma. Pra</text:span><text:span text:style-name="T6807">­šau.</text:span></text:p>
        <text:p text:style-name="Roman"><text:span text:style-name="T6808">J. RAZMA</text:span><text:span text:style-name="T6809"><text:s/></text:span><text:span text:style-name="T6810">(</text:span><text:span text:style-name="T6811">TS-LKDF</text:span><text:span text:style-name="T6812">)</text:span><text:span text:style-name="T6813">. Aš no</text:span><text:span text:style-name="T6814">­rė</text:span><text:span text:style-name="T6815">­čiau kreip</text:span><text:span text:style-name="T6816">­tis į sa</text:span><text:span text:style-name="T6817">­lė</text:span><text:span text:style-name="T6818">­je tur</text:span><text:span text:style-name="T6819">­būt esan</text:span><text:span text:style-name="T6820">­čią aukš</text:span><text:span text:style-name="T6821">­čiau</text:span><text:span text:style-name="T6822">­sią Sei</text:span><text:span text:style-name="T6823">­mo va</text:span><text:span text:style-name="T6824">­do</text:span><text:span text:style-name="T6825">­vę, pir</text:span><text:span text:style-name="T6826">­mą</text:span><text:span text:style-name="T6827">­ją Sei</text:span><text:span text:style-name="T6828">­mo Pir</text:span><text:span text:style-name="T6829">­mi</text:span><text:span text:style-name="T6830">­nin</text:span><text:span text:style-name="T6831">­ko pa</text:span><text:span text:style-name="T6832">­va</text:span><text:span text:style-name="T6833">­duo</text:span><text:span text:style-name="T6834">­to</text:span><text:span text:style-name="T6835">­ją. Ar yra mū</text:span><text:span text:style-name="T6836">­sų Sei</text:span><text:span text:style-name="T6837">­me ko</text:span><text:span text:style-name="T6838">­kių nors me</text:span><text:span text:style-name="T6839">­cha</text:span><text:span text:style-name="T6840">­niz</text:span><text:span text:style-name="T6841">­mų, kai ky</text:span><text:span text:style-name="T6842">­la abe</text:span><text:span text:style-name="T6843">­jo</text:span><text:span text:style-name="T6844">­nių… Jei</text:span><text:span text:style-name="T6845">­gu yra Pir</text:span><text:span text:style-name="T6846">­mi</text:span><text:span text:style-name="T6847">­nin</text:span><text:span text:style-name="T6848">­kas, aš…</text:span></text:p>
        <text:p text:style-name="Roman"><text:span text:style-name="T6849">PIRMININKĖ.</text:span><text:span text:style-name="T6850"><text:s/>Yra sa</text:span><text:span text:style-name="T6851">­lė</text:span><text:span text:style-name="T6852">­je Pir</text:span><text:span text:style-name="T6853">­mi</text:span><text:span text:style-name="T6854">­nin</text:span><text:span text:style-name="T6855">­kas.</text:span></text:p>
        <text:p text:style-name="Roman"><text:span text:style-name="T6856">J. RAZMA</text:span><text:span text:style-name="T6857"><text:s/></text:span><text:span text:style-name="T6858">(</text:span><text:span text:style-name="T6859">TS-LKDF</text:span><text:span text:style-name="T6860">)</text:span><text:span text:style-name="T6861">. Ta</text:span><text:span text:style-name="T6862">­da krei</text:span><text:span text:style-name="T6863">­piuo</text:span><text:span text:style-name="T6864">­si į Sei</text:span><text:span text:style-name="T6865">­mo Pir</text:span><text:span text:style-name="T6866">­mi</text:span><text:span text:style-name="T6867">­nin</text:span><text:span text:style-name="T6868">­ką, at</text:span><text:span text:style-name="T6869">­si</text:span><text:span text:style-name="T6870">­pra</text:span><text:span text:style-name="T6871">­šau. Ar mes tu</text:span><text:span text:style-name="T6872">­ri</text:span><text:span text:style-name="T6873">­me ko</text:span><text:span text:style-name="T6874">­kių nors me</text:span><text:span text:style-name="T6875">­cha</text:span><text:span text:style-name="T6876">­niz</text:span><text:span text:style-name="T6877">­mų, jei</text:span><text:span text:style-name="T6878">­gu ky</text:span><text:span text:style-name="T6879">­la įta</text:span><text:span text:style-name="T6880">­ri</text:span><text:span text:style-name="T6881">­mų, kad Sei</text:span><text:span text:style-name="T6882">­mo po</text:span><text:span text:style-name="T6883">­sė</text:span><text:span text:style-name="T6884">­dy</text:span><text:span text:style-name="T6885">­je da</text:span><text:span text:style-name="T6886">­ly</text:span><text:span text:style-name="T6887">­vau</text:span><text:span text:style-name="T6888">­ja ne</text:span><text:span text:style-name="T6889">­blai</text:span><text:span text:style-name="T6890">­vus Sei</text:span><text:span text:style-name="T6891">­mo na</text:span><text:span text:style-name="T6892">­rys, kaip tai pa</text:span><text:span text:style-name="T6893">­tik</text:span><text:span text:style-name="T6894">­rin</text:span><text:span text:style-name="T6895">­ti? Nes tur</text:span><text:span text:style-name="T6896">­būt bū</text:span><text:span text:style-name="T6897">­tų ne</text:span><text:span text:style-name="T6898">­ge</text:span><text:span text:style-name="T6899">­rai, jei</text:span><text:span text:style-name="T6900">­gu pri</text:span><text:span text:style-name="T6901">­imant spren</text:span><text:span text:style-name="T6902">­di</text:span><text:span text:style-name="T6903">­mus da</text:span><text:span text:style-name="T6904">­ly</text:span><text:span text:style-name="T6905">­vau</text:span><text:span text:style-name="T6906">­ja ne</text:span><text:span text:style-name="T6907">­blai</text:span><text:span text:style-name="T6908">­vus<text:s/></text:span><text:span text:style-name="T6909">T</text:span><text:span text:style-name="T6910">au</text:span><text:span text:style-name="T6911">­tos at</text:span><text:span text:style-name="T6912">­sto</text:span><text:span text:style-name="T6913">­vas. Ar yra me</text:span><text:span text:style-name="T6914">­cha</text:span><text:span text:style-name="T6915">­niz</text:span><text:span text:style-name="T6916">­m</text:span><text:span text:style-name="T6917">ų</text:span><text:span text:style-name="T6918">, kaip tą spręs</text:span><text:span text:style-name="T6919">­ti?</text:span></text:p>
        <text:p text:style-name="Roman"><text:span text:style-name="T6920">PIRMININKĖ.</text:span><text:span text:style-name="T6921"><text:s/>Ger</text:span><text:span text:style-name="T6922">­bia</text:span><text:span text:style-name="T6923">­ma</text:span><text:span text:style-name="T6924">­sis Jur</text:span><text:span text:style-name="T6925">­gi, jau ne</text:span><text:span text:style-name="T6926">­be</text:span><text:span text:style-name="T6927">­tu</text:span><text:span text:style-name="T6928">­ri</text:span><text:span text:style-name="T6929">­te ar</text:span><text:span text:style-name="T6930">­gu</text:span><text:span text:style-name="T6931">­men</text:span><text:span text:style-name="T6932">­tų, fan</text:span><text:span text:style-name="T6933">­ta</text:span><text:span text:style-name="T6934">­zi</text:span><text:span text:style-name="T6935">­jų pri</text:span><text:span text:style-name="T6936">­rei</text:span><text:span text:style-name="T6937">­kė. Pra</text:span><text:span text:style-name="T6938">­šo</text:span><text:span text:style-name="T6939">­me, ger</text:span><text:span text:style-name="T6940">­bia</text:span><text:span text:style-name="T6941">­ma</text:span><text:span text:style-name="T6942">­sis Pir</text:span><text:span text:style-name="T6943">­mi</text:span><text:span text:style-name="T6944">­nin</text:span><text:span text:style-name="T6945">­ke. (</text:span><text:span text:style-name="T6946">Bal</text:span><text:span text:style-name="T6947">­sai sa</text:span><text:span text:style-name="T6948">­lė</text:span><text:span text:style-name="T6949">­je</text:span><text:span text:style-name="T6950">)<text:s/></text:span></text:p>
        <text:p text:style-name="Roman"><text:span text:style-name="T6951">V. PRANCKIETIS.</text:span><text:span text:style-name="T6952"><text:s/>Jūs, kaip ge</text:span><text:span text:style-name="T6953">­ri Sta</text:span><text:span text:style-name="T6954">­tu</text:span><text:span text:style-name="T6955">­to ži</text:span><text:span text:style-name="T6956">­no</text:span><text:span text:style-name="T6957">­vai, ži</text:span><text:span text:style-name="T6958">­no</text:span><text:span text:style-name="T6959">­te, kad iki šiol nė</text:span><text:span text:style-name="T6960">­ra to</text:span><text:span text:style-name="T6961">­kių da</text:span><text:span text:style-name="T6962">­ly</text:span><text:span text:style-name="T6963">­kų nu</text:span><text:span text:style-name="T6964">­ma</text:span><text:span text:style-name="T6965">­ty</text:span><text:span text:style-name="T6966">­ta, bet jei</text:span><text:span text:style-name="T6967">­gu jūs teik</text:span><text:span text:style-name="T6968">­si</text:span><text:span text:style-name="T6969">­te to</text:span><text:span text:style-name="T6970">­kius siū</text:span><text:span text:style-name="T6971">­ly</text:span><text:span text:style-name="T6972">­mus, svars</text:span><text:span text:style-name="T6973">­ty</text:span><text:span text:style-name="T6974">­si</text:span><text:span text:style-name="T6975">­me, gal</text:span><text:span text:style-name="T6976">­būt pri</text:span><text:span text:style-name="T6977">­im</text:span><text:span text:style-name="T6978">­si</text:span><text:span text:style-name="T6979">­me, įei</text:span><text:span text:style-name="T6980">­nant į sa</text:span><text:span text:style-name="T6981">­lę vi</text:span><text:span text:style-name="T6982">­sus pa</text:span><text:span text:style-name="T6983">­tik</text:span><text:span text:style-name="T6984">­rin</text:span><text:span text:style-name="T6985">­ti. (</text:span><text:span text:style-name="T6986">Bal</text:span><text:span text:style-name="T6987">­sai sa</text:span><text:span text:style-name="T6988">­lė</text:span><text:span text:style-name="T6989">­je</text:span><text:span text:style-name="T6990">)<text:s/></text:span></text:p>
        <text:p text:style-name="Roman"><text:span text:style-name="T6991">PIRMININKĖ.</text:span><text:span text:style-name="T6992"><text:s/>Ger</text:span><text:span text:style-name="T6993">­bia</text:span><text:span text:style-name="T6994">­mi ko</text:span><text:span text:style-name="T6995">­le</text:span><text:span text:style-name="T6996">­gos, tę</text:span><text:span text:style-name="T6997">­sia</text:span><text:span text:style-name="T6998">­me to</text:span><text:span text:style-name="T6999">­liau. Klau</text:span><text:span text:style-name="T7000">­sia R. Mor</text:span><text:span text:style-name="T7001">­kū</text:span><text:span text:style-name="T7002">­nai</text:span><text:span text:style-name="T7003">­tė-Mi</text:span><text:span text:style-name="T7004">­ku</text:span><text:span text:style-name="T7005">­lė</text:span><text:span text:style-name="T7006">­nie</text:span><text:span text:style-name="T7007">­nė.</text:span></text:p>
        <text:p text:style-name="Roman"><text:span text:style-name="T7008">R. MORKŪNAITĖ-MIKULĖNIENĖ</text:span><text:span text:style-name="T7009"><text:s/></text:span><text:span text:style-name="T7010">(</text:span><text:span text:style-name="T7011">TS-LKDF</text:span><text:span text:style-name="T7012">)</text:span><text:span text:style-name="T7013">. Ačiū, po</text:span><text:span text:style-name="T7014">­sė</text:span><text:span text:style-name="T7015">­džio pir</text:span><text:span text:style-name="T7016">­mi</text:span><text:span text:style-name="T7017">­nin</text:span><text:span text:style-name="T7018">­ke. Aš ir</text:span><text:span text:style-name="T7019">­gi no</text:span><text:span text:style-name="T7020">­rė</text:span><text:span text:style-name="T7021">­čiau pa</text:span><text:span text:style-name="T7022">­si</text:span><text:span text:style-name="T7023">­nau</text:span><text:span text:style-name="T7024">­do</text:span><text:span text:style-name="T7025">­ti pro</text:span><text:span text:style-name="T7026">­ga. Ka</text:span><text:span text:style-name="T7027">­dan</text:span><text:span text:style-name="T7028">­gi di</text:span><text:span text:style-name="T7029">­de</text:span><text:span text:style-name="T7030">­lis su</text:span><text:span text:style-name="T7031">­si</text:span><text:span text:style-name="T7032">­do</text:span><text:span text:style-name="T7033">­mė</text:span><text:span text:style-name="T7034">­ji</text:span><text:span text:style-name="T7035">­mas ži</text:span><text:span text:style-name="T7036">­niask</text:span><text:span text:style-name="T7037">­lai</text:span><text:span text:style-name="T7038">­dos at</text:span><text:span text:style-name="T7039">­sto</text:span><text:span text:style-name="T7040">­vų, gal</text:span><text:span text:style-name="T7041">­būt ger</text:span><text:span text:style-name="T7042">­bia</text:span><text:span text:style-name="T7043">­mas G. Kir</text:span><text:span text:style-name="T7044">­ki</text:span><text:span text:style-name="T7045">­las ga</text:span><text:span text:style-name="T7046">­lė</text:span><text:span text:style-name="T7047">­tų nu</text:span><text:span text:style-name="T7048">­ra</text:span><text:span text:style-name="T7049">­min</text:span><text:span text:style-name="T7050">­ti mus vi</text:span><text:span text:style-name="T7051">­sus dėl sa</text:span><text:span text:style-name="T7052">­vo būk</text:span><text:span text:style-name="T7053">­lės ir iš tik</text:span><text:span text:style-name="T7054">­rų</text:span><text:span text:style-name="T7055">­jų iš</text:span><text:span text:style-name="T7056">­sklai</text:span><text:span text:style-name="T7057">­dy</text:span><text:span text:style-name="T7058">­ti abe</text:span><text:span text:style-name="T7059">­jo</text:span><text:span text:style-name="T7060">­nes. Tai bū</text:span><text:span text:style-name="T7061">­tų tur</text:span><text:span text:style-name="T7062">­būt la</text:span><text:span text:style-name="T7063">­bai gra</text:span><text:span text:style-name="T7064">­žu ir gar</text:span><text:span text:style-name="T7065">­bin</text:span><text:span text:style-name="T7066">­ga ir prieš rin</text:span><text:span text:style-name="T7067">­kė</text:span><text:span text:style-name="T7068">­jus, ir prieš Lie</text:span><text:span text:style-name="T7069">­tu</text:span><text:span text:style-name="T7070">­vos pi</text:span><text:span text:style-name="T7071">­lie</text:span><text:span text:style-name="T7072">­čius.<text:s/></text:span></text:p>
        <text:p text:style-name="P7073">O po­nią A. Ši­rins­kie­nę, ži­no­da­ma, kad jūs vi­sa­da mėgs­ta­te pa­žeis­ti Sta­tu­tą, aš no­rė­čiau pa­klaus­ti. Kaip jūs ver­ti­na­te 71 straips­nio 3 da­lį, kur yra kal­ba­ma apie lai­ki­nų­jų ko­mi­si­jų su­da­ry­mo prin­ci­pus, kad tu­ri bū­ti at­si­žvel­gia­ma į pro­por­cin­gu­mą? Ir tai, kad jūs pa­ša­li­no­te A. Ku­bi­lių, ku­riam, be­je, ne­bu­vo pa­reikš­ti jo­kie ar įta­ri­mai, ar abe­jo­nės ati­tin­ka­mų ins­ti­tu­ci­jų, ar jūs ne­ma­no­te, kad vis dėl­to jū­sų ko­mi­si­jos dar­bas yra ne­tei­sė­tas ir bu­vo vyk­do­mas pa­žei­džiant Sta­tu­to nor­mas?</text:p>
        <text:p text:style-name="Roman"><text:span text:style-name="T7074">A. ŠIRINSKIENĖ</text:span><text:span text:style-name="T7075"><text:s/></text:span><text:span text:style-name="T7076">(</text:span><text:span text:style-name="T7077">LVŽSF</text:span><text:span text:style-name="T7078">)</text:span><text:span text:style-name="T7079">. Ger</text:span><text:span text:style-name="T7080">­bia</text:span><text:span text:style-name="T7081">­ma po</text:span><text:span text:style-name="T7082">­nia, aš ma</text:span><text:span text:style-name="T7083">­nau, jūs pui</text:span><text:span text:style-name="T7084">­kiai ži</text:span><text:span text:style-name="T7085">­no</text:span><text:span text:style-name="T7086">­te, kad Tė</text:span><text:span text:style-name="T7087">­vy</text:span><text:span text:style-name="T7088">­nės są</text:span><text:span text:style-name="T7089">­jun</text:span><text:span text:style-name="T7090">­ga tu</text:span><text:span text:style-name="T7091">­rė</text:span><text:span text:style-name="T7092">­jo vi</text:span><text:span text:style-name="T7093">­sas ga</text:span><text:span text:style-name="T7094">­li</text:span><text:span text:style-name="T7095">­my</text:span><text:span text:style-name="T7096">­bes de</text:span><text:span text:style-name="T7097">­le</text:span><text:span text:style-name="T7098">­guo</text:span><text:span text:style-name="T7099">­ti ki</text:span><text:span text:style-name="T7100">­tą as</text:span><text:span text:style-name="T7101">­me</text:span><text:span text:style-name="T7102">­nį. De</text:span><text:span text:style-name="T7103">­ja, ji</text:span><text:span text:style-name="T7104">­nai tuo ne</text:span><text:span text:style-name="T7105">­pa</text:span><text:span text:style-name="T7106">­si</text:span><text:span text:style-name="T7107">­nau</text:span><text:span text:style-name="T7108">­do</text:span><text:span text:style-name="T7109">­jo, ko</text:span><text:span text:style-name="T7110">­mi</text:span><text:span text:style-name="T7111">­si</text:span><text:span text:style-name="T7112">­jos dar</text:span><text:span text:style-name="T7113">­bą sa</text:span><text:span text:style-name="T7114">­bo</text:span><text:span text:style-name="T7115">­ta</text:span><text:span text:style-name="T7116">­vo, nors tu</text:span><text:span text:style-name="T7117">­rė</text:span><text:span text:style-name="T7118">­jo tris na</text:span><text:span text:style-name="T7119">­rius, ku</text:span><text:span text:style-name="T7120">­rie bū</text:span><text:span text:style-name="T7121">­tų ga</text:span><text:span text:style-name="T7122">­lė</text:span><text:span text:style-name="T7123">­ję pui</text:span><text:span text:style-name="T7124">­kiai pa</text:span><text:span text:style-name="T7125">­teik</text:span><text:span text:style-name="T7126">­ti vi</text:span><text:span text:style-name="T7127">­siems al</text:span><text:span text:style-name="T7128">­ter</text:span><text:span text:style-name="T7129">­na</text:span><text:span text:style-name="T7130">­ty</text:span><text:span text:style-name="T7131">­vią nuo</text:span><text:span text:style-name="T7132">­mo</text:span><text:span text:style-name="T7133">­nę. De</text:span><text:span text:style-name="T7134">­ja, tas ne</text:span><text:span text:style-name="T7135">­bu</text:span><text:span text:style-name="T7136">­vo pa</text:span><text:span text:style-name="T7137">­da</text:span><text:span text:style-name="T7138">­ry</text:span><text:span text:style-name="T7139">­ta. Aš jau ne</text:span><text:span text:style-name="T7140">­no</text:span><text:span text:style-name="T7141">­rė</text:span><text:span text:style-name="T7142">­čiau pri</text:span><text:span text:style-name="T7143">­si</text:span><text:span text:style-name="T7144">­min</text:span><text:span text:style-name="T7145">­ti, kaip ak</text:span><text:span text:style-name="T7146">­ty</text:span><text:span text:style-name="T7147">­viai jū</text:span><text:span text:style-name="T7148">­sų frak</text:span><text:span text:style-name="T7149">­ci</text:span><text:span text:style-name="T7150">­ja<text:s/></text:span><text:soft-page-break/><text:span text:style-name="T7151">da</text:span><text:span text:style-name="T7152">­ly</text:span><text:span text:style-name="T7153">­va</text:span><text:span text:style-name="T7154">­vo Sei</text:span><text:span text:style-name="T7155">­mo na</text:span><text:span text:style-name="T7156">­rio M. Bas</text:span><text:span text:style-name="T7157">­čio ap</text:span><text:span text:style-name="T7158">­kal</text:span><text:span text:style-name="T7159">­to</text:span><text:span text:style-name="T7160">­je, ka</text:span><text:span text:style-name="T7161">­da kai ku</text:span><text:span text:style-name="T7162">­rie na</text:span><text:span text:style-name="T7163">­riai žais</text:span><text:span text:style-name="T7164">­da</text:span><text:span text:style-name="T7165">­vo kom</text:span><text:span text:style-name="T7166">­piu</text:span><text:span text:style-name="T7167">­te</text:span><text:span text:style-name="T7168">­ri</text:span><text:span text:style-name="T7169">­nius žai</text:span><text:span text:style-name="T7170">­di</text:span><text:span text:style-name="T7171">­mus, tai ši</text:span><text:span text:style-name="T7172">­tą pa</text:span><text:span text:style-name="T7173">­lik</text:span><text:span text:style-name="T7174">­si</text:span><text:span text:style-name="T7175">­me is</text:span><text:span text:style-name="T7176">­to</text:span><text:span text:style-name="T7177">­ri</text:span><text:span text:style-name="T7178">­jai.<text:s/></text:span></text:p>
        <text:p text:style-name="Roman"><text:span text:style-name="T7179">PIRMININKĖ.</text:span><text:span text:style-name="T7180"><text:s/>Klau</text:span><text:span text:style-name="T7181">­sia G. Skais</text:span><text:span text:style-name="T7182">­tė. Pra</text:span><text:span text:style-name="T7183">­šom.</text:span></text:p>
        <text:p text:style-name="Roman"><text:span text:style-name="T7184">G. SKAISTĖ</text:span><text:span text:style-name="T7185"><text:s/></text:span><text:span text:style-name="T7186">(</text:span><text:span text:style-name="T7187">TS-LKDF</text:span><text:span text:style-name="T7188">)</text:span><text:span text:style-name="T7189">. Iš</text:span><text:span text:style-name="T7190">­ties bu</text:span><text:span text:style-name="T7191">­vo kon</text:span><text:span text:style-name="T7192">­sta</text:span><text:span text:style-name="T7193">­tuo</text:span><text:span text:style-name="T7194">­ta, kad 2016–2017 me</text:span><text:span text:style-name="T7195">­tais</text:span><text:span text:style-name="T7196">,</text:span><text:span text:style-name="T7197"><text:s/>svars</text:span><text:span text:style-name="T7198">­tant Vy</text:span><text:span text:style-name="T7199">­riau</text:span><text:span text:style-name="T7200">­sy</text:span><text:span text:style-name="T7201">­bės pa</text:span><text:span text:style-name="T7202">­teik</text:span><text:span text:style-name="T7203">­tas At</text:span><text:span text:style-name="T7204">­si</text:span><text:span text:style-name="T7205">­nau</text:span><text:span text:style-name="T7206">­ji</text:span><text:span text:style-name="T7207">­nan</text:span><text:span text:style-name="T7208">­čių iš</text:span><text:span text:style-name="T7209">­tek</text:span><text:span text:style-name="T7210">­lių ener</text:span><text:span text:style-name="T7211">­ge</text:span><text:span text:style-name="T7212">­ti</text:span><text:span text:style-name="T7213">­kos įsta</text:span><text:span text:style-name="T7214">­ty</text:span><text:span text:style-name="T7215">­mo pa</text:span><text:span text:style-name="T7216">­tai</text:span><text:span text:style-name="T7217">­sas,<text:s/></text:span>ak­ty­viai da­ly­va­vo ir A. Skar­džius, ta­čiau sa­vo pri­va­čių in­te­re­sų ne­bu­vo de­kla­ra­vęs ir ne­bu­vo jų de­kla­ra­vęs iki pat tol, kol<text:s/>„15min“<text:s/>ne­pa­vie­ši­no ši­tų in­te­re­sų. Ar ne­ma­no­te, kad tai yra vie­nas iš la­bai rim­tų pa­grin­dų ap­kal­tos pro­ce­sui pra­dė­ti?</text:p>
        <text:p text:style-name="Roman"><text:span text:style-name="T7218">A. ŠIRINSKIENĖ</text:span><text:span text:style-name="T7219"><text:s/></text:span><text:span text:style-name="T7220">(</text:span><text:span text:style-name="T7221">LVŽSF</text:span><text:span text:style-name="T7222">)</text:span><text:span text:style-name="T7223">.<text:s/></text:span>Aš jau mi­nė­jau, kad yra skir­tu­mas tarp pa­žei­di­mo tei­sės ak­to, eti­kos rei­ka­la­vi­mo ir šiurkš­taus Kon­sti­tu­ci­jos pa­žei­di­mo. Ko­mi­si­ja, ku­ri bal­sa­vo aš­tuo­nių bal­sų dau­gu­ma, kon­sta­ta­vo, kad pa­vie­niai eti­kos pa­žei­di­mai, jei­gu to­kių pa­si­tai­ko, nė­ra šiurkš­tus Kon­sti­tu­ci­jos pa­žei­di­mas. Jei­gu jums at­ro­do ki­taip, mes tik­rai tu­ri­me jū­sų frak­ci­jo­je žmo­nių,<text:s/><text:span text:style-name="T7224">jie ga</text:span><text:span text:style-name="T7225">­li pa</text:span><text:span text:style-name="T7226">­si</text:span><text:span text:style-name="T7227">­tik</text:span><text:span text:style-name="T7228">­rin</text:span><text:span text:style-name="T7229">­ti per ap</text:span><text:span text:style-name="T7230">­kal</text:span><text:span text:style-name="T7231">­tos pro</text:span><text:span text:style-name="T7232">­ce</text:span><text:span text:style-name="T7233">­są, ku</text:span><text:span text:style-name="T7234">­rie bu</text:span><text:span text:style-name="T7235">­vo pa</text:span><text:span text:style-name="T7236">­žei</text:span><text:span text:style-name="T7237">­dę eti</text:span><text:span text:style-name="T7238">­kos nor</text:span><text:span text:style-name="T7239">­mas. Tai vie</text:span><text:span text:style-name="T7240">­nas da</text:span><text:span text:style-name="T7241">­ly</text:span><text:span text:style-name="T7242">­kas.<text:s/></text:span></text:p>
        <text:p text:style-name="Roman">Ki­tas da­ly­kas. Aš ma­ny­čiau, kad tas „ak­ty­viai da­ly­va­vo“, ką jūs įvar­di­na­te… Mū­sų tu­ri­mais duo­me­ni­mis, ji­sai nuo bal­sa­vi­mų bu­vo nu­si­ša­li­nęs.</text:p>
        <text:p text:style-name="Roman"><text:span text:style-name="T7243">PIRMININKĖ.</text:span><text:span text:style-name="T7244"><text:s/>Klau</text:span><text:span text:style-name="T7245">­sia J. Ole</text:span><text:span text:style-name="T7246">­kas, pra</text:span><text:span text:style-name="T7247">­šom.<text:s/></text:span></text:p>
        <text:p text:style-name="Roman"><text:span text:style-name="T7248">J. OLEKAS</text:span><text:span text:style-name="T7249"><text:s/></text:span><text:span text:style-name="T7250">(</text:span><text:span text:style-name="T7251">LSDPF</text:span><text:span text:style-name="T7252">)</text:span><text:span text:style-name="T7253">.<text:s/></text:span><text:span text:style-name="T7254">Ačiū, ger</text:span><text:span text:style-name="T7255">­bia</text:span><text:span text:style-name="T7256">­mo</text:span><text:span text:style-name="T7257">­ji pir</text:span><text:span text:style-name="T7258">­mi</text:span><text:span text:style-name="T7259">­nin</text:span><text:span text:style-name="T7260">­ke. Ger</text:span><text:span text:style-name="T7261">­bia</text:span><text:span text:style-name="T7262">­ma ko</text:span><text:span text:style-name="T7263">­le</text:span><text:span text:style-name="T7264">­g</text:span><text:span text:style-name="T7265">e</text:span><text:span text:style-name="T7266">, aš no</text:span><text:span text:style-name="T7267">­rė</text:span><text:span text:style-name="T7268">­čiau pa</text:span><text:span text:style-name="T7269">­si</text:span><text:span text:style-name="T7270">­tiks</text:span><text:span text:style-name="T7271">­lin</text:span><text:span text:style-name="T7272">­ti dėl slap</text:span><text:span text:style-name="T7273">­tu</text:span><text:span text:style-name="T7274">­mo me</text:span><text:span text:style-name="T7275">­džia</text:span><text:span text:style-name="T7276">­gos, ku</text:span><text:span text:style-name="T7277">­ri yra. Na</text:span><text:span text:style-name="T7278">­cio</text:span><text:span text:style-name="T7279">­na</text:span><text:span text:style-name="T7280">­li</text:span><text:span text:style-name="T7281">­nio sau</text:span><text:span text:style-name="T7282">­gu</text:span><text:span text:style-name="T7283">­mo ir gy</text:span><text:span text:style-name="T7284">­ny</text:span><text:span text:style-name="T7285">­bos ko</text:span><text:span text:style-name="T7286">­mi</text:span><text:span text:style-name="T7287">­te</text:span><text:span text:style-name="T7288">­te mes taip pat ga</text:span><text:span text:style-name="T7289">­vo</text:span><text:span text:style-name="T7290">­me daug me</text:span><text:span text:style-name="T7291">­džia</text:span><text:span text:style-name="T7292">­gos su gri</text:span><text:span text:style-name="T7293">­fu „slap</text:span><text:span text:style-name="T7294">­tai“, bet mes ko</text:span><text:span text:style-name="T7295">­mi</text:span><text:span text:style-name="T7296">­si</text:span><text:span text:style-name="T7297">­jos var</text:span><text:span text:style-name="T7298">­du krei</text:span><text:span text:style-name="T7299">­pė</text:span><text:span text:style-name="T7300">­mės į tas ins</text:span><text:span text:style-name="T7301">­ti</text:span><text:span text:style-name="T7302">­tu</text:span><text:span text:style-name="T7303">­ci</text:span><text:span text:style-name="T7304">­jas, pra</text:span><text:span text:style-name="T7305">­šy</text:span><text:span text:style-name="T7306">­da</text:span><text:span text:style-name="T7307">­mi, kad ta in</text:span><text:span text:style-name="T7308">­for</text:span><text:span text:style-name="T7309">­ma</text:span><text:span text:style-name="T7310">­ci</text:span><text:span text:style-name="T7311">­ja bū</text:span><text:span text:style-name="T7312">­tų iš</text:span><text:span text:style-name="T7313">­slap</text:span><text:span text:style-name="T7314">­tin</text:span><text:span text:style-name="T7315">­ta ir pa</text:span><text:span text:style-name="T7316">­vie</text:span><text:span text:style-name="T7317">­šin</text:span><text:span text:style-name="T7318">­ta. Ar jūs el</text:span><text:span text:style-name="T7319">­gė</text:span><text:span text:style-name="T7320">­tės taip pat ir ne</text:span><text:span text:style-name="T7321">­ga</text:span><text:span text:style-name="T7322">­vo</text:span><text:span text:style-name="T7323">­te to</text:span><text:span text:style-name="T7324">­kio at</text:span><text:span text:style-name="T7325">­sa</text:span><text:span text:style-name="T7326">­ky</text:span><text:span text:style-name="T7327">­mo, ar jūs kaž</text:span><text:span text:style-name="T7328">­kaip el</text:span><text:span text:style-name="T7329">­gė</text:span><text:span text:style-name="T7330">­tės ki</text:span><text:span text:style-name="T7331">­taip? Ačiū už at</text:span><text:span text:style-name="T7332">­sa</text:span><text:span text:style-name="T7333">­ky</text:span><text:span text:style-name="T7334">­mą.</text:span></text:p>
        <text:p text:style-name="Roman"><text:span text:style-name="T7335">A. ŠIRINSKIENĖ</text:span><text:span text:style-name="T7336"><text:s/></text:span><text:span text:style-name="T7337">(</text:span><text:span text:style-name="T7338">LVŽSF</text:span><text:span text:style-name="T7339">)</text:span><text:span text:style-name="T7340">. Taip, bu</text:span><text:span text:style-name="T7341">­vo kreip</text:span><text:span text:style-name="T7342">­ta</text:span><text:span text:style-name="T7343">­si. Tik</text:span><text:span text:style-name="T7344">­rai ne vi</text:span><text:span text:style-name="T7345">­sa in</text:span><text:span text:style-name="T7346">­for</text:span><text:span text:style-name="T7347">­ma</text:span><text:span text:style-name="T7348">­ci</text:span><text:span text:style-name="T7349">­ja bu</text:span><text:span text:style-name="T7350">­vo pa</text:span><text:span text:style-name="T7351">­vie</text:span><text:span text:style-name="T7352">­šin</text:span><text:span text:style-name="T7353">­ta. Kas yra pa</text:span><text:span text:style-name="T7354">­vie</text:span><text:span text:style-name="T7355">­šin</text:span><text:span text:style-name="T7356">­ta, aš ma</text:span><text:span text:style-name="T7357">­nau, tik</text:span><text:span text:style-name="T7358">­rai bus ar</text:span><text:span text:style-name="T7359">­chy</text:span><text:span text:style-name="T7360">­vuo</text:span><text:span text:style-name="T7361">­ta ir taps vie</text:span><text:span text:style-name="T7362">­ša, o dėl ne</text:span><text:span text:style-name="T7363">­vie</text:span><text:span text:style-name="T7364">­šo</text:span><text:span text:style-name="T7365">­sios da</text:span><text:span text:style-name="T7366">­lies tik</text:span><text:span text:style-name="T7367">­rai pra</text:span><text:span text:style-name="T7368">­šau ad</text:span><text:span text:style-name="T7369">­re</text:span><text:span text:style-name="T7370">­suo</text:span><text:span text:style-name="T7371">­ti klau</text:span><text:span text:style-name="T7372">­si</text:span><text:span text:style-name="T7373">­mus toms ins</text:span><text:span text:style-name="T7374">­ti</text:span><text:span text:style-name="T7375">­tu</text:span><text:span text:style-name="T7376">­ci</text:span><text:span text:style-name="T7377">­joms, ku</text:span><text:span text:style-name="T7378">­rios įslap</text:span><text:span text:style-name="T7379">­ti</text:span><text:span text:style-name="T7380">­no. Bet pa</text:span><text:span text:style-name="T7381">­žy</text:span><text:span text:style-name="T7382">­mas, taip, mes tu</text:span><text:span text:style-name="T7383">­ri</text:span><text:span text:style-name="T7384">­me iš</text:span><text:span text:style-name="T7385">­slap</text:span><text:span text:style-name="T7386">­tin</text:span><text:span text:style-name="T7387">­tas kai ku</text:span><text:span text:style-name="T7388">­rias.<text:s/></text:span></text:p>
        <text:p text:style-name="Roman"><text:span text:style-name="T7389">PIRMININKĖ.</text:span><text:span text:style-name="T7390"><text:s/></text:span><text:span text:style-name="T7391">Klau</text:span><text:span text:style-name="T7392">­sia S. Jo</text:span><text:span text:style-name="T7393">­vai</text:span><text:span text:style-name="T7394">­ša.</text:span></text:p>
        <text:p text:style-name="Roman"><text:span text:style-name="T7395">S. JOVAIŠA</text:span><text:span text:style-name="T7396"><text:s/></text:span><text:span text:style-name="T7397">(</text:span><text:span text:style-name="T7398">TS-LKDF</text:span><text:span text:style-name="T7399">)</text:span><text:span text:style-name="T7400">.<text:s/></text:span><text:span text:style-name="T7401">Ačiū. Ger</text:span><text:span text:style-name="T7402">­bia</text:span><text:span text:style-name="T7403">­mo</text:span><text:span text:style-name="T7404">­ji pra</text:span><text:span text:style-name="T7405">­ne</text:span><text:span text:style-name="T7406">­šė</text:span><text:span text:style-name="T7407">­ja, pir</text:span><text:span text:style-name="T7408">­mas klau</text:span><text:span text:style-name="T7409">­si</text:span><text:span text:style-name="T7410">­mas, pa</text:span><text:span text:style-name="T7411">­aiš</text:span><text:span text:style-name="T7412">­kė</text:span><text:span text:style-name="T7413">­jus tam tik</text:span><text:span text:style-name="T7414">­roms ap</text:span><text:span text:style-name="T7415">­lin</text:span><text:span text:style-name="T7416">­ky</text:span><text:span text:style-name="T7417">­bėms apie mū</text:span><text:span text:style-name="T7418">­sų ko</text:span><text:span text:style-name="T7419">­le</text:span><text:span text:style-name="T7420">­gos A. Skar</text:span><text:span text:style-name="T7421">­džiaus veiks</text:span><text:span text:style-name="T7422">­mus, bu</text:span><text:span text:style-name="T7423">­vo nuo</text:span><text:span text:style-name="T7424">­sta</text:span><text:span text:style-name="T7425">­ba, kad jo su</text:span><text:span text:style-name="T7426">­tar</text:span><text:span text:style-name="T7427">­ties są</text:span><text:span text:style-name="T7428">­ly</text:span><text:span text:style-name="T7429">­gos yra žy</text:span><text:span text:style-name="T7430">­miai pa</text:span><text:span text:style-name="T7431">­lan</text:span><text:span text:style-name="T7432">­kes</text:span><text:span text:style-name="T7433">­nės už ki</text:span><text:span text:style-name="T7434">­tų tą pa</text:span><text:span text:style-name="T7435">­čią že</text:span><text:span text:style-name="T7436">­mę, tik ma</text:span><text:span text:style-name="T7437">­žes</text:span><text:span text:style-name="T7438">­nę gal, nuo</text:span><text:span text:style-name="T7439">­mo</text:span><text:span text:style-name="T7440">­jan</text:span><text:span text:style-name="T7441">­čių jo kai</text:span><text:span text:style-name="T7442">­my</text:span><text:span text:style-name="T7443">­nų. Jūs sa</text:span><text:span text:style-name="T7444">­kė</text:span><text:span text:style-name="T7445">­te, kad ten bu</text:span><text:span text:style-name="T7446">­vo nu</text:span><text:span text:style-name="T7447">­ma</text:span><text:span text:style-name="T7448">­ty</text:span><text:span text:style-name="T7449">­tas prie</text:span><text:span text:style-name="T7450">­das gau</text:span><text:span text:style-name="T7451">­ti tam tik</text:span><text:span text:style-name="T7452">­rą už</text:span><text:span text:style-name="T7453">­mo</text:span><text:span text:style-name="T7454">­kes</text:span><text:span text:style-name="T7455">­tį nuo pel</text:span><text:span text:style-name="T7456">­no. Ar ki</text:span><text:span text:style-name="T7457">­ti pa</text:span><text:span text:style-name="T7458">­si</text:span><text:span text:style-name="T7459">­nau</text:span><text:span text:style-name="T7460">­do</text:span><text:span text:style-name="T7461">­jo ši</text:span><text:span text:style-name="T7462">­ta iš</text:span><text:span text:style-name="T7463">­ly</text:span><text:span text:style-name="T7464">­ga, ar tik</text:span><text:span text:style-name="T7465">­tai ger</text:span><text:span text:style-name="T7466">­bia</text:span><text:span text:style-name="T7467">­mas A. Skar</text:span><text:span text:style-name="T7468">­džius? Ir ko</text:span><text:span text:style-name="T7469">­dėl to</text:span><text:span text:style-name="T7470">­kia ne</text:span><text:span text:style-name="T7471">­pro</text:span><text:span text:style-name="T7472">­por</text:span><text:span text:style-name="T7473">­cin</text:span><text:span text:style-name="T7474">­gai di</text:span><text:span text:style-name="T7475">­de</text:span><text:span text:style-name="T7476">­lė jo nuo</text:span><text:span text:style-name="T7477">­mos da</text:span><text:span text:style-name="T7478">­lis, nes ten juk rei</text:span><text:span text:style-name="T7479">­kia vie</text:span><text:span text:style-name="T7480">­ną ar du taš</text:span><text:span text:style-name="T7481">­kus už</text:span><text:span text:style-name="T7482">­im</text:span><text:span text:style-name="T7483">­ti, o ne vi</text:span><text:span text:style-name="T7484">­są že</text:span><text:span text:style-name="T7485">­mę? Tai įsi</text:span><text:span text:style-name="T7486">­vaiz</text:span><text:span text:style-name="T7487">­duo</text:span><text:span text:style-name="T7488">­ki</text:span><text:span text:style-name="T7489">­me, kas bū</text:span><text:span text:style-name="T7490">­tų, jei</text:span><text:span text:style-name="T7491">­gu A. Skar</text:span><text:span text:style-name="T7492">­džius bū</text:span><text:span text:style-name="T7493">­tų įsi</text:span><text:span text:style-name="T7494">­gi</text:span><text:span text:style-name="T7495">­jęs 100 hek</text:span><text:span text:style-name="T7496">­ta</text:span><text:span text:style-name="T7497">­rų, tai ką, už vi</text:span><text:span text:style-name="T7498">­są 100 hek</text:span><text:span text:style-name="T7499">­ta</text:span><text:span text:style-name="T7500">­rų? Čia tik</text:span><text:span text:style-name="T7501">­rai yra pa</text:span><text:span text:style-name="T7502">­na</text:span><text:span text:style-name="T7503">­šu į ap</text:span><text:span text:style-name="T7504">­si</text:span><text:span text:style-name="T7505">­mes</text:span><text:span text:style-name="T7506">­ti</text:span><text:span text:style-name="T7507">­nį san</text:span><text:span text:style-name="T7508">­do</text:span><text:span text:style-name="T7509">­rį ir pa</text:span><text:span text:style-name="T7510">­ban</text:span><text:span text:style-name="T7511">­dy</text:span><text:span text:style-name="T7512">­ki</text:span><text:span text:style-name="T7513">­te tą pa</text:span><text:span text:style-name="T7514">­neig</text:span><text:span text:style-name="T7515">­ti.</text:span></text:p>
        <text:p text:style-name="Roman"><text:span text:style-name="T7516">A. ŠIRINSKIENĖ</text:span><text:span text:style-name="T7517"><text:s/></text:span><text:span text:style-name="T7518">(</text:span><text:span text:style-name="T7519">LVŽSF</text:span><text:span text:style-name="T7520">)</text:span><text:span text:style-name="T7521">. Aš siū</text:span><text:span text:style-name="T7522">­lau jums apie ap</text:span><text:span text:style-name="T7523">­si</text:span><text:span text:style-name="T7524">­mes</text:span><text:span text:style-name="T7525">­ti</text:span><text:span text:style-name="T7526">­nius san</text:span><text:span text:style-name="T7527">­do</text:span><text:span text:style-name="T7528">­rius pa</text:span><text:span text:style-name="T7529">­dis</text:span><text:span text:style-name="T7530">­ku</text:span><text:span text:style-name="T7531">­tuo</text:span><text:span text:style-name="T7532">­ti su pro</text:span><text:span text:style-name="T7533">­ku</text:span><text:span text:style-name="T7534">­ra</text:span><text:span text:style-name="T7535">­tū</text:span><text:span text:style-name="T7536">­ra, ku</text:span><text:span text:style-name="T7537">­ri at</text:span><text:span text:style-name="T7538">­li</text:span><text:span text:style-name="T7539">­ko iki</text:span><text:span text:style-name="T7540">­teis</text:span><text:span text:style-name="T7541">­mi</text:span><text:span text:style-name="T7542">­nį ty</text:span><text:span text:style-name="T7543">­ri</text:span><text:span text:style-name="T7544">­mą. Tiek, kiek ga</text:span><text:span text:style-name="T7545">­liu in</text:span><text:span text:style-name="T7546">­for</text:span><text:span text:style-name="T7547">­muo</text:span><text:span text:style-name="T7548">­ti apie ty</text:span><text:span text:style-name="T7549">­ri</text:span><text:span text:style-name="T7550">­mą, jūs tą me</text:span><text:span text:style-name="T7551">­džia</text:span><text:span text:style-name="T7552">­gą tu</text:span><text:span text:style-name="T7553">­ri</text:span><text:span text:style-name="T7554">­te įdė</text:span><text:span text:style-name="T7555">­tą iš</text:span><text:span text:style-name="T7556">­va</text:span><text:span text:style-name="T7557">­do</text:span><text:span text:style-name="T7558">­je, pro</text:span><text:span text:style-name="T7559">­ku</text:span><text:span text:style-name="T7560">­ra</text:span><text:span text:style-name="T7561">­tū</text:span><text:span text:style-name="T7562">­ra nu</text:span><text:span text:style-name="T7563">­sta</text:span><text:span text:style-name="T7564">­tė, kad yra skly</text:span><text:span text:style-name="T7565">­pų sa</text:span><text:span text:style-name="T7566">­vi</text:span><text:span text:style-name="T7567">­nin</text:span><text:span text:style-name="T7568">­kų, ku</text:span><text:span text:style-name="T7569">­riems se</text:span><text:span text:style-name="T7570">­kė</text:span><text:span text:style-name="T7571">­si ge</text:span><text:span text:style-name="T7572">­riau de</text:span><text:span text:style-name="T7573">­rė</text:span><text:span text:style-name="T7574">­tis ne</text:span><text:span text:style-name="T7575">­gu Sei</text:span><text:span text:style-name="T7576">­mo na</text:span><text:span text:style-name="T7577">­rio A. Skar</text:span><text:span text:style-name="T7578">­džiaus su</text:span><text:span text:style-name="T7579">­tuok</text:span><text:span text:style-name="T7580">­ti</text:span><text:span text:style-name="T7581">­nei ar kam nors. Skly</text:span><text:span text:style-name="T7582">­pų kai</text:span><text:span text:style-name="T7583">­nos pri</text:span><text:span text:style-name="T7584">­klau</text:span><text:span text:style-name="T7585">­so la</text:span><text:span text:style-name="T7586">­bai nuo dau</text:span><text:span text:style-name="T7587">­ge</text:span><text:span text:style-name="T7588">­lio da</text:span><text:span text:style-name="T7589">­ly</text:span><text:span text:style-name="T7590">­kų, vi</text:span><text:span text:style-name="T7591">­sų pir</text:span><text:span text:style-name="T7592">­ma nuo ap</text:span><text:span text:style-name="T7593">­im</text:span><text:span text:style-name="T7594">­ties, yra la</text:span><text:span text:style-name="T7595">­bai sun</text:span><text:span text:style-name="T7596">­ku ly</text:span><text:span text:style-name="T7597">­gin</text:span><text:span text:style-name="T7598">­ti. Aš tie</text:span><text:span text:style-name="T7599">­siog bū</text:span><text:span text:style-name="T7600">­da</text:span><text:span text:style-name="T7601">­ma STT ir pa</text:span><text:span text:style-name="T7602">­žin</text:span><text:span text:style-name="T7603">­din</text:span><text:span text:style-name="T7604">­da</text:span><text:span text:style-name="T7605">­ma</text:span><text:span text:style-name="T7606">­si su iki</text:span><text:span text:style-name="T7607">­teis</text:span><text:span text:style-name="T7608">­mi</text:span><text:span text:style-name="T7609">­niu ty</text:span><text:span text:style-name="T7610">­ri</text:span><text:span text:style-name="T7611">­mu, skai</text:span><text:span text:style-name="T7612">­čia</text:span><text:span text:style-name="T7613">­vau aro kai</text:span><text:span text:style-name="T7614">­ną, kas yra ob</text:span><text:span text:style-name="T7615">­jek</text:span><text:span text:style-name="T7616">­ty</text:span><text:span text:style-name="T7617">­vu, nes skly</text:span><text:span text:style-name="T7618">­pai yra la</text:span><text:span text:style-name="T7619">­bai skir</text:span><text:span text:style-name="T7620">­tin</text:span><text:span text:style-name="T7621">­gi. Vėl</text:span><text:span text:style-name="T7622">­gi, ką kon</text:span><text:span text:style-name="T7623">­sta</text:span><text:span text:style-name="T7624">­tuo</text:span><text:span text:style-name="T7625">­ja iki</text:span><text:span text:style-name="T7626">­teis</text:span><text:span text:style-name="T7627">­mi</text:span><text:span text:style-name="T7628">­nis ty</text:span><text:span text:style-name="T7629">­ri</text:span><text:span text:style-name="T7630">­mas, tik</text:span><text:span text:style-name="T7631">­rai ko</text:span><text:span text:style-name="T7632">­kio iš</text:span><text:span text:style-name="T7633">­skir</text:span><text:span text:style-name="T7634">­ti</text:span><text:span text:style-name="T7635">­nu</text:span><text:span text:style-name="T7636">­mo su</text:span><text:span text:style-name="T7637">­si</text:span><text:span text:style-name="T7638">­de</text:span><text:span text:style-name="T7639">­rė</text:span><text:span text:style-name="T7640">­ji</text:span><text:span text:style-name="T7641">­mo pras</text:span><text:span text:style-name="T7642">­me ar są</text:span><text:span text:style-name="T7643">­ly</text:span><text:span text:style-name="T7644">­gų pras</text:span><text:span text:style-name="T7645">­me nė</text:span><text:span text:style-name="T7646">­ra, nes yra, kaip jau mi</text:span><text:span text:style-name="T7647">­nė</text:span><text:span text:style-name="T7648">­jau, ge</text:span><text:span text:style-name="T7649">­riau pa</text:span><text:span text:style-name="T7650">­si</text:span><text:span text:style-name="T7651">­se</text:span><text:span text:style-name="T7652">­ku</text:span><text:span text:style-name="T7653">­sių su</text:span><text:span text:style-name="T7654">­si</text:span><text:span text:style-name="T7655">­de</text:span><text:span text:style-name="T7656">­rė</text:span><text:span text:style-name="T7657">­ti kai</text:span><text:span text:style-name="T7658">­my</text:span><text:span text:style-name="T7659">­ni</text:span><text:span text:style-name="T7660">­nių skly</text:span><text:span text:style-name="T7661">­pų sa</text:span><text:span text:style-name="T7662">­vi</text:span><text:span text:style-name="T7663">­nin</text:span><text:span text:style-name="T7664">­kų.</text:span></text:p>
        <text:p text:style-name="Roman"><text:span text:style-name="T7665">PIRMININKĖ.</text:span><text:span text:style-name="T7666"><text:s/></text:span><text:span text:style-name="T7667">Ir pas</text:span><text:span text:style-name="T7668">­ku</text:span><text:span text:style-name="T7669">­ti</text:span><text:span text:style-name="T7670">­nis klau</text:span><text:span text:style-name="T7671">­sia J. Sa</text:span><text:span text:style-name="T7672">­ba</text:span><text:span text:style-name="T7673">­taus</text:span><text:span text:style-name="T7674">­kas.</text:span></text:p>
        <text:p text:style-name="Roman"><text:span text:style-name="T7675">J. SABATAUSKAS</text:span><text:span text:style-name="T7676"><text:s/></text:span><text:span text:style-name="T7677">(</text:span><text:span text:style-name="T7678">LSDPF</text:span><text:span text:style-name="T7679">)</text:span><text:span text:style-name="T7680">.<text:s/></text:span><text:span text:style-name="T7681">Ačiū, ger</text:span><text:span text:style-name="T7682">­bia</text:span><text:span text:style-name="T7683">­mo</text:span><text:span text:style-name="T7684">­ji pir</text:span><text:span text:style-name="T7685">­mi</text:span><text:span text:style-name="T7686">­nin</text:span><text:span text:style-name="T7687">­ke. Ger</text:span><text:span text:style-name="T7688">­bia</text:span><text:span text:style-name="T7689">­mo</text:span><text:span text:style-name="T7690">­ji ko</text:span><text:span text:style-name="T7691">­le</text:span><text:span text:style-name="T7692">­ge, tu</text:span><text:span text:style-name="T7693">­riu kuk</text:span><text:span text:style-name="T7694">­lią pa</text:span><text:span text:style-name="T7695">­tir</text:span><text:span text:style-name="T7696">­tį dar</text:span><text:span text:style-name="T7697">­bo ap</text:span><text:span text:style-name="T7698">­kal</text:span><text:span text:style-name="T7699">­tos ko</text:span><text:span text:style-name="T7700">­mi</text:span><text:span text:style-name="T7701">­si</text:span><text:span text:style-name="T7702">­jo</text:span><text:span text:style-name="T7703">­je, kai, ne</text:span><text:span text:style-name="T7704">­pai</text:span><text:span text:style-name="T7705">­sant to, kad kai ku</text:span><text:span text:style-name="T7706">­rie po</text:span><text:span text:style-name="T7707">­sė</text:span><text:span text:style-name="T7708">­džiai daž</text:span><text:span text:style-name="T7709">­niau</text:span><text:span text:style-name="T7710">­siai bu</text:span><text:span text:style-name="T7711">­vo už</text:span><text:span text:style-name="T7712">­da</text:span><text:span text:style-name="T7713">­ri, ka</text:span><text:span text:style-name="T7714">­dan</text:span><text:span text:style-name="T7715">­gi va</text:span><text:span text:style-name="T7716">­do</text:span><text:span text:style-name="T7717">­vau</text:span><text:span text:style-name="T7718">­da</text:span><text:span text:style-name="T7719">­vo</text:span><text:span text:style-name="T7720">­mės in</text:span><text:span text:style-name="T7721">­for</text:span><text:span text:style-name="T7722">­ma</text:span><text:span text:style-name="T7723">­ci</text:span><text:span text:style-name="T7724">­ja, ku</text:span><text:span text:style-name="T7725">­ri tuo me</text:span><text:span text:style-name="T7726">­tu bu</text:span><text:span text:style-name="T7727">­vo su žy</text:span><text:span text:style-name="T7728">­ma „slap</text:span><text:span text:style-name="T7729">­tai“, bu</text:span><text:span text:style-name="T7730">­vo už</text:span><text:span text:style-name="T7731">­klaus</text:span><text:span text:style-name="T7732">­ta vi</text:span><text:span text:style-name="T7733">­sų ins</text:span><text:span text:style-name="T7734">­ti</text:span><text:span text:style-name="T7735">­tu</text:span><text:span text:style-name="T7736">­ci</text:span><text:span text:style-name="T7737">­jų, ar ta in</text:span><text:span text:style-name="T7738">­for</text:span><text:span text:style-name="T7739">­ma</text:span><text:span text:style-name="T7740">­ci</text:span><text:span text:style-name="T7741">­ja ga</text:span><text:span text:style-name="T7742">­li bū</text:span><text:span text:style-name="T7743">­ti iš</text:span><text:span text:style-name="T7744">­slap</text:span><text:span text:style-name="T7745">­tin</text:span><text:span text:style-name="T7746">­ta, nes to</text:span><text:span text:style-name="T7747">­liau ei</text:span><text:span text:style-name="T7748">­nan</text:span><text:span text:style-name="T7749">­tis ap</text:span><text:span text:style-name="T7750">­kal</text:span><text:span text:style-name="T7751">­tos pro</text:span><text:span text:style-name="T7752">­ce</text:span><text:span text:style-name="T7753">­sas yra vie</text:span><text:span text:style-name="T7754">­šas. Ir tos in</text:span><text:span text:style-name="T7755">­for</text:span><text:span text:style-name="T7756">­ma</text:span><text:span text:style-name="T7757">­ci</text:span><text:span text:style-name="T7758">­jos, ku</text:span><text:span text:style-name="T7759">­ri bu</text:span><text:span text:style-name="T7760">­vo ne vie</text:span><text:span text:style-name="T7761">­ša, iš</text:span><text:span text:style-name="T7762">­va</text:span><text:span text:style-name="T7763">­do</text:span><text:span text:style-name="T7764">­je fak</text:span><text:span text:style-name="T7765">­tiš</text:span><text:span text:style-name="T7766">­kai ne</text:span><text:span text:style-name="T7767">­bu</text:span><text:span text:style-name="T7768">­vo.<text:s/></text:span></text:p>
        <text:soft-page-break/>
        <text:p text:style-name="P7769"><text:span text:style-name="T7770">A. ŠIRINSKIENĖ</text:span><text:span text:style-name="T7771"><text:s/></text:span><text:span text:style-name="T7772">(</text:span><text:span text:style-name="T7773">LVŽSF</text:span><text:span text:style-name="T7774">)</text:span><text:span text:style-name="T7775">. Taip, mes tą pa</text:span><text:span text:style-name="T7776">­tį da</text:span><text:span text:style-name="T7777">­rėm…</text:span></text:p>
        <text:p text:style-name="P7778"><text:span text:style-name="T7779">J. SABATAUSKAS</text:span><text:span text:style-name="T7780"><text:s/></text:span><text:span text:style-name="T7781">(</text:span><text:span text:style-name="T7782">LSDPF</text:span><text:span text:style-name="T7783">)</text:span><text:span text:style-name="T7784">.<text:s/></text:span><text:span text:style-name="T7785">Da</text:span><text:span text:style-name="T7786">­bar jū</text:span><text:span text:style-name="T7787">­sų iš</text:span><text:span text:style-name="T7788">­va</text:span><text:span text:style-name="T7789">­da re</text:span><text:span text:style-name="T7790">­mia</text:span><text:span text:style-name="T7791">­si in</text:span><text:span text:style-name="T7792">­for</text:span><text:span text:style-name="T7793">­ma</text:span><text:span text:style-name="T7794">­ci</text:span><text:span text:style-name="T7795">­ja, į ku</text:span><text:span text:style-name="T7796">­rią at</text:span><text:span text:style-name="T7797">­si</text:span><text:span text:style-name="T7798">­rem</text:span><text:span text:style-name="T7799">­ti<text:s/></text:span>nė­ra kaip. Mes, kaip<text:s/>Tau­tos at­sto­vai, ne­tu­ri­me ga­li­my­bės įsi­ti­kin­ti, kad ta iš­va­da re­mia­si do­ku­men­tais, nes mes tų do­ku­men­tų ne­ma­to­me. Net ta pro­ku­ra­tū­ros nu­tar­tis, ku­rią jūs ką tik pa­mi­nė­jo­te, jei­gu yra pa­si­bai­gęs iki­teis­mi­nis ty­ri­mas, jį nu­trau­kus ar ne­pra­dė­jus ty­ri­mo, ta in­for­ma­ci­ja tik­rai nė­ra už­da­ro po­bū­džio. In­for­ma­ci­ja, ku­rios ne­ga­li­ma pa­tik­rin­ti, kaip ži­nome, yra ne­tik­ra in­for­ma­ci­ja. Kaip jūs ma­no­te, ar mes ga­li­me to­kią iš­va­dą ap­skri­tai svars­ty­ti?<text:s/></text:p>
        <text:p text:style-name="Roman"><text:span text:style-name="T7800">A. ŠIRINSKIENĖ</text:span><text:span text:style-name="T7801"><text:s/></text:span><text:span text:style-name="T7802">(</text:span><text:span text:style-name="T7803">LVŽSF</text:span><text:span text:style-name="T7804">)</text:span><text:span text:style-name="T7805">.<text:s/></text:span>Ger­bia­mas ko­le­ga, aš ma­nau, kad jūs grei­čiau­siai iš­va­dos ne­la­bai skai­tė­te…</text:p>
        <text:p text:style-name="Roman"><text:span text:style-name="T7806">J. SABATAUSKAS</text:span><text:span text:style-name="T7807"><text:s/></text:span><text:span text:style-name="T7808">(</text:span><text:span text:style-name="T7809">LSDPF</text:span><text:span text:style-name="T7810">)</text:span><text:span text:style-name="T7811">. Skai</text:span><text:span text:style-name="T7812">­čiau.<text:s/></text:span></text:p>
        <text:p text:style-name="Roman"><text:span text:style-name="T7813">A. ŠIRINSKIENĖ</text:span><text:span text:style-name="T7814"><text:s/></text:span><text:span text:style-name="T7815">(</text:span><text:span text:style-name="T7816">LVŽSF</text:span><text:span text:style-name="T7817">)</text:span><text:span text:style-name="T7818">. …ka</text:span><text:span text:style-name="T7819">­dan</text:span><text:span text:style-name="T7820">­gi vi</text:span><text:span text:style-name="T7821">­sa in</text:span><text:span text:style-name="T7822">­for</text:span><text:span text:style-name="T7823">­ma</text:span><text:span text:style-name="T7824">­ci</text:span><text:span text:style-name="T7825">­ja, ku</text:span><text:span text:style-name="T7826">­ri yra pa</text:span><text:span text:style-name="T7827">­teik</text:span><text:span text:style-name="T7828">­ta, tik</text:span><text:span text:style-name="T7829">­rai nė</text:span><text:span text:style-name="T7830">­ra pa</text:span><text:span text:style-name="T7831">­grįs</text:span><text:span text:style-name="T7832">­ta slap</text:span><text:span text:style-name="T7833">­tais ar ko</text:span><text:span text:style-name="T7834">­kiais nors ne</text:span><text:span text:style-name="T7835">­pri</text:span><text:span text:style-name="T7836">­ei</text:span><text:span text:style-name="T7837">­na</text:span><text:span text:style-name="T7838">­mais šal</text:span><text:span text:style-name="T7839">­ti</text:span><text:span text:style-name="T7840">­niais. Tiek, kiek mes nau</text:span><text:span text:style-name="T7841">­do</text:span><text:span text:style-name="T7842">­jo</text:span><text:span text:style-name="T7843">­me pro</text:span><text:span text:style-name="T7844">­ku</text:span><text:span text:style-name="T7845">­ra</text:span><text:span text:style-name="T7846">­tū</text:span><text:span text:style-name="T7847">­ros duo</text:span><text:span text:style-name="T7848">­me</text:span><text:span text:style-name="T7849">­nis, su</text:span><text:span text:style-name="T7850">­rink</text:span><text:span text:style-name="T7851">­tus iki</text:span><text:span text:style-name="T7852">­teis</text:span><text:span text:style-name="T7853">­mi</text:span><text:span text:style-name="T7854">­nio ty</text:span><text:span text:style-name="T7855">­ri</text:span><text:span text:style-name="T7856">­mo, tiek tų duo</text:span><text:span text:style-name="T7857">­me</text:span><text:span text:style-name="T7858">­nų ir bu</text:span><text:span text:style-name="T7859">­vo iš</text:span><text:span text:style-name="T7860">­vie</text:span><text:span text:style-name="T7861">­šin</text:span><text:span text:style-name="T7862">­ta. Ke</text:span><text:span text:style-name="T7863">­tu</text:span><text:span text:style-name="T7864">­rios duo</text:span><text:span text:style-name="T7865">­me</text:span><text:span text:style-name="T7866">­nų gru</text:span><text:span text:style-name="T7867">­pės, kiek aš pa</text:span><text:span text:style-name="T7868">­me</text:span><text:span text:style-name="T7869">­nu, bu</text:span><text:span text:style-name="T7870">­vo iš</text:span><text:span text:style-name="T7871">­vie</text:span><text:span text:style-name="T7872">­šin</text:span><text:span text:style-name="T7873">­tos. Taip, kai ku</text:span><text:span text:style-name="T7874">­rie duo</text:span><text:span text:style-name="T7875">­me</text:span><text:span text:style-name="T7876">­nys, pa</text:span><text:span text:style-name="T7877">­vyz</text:span><text:span text:style-name="T7878">­džiui, skly</text:span><text:span text:style-name="T7879">­pų sa</text:span><text:span text:style-name="T7880">­vi</text:span><text:span text:style-name="T7881">­nin</text:span><text:span text:style-name="T7882">­kų var</text:span><text:span text:style-name="T7883">­dai, pa</text:span><text:span text:style-name="T7884">­var</text:span><text:span text:style-name="T7885">­dės, to skly</text:span><text:span text:style-name="T7886">­po, ku</text:span><text:span text:style-name="T7887">­riam pa</text:span><text:span text:style-name="T7888">­vy</text:span><text:span text:style-name="T7889">­ko ge</text:span><text:span text:style-name="T7890">­riau su</text:span><text:span text:style-name="T7891">­si</text:span><text:span text:style-name="T7892">­de</text:span><text:span text:style-name="T7893">­rė</text:span><text:span text:style-name="T7894">­ti, sa</text:span><text:span text:style-name="T7895">­vi</text:span><text:span text:style-name="T7896">­nin</text:span><text:span text:style-name="T7897">­ko pa</text:span><text:span text:style-name="T7898">­var</text:span><text:span text:style-name="T7899">­dė ir su</text:span><text:span text:style-name="T7900">­mos nė</text:span><text:span text:style-name="T7901">­ra vie</text:span><text:span text:style-name="T7902">­ši, bet aš ma</text:span><text:span text:style-name="T7903">­nau, kad šie duo</text:span><text:span text:style-name="T7904">­me</text:span><text:span text:style-name="T7905">­nys, kiek vie</text:span><text:span text:style-name="T7906">­nas skly</text:span><text:span text:style-name="T7907">­pas ar ki</text:span><text:span text:style-name="T7908">­tas, ko</text:span><text:span text:style-name="T7909">­kį sa</text:span><text:span text:style-name="T7910">­vi</text:span><text:span text:style-name="T7911">­nin</text:span><text:span text:style-name="T7912">­ką tu</text:span><text:span text:style-name="T7913">­ri, nė</text:span><text:span text:style-name="T7914">­ra svar</text:span><text:span text:style-name="T7915">­būs ap</text:span><text:span text:style-name="T7916">­kal</text:span><text:span text:style-name="T7917">­tos pro</text:span><text:span text:style-name="T7918">­ce</text:span><text:span text:style-name="T7919">­se. Tie</text:span><text:span text:style-name="T7920">­siog jie bu</text:span><text:span text:style-name="T7921">­vo iš</text:span><text:span text:style-name="T7922">­vie</text:span><text:span text:style-name="T7923">­šin</text:span><text:span text:style-name="T7924">­ti api</text:span><text:span text:style-name="T7925">­ben</text:span><text:span text:style-name="T7926">­drin</text:span><text:span text:style-name="T7927">­tai, su</text:span><text:span text:style-name="T7928">­de</text:span><text:span text:style-name="T7929">­ri</text:span><text:span text:style-name="T7930">­nus su pro</text:span><text:span text:style-name="T7931">­ku</text:span><text:span text:style-name="T7932">­ra</text:span><text:span text:style-name="T7933">­tū</text:span><text:span text:style-name="T7934">­ra iš</text:span><text:span text:style-name="T7935">­vie</text:span><text:span text:style-name="T7936">­ši</text:span><text:span text:style-name="T7937">­ni</text:span><text:span text:style-name="T7938">­mo ap</text:span><text:span text:style-name="T7939">­im</text:span><text:span text:style-name="T7940">­tį. Dar kar</text:span><text:span text:style-name="T7941">­tą kar</text:span><text:span text:style-name="T7942">­to</text:span><text:span text:style-name="T7943">­ju – jo</text:span><text:span text:style-name="T7944">­kių slap</text:span><text:span text:style-name="T7945">­tų, ne</text:span><text:span text:style-name="T7946">­pri</text:span><text:span text:style-name="T7947">­ei</text:span><text:span text:style-name="T7948">­na</text:span><text:span text:style-name="T7949">­mų duo</text:span><text:span text:style-name="T7950">­me</text:span><text:span text:style-name="T7951">­nų, prie ku</text:span><text:span text:style-name="T7952">­rių jūs, kaip Sei</text:span><text:span text:style-name="T7953">­mo na</text:span><text:span text:style-name="T7954">­rys, ne</text:span><text:span text:style-name="T7955">­ga</text:span><text:span text:style-name="T7956">­lė</text:span><text:span text:style-name="T7957">­jo</text:span><text:span text:style-name="T7958">­te pri</text:span><text:span text:style-name="T7959">­ei</text:span><text:span text:style-name="T7960">­ti ir pa</text:span><text:span text:style-name="T7961">­si</text:span><text:span text:style-name="T7962">­skai</text:span><text:span text:style-name="T7963">­ty</text:span><text:span text:style-name="T7964">­ti per tą lai</text:span><text:span text:style-name="T7965">­ką nuo iš</text:span><text:span text:style-name="T7966">­va</text:span><text:span text:style-name="T7967">­dos re</text:span><text:span text:style-name="T7968">­gist</text:span><text:span text:style-name="T7969">­ra</text:span><text:span text:style-name="T7970">­vi</text:span><text:span text:style-name="T7971">­mo, iš</text:span><text:span text:style-name="T7972">­va</text:span><text:span text:style-name="T7973">­do</text:span><text:span text:style-name="T7974">­je nė</text:span><text:span text:style-name="T7975">­ra. Aš pui</text:span><text:span text:style-name="T7976">­kiai ži</text:span><text:span text:style-name="T7977">­nau, kad slap</text:span><text:span text:style-name="T7978">­tais duo</text:span><text:span text:style-name="T7979">­me</text:span><text:span text:style-name="T7980">­ni</text:span><text:span text:style-name="T7981">­mis, Kon</text:span><text:span text:style-name="T7982">­sti</text:span><text:span text:style-name="T7983">­tu</text:span><text:span text:style-name="T7984">­ci</text:span><text:span text:style-name="T7985">­nis Teis</text:span><text:span text:style-name="T7986">­mas tai ir</text:span><text:span text:style-name="T7987">­gi yra pri</text:span><text:span text:style-name="T7988">­mi</text:span><text:span text:style-name="T7989">­nęs ne kar</text:span><text:span text:style-name="T7990">­tą, to</text:span><text:span text:style-name="T7991">­kie kal</text:span><text:span text:style-name="T7992">­ti</text:span><text:span text:style-name="T7993">­ni</text:span><text:span text:style-name="T7994">­mai ar ar</text:span><text:span text:style-name="T7995">­gu</text:span><text:span text:style-name="T7996">­men</text:span><text:span text:style-name="T7997">­tai ne</text:span><text:span text:style-name="T7998">­ga</text:span><text:span text:style-name="T7999">­li bū</text:span><text:span text:style-name="T8000">­ti re</text:span><text:span text:style-name="T8001">­mia</text:span><text:span text:style-name="T8002">­mi.<text:s/></text:span></text:p>
        <text:p text:style-name="Roman"><text:span text:style-name="T8003">PIRMININKĖ.</text:span><text:span text:style-name="T8004"><text:s/>Dė</text:span><text:span text:style-name="T8005">­ko</text:span><text:span text:style-name="T8006">­ju, pir</text:span><text:span text:style-name="T8007">­mi</text:span><text:span text:style-name="T8008">­nin</text:span><text:span text:style-name="T8009">­ke. Jūs at</text:span><text:span text:style-name="T8010">­sa</text:span><text:span text:style-name="T8011">­kė</text:span><text:span text:style-name="T8012">­te į vi</text:span><text:span text:style-name="T8013">­sus Sei</text:span><text:span text:style-name="T8014">­mo na</text:span><text:span text:style-name="T8015">­rių klau</text:span><text:span text:style-name="T8016">­si</text:span><text:span text:style-name="T8017">­mus.<text:s/></text:span></text:p>
        <text:p text:style-name="P8018">Ger­bia­mi ko­le­gos, mo­ty­vai už ir prieš po pa­tei­ki­mo. Prieš no­ri kal­bė­ti E. Gent­vi­las. Pra­šom.<text:s/></text:p>
        <text:p text:style-name="Roman"><text:span text:style-name="T8019">E. GENTVILAS</text:span><text:span text:style-name="T8020"><text:s/></text:span><text:span text:style-name="T8021">(</text:span><text:span text:style-name="T8022">LSF</text:span><text:span text:style-name="T8023">)</text:span><text:span text:style-name="T8024">. Ačiū. Kaip jau bu</text:span><text:span text:style-name="T8025">­vo gar</text:span><text:span text:style-name="T8026">­siai pa</text:span><text:span text:style-name="T8027">­skelb</text:span><text:span text:style-name="T8028">­ta, aš su</text:span><text:span text:style-name="T8029">­si</text:span><text:span text:style-name="T8030">­lai</text:span><text:span text:style-name="T8031">­kiau dėl ko</text:span><text:span text:style-name="T8032">­mi</text:span><text:span text:style-name="T8033">­si</text:span><text:span text:style-name="T8034">­jos iš</text:span><text:span text:style-name="T8035">­va</text:span><text:span text:style-name="T8036">­dų, svars</text:span><text:span text:style-name="T8037">­ty</text:span><text:span text:style-name="T8038">­mo sta</text:span><text:span text:style-name="T8039">­di</text:span><text:span text:style-name="T8040">­jo</text:span><text:span text:style-name="T8041">­je de</text:span><text:span text:style-name="T8042">­ta</text:span><text:span text:style-name="T8043">­liau kal</text:span><text:span text:style-name="T8044">­bė</text:span><text:span text:style-name="T8045">­siu apie sa</text:span><text:span text:style-name="T8046">­vo ar</text:span><text:span text:style-name="T8047">­gu</text:span><text:span text:style-name="T8048">­men</text:span><text:span text:style-name="T8049">­tus. Da</text:span><text:span text:style-name="T8050">­bar tik apie vie</text:span><text:span text:style-name="T8051">­ną ar</text:span><text:span text:style-name="T8052">­gu</text:span><text:span text:style-name="T8053">­men</text:span><text:span text:style-name="T8054">­tą. At</text:span><text:span text:style-name="T8055">­sa</text:span><text:span text:style-name="T8056">­ky</text:span><text:span text:style-name="T8057">­da</text:span><text:span text:style-name="T8058">­ma į ma</text:span><text:span text:style-name="T8059">­no klau</text:span><text:span text:style-name="T8060">­si</text:span><text:span text:style-name="T8061">­mą po</text:span><text:span text:style-name="T8062">­nia A. Ši</text:span><text:span text:style-name="T8063">­rins</text:span><text:span text:style-name="T8064">­kie</text:span><text:span text:style-name="T8065">­nė pa</text:span><text:span text:style-name="T8066">­sa</text:span><text:span text:style-name="T8067">­kė, kad Sta</text:span><text:span text:style-name="T8068">­tu</text:span><text:span text:style-name="T8069">­tas nu</text:span><text:span text:style-name="T8070">­ma</text:span><text:span text:style-name="T8071">­to, kad Sei</text:span><text:span text:style-name="T8072">­mo spe</text:span><text:span text:style-name="T8073">­cia</text:span><text:span text:style-name="T8074">­lio</text:span><text:span text:style-name="T8075">­sios ty</text:span><text:span text:style-name="T8076">­ri</text:span><text:span text:style-name="T8077">­mo ko</text:span><text:span text:style-name="T8078">­mi</text:span><text:span text:style-name="T8079">­si</text:span><text:span text:style-name="T8080">­jos po</text:span><text:span text:style-name="T8081">­sė</text:span><text:span text:style-name="T8082">­džiai, su</text:span><text:span text:style-name="T8083">­si</text:span><text:span text:style-name="T8084">­ję su ap</text:span><text:span text:style-name="T8085">­kal</text:span><text:span text:style-name="T8086">­tos pro</text:span><text:span text:style-name="T8087">­ce</text:span><text:span text:style-name="T8088">­su, pa</text:span><text:span text:style-name="T8089">­pras</text:span><text:span text:style-name="T8090">­tai yra už</text:span><text:span text:style-name="T8091">­da</text:span><text:span text:style-name="T8092">­ri. Pa</text:span><text:span text:style-name="T8093">­pras</text:span><text:span text:style-name="T8094">­tai. Štai mes, Sei</text:span><text:span text:style-name="T8095">­mo na</text:span><text:span text:style-name="T8096">­riai, ko</text:span><text:span text:style-name="T8097">­mi</text:span><text:span text:style-name="T8098">­si</text:span><text:span text:style-name="T8099">­jos na</text:span><text:span text:style-name="T8100">­riai, kel</text:span><text:span text:style-name="T8101">­da</text:span><text:span text:style-name="T8102">­vo</text:span><text:span text:style-name="T8103">­me klau</text:span><text:span text:style-name="T8104">­si</text:span><text:span text:style-name="T8105">­mą, ko</text:span><text:span text:style-name="T8106">­dėl jie yra už</text:span><text:span text:style-name="T8107">­da</text:span><text:span text:style-name="T8108">­ri,</text:span><text:span text:style-name="T8109"><text:s/></text:span><text:span text:style-name="T8110">k</text:span><text:span text:style-name="T8111">a</text:span><text:span text:style-name="T8112">­dan</text:span><text:span text:style-name="T8113">­gi Sei</text:span><text:span text:style-name="T8114">­mo 231 straips</text:span><text:span text:style-name="T8115">­nis, ir</text:span><text:span text:style-name="T8116">­gi kal</text:span><text:span text:style-name="T8117">­ban</text:span><text:span text:style-name="T8118">­tis apie spe</text:span><text:span text:style-name="T8119">­cia</text:span><text:span text:style-name="T8120">­lių</text:span><text:span text:style-name="T8121">­jų ty</text:span><text:span text:style-name="T8122">­ri</text:span><text:span text:style-name="T8123">­mų ko</text:span><text:span text:style-name="T8124">­mi</text:span><text:span text:style-name="T8125">­si</text:span><text:span text:style-name="T8126">­jų dar</text:span><text:span text:style-name="T8127">­bą, sa</text:span><text:span text:style-name="T8128">­ko, kad spe</text:span><text:span text:style-name="T8129">­cia</text:span><text:span text:style-name="T8130">­lio</text:span><text:span text:style-name="T8131">­ji ty</text:span><text:span text:style-name="T8132">­ri</text:span><text:span text:style-name="T8133">­mo ko</text:span><text:span text:style-name="T8134">­mi</text:span><text:span text:style-name="T8135">­si</text:span><text:span text:style-name="T8136">­ja sa</text:span><text:span text:style-name="T8137">­vo dar</text:span><text:span text:style-name="T8138">­be va</text:span><text:span text:style-name="T8139">­do</text:span><text:span text:style-name="T8140">­vau</text:span><text:span text:style-name="T8141">­ja</text:span><text:span text:style-name="T8142">­si šio sta</text:span><text:span text:style-name="T8143">­tu</text:span><text:span text:style-name="T8144">­to dvy</text:span><text:span text:style-name="T8145">­lik</text:span><text:span text:style-name="T8146">­to</text:span><text:span text:style-name="T8147">­jo skir</text:span><text:span text:style-name="T8148">­snio nuo</text:span><text:span text:style-name="T8149">­sta</text:span><text:span text:style-name="T8150">­to</text:span><text:span text:style-name="T8151">­mis. Po</text:span><text:span text:style-name="T8152">­sė</text:span><text:span text:style-name="T8153">­džiai pa</text:span><text:span text:style-name="T8154">­pras</text:span><text:span text:style-name="T8155">­tai už</text:span><text:span text:style-name="T8156">­da</text:span><text:span text:style-name="T8157">­ri, ta</text:span><text:span text:style-name="T8158">­čiau ga</text:span><text:span text:style-name="T8159">­li bū</text:span><text:span text:style-name="T8160">­ti ir ne</text:span><text:span text:style-name="T8161">­už</text:span><text:span text:style-name="T8162">­da</text:span><text:span text:style-name="T8163">­ri. Ir vi</text:span><text:span text:style-name="T8164">­sais ki</text:span><text:span text:style-name="T8165">­tais klau</text:span><text:span text:style-name="T8166">­si</text:span><text:span text:style-name="T8167">­mais ga</text:span><text:span text:style-name="T8168">­li</text:span><text:span text:style-name="T8169">­ma žiū</text:span><text:span text:style-name="T8170">­rė</text:span><text:span text:style-name="T8171">­ti į Sta</text:span><text:span text:style-name="T8172">­tu</text:span><text:span text:style-name="T8173">­to dvy</text:span><text:span text:style-name="T8174">­lik</text:span><text:span text:style-name="T8175">­tą</text:span><text:span text:style-name="T8176">­jį skir</text:span><text:span text:style-name="T8177">­snį. Sta</text:span><text:span text:style-name="T8178">­tu</text:span><text:span text:style-name="T8179">­to dvy</text:span><text:span text:style-name="T8180">­lik</text:span><text:span text:style-name="T8181">­to</text:span><text:span text:style-name="T8182">­jo skir</text:span><text:span text:style-name="T8183">­snio 75 straips</text:span><text:span text:style-name="T8184">­nis sa</text:span><text:span text:style-name="T8185">­ko, aš jau prieš tai ci</text:span><text:span text:style-name="T8186">­ta</text:span><text:span text:style-name="T8187">­vau, kai nė</text:span><text:span text:style-name="T8188">­ra svars</text:span><text:span text:style-name="T8189">­to</text:span><text:span text:style-name="T8190">­ma ko</text:span><text:span text:style-name="T8191">­kia nors įslap</text:span><text:span text:style-name="T8192">­tin</text:span><text:span text:style-name="T8193">­ta in</text:span><text:span text:style-name="T8194">­for</text:span><text:span text:style-name="T8195">­ma</text:span><text:span text:style-name="T8196">­ci</text:span><text:span text:style-name="T8197">­ja, tais at</text:span><text:span text:style-name="T8198">­ve</text:span><text:span text:style-name="T8199">­jais lai</text:span><text:span text:style-name="T8200">­ki</text:span><text:span text:style-name="T8201">­no</text:span><text:span text:style-name="T8202">­ji kon</text:span><text:span text:style-name="T8203">­tro</text:span><text:span text:style-name="T8204">­lės ar</text:span><text:span text:style-name="T8205">­ba ty</text:span><text:span text:style-name="T8206">­ri</text:span><text:span text:style-name="T8207">­mo ko</text:span><text:span text:style-name="T8208">­mi</text:span><text:span text:style-name="T8209">­si</text:span><text:span text:style-name="T8210">­ja reng</text:span><text:span text:style-name="T8211">­ti už</text:span><text:span text:style-name="T8212">­da</text:span><text:span text:style-name="T8213">­rus po</text:span><text:span text:style-name="T8214">­sė</text:span><text:span text:style-name="T8215">­džius ga</text:span><text:span text:style-name="T8216">­li tik ga</text:span><text:span text:style-name="T8217">­vu</text:span><text:span text:style-name="T8218">­si Sei</text:span><text:span text:style-name="T8219">­mo pri</text:span><text:span text:style-name="T8220">­ta</text:span><text:span text:style-name="T8221">­ri</text:span><text:span text:style-name="T8222">­mą. Sei</text:span><text:span text:style-name="T8223">­mo pri</text:span><text:span text:style-name="T8224">­ta</text:span><text:span text:style-name="T8225">­ri</text:span><text:span text:style-name="T8226">­mo ne</text:span><text:span text:style-name="T8227">­bu</text:span><text:span text:style-name="T8228">­vo pra</text:span><text:span text:style-name="T8229">­šo</text:span><text:span text:style-name="T8230">­ma ir Sei</text:span><text:span text:style-name="T8231">­mo pri</text:span><text:span text:style-name="T8232">­ta</text:span><text:span text:style-name="T8233">­ri</text:span><text:span text:style-name="T8234">­mas ne</text:span><text:span text:style-name="T8235">­bu</text:span><text:span text:style-name="T8236">­vo duo</text:span><text:span text:style-name="T8237">­tas reng</text:span><text:span text:style-name="T8238">­ti už</text:span><text:span text:style-name="T8239">­da</text:span><text:span text:style-name="T8240">­rus po</text:span><text:span text:style-name="T8241">­sė</text:span><text:span text:style-name="T8242">­džius. To</text:span><text:span text:style-name="T8243">­dėl ga</text:span><text:span text:style-name="T8244">­li</text:span><text:span text:style-name="T8245">­ma trak</text:span><text:span text:style-name="T8246">­tuo</text:span><text:span text:style-name="T8247">­ti, kad pa</text:span><text:span text:style-name="T8248">­gal pro</text:span><text:span text:style-name="T8249">­ce</text:span><text:span text:style-name="T8250">­dū</text:span><text:span text:style-name="T8251">­ras pa</text:span><text:span text:style-name="T8252">­da</text:span><text:span text:style-name="T8253">­ry</text:span><text:span text:style-name="T8254">­ta taip, kad ir ži</text:span><text:span text:style-name="T8255">­niask</text:span><text:span text:style-name="T8256">­lai</text:span><text:span text:style-name="T8257">­da, ir vi</text:span><text:span text:style-name="T8258">­suo</text:span><text:span text:style-name="T8259">­me</text:span><text:span text:style-name="T8260">­nė ne</text:span><text:span text:style-name="T8261">­ga</text:span><text:span text:style-name="T8262">­lė</text:span><text:span text:style-name="T8263">­tų ži</text:span><text:span text:style-name="T8264">­no</text:span><text:span text:style-name="T8265">­ti ap</text:span><text:span text:style-name="T8266">­kal</text:span><text:span text:style-name="T8267">­tos pro</text:span><text:span text:style-name="T8268">­ce</text:span><text:span text:style-name="T8269">­se dir</text:span><text:span text:style-name="T8270">­ban</text:span><text:span text:style-name="T8271">­čios spe</text:span><text:span text:style-name="T8272">­cia</text:span><text:span text:style-name="T8273">­lio</text:span><text:span text:style-name="T8274">­sios ty</text:span><text:span text:style-name="T8275">­ri</text:span><text:span text:style-name="T8276">­mo ko</text:span><text:span text:style-name="T8277">­mi</text:span><text:span text:style-name="T8278">­si</text:span><text:span text:style-name="T8279">­jos dar</text:span><text:span text:style-name="T8280">­bo ei</text:span><text:span text:style-name="T8281">­gos.<text:s/></text:span><text:span text:style-name="T8282">Tai ir šie pro</text:span><text:span text:style-name="T8283">­ce</text:span><text:span text:style-name="T8284">­si</text:span><text:span text:style-name="T8285">­niai, pro</text:span><text:span text:style-name="T8286">­ce</text:span><text:span text:style-name="T8287">­dū</text:span><text:span text:style-name="T8288">­ri</text:span><text:span text:style-name="T8289">­niai ne</text:span><text:span text:style-name="T8290">­aiš</text:span><text:span text:style-name="T8291">­ku</text:span><text:span text:style-name="T8292">­mai ir ne</text:span><text:span text:style-name="T8293">­sklan</text:span><text:span text:style-name="T8294">­du</text:span><text:span text:style-name="T8295">­mai, ku</text:span><text:span text:style-name="T8296">­rių ko</text:span><text:span text:style-name="T8297">­mi</text:span><text:span text:style-name="T8298">­si</text:span><text:span text:style-name="T8299">­jos pir</text:span><text:span text:style-name="T8300">­mi</text:span><text:span text:style-name="T8301">­nin</text:span><text:span text:style-name="T8302">­kė ne</text:span><text:span text:style-name="T8303">­ban</text:span><text:span text:style-name="T8304">­dė aiš</text:span><text:span text:style-name="T8305">­kin</text:span><text:span text:style-name="T8306">­tis, nors mes rei</text:span><text:span text:style-name="T8307">­ka</text:span><text:span text:style-name="T8308">­la</text:span><text:span text:style-name="T8309">­vo</text:span><text:span text:style-name="T8310">­me, kad po</text:span><text:span text:style-name="T8311">­sė</text:span><text:span text:style-name="T8312">­džiai ne</text:span><text:span text:style-name="T8313">­bū</text:span><text:span text:style-name="T8314">­tų už</text:span><text:span text:style-name="T8315">­da</text:span><text:span text:style-name="T8316">­ri, man ke</text:span><text:span text:style-name="T8317">­lia abe</text:span><text:span text:style-name="T8318">­jo</text:span><text:span text:style-name="T8319">­nių dėl iš</text:span><text:span text:style-name="T8320">­va</text:span><text:span text:style-name="T8321">­dų pa</text:span><text:span text:style-name="T8322">­grįs</text:span><text:span text:style-name="T8323">­tu</text:span><text:span text:style-name="T8324">­mo, ne pa</text:span><text:span text:style-name="T8325">­čių iš</text:span><text:span text:style-name="T8326">­va</text:span><text:span text:style-name="T8327">­dų tu</text:span><text:span text:style-name="T8328">­ri</text:span><text:span text:style-name="T8329">­nio, šiuo at</text:span><text:span text:style-name="T8330">­ve</text:span><text:span text:style-name="T8331">­ju. To</text:span><text:span text:style-name="T8332">­dėl aš ne</text:span><text:span text:style-name="T8333">­bal</text:span><text:span text:style-name="T8334">­suo</text:span><text:span text:style-name="T8335">­siu šio</text:span><text:span text:style-name="T8336">­je sta</text:span><text:span text:style-name="T8337">­di</text:span><text:span text:style-name="T8338">­jo</text:span><text:span text:style-name="T8339">­je už iš</text:span><text:span text:style-name="T8340">­va</text:span><text:span text:style-name="T8341">­das.<text:s/></text:span></text:p>
        <text:p text:style-name="Roman"><text:span text:style-name="T8342">PIRMININKĖ.</text:span><text:span text:style-name="T8343"><text:s/>Mo</text:span><text:span text:style-name="T8344">­ty</text:span><text:span text:style-name="T8345">­vai už – P. Gra</text:span><text:span text:style-name="T8346">­žu</text:span><text:span text:style-name="T8347">­lis. Pra</text:span><text:span text:style-name="T8348">­šom.<text:s/></text:span></text:p>
        <text:p text:style-name="Roman"><text:span text:style-name="T8349">E. GENTVILAS</text:span><text:span text:style-name="T8350"><text:s/></text:span><text:span text:style-name="T8351">(</text:span><text:span text:style-name="T8352">LSF</text:span><text:span text:style-name="T8353">)</text:span><text:span text:style-name="T8354">. O, čia ge</text:span><text:span text:style-name="T8355">­rai. Na, Pet</text:span><text:span text:style-name="T8356">­rai.<text:s/></text:span></text:p>
        <text:p text:style-name="Roman"><text:span text:style-name="T8357">P. GRAŽULIS</text:span><text:span text:style-name="T8358"><text:s/></text:span><text:span text:style-name="T8359">(</text:span><text:span text:style-name="T8360">MSNG</text:span><text:span text:style-name="T8361">)</text:span><text:span text:style-name="T8362">. Ger</text:span><text:span text:style-name="T8363">­bia</text:span><text:span text:style-name="T8364">­mi Sei</text:span><text:span text:style-name="T8365">­mo na</text:span><text:span text:style-name="T8366">­riai, nuo pat ka</text:span><text:span text:style-name="T8367">­den</text:span><text:span text:style-name="T8368">­ci</text:span><text:span text:style-name="T8369">­jos pra</text:span><text:span text:style-name="T8370">­džios ka</text:span><text:span text:style-name="T8371">­žin ko</text:span><text:span text:style-name="T8372">­dėl su</text:span><text:span text:style-name="T8373">­da</text:span><text:span text:style-name="T8374">­ro</text:span><text:span text:style-name="T8375">­ma gal tre</text:span><text:span text:style-name="T8376">­čia ko</text:span><text:span text:style-name="T8377">­mi</text:span><text:span text:style-name="T8378">­si</text:span><text:span text:style-name="T8379">­ja A. Skar</text:span><text:span text:style-name="T8380">­džiaus at</text:span><text:span text:style-name="T8381">­žvil</text:span><text:span text:style-name="T8382">­giu, kad tik bū</text:span><text:span text:style-name="T8383">­tų ap</text:span><text:span text:style-name="T8384">­kal</text:span><text:span text:style-name="T8385">­tin</text:span><text:span text:style-name="T8386">­tas. Bu</text:span><text:span text:style-name="T8387">­vo kreip</text:span><text:span text:style-name="T8388">­ta</text:span><text:span text:style-name="T8389">­si į pro</text:span><text:span text:style-name="T8390">­ku</text:span><text:span text:style-name="T8391">­ra</text:span><text:span text:style-name="T8392">­tū</text:span><text:span text:style-name="T8393">­rą, me</text:span><text:span text:style-name="T8394">­tus lai</text:span><text:span text:style-name="T8395">­ko ty</text:span><text:span text:style-name="T8396">­rė pro</text:span><text:span text:style-name="T8397">­ku</text:span><text:span text:style-name="T8398">­ra</text:span><text:span text:style-name="T8399">­tū</text:span><text:span text:style-name="T8400">­ra, jo</text:span><text:span text:style-name="T8401">­kių įta</text:span><text:span text:style-name="T8402">­ri</text:span><text:span text:style-name="T8403">­mų ne</text:span><text:span text:style-name="T8404">­pa</text:span><text:span text:style-name="T8405">­reiš</text:span><text:span text:style-name="T8406">­kė. Kas čia yra? Ko</text:span><text:span text:style-name="T8407">­dėl tiek lai</text:span><text:span text:style-name="T8408">­ko ka</text:span><text:span text:style-name="T8409">­bi</text:span><text:span text:style-name="T8410">­nė</text:span><text:span text:style-name="T8411">­ja</text:span><text:span text:style-name="T8412">­ma</text:span><text:span text:style-name="T8413">­si prie Sei</text:span><text:span text:style-name="T8414">­mo na</text:span><text:span text:style-name="T8415">­rio? Ko</text:span><text:span text:style-name="T8416">­dėl? Ma</text:span><text:span text:style-name="T8417">­nau, kad jis yra daug kam<text:s/></text:span>ne­pa­ran­kus, daug kam rakš­tis. At­sklei­dė daug įvai­rių nu­si­kal­ti­mų bū­da­mas pra­ei­to­je ka­den­ci­jo­je Ener­ge­ti­nės ko­mi­si­jos pir­mi­nin­ku ar­ba su­da­ry­tos ko­mi­si­jos pir­mi­nin­ku dėl ža­los pa­da­ry­tos Lie­tu­vai kon­ser­va­to­rių val­dy­mo me­tu. Aš ma­nau, kad ši ko­mi­si­ja tik­rai at­li­ko dar­bą są­ži­nin­gai, lau­kė iki­teis­mi­nių ty­ri­mų ins­ti­tu­ci­jų at­lik­to ty­ri­mo ir, rem­da­ma­si jo­mis, pa­da­rė sa­vo iš­va­das. Aš ma­nau, kad rei­kia pa­lai­ky­ti ši­tos ko­mi­si­jos iš­va­das, ir vie­ną kar­tą bai­ki­me žmo­gų tam­py­ti vi­du­ry<text:s/><text:soft-page-break/>die­nos, kaip sa­ko­ma, ar­ba ke­le­rius me­tus. Gal jūs ty­ri­mus no­rė­si­te da­ry­ti tol, kol jis pats at­sista­ty­dins, kaip tai pa­da­rė M. Bas­tys? Ger­bia­mie­ji, ne toks yra A. Skar­džius, kad pa­si­duo­tų spau­di­mui. Tai­gi pri­tar­ki­me ko­mi­si­jos iš­va­dai. (<text:span text:style-name="T8418">Bal</text:span><text:span text:style-name="T8419">­sai sa</text:span><text:span text:style-name="T8420">­lė</text:span><text:span text:style-name="T8421">­je</text:span>)</text:p>
        <text:p text:style-name="Roman"><text:span text:style-name="T8422">PIRMININKĖ.</text:span><text:s/>Ger­bia­mi ko­le­gos, nuo­mo­nės iš­sa­ky­tos. Pra­šom bal­suo­ti dėl Sei­mo nu­ta­ri­mo po pa­tei­ki­mo. Kas pri­ta­ria ko­mi­si­jos iš­va­dai, kad pa­teik­ti kal­ti­ni­mai A. Skar­džiui yra ne­pa­grįs­ti, to­dėl nė­ra pa­grin­do pra­dė­ti Sei­mo na­rio A. Skar­džiaus ap­kal­tos pro­ce­są, bal­suo­ja už, kas tu­ri ki­tą nuo­mo­nę, bal­suo­ja prieš ar­ba su­si­lai­ko.<text:s/></text:p>
        <text:p text:style-name="Roman">Bal­sa­vo 100 Sei­mo na­rių: už – 58, prieš – 31, su­si­lai­kė 11. Tai­gi iš­va­dai po pa­tei­ki­mo yra pri­tar­ta.<text:s/></text:p>
        <text:p text:style-name="Roman">Da­bar, ko­le­gos, no­rė­čiau pa­si­tar­ti su ju­mis, ar mes šian­dien da­ro­me svars­ty­mą? Ypa­tin­gą… jei­gu Sei­mo Pir­mi­nin­kas duo­tų, tai jau, ma­tyt, tik ry­toj. Ir lik­tų ma­žiau ry­toj, juo­lab kad šian­dien švie­žiai iš­klau­sy­tas pra­ne­ši­mas. Aš ma­nau, kad svars­ty­mą bū­tų ga­li­ma da­ry­ti dėl Sei­mo nu­ta­ri­mo. Ar ga­li­ma ben­dru su­ta­ri­mu? Bal­suo­ja­te. J. Raz­ma<text:s/>–<text:s/>per šo­ni­nį mik­ro­fo­ną.</text:p>
        <text:p text:style-name="Roman"><text:span text:style-name="T8423">J. RAZMA</text:span><text:span text:style-name="T8424"><text:s/></text:span><text:span text:style-name="T8425">(</text:span><text:span text:style-name="T8426">TS-LKDF</text:span><text:span text:style-name="T8427">)</text:span><text:span text:style-name="T8428">.<text:s/></text:span>Ger­bia­ma po­sė­džio pir­mi­nin­ke, va­kar bu­vo pa­na­šus pre­ce­den­tas, kai svars­tant nu­ta­ri­mą dėl V. Se­meš­kos at­lei­di­mo iš Vy­riau­sio­ji rin­ki­mų ko­mi­si­jos na­rių bu­vo pa­pra­šy­ta per­trau­kos dėl to, kad rei­kė­jo lai­ko su­si­pa­žin­ti su kai ku­riais do­ku­men­tais. Da­bar mes tu­ri­me iden­tiš­ką si­tu­a­ci­ją, nes tik­rai Sei­mo na­riai ne­ga­lė­jo bė­gio­ti iš tei­sė­tai vyks­tan­čio Sei­mo po­sė­džio šian­dien į slap­tą­ją raš­ti­nę ar dar kaž­kur ir skai­ty­ti tą įslap­tin­tą me­džia­gą. Tam rei­kia nor­ma­liai lai­ko ir aš pra­šau taip pat pa­da­ry­ti per­trau­ką rem­da­ma­sis 153 straips­nio 4 da­li­mi, kaip jūs va­kar rė­mė­tės, tam, kad bū­tų lai­ko su­si­pa­žin­ti su tais įslap­tin­tais do­ku­men­tais. Ne ma­žiau kaip iki ryt­die­nos. (<text:span text:style-name="T8429">Bal</text:span><text:span text:style-name="T8430">­sai sa</text:span><text:span text:style-name="T8431">­lė</text:span><text:span text:style-name="T8432">­je</text:span>)</text:p>
        <text:p text:style-name="Roman"><text:span text:style-name="T8433">PIRMININKĖ.</text:span><text:s/>Dė­ko­ju. Tik­rai ana­lo­giš­ka si­tu­a­ci­ja, bet va­kar mes bal­sa­vo­me. Tai­gi ir šian­dien aš for­mu­luo­ju, va­do­vau­da­ma­si Sta­tu­to 261 straips­niu, ar<text:s/>rei­kia pa­pil­do­mos in­for­maci­jos ir dėl to da­ry­ti per­trau­ką? Pra­šom Sei­mą bal­sa­vi­mu ap­si­spręs­ti. Kas už per­trau­ką, bal­suo­ja­te už, kas tu­ri­te ki­tą nuo­mo­nę, bal­suo­ja­te prieš ar­ba su­si­lai­ko­te. Bal­sa­vi­mas pra­dė­tas. (<text:span text:style-name="T8434">Bal</text:span><text:span text:style-name="T8435">­sai sa</text:span><text:span text:style-name="T8436">­lė</text:span><text:span text:style-name="T8437">­je</text:span>)</text:p>
        <text:p text:style-name="Roman">Bal­sa­vo 102 Sei­mo na­riai: už – 35, prieš – 41, su­si­lai­kė 26. Tai­gi per­trau­kai nė­ra pri­tar­ta. Tad, ko­le­gos, da­ro­me svars­ty­mą, pra­šom, kas už­si­ra­šė. Ypa­tin­gą sku­bą, ar, Sei­mo Pir­mi­nin­ke, su­tin­ka­te? Siū­lo­te. Dė­ko­ju.</text:p>
        <text:p text:style-name="Roman">Pra­šom, dis­ku­si­ja. Dis­ku­si­ją pra­de­da A. Anu­šaus­kas. Pra­šom.<text:s/></text:p>
        <text:p text:style-name="Roman"><text:span text:style-name="T8438">A. ANUŠAUSKAS</text:span><text:span text:style-name="T8439"><text:s/></text:span><text:span text:style-name="T8440">(</text:span><text:span text:style-name="T8441">TS-LKDF</text:span><text:span text:style-name="T8442">)</text:span><text:span text:style-name="T8443">. Ką gi, iš tik</text:span><text:span text:style-name="T8444">­rų</text:span><text:span text:style-name="T8445">­jų tas<text:s/></text:span><text:span text:style-name="T8446">šmu</text:span><text:span text:style-name="T8447">­ge</text:span><text:span text:style-name="T8448">­lia</text:span><text:span text:style-name="T8449">­vi</text:span><text:span text:style-name="T8450">­mas</text:span><text:span text:style-name="T8451"><text:s/>vyks</text:span><text:span text:style-name="T8452">­tant po</text:span><text:span text:style-name="T8453">­sė</text:span><text:span text:style-name="T8454">­džiui, jo lai</text:span><text:span text:style-name="T8455">­ku, ma</text:span><text:span text:style-name="T8456">­tyt, bus įpras</text:span><text:span text:style-name="T8457">­tas mū</text:span><text:span text:style-name="T8458">­sų vi</text:span><text:span text:style-name="T8459">­sų po</text:span><text:span text:style-name="T8460">­sė</text:span><text:span text:style-name="T8461">­džių atri</text:span><text:span text:style-name="T8462">­bu</text:span><text:span text:style-name="T8463">­tas: tai mes lai</text:span><text:span text:style-name="T8464">­ko</text:span><text:span text:style-name="T8465">­mės pri</text:span><text:span text:style-name="T8466">­myg</text:span><text:span text:style-name="T8467">­ti</text:span><text:span text:style-name="T8468">­nai sa</text:span><text:span text:style-name="T8469">­vo po</text:span><text:span text:style-name="T8470">­sė</text:span><text:span text:style-name="T8471">­džių nu</text:span><text:span text:style-name="T8472">­sta</text:span><text:span text:style-name="T8473">­ty</text:span><text:span text:style-name="T8474">­tų rė</text:span><text:span text:style-name="T8475">­mų, tai ne</text:span><text:span text:style-name="T8476">­si</text:span><text:span text:style-name="T8477">­lai</text:span><text:span text:style-name="T8478">­ko</text:span><text:span text:style-name="T8479">­me. Šiuo at</text:span><text:span text:style-name="T8480">­ve</text:span><text:span text:style-name="T8481">­ju aš no</text:span><text:span text:style-name="T8482">­riu pa</text:span><text:span text:style-name="T8483">­si</text:span><text:span text:style-name="T8484">­sa</text:span><text:span text:style-name="T8485">­ky</text:span><text:span text:style-name="T8486">­ti iš es</text:span><text:span text:style-name="T8487">­mės.<text:s/></text:span></text:p>
        <text:p text:style-name="P8488">Pir­miau­sia dėl Ap­kal­tos ko­mi­si­jos iš­va­dos, kad nė­ra pa­grin­do ap­kal­tai. Ma­no po­žiū­riu, tie­są sa­kant, at­sto­vau­ju ir ki­tiems sa­vo ko­le­goms iš mū­sų frak­ci­jos, tai nė­ra ob­jek­ty­vi iš­va­da, nė­ra at­spin­dė­tos es­mi­nės ty­ri­mo me­tu tir­tos ver­si­jos. Jau vien, ži­no­te, kren­ta į akis, kai ko­mi­si­jos pir­mi­nin­kė va­kar net brūkš­ne­lį bu­vo su­ra­du­si ir san­trum­pas įmo­nės kaip prie­kaiš­tą Vy­riau­sio­sios rin­ki­mų ko­mi­si­jos na­riui, o šiuo at­ve­ju ne­ma­tė vi­so rąs­to, ku­ris bu­vo pa­gul­dy­tas jai prie ko­jų, ne­ma­tė nei prieš­ta­ra­vi­mų pa­ro­dy­mų… Tie­są sa­kant, net to­je STT me­džia­go­je iš to ty­ri­mo bu­vo dau­gy­bė prieš­ta­ra­vi­mų, kai ap­klau­sia­mi žmo­nės: tie pa­tys šių san­do­rių da­ly­viai tai pa­žįs­ta vie­nas ki­tą, tai ben­drau­ja su šei­mo­mis, ki­to­je ap­klau­so­je jau ne­ben­drau­ja ir net ne­pa­žįs­ta tų as­me­nų. Bu­vo taip įdo­mu skai­ty­ti vi­są tą me­džia­gą. Ta­čiau vis dėl­to es­mi­niai da­ly­kai yra tie, kad ko­mi­si­jos pir­mi­nin­kės ne­pa­grįs­tu tei­ki­mu, kai opo­zi­ci­jos at­sto­vai pra­dė­jo de­ta­liau aiš­kin­tis vi­sų ši­tų ap­lin­ky­bių vi­su­mą, ir Sei­mo dau­gu­mos spren­di­mu, vie­nas iš opo­zi­ci­jos na­rių ko­mi­si­jo­je A. Ku­bi­lius bu­vo pa­ša­lin­tas iš ko­mi­si­jos na­rių, tie­są sa­kant, dėl tuo me­tu ne­eg­zis­tuo­jan­čio pre­teks­to.<text:s/></text:p>
        <text:p text:style-name="P8489">To­dėl no­rė­čiau pa­sa­ky­ti, kad dėl vi­sų ap­lin­ky­bių vi­su­mos ir kai ku­rių liu­di­nin­kų pa­ro­dy­mų es­mės Ap­kal­tos ko­mi­si­ja sa­vo iš­va­do­se ne­at­spin­dė­jo, to­dėl yra prie­lai­dų<text:s/>teig­ti, kad fak­tinių ap­lin­ky­bių ty­ri­mas iš­va­do­se ne­bu­vo at­spin­dė­tas sub­jek­ty­viai. Iš tik­rų­jų vi­sų ap­lin­ky­bių aš dėl lai­ko sto­kos ne­spė­siu iš­var­din­ti, ta­čiau Ap­kal­tos ko­mi­si­jo­je tir­tos kai ku­rių epi­zo­dų iš­va­dos lei­džia teig­ti, kad A. Skar­džius jau nuo 2009 me­tų vei­kė kar­tu su ta pa­čia as­me­nų gru­<text:soft-page-break/>pe, ar­ti­mais gi­mi­nai­čiais, plė­to­jo įvai­rius ver­slus, kū­rė, va­do­va­vo lo­bis­ti­nei or­ga­ni­za­ci­jai, o vė­liau ak­ty­viai da­ly­va­vo ren­giant jų veik­lai nau­din­gą tei­si­nę ba­zę ir įsta­ty­mus.<text:s/></text:p>
        <text:p text:style-name="Roman"><text:span text:style-name="T8490">Aki</text:span><text:span text:style-name="T8491">­vaiz</text:span><text:span text:style-name="T8492">­du, kad ši il</text:span><text:span text:style-name="T8493">­ga</text:span><text:span text:style-name="T8494">­me</text:span><text:span text:style-name="T8495">­tė veik</text:span><text:span text:style-name="T8496">­la iš</text:span><text:span text:style-name="T8497">­si</text:span><text:span text:style-name="T8498">­sky</text:span><text:span text:style-name="T8499">­rė tęs</text:span><text:span text:style-name="T8500">­ti</text:span><text:span text:style-name="T8501">­niu šiurkš</text:span><text:span text:style-name="T8502">­čiu vie</text:span><text:span text:style-name="T8503">­šų</text:span><text:span text:style-name="T8504">­jų ir pri</text:span><text:span text:style-name="T8505">­va</text:span><text:span text:style-name="T8506">­čių in</text:span><text:span text:style-name="T8507">­te</text:span><text:span text:style-name="T8508">­re</text:span><text:span text:style-name="T8509">­sų de</text:span><text:span text:style-name="T8510">­ri</text:span><text:span text:style-name="T8511">­ni</text:span><text:span text:style-name="T8512">­mo su Vals</text:span><text:span text:style-name="T8513">­ty</text:span><text:span text:style-name="T8514">­bės tar</text:span><text:span text:style-name="T8515">­ny</text:span><text:span text:style-name="T8516">­bos įsta</text:span><text:span text:style-name="T8517">­ty</text:span><text:span text:style-name="T8518">­mo nuo</text:span><text:span text:style-name="T8519">­sta</text:span><text:span text:style-name="T8520">­to</text:span><text:span text:style-name="T8521">­mis lau</text:span><text:span text:style-name="T8522">­žy</text:span><text:span text:style-name="T8523">­mu. Vis</text:span><text:span text:style-name="T8524">a</text:span><text:span text:style-name="T8525"><text:s/>tai iš tik</text:span><text:span text:style-name="T8526">­rų</text:span><text:span text:style-name="T8527">­jų yra me</text:span><text:span text:style-name="T8528">­džia</text:span><text:span text:style-name="T8529">­go</text:span><text:span text:style-name="T8530">­je, tos me</text:span><text:span text:style-name="T8531">­džia</text:span><text:span text:style-name="T8532">­gos už</text:span><text:span text:style-name="T8533">­ten</text:span><text:span text:style-name="T8534">­ka, ne</text:span><text:span text:style-name="T8535">­pai</text:span><text:span text:style-name="T8536">­sant to, kad da</text:span><text:span text:style-name="T8537">­lis jos nė</text:span><text:span text:style-name="T8538">­ra pri</text:span><text:span text:style-name="T8539">­ei</text:span><text:span text:style-name="T8540">­na</text:span><text:span text:style-name="T8541">­ma vi</text:span><text:span text:style-name="T8542">­suo</text:span><text:span text:style-name="T8543">­me</text:span><text:span text:style-name="T8544">­nei, vis dėl</text:span><text:span text:style-name="T8545">­to ji yra ži</text:span><text:span text:style-name="T8546">­no</text:span><text:span text:style-name="T8547">­ma ir bu</text:span><text:span text:style-name="T8548">­vo pa</text:span><text:span text:style-name="T8549">­vie</text:span><text:span text:style-name="T8550">­šin</text:span><text:span text:style-name="T8551">­ta. Ten</text:span><text:span text:style-name="T8552">­ka pa</text:span><text:span text:style-name="T8553">­sa</text:span><text:span text:style-name="T8554">­ky</text:span><text:span text:style-name="T8555">­ti, kad Sei</text:span><text:span text:style-name="T8556">­mo ap</text:span><text:span text:style-name="T8557">­kal</text:span><text:span text:style-name="T8558">­tos ko</text:span><text:span text:style-name="T8559">­mi</text:span><text:span text:style-name="T8560">­si</text:span><text:span text:style-name="T8561">­ja, teig</text:span><text:span text:style-name="T8562">­da</text:span><text:span text:style-name="T8563">­ma, kad A. Skar</text:span><text:span text:style-name="T8564">­džiaus pa</text:span><text:span text:style-name="T8565">­da</text:span><text:span text:style-name="T8566">­ry</text:span><text:span text:style-name="T8567">­ti pa</text:span><text:span text:style-name="T8568">­žei</text:span><text:span text:style-name="T8569">­di</text:span><text:span text:style-name="T8570">­mai yra ne</text:span><text:span text:style-name="T8571">­ver</text:span><text:span text:style-name="T8572">­ti</text:span><text:span text:style-name="T8573">­na</text:span><text:span text:style-name="T8574">­mi kaip šiurkš</text:span><text:span text:style-name="T8575">­tus Kon</text:span><text:span text:style-name="T8576">­sti</text:span><text:span text:style-name="T8577">­tu</text:span><text:span text:style-name="T8578">­ci</text:span><text:span text:style-name="T8579">­jos pa</text:span><text:span text:style-name="T8580">­žei</text:span><text:span text:style-name="T8581">­di</text:span><text:span text:style-name="T8582">­mas,<text:s/></text:span><text:span text:style-name="T8583">to</text:span><text:span text:style-name="T8584">­kiu sa</text:span><text:span text:style-name="T8585">­vo spren</text:span><text:span text:style-name="T8586">­di</text:span><text:span text:style-name="T8587">­mu už</text:span><text:span text:style-name="T8588">­kir</text:span><text:span text:style-name="T8589">­to ke</text:span><text:span text:style-name="T8590">­lią Kon</text:span><text:span text:style-name="T8591">­sti</text:span><text:span text:style-name="T8592">­tu</text:span><text:span text:style-name="T8593">­ci</text:span><text:span text:style-name="T8594">­niam Teis</text:span><text:span text:style-name="T8595">­mui ver</text:span><text:span text:style-name="T8596">­tin</text:span><text:span text:style-name="T8597">­ti to</text:span><text:span text:style-name="T8598">­kių pa</text:span><text:span text:style-name="T8599">­žei</text:span><text:span text:style-name="T8600">­di</text:span><text:span text:style-name="T8601">­mų san</text:span><text:span text:style-name="T8602">­ty</text:span><text:span text:style-name="T8603">­kį su Kon</text:span><text:span text:style-name="T8604">­sti</text:span><text:span text:style-name="T8605">­tu</text:span><text:span text:style-name="T8606">­ci</text:span><text:span text:style-name="T8607">­ja, iš es</text:span><text:span text:style-name="T8608">­mės fak</text:span><text:span text:style-name="T8609">­tais ir ty</text:span><text:span text:style-name="T8610">­ri</text:span><text:span text:style-name="T8611">­mo me</text:span><text:span text:style-name="T8612">­tu nu</text:span><text:span text:style-name="T8613">­sta</text:span><text:span text:style-name="T8614">­ty</text:span><text:span text:style-name="T8615">­to</text:span><text:span text:style-name="T8616">­mis ap</text:span><text:span text:style-name="T8617">­lin</text:span><text:span text:style-name="T8618">­ky</text:span><text:span text:style-name="T8619">­bė</text:span><text:span text:style-name="T8620">­mis pa</text:span><text:span text:style-name="T8621">­da</text:span><text:span text:style-name="T8622">­rė ne</text:span><text:span text:style-name="T8623">­pa</text:span><text:span text:style-name="T8624">­grįs</text:span><text:span text:style-name="T8625">­tą po</text:span><text:span text:style-name="T8626">­li</text:span><text:span text:style-name="T8627">­ti</text:span><text:span text:style-name="T8628">­nį spren</text:span><text:span text:style-name="T8629">­di</text:span><text:span text:style-name="T8630">­mą, ku</text:span><text:span text:style-name="T8631">­riuo bu</text:span><text:span text:style-name="T8632">­vo sie</text:span><text:span text:style-name="T8633">­kia</text:span><text:span text:style-name="T8634">­ma tie</text:span><text:span text:style-name="T8635">­siog ne</text:span><text:span text:style-name="T8636">­pa</text:span><text:span text:style-name="T8637">­grįs</text:span><text:span text:style-name="T8638">­tai iš</text:span><text:span text:style-name="T8639">­tei</text:span><text:span text:style-name="T8640">­sin</text:span><text:span text:style-name="T8641">­ti Sei</text:span><text:span text:style-name="T8642">­mo na</text:span><text:span text:style-name="T8643">­rį A. Skar</text:span><text:span text:style-name="T8644">­džių.<text:s/></text:span><text:span text:style-name="T8645">Kaip mi</text:span><text:span text:style-name="T8646">­nė</text:span><text:span text:style-name="T8647">­jau, tai pa</text:span><text:span text:style-name="T8648">­tvir</text:span><text:span text:style-name="T8649">­ti</text:span><text:span text:style-name="T8650">­no ko</text:span><text:span text:style-name="T8651">­mi</text:span><text:span text:style-name="T8652">­si</text:span><text:span text:style-name="T8653">­jos pir</text:span><text:span text:style-name="T8654">­mi</text:span><text:span text:style-name="T8655">­nin</text:span><text:span text:style-name="T8656">­kės veiks</text:span><text:span text:style-name="T8657">­mai prieš opo</text:span><text:span text:style-name="T8658">­zi</text:span><text:span text:style-name="T8659">­ci</text:span><text:span text:style-name="T8660">­jos at</text:span><text:span text:style-name="T8661">­sto</text:span><text:span text:style-name="T8662">­vus ko</text:span><text:span text:style-name="T8663">­mi</text:span><text:span text:style-name="T8664">­si</text:span><text:span text:style-name="T8665">­jo</text:span><text:span text:style-name="T8666">­je.</text:span></text:p>
        <text:p text:style-name="Roman"><text:span text:style-name="T8667">PIRMININKĖ.</text:span><text:span text:style-name="T8668"><text:s/>Dė</text:span><text:span text:style-name="T8669">­ko</text:span><text:span text:style-name="T8670">­ju, kad su</text:span><text:span text:style-name="T8671">­tau</text:span><text:span text:style-name="T8672">­pė</text:span><text:span text:style-name="T8673">­te lai</text:span><text:span text:style-name="T8674">­ko. Da</text:span><text:span text:style-name="T8675">­bar kvie</text:span><text:span text:style-name="T8676">­čia</text:span><text:span text:style-name="T8677">­me E. Gent</text:span><text:span text:style-name="T8678">­vi</text:span><text:span text:style-name="T8679">­lą. Pra</text:span><text:span text:style-name="T8680">­šom.</text:span></text:p>
        <text:p text:style-name="Roman"><text:span text:style-name="T8681">E. GENTVILAS</text:span><text:span text:style-name="T8682"><text:s/></text:span><text:span text:style-name="T8683">(</text:span><text:span text:style-name="T8684">LSF</text:span><text:span text:style-name="T8685">)</text:span><text:span text:style-name="T8686">. Ger</text:span><text:span text:style-name="T8687">­bia</text:span><text:span text:style-name="T8688">­mi ko</text:span><text:span text:style-name="T8689">­le</text:span><text:span text:style-name="T8690">­gos, iš es</text:span><text:span text:style-name="T8691">­mės ne</text:span><text:span text:style-name="T8692">­kal</text:span><text:span text:style-name="T8693">­bė</text:span><text:span text:style-name="T8694">­siu apie A. Skar</text:span><text:span text:style-name="T8695">­džiaus veik</text:span><text:span text:style-name="T8696">­lą, kaip aš ją ver</text:span><text:span text:style-name="T8697">­ti</text:span><text:span text:style-name="T8698">­nu, kaip ga</text:span><text:span text:style-name="T8699">­lė</text:span><text:span text:style-name="T8700">­čiau ver</text:span><text:span text:style-name="T8701">­tin</text:span><text:span text:style-name="T8702">­ti, o apie</text:span><text:s/>pa­tį pro­ce­są. Da­bar, kai aš ma­tau ir tei­si­nin­kų iš­aiš­ki­ni­mus, ma­no ma­ny­mu, po­sė­džiai tu­rė­jo bū­ti at­vi­ri, jei­gu mes bū­tu­me ga­lė­ję dėl jų su­tar­ti. Kaip dar kar­tą sa­kau, mes, ke­tu­ri opo­zi­ci­jos at­sto­vai, nuo­lat kė­lė­me klau­si­mą, ko­dėl po­sė­džiai ko­mi­si­jos yra už­da­ri.<text:s/></text:p>
        <text:p text:style-name="Roman">No­riu pa­sa­ky­ti, kad pa­gal Ko­mi­si­jų dar­bo reg­la­men­tą ko­mi­si­jos veiks­mus, veik­lą ir pri­im­tus spren­di­mus ga­li ko­men­tuo­ti vie­šu­mo­je tik ko­mi­si­jos pir­mi­nin­kas, šiuo at­ve­ju pir­mi­nin­kė. Na­tū­ra­lu, kad vi­siems ki­tiems ko­mi­si­jos na­riams ne­li­ko ga­li­my­bė ei­ti į vie­šu­mą, ka­dan­gi tai už­draus­ta. Pa­me­nu, A. Anu­šaus­kas pir­mo­jo po­sė­džio tur­būt si­tu­a­ci­ją ap­ra­šė feis­bu­ke, tai ko­mi­si­jos pir­mi­nin­kė pa­gra­si­no, kad kreip­sis į Sei­mą dėl iš­me­ti­mo iš ko­mi­si­jos. Rei­kia pri­pa­žin­ti, kad po to A. Anu­šaus­kas už­ti­lo, ne­be­ko­men­ta­vo. Tai ir mes ne­ga­li­me ko­men­tuo­ti. Ga­li ko­men­tuo­ti tik ko­mi­si­jos pir­mi­nin­kas. Šian­dien aš ke­liu klau­si­mą, nes esu įsi­ti­ki­nęs, kad ko­mi­si­jos po­sė­džiai ga­lė­jo bū­ti at­vi­ri at­sa­kant į dau­ge­lį klau­si­mų, be pa­pil­do­mų ko­men­ta­vi­mų, vi­suo­me­nei ar ži­niask­lai­dai. De­ja, tai ne­bu­vo pa­da­ry­ta.<text:s/></text:p>
        <text:p text:style-name="Roman">Ki­tas da­ly­kas, kaip ko­mi­si­jos veik­la iš anks­to bu­vo su­prog­ra­muo­ta. Žiū­rė­ki­te, jei­gu at­si­ra­do Sei­mo na­rių ini­cia­ty­va – siū­ly­mas su­da­ry­ti ap­kal­tos ko­mi­si­ją dėl A. Skar­džiaus veiks­mų, at­sa­ky­mas tu­rė­tų bū­ti toks: rei­kia su­da­ry­ti ko­mi­si­ją, kad ji iš­si­aiš­kin­tų tie­są. Da­bar aš pri­me­nu val­dan­čio­sios dau­gu­mos ir frak­ci­jos va­do­vo R. Kar­baus­kio fra­zę, ku­rią jis pa­sa­kė bent ke­lio­se ži­niask­lai­dos prie­mo­nė­se: „Ko­mi­si­ja tu­ri bū­ti su­da­ry­ta, kad Sei­mo na­rys ga­lė­tų ap­si­gin­ti.“</text:p>
        <text:p text:style-name="Roman">Ger­bia­mie­ji, aš nie­ka­da ne­lei­siu sau sa­ky­ti, kad tu­ri bū­ti su­da­ry­ta ko­mi­si­ja tam, kad ga­lė­tu­me ap­kal­tin­ti. Ly­giai taip pat ne­ma­nau, kad ga­li­ma sa­ky­ti, kad ko­mi­si­ja tu­ri bū­ti su­da­ry­ta tam, kad ga­lė­tų ap­si­gin­ti. Ko­mi­si­ja tu­rė­jo bū­ti su­da­ry­ta tam, kad iš­si­aiš­kin­tų tie­są. De­ja, val­dan­čio­sios dau­gu­mos va­do­vas iš kar­to nu­ro­dė kryp­tis – ko­mi­si­ja tu­ri bū­ti su­da­ry­ta tam, kad A. Skar­džius ga­lė­tų ap­si­gin­ti.<text:s/></text:p>
        <text:p text:style-name="Roman">No­riu pa­sa­ky­ti, kad įvai­rios ma­ni­pu­lia­ci­jos vy­ko. A. Ku­bi­liaus iš­va­ry­mas iš ko­mi­si­jos pri­ve­dė prie to, kad li­kau iš es­mės iš opo­zi­ci­jos aš vie­nas pats. Ko­le­ga Č. Ol­šev­skis ne­be­ži­nau, kam at­sto­vau­ja, ar opo­zi­ci­nei frak­ci­jai, ar ne, čia jau jo ap­si­spren­di­mas. Tai­gi aš drįs­tu spė­ti, kad mes tie­sos neiš­si­aiš­ki­no­me.<text:s/></text:p>
        <text:p text:style-name="Roman">Štai da­bar vie­nin­te­liai ma­no žo­džiai apie A. Skar­džių. Aš ne­ga­liu šian­dien teig­ti, kad A. Skar­džius pa­žei­dė Kon­sti­tu­ci­ją ir su­lau­žė prie­sai­ką. Aš ma­nau, kad ko­mi­si­jos dar­bas bu­vo nu­kreip­tas ta lin­kme, kad A. Skar­džius bū­tų re­a­bi­li­tuo­tas. Ta­čiau su­pras­ki­te ir ma­ne. Aš ne­ga­liu teig­ti, kad A. Skar­džius yra kal­tas, ka­dan­gi ty­ri­mas ne­pa­si­su­ko<text:s/>ta kryp­ti­mi, ty­ri­mas ne­pakvie­tė tin­ka­mų liu­dy­to­jų. Tin­ka­mų… aš ne­drįs­tu, gal ne taip pa­sa­kiau, ki­to­kių liu­dy­to­jų, ku­rie ga­lė­tų pa­sa­ky­ti ki­to­kią is­to­ri­jos pu­sę. To­dėl šian­dien aš ne­ga­liu sa­ky­ti, kad A. Skar­džius yra kal­tas. To­dėl ko­mi­si­jo­je, tvir­ti­nant iš­va­das, aš ne­pa­si­sa­kiau prieš, nes aš ne­su tik­ras, ar A. Skar­džius yra kal­tas. Aš su­si­lai­kiau.<text:s/></text:p>
        <text:p text:style-name="Roman">No­rė­čiau, kad vi­sa­da ko­mi­si­jos dirb­tų ir bū­tų su­ku­ria­mos ne tam, kad ką nors ap­kal­tin­tų,<text:s/>ir ne tam, kad ką nors iš­tei­sin­tų. Jos tu­ri bū­ti skir­tos tam, kad iš­si­aiš­kin­tų tie­są. Šiuo at­ve­ju, ma­no ma­ny­mu, tie­sa ne­bu­vo iš­aiš­kin­ta, to­dėl ne­ga­liu sa­ky­ti, ko­kia ta tie­sa yra tik­ro­ji. To­dėl<text:s/><text:soft-page-break/>ma­no bal­sas yra su­si­lai­ky­mas ir to­dėl ne­bal­suo­siu, ir ra­gi­nu ne­bal­suo­ti už ši­tos ko­mi­si­jos išva­das.</text:p>
        <text:p text:style-name="Roman"><text:span text:style-name="T8703">PIRMININKĖ.</text:span><text:span text:style-name="T8704"><text:s/></text:span>Dė­ko­ju. Kvie­čia­me P. Gra­žu­lį. Pra­šom.</text:p>
        <text:p text:style-name="Roman"><text:span text:style-name="T8705">P. GRAŽULIS</text:span><text:span text:style-name="T8706"><text:s/></text:span><text:span text:style-name="T8707">(</text:span><text:span text:style-name="T8708">MSNG</text:span><text:span text:style-name="T8709">)</text:span><text:span text:style-name="T8710">.<text:s/></text:span>Ger­bia­ma pir­mi­nin­ke, ger­bia­mi Sei­mo na­riai, aš no­rė­čiau pra­dė­ti to­kio­mis min­ti­mis, ką Pi­ta­go­ras yra pa­sa­kęs: ka­da pa­ly­gi­ni reiš­ki­nius, ta­da pa­si­da­ro daug aiš­kiau. Kai mes kal­ba­me apie vie­ną A. Skar­džių, tai gal­būt, jei­gu kal­bė­si­me apie ki­tą Sei­mo na­rį, su­da­ry­si­me ko­mi­si­ją, vis tiek ra­si­me prie ko pri­si­ka­bin­ti. Žiū­rė­ki­te, kal­ti­na­mas ener­ge­ti­niais nu­si­kal­ti­mais A. Skar­džius. Aš klau­siu (skai­čiau ko­mi­si­jos iš­va­das), ar yra nors vie­no eu­ro pa­da­ry­ta ža­la Lie­tu­vos vals­ty­bei? Nė­ra. Da­bar kas kal­ti­na? Kon­ser­va­to­riai, ku­rie pa­da­rė. Aš ma­nau, jei­gu pa­im­tu­me vi­sus pro­jek­tus per jų val­dy­mo lai­ko­tar­pį, ma­žiau­siai mi­li­jar­do<text:s/><text:span text:style-name="T8711">eu</text:span><text:span text:style-name="T8712">rų ža</text:span><text:span text:style-name="T8713">­la bū</text:span><text:span text:style-name="T8714">­tų Lie</text:span><text:span text:style-name="T8715">­tu</text:span><text:span text:style-name="T8716">­vos vals</text:span><text:span text:style-name="T8717">­ty</text:span><text:span text:style-name="T8718">­bei. Jie tu</text:span><text:span text:style-name="T8719">­rė</text:span><text:span text:style-name="T8720">­tų ty</text:span><text:span text:style-name="T8721">­lė</text:span><text:span text:style-name="T8722">­ti, bet jie kal</text:span><text:span text:style-name="T8723">­ti</text:span><text:span text:style-name="T8724">­na.<text:s/></text:span>Ko­dėl jie kal­ti­na? Užtai, kad A. Skar­džius, bū­da­mas pra­ei­to­je ka­den­ci­jo­je su­da­ry­tos ko­mi­si­jos pir­mi­nin­ku, at­sklei­dė labai ne­ge­rų da­ly­kų apie kon­ser­va­to­rių val­dy­mo lai­kus. Štai vie­nas. Su ru­sų kom­pa­ni­ja<text:s/>(…)<text:s/>bu­vo su­da­ry­ta tre­jiems me­tams su­tar­tis „Klai­pė­dos naf­tos“. Pa­da­ry­ta mil­ži­niš­ka ža­la Klai­pė­dos uos­tui, fak­tiš­kai kro­vi­niai ne­bu­vo pri­ima­mi.<text:s/></text:p>
        <text:p text:style-name="Roman">Ant­ras da­ly­kas, aki­vaiz­du, be abe­jo­nės, lai­vo nu­oma. Fak­tiš­kai pi­ni­gai te­kė­jo ir te­ka per Ber­mu­dų tri­kam­pį, per of­šo­ri­nes kom­pa­ni­jas. Lai­vas kai­na­vo… Per de­šimt me­tų mes su­mo­kė­si­me už nu­omą tiek, kiek kai­nuo­ja du nau­ji lai­vai. Pai­mki­me tą pa­tį klau­si­mą: su­da­ry­ta su­tar­tis su įmo­ne „Sta­toil“, kur du­jos per­ka­mos treč­da­liu bran­giau nei rin­kos kai­na. Tik­rai yra pa­da­ry­ta mil­ži­niš­ka ža­la ir da­ro­ma ža­la pa­gal tą su­tar­tį Lie­tu­vos vals­ty­bei.<text:s/></text:p>
        <text:p text:style-name="Roman">Pa­im­ki­me ato­mi­nės elek­tri­nės už­da­ry­mą. Kon­sul­tan­tams iš­leis­ta dau­giau kaip 150 mln. li­tų. Su­mos gal nė­ra la­bai tiks­lios, ir koks re­zul­ta­tas? Re­zul­ta­to nė­ra. Čia bu­vo ban­do­ma per kon­sul­tan­tus, kaip čia pa­sa­kius, įteik­ti tam tik­rą re­ak­to­rių, ku­ris tik­rai su­kė­lė daug abe­jo­nių.<text:s/></text:p>
        <text:p text:style-name="Roman">Dar ga­li­ma mi­nė­ti ir dau­giau sek­to­rių. Sau­lės ba­te­ri­jos, kur bu­vo pri­im­tas įsta­ty­mas A. Ku­bi­liaus lai­kais, kad už ki­lo­vat­va­lan­dę mo­ka­ma po 1 li­tą 50 cen­tų, ir šian­dien tos su­tar­tys pa­si­ra­šy­tos 12-ai me­tų. Vi­si elek­tros var­to­to­jai per VIAP’ą su­mo­ka, žmo­nės ir krau­na toms kom­pa­ni­joms į ki­še­nes. Aš ga­lė­čiau var­din­ti: su­kur­tos, at­skir­tos, iš­skai­dy­ta „Lie­tu­vos ener­gi­ja“, įkur­ta įvai­riau­sių kom­pa­ni­jų, gal pen­kios, ku­rios šian­dien dir­ba nuos­to­lin­gai.<text:s/></text:p>
        <text:p text:style-name="Roman">Ger­bia­mi kon­ser­va­to­riai, jūs iš­ėjo­te iš sa­lės, nes, ma­tyt, jūs ne­la­bai no­ri­te klau­sy­ti: jū­sų ža­la, pa­da­ry­ta jū­sų val­dy­mo lai­ko­tar­piu, mil­ži­niš­ka vals­ty­bei. Ir tai at­sklei­dė ger­bia­ma­sis A. Skar­džius, bū­da­mas tos ko­mi­si­jos pir­mi­nin­ku. Tai yra kerš­tas, di­džiu­lis kerš­tas jam, ir jūs nie­ka­da ne­ga­li­te pri­si­pa­žin­ti, kad esa­te kal­ti, kad pa­da­rė­te di­džiu­lę ža­lą Lie­tu­vos vals­ty­bei sa­vo val­dy­mo lai­ko­tar­piu. Dar vie­na ža­la jū­sų. Ačiū Die­vui, kad vals­tie­čiai su­da­rė ko­mi­si­ją, ir tiks­liai ap­skai­čiuos, ko­kia ža­la, kai jūs kri­zės są­ly­go­mis sko­li­no­tės be­veik 8 mlrd. eu­rų ne iš Tarp­tau­ti­nio va­liu­tos fon­do, bet iš tų ban­kų, ku­rie su­kė­lė kri­zę, mo­kė­da­mi be­veik 10 % me­ti­nių pa­lū­ka­nų.<text:s/></text:p>
        <text:p text:style-name="Roman">Tai­gi, man at­ro­do, jūs tu­rė­tu­mė­te ty­lė­ti, jūs ne­ga­lė­tu­mė­te kal­tin­ti. Aš no­rė­čiau, kad tie, ku­rie kal­bės po ma­nęs… Pa­sa­ky­ki­te jūs, ko­kią ža­lą pa­da­rė A. Skar­džiaus veik­la mū­sų vals­ty­bei, fi­nan­si­nę ža­lą? Ge­rai, mes ko­mi­si­jos ty­ri­mais ga­li­me ne­ti­kė­ti, bet pro­ku­ra­tū­ros per me­tus at­lik­tas ty­ri­mas jums taip pat nie­ko ne­reiš­kia? Jums taip pat nie­ko ne­sa­ko?<text:s/><text:span text:style-name="T8725">Aš ma</text:span><text:span text:style-name="T8726">­nau, kad tik</text:span><text:span text:style-name="T8727">­rai pro</text:span><text:span text:style-name="T8728">­ku</text:span><text:span text:style-name="T8729">­ra</text:span><text:span text:style-name="T8730">­tū</text:span><text:span text:style-name="T8731">­ra la</text:span><text:span text:style-name="T8732">­bai kruopš</text:span><text:span text:style-name="T8733">­čiai at</text:span><text:span text:style-name="T8734">­li</text:span><text:span text:style-name="T8735">­ko ty</text:span><text:span text:style-name="T8736">­ri</text:span><text:span text:style-name="T8737">­mą.<text:s/></text:span>Tai jei­gu jau ne­ger­bia­te ko­mi­si­jos dar­bo, tai bent gerb­ki­te pro­ku­ra­tū­ros at­lik­tą dar­bą. Aš pa­lai­kau iš­va­das ir ra­gi­nu ki­tus pa­lai­ky­ti ši­tas iš­va­das.</text:p>
        <text:p text:style-name="Roman">O kon­ser­va­to­riams su ei­li­niu Sei­mo na­riu, ga­liu kon­sta­tuo­ti, ne­pa­vy­ko su­si­do­ro­ti.<text:s/></text:p>
        <text:p text:style-name="Roman"><text:span text:style-name="T8738">PIRMININKĖ.</text:span><text:s/>Dė­ko­ju. Kvie­čiu V. Rin­ke­vi­čių. Pra­šom. At­si­pra­šau, ger­bia­ma­sis Vik­to­rai, J. Raz­ma<text:s/>–<text:s/>per šo­ni­nį mik­ro­fo­ną dėl ve­di­mo tvar­kos.<text:s/></text:p>
        <text:p text:style-name="Roman"><text:span text:style-name="T8739">J. RAZMA</text:span><text:span text:style-name="T8740"><text:s/></text:span><text:span text:style-name="T8741">(</text:span><text:span text:style-name="T8742">TS-LKDF</text:span><text:span text:style-name="T8743">)</text:span><text:span text:style-name="T8744">.<text:s/></text:span>Ger­bia­ma Sei­mo pir­mi­nin­ke, aš dar kar­tą krei­piuo­si į jus dėl tų tvar­kų. Štai Va­do­vy­bės ap­sau­gos de­par­ta­men­tas in­for­muo­ja, kad po­li­ci­jos pa­rei­gū­nų jie ne­įleis į Sei­mo rū­mus, nors pa­rei­gū­nai su al­ko­tes­te­riu bū­tų pa­si­ren­gę pa­tik­rin­ti Sei­mo na­rių blai­vu­mą, jei­gu ky­la to­kių abe­jo­nių. Ar tik­rai yra to­kia tvar­ka Sei­me, kad po­li­ci­ja ne­ga­li įei­ti į Sei­mo rū­mų vi­dų ir tu­ri sto­vė­ti prie<text:s/><text:span text:style-name="T8745">šlag</text:span><text:span text:style-name="T8746">­bau</text:span><text:span text:style-name="T8747">­mo</text:span><text:s/>? Tai la­bai keis­tas da­ly­kas.</text:p>
        <text:soft-page-break/>
        <text:p text:style-name="Roman"><text:span text:style-name="T8748">PIRMININKĖ.</text:span><text:s/>Ger­bia­mas Jur­gi, jūs vi­sus Sei­mo na­rius šian­dien tik­rin­si­te? Pra­šom da­ly­vau­ti<text:s/>dis­ku­si­jo­je. (<text:span text:style-name="T8749">Šur</text:span><text:span text:style-name="T8750">­mu</text:span><text:span text:style-name="T8751">­lys sa</text:span><text:span text:style-name="T8752">­lė</text:span><text:span text:style-name="T8753">­je</text:span>)</text:p>
        <text:p text:style-name="Roman"><text:span text:style-name="T8754">V. RINKEVIČIUS</text:span><text:s/><text:span text:style-name="T8755">(</text:span><text:span text:style-name="T8756">LVŽSF</text:span><text:span text:style-name="T8757">)</text:span>. Ga­li­ma kal­bė­ti? Ger­bia­mi ko­le­gos, aš bu­vau ko­mi­si­jos na­rys, da­ly­va­vau vi­suo­se ko­mi­si­jos po­sė­džiuo­se, to­dėl ga­liu vi­są si­tu­a­ci­ją tik­rai iš­klo­ti dar kar­tą ir pa­sa­ky­ti, kad iš­klau­sė­me daug pa­rei­gū­nų, kvie­tė­me vi­sus, ku­rie tik bu­vo siū­ly­ti pa­čių ko­mi­si­jos ini­cia­to­rių, opo­nen­tų. Ką tik jie pa­siū­lė, vi­si jie bu­vo pa­kvies­ti ir iš­klau­sy­ti. Bu­vo iš­klau­sy­tos spe­cia­lio­sios tar­ny­bos, pro­ku­ra­tū­ros at­sto­vai, fak­tiš­kai jo­kių pa­žei­di­mų spe­cia­lio­sios tar­ny­bos, pro­ku­ra­tū­ra ne­nu­sta­tė ir teis­mi­nio ty­ri­mo me­džia­go­je taip pat nė­ra to. Dau­ge­lis ko­mi­si­jos na­rių su­si­pa­ži­no ir Spe­cia­lių­jų ty­ri­mų tar­ny­bo­je su me­džia­ga.<text:s/></text:p>
        <text:p text:style-name="Roman">Aš ma­tau, kad čia yra tur­būt as­me­ni­niai da­ly­kai. Kaž­kur A. Skar­džius su kaž­kuo, ma­tyt, yra tu­rė­jęs kaž­ko­kių kon­flik­tų ir dėl to, kad ar at­ker­šy­tų jam, ar kaž­ko­kiu bū­du su­ves­tų są­skai­tas, bu­vo ini­ci­juo­ta ta ko­mi­si­ja. Aš ne­ma­tau ki­tų, iš­klau­sęs vi­sus pa­rei­gū­nus ir su­si­pa­ži­nęs su me­džia­ga, jo­kių pa­žei­di­mų ar ar­gu­men­tų aš ne­ran­du. Dar va­kar mes… po­no V. Se­maš­kos, VRK at­sto­vo… kal­bė­jo­me, dis­ku­ta­vo­me apie jį. Koks bu­vo er­ze­lis iš mū­sų ko­le­gų kon­ser­va­to­rių pu­sės, iš­va­di­no mus fa­šis­tais ir pa­na­šiai. Ką tai reiš­kia? Tai reiš­kia, kad ne­lies­ki­te mū­sų, ban­dy­si­te pa­lies­ti, bū­si­te su­min­ti, iš­va­din­ti fa­šis­tais ir t. t., o jūs, ki­ta pu­sė, opo­nen­tai mū­sų, jei­gu jūs pa­da­ry­si­te bent men­kiau­sią klai­de­lę, tuoj pat bus ini­ci­juo­tos ko­mi­si­jos, bus ini­ci­juo­ti ty­ri­mai, ap­kal­tos ir t. t. Tai yra, sa­ky­čiau, ne­gra­žu ir ne­etiš­ka. Aš siū­lau pri­tar­ti šiai ko­mi­si­jai,<text:s/>ma­nau, kad tik­rai iš­ty­rė vis­ką są­ži­nin­gai, ob­jek­ty­viai,<text:s/>ir pa­tvir­tin­ti jos iš­va­das.<text:s/></text:p>
        <text:p text:style-name="Roman"><text:span text:style-name="T8758">PIRMININKĖ.</text:span><text:s/>Dė­ko­ju. To­liau dis­ku­si­jo­je da­ly­vau­ja V. Ba­kas.<text:s/></text:p>
        <text:p text:style-name="Roman"><text:span text:style-name="T8759">V. BAKAS</text:span><text:span text:style-name="T8760"><text:s/></text:span><text:span text:style-name="T8761">(</text:span><text:span text:style-name="T8762">LVŽSF</text:span><text:span text:style-name="T8763">)</text:span><text:span text:style-name="T8764">.<text:s/></text:span>Ger­bia­mi ko­le­gos, iš tie­sų te­ko va­do­vau­ti po­rai ty­ri­mų. Aiš­ku, šio ty­ri­mo me­tu pa­si­rink­ta tak­ti­ka šiek tiek keis­ta, gal ji tu­ri pa­grin­do. Iš tie­sų ko­mi­si­ja pa­da­rė la­bai daug dar­bo, di­de­lį dar­bą pa­da­rė. Pro­ku­ra­tū­ra nag­ri­nė­jo at­ve­jį. Bet kas yra įdo­mu? Kal­bant apie šį ty­ri­mą, Sei­mas tu­ri rem­tis iš­va­da, bet jam ne­pri­ei­na­ma me­džia­ga, ku­rios pa­grin­du ta išva­da pa­da­ry­ta. Man šian­dien pa­vy­ko šiaip taip su­si­pa­žin­ti su Ge­ne­ra­li­nės pro­ku­ra­tū­ros nu­tari­mu, jis yra maž­daug 100 la­pų, di­džiu­lis do­ku­men­tas, pa­da­ry­ta daug dar­bo. Aš ne­ga­liu jo at­sklei­s­ti, bet ga­liu pa­sa­ky­ti, kad tik­rai jis ne­iš­tei­si­na, ne­re­a­bi­li­tuo­ja Sei­mo na­rio, apie ku­rį kal­ba­me. Tie­siog aš kvie­čiu jus kreip­tis į ge­ne­ra­li­nį pro­ku­ro­rą, ma­nau, Sei­mo na­riai tu­ri tei­sę<text:s/><text:span text:style-name="T8765">su</text:span><text:span text:style-name="T8766">­si</text:span><text:span text:style-name="T8767">­pa</text:span><text:span text:style-name="T8768">­žin</text:span><text:span text:style-name="T8769">­ti su tuo nu</text:span><text:span text:style-name="T8770">­ta</text:span><text:span text:style-name="T8771">­ri</text:span><text:span text:style-name="T8772">­mu ir pa</text:span><text:span text:style-name="T8773">­ma</text:span><text:span text:style-name="T8774">­ty</text:span><text:span text:style-name="T8775">­si</text:span><text:span text:style-name="T8776">­te, kad yra ne vi</text:span><text:span text:style-name="T8777">­sai taip, kad tas nu</text:span><text:span text:style-name="T8778">­ta</text:span><text:span text:style-name="T8779">­ri</text:span><text:span text:style-name="T8780">­mas re</text:span><text:span text:style-name="T8781">­a</text:span><text:span text:style-name="T8782">­bi</text:span><text:span text:style-name="T8783">­li</text:span><text:span text:style-name="T8784">­tuo</text:span><text:span text:style-name="T8785">­tų.<text:s/></text:span>Ne.<text:s/></text:p>
        <text:p text:style-name="Roman">Kas yra dar svar­bu? Mes da­bar kaip ak­li ka­čiu­kai tu­ri­me ar­ba su­tik­ti, ar­ba ne­su­tik­ti su iš­va­da, bet iš tie­sų pa­čio­je iš­va­do­je, jei­gu taip jau pa­si­žiū­rė­tu­me, yra su­rink­ta in­for­ma­ci­ja, ku­ri, tie­są sa­kant, pa­tvir­ti­na tai, kad po­nas ger­bia­mas Sei­mo na­rys su­pai­nio­jo ma­žų ma­žiau­siai in­te­re­sus. Šio ty­ri­mo me­tu su­rink­ti duo­me­nys lei­džia teig­ti, kad po­nas A. Skar­džius vyk­dė veik­lą, ne­su­de­ri­na­mą su Sei­mo na­rio sta­tu­su, ma­no nuo­mo­ne. Iš­va­do­je su­rink­ti duo­me­nys ro­do, kad fak­ti­nis ver­slo sa­vi­nin­kas ir spren­di­mų pri­ėmė­jas bu­vo pats po­nas A. Skar­džius.<text:s/><text:span text:style-name="T8786">Kal</text:span><text:span text:style-name="T8787">­ba</text:span><text:span text:style-name="T8788">­ma tik apie tai, kad jo su</text:span><text:span text:style-name="T8789">­tuok</text:span><text:span text:style-name="T8790">­ti</text:span><text:span text:style-name="T8791">­nė – kaip prie</text:span><text:span text:style-name="T8792">­dan</text:span><text:span text:style-name="T8793">­ga spren</text:span><text:span text:style-name="T8794">­di</text:span><text:span text:style-name="T8795">­mams pri</text:span><text:span text:style-name="T8796">­im</text:span><text:span text:style-name="T8797">­ti. Taip pat po</text:span><text:span text:style-name="T8798">­nas A. Skar</text:span><text:span text:style-name="T8799">­džius, ma</text:span><text:span text:style-name="T8800">­no įsi</text:span><text:span text:style-name="T8801">­ti</text:span><text:span text:style-name="T8802">­ki</text:span><text:span text:style-name="T8803">­ni</text:span><text:span text:style-name="T8804">­mu, sa</text:span><text:span text:style-name="T8805">­vo pa</text:span><text:span text:style-name="T8806">­rei</text:span><text:span text:style-name="T8807">­gas iš</text:span><text:span text:style-name="T8808">­nau</text:span><text:span text:style-name="T8809">­do</text:span><text:span text:style-name="T8810">­ja sa</text:span><text:span text:style-name="T8811">­vo pri</text:span><text:span text:style-name="T8812">­va</text:span><text:span text:style-name="T8813">­tiems ir šei</text:span><text:span text:style-name="T8814">­mos ver</text:span><text:span text:style-name="T8815">­slo in</text:span><text:span text:style-name="T8816">­te</text:span><text:span text:style-name="T8817">­re</text:span><text:span text:style-name="T8818">­sams ten</text:span><text:span text:style-name="T8819">­kin</text:span><text:span text:style-name="T8820">­ti.<text:s/></text:span></text:p>
        <text:p text:style-name="Roman">Ko ne­ty­rė ko­mi­si­ja? Ką rei­kė­tų da­ry­ti to­liau? Ko­mi­si­ja ne­ty­rė, ko­kie bu­vo pi­ni­gų fak­ti­niai per­ve­di­mai, kaip vaikš­čio­jo pi­ni­gai, ko­kią nau­dą ga­vo po­nas A. Skar­džius iš sa­vo šei­mos ver­slo. Taip pat aki­vaiz­du, kad vi­so­se Eko­no­mi­kos ko­mi­te­to iš­va­do­se ma­ty­ti, kad jau šio­je ka­den­ci­jo­je po­nas A. Skar­džius da­ly­va­vo Eko­no­mi­kos ko­mi­te­to po­sė­džiuo­se, tei­kė siū­ly­mus dėl kon­kre­čių pro­jek­tų, ne­nu­si­ša­li­no ir aiš­kiai to­liau rū­pi­no­si šiais klau­si­mais, t. y. po­no<text:span text:style-name="T8821"><text:s/>A. Skar</text:span><text:span text:style-name="T8822">­džiaus pa</text:span><text:span text:style-name="T8823">­tai</text:span><text:span text:style-name="T8824">­so</text:span><text:span text:style-name="T8825">­mis. Liu</text:span><text:span text:style-name="T8826">­di</text:span><text:span text:style-name="T8827">­ji</text:span><text:span text:style-name="T8828">­mai pa</text:span><text:span text:style-name="T8829">­tvir</text:span><text:span text:style-name="T8830">­ti</text:span><text:span text:style-name="T8831">­no, kad jis nu</text:span><text:span text:style-name="T8832">­si</text:span><text:span text:style-name="T8833">­ša</text:span><text:span text:style-name="T8834">­li</text:span><text:span text:style-name="T8835">­no tik ta</text:span><text:span text:style-name="T8836">­da, kai si</text:span><text:span text:style-name="T8837">­tu</text:span><text:span text:style-name="T8838">­a</text:span><text:span text:style-name="T8839">­ci</text:span><text:span text:style-name="T8840">­ja ta</text:span><text:span text:style-name="T8841">­po ži</text:span><text:span text:style-name="T8842">­no</text:span><text:span text:style-name="T8843">­ma ir vie</text:span><text:span text:style-name="T8844">­ša.<text:s/></text:span></text:p>
        <text:p text:style-name="Roman">Tre­čia. Po­nas A. Skar­džius net bu­vo ko­mi­te­to iš­va­dų ren­gė­jas dėl sa­vo to pro­jek­to<text:s/><text:span text:style-name="T8845">Nr. XIIP-</text:span>4444. Jis, tie­są sa­kant, ne­ga­lė­jo net pre­ten­duo­ti į iš­va­dų ren­gė­ją, o ko­mi­si­ja to net ne­ver­ti­no.<text:s/></text:p>
        <text:p text:style-name="Roman">Ket­vir­ta. Iš ko­mi­te­to iš­va­dų ne­ma­ty­ti, ar ap­skri­tai jis nu­si­ša­li­no nuo bal­sa­vi­mo, gal ko­mi­si­ja ma­tė tai pro­to­ko­luo­se? Pa­vyz­džiui, 18 pus­la­pio<text:s/>pir­moje<text:s/>pa­strai­poje<text:s/>sa­koma, kad da­ly­va­vo. Po to šeš­to… 28, kad nu­si­ša­li­na, o kaip vy­ko ki­ti po­sė­džiai, jau ne­nu­ro­dy­ta.<text:s/></text:p>
        <text:soft-page-break/>
        <text:p text:style-name="Roman">To­liau. Iš­va­do­je yra tei­gia­ma, kad tai, kad, tar­kim, su­tuok­ti­nis tu­ri ak­ci­jas, ne­lai­ko­ma šei­mos ver­slu, bet rei­kė­tų at­kreip­ti dė­me­sį, kad in­ves­tuo­jant į „In­ves­te­ner­gost­roi“, į Bal­ta­ru­si­jos ener­ge­ti­kos ver­slą, bu­vo in­ves­tuo­ja­ma 100 tūkst. eu­rų šei­mos pi­ni­gų, nie­kas ne­ty­rė, ko­kie bu­vo gau­ti di­vi­den­dai. Aš tik­rai ne­no­riu pa­sa­ky­ti, no­riu kreip­tis į ger­bia­mą­jį A. Skar­džių, kad ver­slas yra blo­gai. Iš tik­rų­jų ir mū­sų pir­mi­nin­kas gau­na kiek­vie­ną die­ną daug klau­si­mų, ir de­ši­nė­je esan­tys ver­sli­nin­kai, bet vi­so la­bo rei­kia su­si­tvar­ky­ti, tie­siog nor­ma­liai, vie­šai de­kla­ruo­ti sa­vo in­te­re­sus, de­kla­ruo­ti pa­ja­mas ir jo­kių pro­ble­mų čia ne­bus. Svar­bu, kad po­li­ti­ka ne­bū­tų ver­slu. Šia­me kon­teks­te aš gal­vo­ju, kad vis dėl­to, kol mes ir ši­ta ko­mi­si­ja ne­at­sklei­dė vi­sų duo­me­nų, tiek po­nas A. Skar­džius, tiek ko­mi­si­jos na­riai tam­pa pa­žei­džia­mi, nes kon­sti­tu­ci­nė to­kių spe­cia­lių­jų ko­mi­si­jų pri­gim­tis yra ta, kad jos na­riams su­for­mu­luo­ja­ma už­duo­tis at­skleis­ti<text:s/><text:span text:style-name="T8846">vi</text:span><text:span text:style-name="T8847">­sas reikš</text:span><text:span text:style-name="T8848">­min</text:span><text:span text:style-name="T8849">­gas ap</text:span><text:span text:style-name="T8850">­lin</text:span><text:span text:style-name="T8851">­ky</text:span><text:span text:style-name="T8852">­bes, ku</text:span><text:span text:style-name="T8853">­rios rei</text:span><text:span text:style-name="T8854">­ka</text:span><text:span text:style-name="T8855">­lin</text:span><text:span text:style-name="T8856">­gos Sei</text:span><text:span text:style-name="T8857">­mo spren</text:span><text:span text:style-name="T8858">­di</text:span><text:span text:style-name="T8859">­mams pri</text:span><text:span text:style-name="T8860">­im</text:span><text:span text:style-name="T8861">­ti, o ne jas nu</text:span><text:span text:style-name="T8862">­slėp</text:span><text:span text:style-name="T8863">­ti.<text:s/></text:span></text:p>
        <text:p text:style-name="Roman">Ma­no įsi­ti­ki­ni­mu, daug ap­lin­ky­bių nė­ra at­skleis­ta, o kai ku­rios net­gi yra nu­sle­pia­mos. To­dėl ga­li at­si­tik­ti taip, kad pa­tys ko­mi­si­jos na­riai ga­li tap­ti ar­ba tu­ri ri­zi­ką tap­ti su Sei­mo na­rio sta­tu­su ne­su­de­ri­na­mos veik­los ben­dri­nin­kais. Tai aš tik­rai kvie­čiu ty­ri­mą tęs­ti, įtrauk­ti į jį opo­zi­ci­ją, už­tik­rin­ti po­sė­džių vie­šu­mą, iš­slap­tin­ti vi­są in­for­ma­ci­ją, nes, pa­ti­kė­ki­te ma­ni­mi, tik­rai nė­ra ten to­kios in­for­ma­ci­jos, ku­rios ne­ga­li­ma bū­ti iš­slap­tin­ti, daug rim­tes­nė bu­vo iš­slap­ti­na­ma, ir ta­da vi­siems kar­tu nu­spręs­ti, yra čia pro­ble­ma ar nė­ra. Šian­dien tik­rai po­nas A. Skar­džius lie­ka pa­žei­džia­mas.</text:p>
        <text:p text:style-name="Roman"><text:span text:style-name="T8864">PIRMININKĖ.</text:span><text:span text:style-name="T8865"><text:s/></text:span>Dė­ko­ju. Kvie­čiu R. Ša­la­še­vi­čiū­tę. Pra­šom.</text:p>
        <text:p text:style-name="Roman"><text:span text:style-name="T8866">R. ŠALAŠEVIČIŪTĖ</text:span><text:span text:style-name="T8867"><text:s/></text:span><text:span text:style-name="T8868">(</text:span><text:span text:style-name="T8869">LSDDF</text:span><text:span text:style-name="T8870">)</text:span><text:span text:style-name="T8871">. Ger</text:span><text:span text:style-name="T8872">­bia</text:span><text:span text:style-name="T8873">­mi ko</text:span><text:span text:style-name="T8874">­le</text:span><text:span text:style-name="T8875">­gos, ne</text:span><text:span text:style-name="T8876">­mėgs</text:span><text:span text:style-name="T8877">­tu aš čia at</text:span><text:span text:style-name="T8878">­ei</text:span><text:span text:style-name="T8879">­ti ir kal</text:span><text:span text:style-name="T8880">­bė</text:span><text:span text:style-name="T8881">­ti, ir kad kal</text:span><text:span text:style-name="T8882">­bė</text:span><text:span text:style-name="T8883">­čiau pri</text:span><text:span text:style-name="T8884">­sta</text:span><text:span text:style-name="T8885">­ty</text:span><text:span text:style-name="T8886">­da</text:span><text:span text:style-name="T8887">­ma ne įsta</text:span><text:span text:style-name="T8888">­ty</text:span><text:span text:style-name="T8889">­mo pro</text:span><text:span text:style-name="T8890">­jek</text:span><text:span text:style-name="T8891">­tą, tur</text:span><text:span text:style-name="T8892">­būt nie</text:span><text:span text:style-name="T8893">­ka</text:span><text:span text:style-name="T8894">­da ši</text:span><text:span text:style-name="T8895">­ta ka</text:span><text:span text:style-name="T8896">­den</text:span><text:span text:style-name="T8897">­ci</text:span><text:span text:style-name="T8898">­ja tik</text:span><text:span text:style-name="T8899">­rai ne</text:span><text:span text:style-name="T8900">­ma</text:span><text:span text:style-name="T8901">­tė. Ta</text:span><text:span text:style-name="T8902">­čiau pa</text:span><text:span text:style-name="T8903">­gal už</text:span><text:span text:style-name="T8904">­si</text:span><text:span text:style-name="T8905">­ra</text:span><text:span text:style-name="T8906">­šiu</text:span><text:span text:style-name="T8907">­sius kal</text:span><text:span text:style-name="T8908">­bė</text:span><text:span text:style-name="T8909">­ti, da</text:span><text:span text:style-name="T8910">­ly</text:span><text:span text:style-name="T8911">­vau</text:span><text:span text:style-name="T8912">­ti svars</text:span><text:span text:style-name="T8913">­ty</text:span><text:span text:style-name="T8914">­me, su</text:span><text:span text:style-name="T8915">­pra</text:span><text:span text:style-name="T8916">­tau, kad iš tik</text:span><text:span text:style-name="T8917">­rų</text:span><text:span text:style-name="T8918">­jų tur</text:span><text:span text:style-name="T8919">­būt rei</text:span><text:span text:style-name="T8920">­kia pa</text:span><text:span text:style-name="T8921">­sa</text:span><text:span text:style-name="T8922">­ky</text:span><text:span text:style-name="T8923">­ti, kaip dir</text:span><text:span text:style-name="T8924">­bo mū</text:span><text:span text:style-name="T8925">­sų su</text:span><text:span text:style-name="T8926">­da</text:span><text:span text:style-name="T8927">­ry</text:span><text:span text:style-name="T8928">­ta, Sei</text:span><text:span text:style-name="T8929">­mo su</text:span><text:span text:style-name="T8930">­da</text:span><text:span text:style-name="T8931">­ry</text:span><text:span text:style-name="T8932">­ta, ko</text:span><text:span text:style-name="T8933">­mi</text:span><text:span text:style-name="T8934">­si</text:span><text:span text:style-name="T8935">­ja, kad rei</text:span><text:span text:style-name="T8936">­kės tai pa</text:span><text:span text:style-name="T8937">­sa</text:span><text:span text:style-name="T8938">­ky</text:span><text:span text:style-name="T8939">­ti.<text:s/></text:span></text:p>
        <text:p text:style-name="Roman"><text:span text:style-name="T8940">Iš tik</text:span><text:span text:style-name="T8941">­rų</text:span><text:span text:style-name="T8942">­jų pa</text:span><text:span text:style-name="T8943">­si</text:span><text:span text:style-name="T8944">­tvir</text:span><text:span text:style-name="T8945">­ti</text:span><text:span text:style-name="T8946">­no ma</text:span><text:span text:style-name="T8947">­no to</text:span><text:span text:style-name="T8948">­kia prie</text:span><text:span text:style-name="T8949">­lai</text:span><text:span text:style-name="T8950">­da,<text:s/></text:span>ka­dan­gi vi­sų kal­bė­ju­sių­jų, net nu­ste­bau, ir ku­rie bu­vo ko­mi­si­jos na­riai, dir­bo­me kar­tu, ne­bu­vo pa­sa­ky­ta daug tie­sos, bu­vo iš­kreip­ta tai, kaip mes dir­bo­me. O tie ko­le­gos, ku­rie ne­da­ly­va­vo ko­mi­si­jos dar­be, ma­no įsi­ti­ki­ni­mu, tik­rai ne­per­skai­tė iš­va­dų.<text:span text:style-name="T8951"><text:s/>Ir aš žiū</text:span><text:span text:style-name="T8952">­rė</text:span><text:span text:style-name="T8953">­jau da</text:span><text:span text:style-name="T8954">­bar, kai kal</text:span><text:span text:style-name="T8955">­bė</text:span><text:span text:style-name="T8956">­jo ko</text:span><text:span text:style-name="T8957">­le</text:span><text:span text:style-name="T8958">­ga V. Ba</text:span><text:span text:style-name="T8959">­kas, į ko</text:span><text:span text:style-name="T8960">­mi</text:span><text:span text:style-name="T8961">­si</text:span><text:span text:style-name="T8962">­jos pir</text:span><text:span text:style-name="T8963">­mi</text:span><text:span text:style-name="T8964">­nin</text:span><text:span text:style-name="T8965">­kę į<text:s/></text:span>A. Ši­rins­kie­nę, kaip ji re­a­ga­vo į tai, kas bu­vo kal­ba­ma. Iš tik­rų­jų ne­ga­li­ma neig­ti to, kas yra su­ra­šy­ta iš­va­do­se.<text:s/></text:p>
        <text:p text:style-name="Roman">Pir­miau­sia jei­gu mes pra­dė­si­me nuo Sei­mo nu­ta­ri­mo, ku­ris bu­vo pri­im­tas ko­vo 20 die­ną, ir iš­kel­ti už­da­vi­niai su­da­ro­mai ko­mi­si­jai, ką ko­mi­si­ja tu­rė­tų įver­tin­ti ir ko­kius dar­bus at­lik­ti, tai iš tie­sų pa­tys kal­ti­ni­mai, kad rei­ka­lin­ga ap­kal­ta ir rei­kia svars­ty­ti, ne­bu­vo kon­kre­tūs, jie bu­vo to­kie abst­rak­tūs. Ko­mi­si­ja dir­bo tris mė­ne­sius tik­rai nuo­šir­džiai kiek­vie­ną tre­čia­die­nį, su­sipa­ži­no su be­ga­le do­ku­men­tų: ir Sei­mo<text:s/>An­ti­ko­rup­ci­jos, ku­rie anks­čiau ty­rė A. Skar­džiaus veik­lą, ir Eti­kos ir pro­ce­dū­rų ko­mi­si­jos. Su­si­pa­ži­no­me su Eko­no­mi­kos ko­mi­te­to ir Ener­ge­ti­kos ko­mi­si­jos po­sė­džių me­džia­ga. Ir čia ma­ne nu­ste­bi­no V. Ba­kas, kai pa­sa­kė, kad ne­kal­ba­ma apie nu­si­ša­li­ni­mą. La­bai aiš­kiai pa­sa­ky­ta, kad nuo vi­sų klau­si­mų, ku­rie bu­vo su­si­ję su kon­kre­čiai ga­li­mai A. Skar­džiaus da­ly­va­vi­mu bal­sa­vi­muo­se, svars­ty­me, jis bu­vo nu­si­ša­li­nęs bū­tent šią ka­den­ci­ją.<text:s/></text:p>
        <text:p text:style-name="Roman">Taip pat bu­vo ben­dra­dar­biau­ta su Tarp­tau­ti­nių ry­šių sky­riu­mi, su Vals­ty­bės sie­nos ap­sau­gos tar­ny­ba, Fi­nan­si­nių nu­si­kal­ti­mų ty­ri­mų tar­ny­ba, tai yra mes tu­rė­jo­me me­džia­gą, su­si­ju­sią su A. Skar­džiaus veik­la,<text:s/>iš vi­sų ši­tų ins­ti­tu­ci­ja. Taip pat bu­vo su­si­pa­žin­ta, net pir­ma­me po­sė­dy­je bu­vo ap­tar­ta Kon­sti­tu­ci­nio Teis­mo prak­ti­ka, ir mes la­bai aiš­kiai ap­si­spren­dė­me, va­do­vau­da­mie­si pas­ku­ti­ne, 2017 me­tų ba­lan­džio mė­ne­sio, Kon­sti­tu­ci­nio Teis­mo nu­tar­ti­mi, kur pa­si­sa­ky­ta, už ko­kį pe­ri­odą, nuo ka­da iki ka­da, sie­kiant įver­tin­ti, ar bu­vo pa­žeis­ta Kon­sti­tu­ci­ja, tu­ri bū­ti ti­ria­mi at­ski­ri veiks­mai. Su­si­pa­ži­no­me ir su Vil­niaus apy­gar­dos pro­ku­ra­tū­ros me­džia­ga, ku­rio­je la­bai aiš­kiai pa­sa­ky­ta, kad A. Skar­džius ne­pa­da­rė tų veiks­mų, ku­rie ga­li už­trauk­ti bau­džia­mą­ją at­sa­ko­my­bę už vei­ką ar­ba nu­si­žen­gi­mą. Vi­si ko­mi­si­jos na­riai tu­rė­jo­me, taip pat ir ger­bia­ma­sis A. Anu­šaus­kas, ga­li­my­bę ir ta­me slap­ta­me kam­ba­riu­ke, kaip mes įvar­di­no­me, su­si­pa­žin­ti su vie­nais do­ku­men­tais. Ne vi­si, aš įta­riu, nu­vy­ko­me į STT, mes su ger­bia­mą­ja A. Nor­kie­ne kar­tu bu­vo­me nu­va­žia­vusios. Bu­vo di­džiu­lės by­los, kur bu­vo ga­li­ma pa­žiū­rė­ti vi­<text:soft-page-break/>są su­rink­tą STT me­džia­gą. Net bu­vo pa­teik­ta su­si­pa­žin­ti sche­ma vi­sų že­mės skly­pų pir­ki­mo, nuo­mos, ak­ci­jų per­lei­di­mo ir t. t., iš ko aki­vaiz­džiai ma­tėme, kad A. Skar­džiaus in­te­re­so pa­gal tuos do­ku­men­tus nė­ra.<text:s/></text:p>
        <text:p text:style-name="Roman">O Kon­sti­tu­ci­nis Teis­mas vėl­gi ne tik dėl to, kad tu­ri bū­ti ti­ria­ma tik nuo Sei­mo na­rio prie­sai­kos iki įga­lio­ji­mų pa­si­bai­gi­mo veik­la, svars­tant klau­si­mą apie Kon­sti­tu­ci­jos pa­žei­di­mą… Bet vėl­gi yra la­bai aiš­kiai pa­si­sa­ky­ta ir dėl šei­mi­nių san­ty­kių, dėl as­me­ni­nių san­ty­kių, dėl tu­rti­nių san­ty­kių. Aš ma­nau, kad iš tik­rų­jų ko­mi­si­ja, bal­suo­da­ma 8 už iš­va­das ir 1 ger­bia­mam E. Gent­vi­lui su­si­lai­kius, nes jis pats ir da­bar, kaip pa­sa­kė la­bai aiš­kiai: aš ne­ga­liu pa­sa­ky­ti, ar A. Skar­džius pa­žei­dė Kon­sti­tu­ci­ją. Taip, iš tik­rų­jų mums iš vi­so ko­mi­si­jos dar­bo bal­sa­vi­mo me­tu tur­būt ne­ki­lo jo­kių abe­jo­nių dėl to, kad A. Skar­džius nė­ra pa­žei­dęs Kon­sti­tu­ci­jos ir ne­tu­rė­tų bū­ti jam tai­ko­ma ap­kal­ta. O tie, ku­rie ne­da­ly­va­vo ko­mi­si­jos dar­be, kaž­kaip lei­džia sau iš­reikš­ti prie­šin­gą nuo­mo­nę. Aš tik­rai ti­kiu tuo, kad ma­no pa­ra­šas, t. y. bal­sas bū­tent ko­mi­si­jos dar­be už iš­va­das, kad A. Skar­džius ne­pa­žei­dė Kon­sti­tu­ci­jos ir ne­tu­rė­tų<text:s/>bū­ti tai­ko­mas jam ap­kal­tos…</text:p>
        <text:p text:style-name="Roman"><text:span text:style-name="T8966">PIRMININKĖ.</text:span><text:span text:style-name="T8967"><text:s/></text:span>Ger­bia­ma Ri­man­te, lai­kas!</text:p>
        <text:p text:style-name="Roman"><text:span text:style-name="T8968">R. ŠALAŠEVIČIŪTĖ</text:span><text:span text:style-name="T8969"><text:s/></text:span><text:span text:style-name="T8970">(</text:span><text:span text:style-name="T8971">LSDDF</text:span><text:span text:style-name="T8972">)</text:span><text:span text:style-name="T8973">. …pro</text:span><text:span text:style-name="T8974">­ce</text:span><text:span text:style-name="T8975">­sas, yra tei</text:span><text:span text:style-name="T8976">­sin</text:span><text:span text:style-name="T8977">­gas. Ir pra</text:span><text:span text:style-name="T8978">­šau jus vi</text:span><text:span text:style-name="T8979">­sus pa</text:span><text:span text:style-name="T8980">­lai</text:span><text:span text:style-name="T8981">­ky</text:span><text:span text:style-name="T8982">­ti bū</text:span><text:span text:style-name="T8983">­tent mū</text:span><text:span text:style-name="T8984">­sų ko</text:span><text:span text:style-name="T8985">­mi</text:span><text:span text:style-name="T8986">­si</text:span><text:span text:style-name="T8987">­jos iš</text:span><text:span text:style-name="T8988">­va</text:span><text:span text:style-name="T8989">­das bal</text:span><text:span text:style-name="T8990">­suo</text:span><text:span text:style-name="T8991">­jant.</text:span></text:p>
        <text:p text:style-name="Roman"><text:span text:style-name="T8992">PIRMININKĖ.</text:span><text:span text:style-name="T8993"><text:s/>Dė</text:span><text:span text:style-name="T8994">­ko</text:span><text:span text:style-name="T8995">­ju. Už</text:span><text:span text:style-name="T8996">­bai</text:span><text:span text:style-name="T8997">­gia dis</text:span><text:span text:style-name="T8998">­ku</text:span><text:span text:style-name="T8999">­si</text:span><text:span text:style-name="T9000">­ją P. Urb</text:span><text:span text:style-name="T9001">­šys.</text:span></text:p>
        <text:p text:style-name="Roman"><text:span text:style-name="T9002">P. URBŠYS</text:span><text:span text:style-name="T9003"><text:s/></text:span><text:span text:style-name="T9004">(</text:span><text:span text:style-name="T9005">MSNG</text:span><text:span text:style-name="T9006">)</text:span><text:span text:style-name="T9007">.<text:s/></text:span><text:span text:style-name="T9008">At</text:span><text:span text:style-name="T9009">­leis</text:span><text:span text:style-name="T9010">­ki</text:span><text:span text:style-name="T9011">­te, ger</text:span><text:span text:style-name="T9012">­bia</text:span><text:span text:style-name="T9013">­mi ko</text:span><text:span text:style-name="T9014">­le</text:span><text:span text:style-name="T9015">­gos, bet tik</text:span><text:span text:style-name="T9016">­rai sun</text:span><text:span text:style-name="T9017">­ku pa</text:span><text:span text:style-name="T9018">­ti</text:span><text:span text:style-name="T9019">­kė</text:span><text:span text:style-name="T9020">­ti nuo</text:span><text:span text:style-name="T9021">­šir</text:span><text:span text:style-name="T9022">­du</text:span><text:span text:style-name="T9023">­mu tų,<text:s/></text:span><text:span text:style-name="T9024">ku</text:span><text:span text:style-name="T9025">­rie yra prieš A. Skar</text:span><text:span text:style-name="T9026">­džių, tie, ku</text:span><text:span text:style-name="T9027">­rie yra už A. Skar</text:span><text:span text:style-name="T9028">­džių… Vie</text:span><text:span text:style-name="T9029">­naip ar ki</text:span><text:span text:style-name="T9030">­taip, kai, pa</text:span><text:span text:style-name="T9031">­vyz</text:span><text:span text:style-name="T9032">­džiui, pri</text:span><text:span text:style-name="T9033">­ei</text:span><text:span text:style-name="T9034">­tu</text:span><text:span text:style-name="T9035">­me prie klau</text:span><text:span text:style-name="T9036">­si</text:span><text:span text:style-name="T9037">­mų, ku</text:span><text:span text:style-name="T9038">­rie bus su</text:span><text:span text:style-name="T9039">­si</text:span><text:span text:style-name="T9040">­ję su<text:s/></text:span><text:span text:style-name="T9041">„In</text:span><text:span text:style-name="T9042">­ter</text:span><text:span text:style-name="T9043"><text:s/>RAO“ ry</text:span><text:span text:style-name="T9044">­šiais Kon</text:span><text:span text:style-name="T9045">­ser</text:span><text:span text:style-name="T9046">­va</text:span><text:span text:style-name="T9047">­to</text:span><text:span text:style-name="T9048">­rių par</text:span><text:span text:style-name="T9049">­ti</text:span><text:span text:style-name="T9050">­jo</text:span><text:span text:style-name="T9051">­je, kur il</text:span><text:span text:style-name="T9052">­ga</text:span><text:span text:style-name="T9053">­me</text:span><text:span text:style-name="T9054">­tis jų iž</text:span><text:span text:style-name="T9055">­di</text:span><text:span text:style-name="T9056">­nin</text:span><text:span text:style-name="T9057">­kas bū</text:span><text:span text:style-name="T9058">­tent tie</text:span><text:span text:style-name="T9059">­sio</text:span><text:span text:style-name="T9060">­giai bu</text:span><text:span text:style-name="T9061">­vo su</text:span><text:span text:style-name="T9062">­si</text:span><text:span text:style-name="T9063">­jęs su tuo ver</text:span><text:span text:style-name="T9064">­sl</text:span><text:span text:style-name="T9065">u, ar pa</text:span><text:span text:style-name="T9066">­nag</text:span><text:span text:style-name="T9067">­ri</text:span><text:span text:style-name="T9068">­nė</text:span><text:span text:style-name="T9069">­tu</text:span><text:span text:style-name="T9070">­me „Rosa</text:span><text:span text:style-name="T9071">tom“ pa</text:span><text:span text:style-name="T9072">­ti</text:span><text:span text:style-name="T9073">­kė</text:span><text:span text:style-name="T9074">­ti</text:span><text:span text:style-name="T9075">­nio Ta</text:span><text:span text:style-name="T9076">­mu</text:span><text:span text:style-name="T9077">­lio</text:span><text:span text:style-name="T9078">­nio ry</text:span><text:span text:style-name="T9079">­šius ir po</text:span><text:span text:style-name="T9080">­vei</text:span><text:span text:style-name="T9081">­kį A. Ku</text:span><text:span text:style-name="T9082">­bi</text:span><text:span text:style-name="T9083">­liaus ap</text:span><text:span text:style-name="T9084">­lin</text:span><text:span text:style-name="T9085">­kai ir jam as</text:span><text:span text:style-name="T9086">­me</text:span><text:span text:style-name="T9087">­niš</text:span><text:span text:style-name="T9088">­kai, tai mes iš</text:span><text:span text:style-name="T9089">­girs</text:span><text:span text:style-name="T9090">­tu</text:span><text:span text:style-name="T9091">­me vi</text:span><text:span text:style-name="T9092">­sai ki</text:span><text:span text:style-name="T9093">­tus bal</text:span><text:span text:style-name="T9094">­sus. Bet ly</text:span><text:span text:style-name="T9095">­giai tas pats, jei</text:span><text:span text:style-name="T9096">­gu kal</text:span><text:span text:style-name="T9097">­bė</text:span><text:span text:style-name="T9098">­tu</text:span><text:span text:style-name="T9099">­me apie tai, kas bu</text:span><text:span text:style-name="T9100">­vo pa</text:span><text:span text:style-name="T9101">­da</text:span><text:span text:style-name="T9102">­ry</text:span><text:span text:style-name="T9103">­ta su A. Skar</text:span><text:span text:style-name="T9104">­džiaus ty</text:span><text:span text:style-name="T9105">­ri</text:span><text:span text:style-name="T9106">­mu, tai ki</text:span><text:span text:style-name="T9107">­taip ne</text:span><text:span text:style-name="T9108">­pa</text:span><text:span text:style-name="T9109">­va</text:span><text:span text:style-name="T9110">­din</text:span><text:span text:style-name="T9111">­si, nes fak</text:span><text:span text:style-name="T9112">­tiš</text:span><text:span text:style-name="T9113">­kai vis</text:span><text:span text:style-name="T9114">­kas bu</text:span><text:span text:style-name="T9115">­vo pa</text:span><text:span text:style-name="T9116">­da</text:span><text:span text:style-name="T9117">­ry</text:span><text:span text:style-name="T9118">­ta, kad vi</text:span><text:span text:style-name="T9119">­si pa</text:span><text:span text:style-name="T9120">­ma</text:span><text:span text:style-name="T9121">­ny</text:span><text:span text:style-name="T9122">­tų, kad tai yra ele</text:span><text:span text:style-name="T9123">­men</text:span><text:span text:style-name="T9124">­ta</text:span><text:span text:style-name="T9125">­rus san</text:span><text:span text:style-name="T9126">­do</text:span><text:span text:style-name="T9127">­ris. Man iki šiol ne</text:span><text:span text:style-name="T9128">­aiš</text:span><text:span text:style-name="T9129">­ku, kam rei</text:span><text:span text:style-name="T9130">­kė</text:span><text:span text:style-name="T9131">­jo taip il</text:span><text:span text:style-name="T9132">­gai tęs</text:span><text:span text:style-name="T9133">­ti šią ko</text:span><text:span text:style-name="T9134">­mi</text:span><text:span text:style-name="T9135">­si</text:span><text:span text:style-name="T9136">­ją, vis ati</text:span><text:span text:style-name="T9137">­dė</text:span><text:span text:style-name="T9138">­ti. Jei</text:span><text:span text:style-name="T9139">­gu bu</text:span><text:span text:style-name="T9140">­vo nu</text:span><text:span text:style-name="T9141">­spręs</text:span><text:span text:style-name="T9142">­ta baig</text:span><text:span text:style-name="T9143">­ti, kaip su dan</text:span><text:span text:style-name="T9144">­ties ro</text:span><text:span text:style-name="T9145">­vi</text:span><text:span text:style-name="T9146">­mu – rei</text:span><text:span text:style-name="T9147">­kė</text:span><text:span text:style-name="T9148">­jo iš</text:span><text:span text:style-name="T9149">­trauk</text:span><text:span text:style-name="T9150">­ti, ir vis</text:span><text:span text:style-name="T9151">­kas.<text:s/></text:span></text:p>
        <text:p text:style-name="P9152">O da­bar vis­kas bu­vo da­ro­ma, kad bū­tų su­teik­ta ga­li­my­bė bū­tent opo­zi­ci­jai kal­bė­ti apie tai, kad vals­tie­čiai yra nu­grimz­dę į tą san­do­rį ir vil­ki­na lai­ką, ži­no­da­mi, kad vis tiek A. Skar­džius bus iš­tei­sin­tas. Ir da­bar tą lai­ką mes tu­ri­me. Ir tai, kad vis dėl­to kaž­ko­dėl vis­ką no­ri­ma pa­slėp­ti po pa­slap­ties skrais­te, dar la­biau su­stip­ri­na tą įspū­dį. To­kį pri­mi­ty­vų vei­ki­mą aš esu se­niai be­ma­tęs. Nes fak­tas yra tai, kad An­ti­ko­rup­ci­jos ko­mi­si­ja at­li­ko ty­ri­mą, ir vi­sas tas ty­ri­mas bu­vo vie­šas.<text:s/></text:p>
        <text:p text:style-name="P9153">Ant­ras da­ly­kas yra tai, kad dėl iki­teis­mi­nio ty­ri­mo ne­pra­dė­ji­mo ir ne­pra­dė­jo pro­ku­ra­tū­ra šio ty­ri­mo. Aš ne­su­pran­tu, ko­kia da­lis ten ga­li bū­ti to­kia slap­ta. Be abe­jo, jei­gu yra tos slap­tos in­for­ma­ci­jos, ją ga­lė­jo pa­lik­ti, bet ne vis­ką pa­kiš­ti po pa­slap­ties skrais­te. Dar kar­tą tar­si pa­ro­do­ma pri­myg­ti­nai, kad šios iš­va­dos yra tik tam, kad pa­tei­sin­tų tą įvy­ku­sį san­do­rį.</text:p>
        <text:p text:style-name="P9154">Sa­vo ruož­tu, kad ne­su­si­da­ry­tų įspū­dis, jog kri­ti­kuo­ju ki­tus, bi­jo­da­mas kri­ti­kos sa­vo at­žvil­giu, kvie­čiu ger­bia­mus Sei­mo na­rius R. Kar­baus­kį ko­o­pe­ruo­tis su R. Juk­ne­vi­čie­ne pa­ves­ti A. Ši­rins­kie­nei su­for­muo­ti klau­si­mus dėl nau­jos ko­mi­si­jos su­da­ry­mo, ku­rio­je bū­tų iš­nag­ri­nė­ti P. Urb­šio ry­šiai su ko­rup­ci­ne by­la Pa­ne­vė­žy­je, ir, man at­ro­do, aš ir­gi bal­suo­siu už tai, kad ta ko­mi­si­ja bū­tų ir kad ji iš­tir­tų tuos ry­šius. Nes jei­gu mes vie­nus trau­kia­me į die­nos švie­są, ne­tu­ri­me bi­jo­ti pa­tys tos die­nos švie­sos. Ačiū.</text:p>
        <text:p text:style-name="Roman"><text:span text:style-name="T9155">PIRMININKĖ.</text:span><text:span text:style-name="T9156"><text:s/>Dė</text:span><text:span text:style-name="T9157">­ko</text:span><text:span text:style-name="T9158">­ju, ger</text:span><text:span text:style-name="T9159">­bia</text:span><text:span text:style-name="T9160">­mie</text:span><text:span text:style-name="T9161">­ji, mes bai</text:span><text:span text:style-name="T9162">­gia</text:span><text:span text:style-name="T9163">­me ben</text:span><text:span text:style-name="T9164">­drą</text:span><text:span text:style-name="T9165">­ją dis</text:span><text:span text:style-name="T9166">­ku</text:span><text:span text:style-name="T9167">­si</text:span><text:span text:style-name="T9168">­ją. Pra</text:span><text:span text:style-name="T9169">­šom. Mo</text:span><text:span text:style-name="T9170">­ty</text:span><text:span text:style-name="T9171">­vai po dis</text:span><text:span text:style-name="T9172">­ku</text:span><text:span text:style-name="T9173">­si</text:span><text:span text:style-name="T9174">­jos. Už no</text:span><text:span text:style-name="T9175">­ri kal</text:span><text:span text:style-name="T9176">­bė</text:span><text:span text:style-name="T9177">­ti A. Pa</text:span><text:span text:style-name="T9178">­lio</text:span><text:span text:style-name="T9179">­nis. Pra</text:span><text:span text:style-name="T9180">­šom.<text:s/></text:span></text:p>
        <text:p text:style-name="Roman"><text:span text:style-name="T9181">A. PALIONIS</text:span><text:span text:style-name="T9182"><text:s/></text:span><text:span text:style-name="T9183">(</text:span><text:span text:style-name="T9184">LSDDF</text:span><text:span text:style-name="T9185">)</text:span><text:span text:style-name="T9186">. Ačiū, po</text:span><text:span text:style-name="T9187">­sė</text:span><text:span text:style-name="T9188">­džio pir</text:span><text:span text:style-name="T9189">­mi</text:span><text:span text:style-name="T9190">­nin</text:span><text:span text:style-name="T9191">­ke. Ger</text:span><text:span text:style-name="T9192">­bia</text:span><text:span text:style-name="T9193">­mi ko</text:span><text:span text:style-name="T9194">­le</text:span><text:span text:style-name="T9195">­gos, ka</text:span><text:span text:style-name="T9196">­dan</text:span><text:span text:style-name="T9197">­gi tai yra ma</text:span><text:span text:style-name="T9198">­no frak</text:span><text:span text:style-name="T9199">­ci</text:span><text:span text:style-name="T9200">­jos na</text:span><text:span text:style-name="T9201">­rys, gal jūs gal</text:span><text:span text:style-name="T9202">­vo</text:span><text:span text:style-name="T9203">­si</text:span><text:span text:style-name="T9204">­te, kad tai nė</text:span><text:span text:style-name="T9205">­ra ob</text:span><text:span text:style-name="T9206">­jek</text:span><text:span text:style-name="T9207">­ty</text:span><text:span text:style-name="T9208">­vi ma</text:span><text:span text:style-name="T9209">­no kal</text:span><text:span text:style-name="T9210">­ba, bet esu da</text:span><text:span text:style-name="T9211">­ly</text:span><text:span text:style-name="T9212">­va</text:span><text:span text:style-name="T9213">­vęs ir Eti</text:span><text:span text:style-name="T9214">­kos ir pro</text:span><text:span text:style-name="T9215">­ce</text:span><text:span text:style-name="T9216">­dū</text:span><text:span text:style-name="T9217">­rų ko</text:span><text:span text:style-name="T9218">­mi</text:span><text:span text:style-name="T9219">­si</text:span><text:span text:style-name="T9220">­jos po</text:span><text:span text:style-name="T9221">­sė</text:span><text:span text:style-name="T9222">­džiuo</text:span><text:span text:style-name="T9223">­se, kai ty</text:span><text:span text:style-name="T9224">­rė</text:span><text:span text:style-name="T9225">­me, ir An</text:span><text:span text:style-name="T9226">­ti</text:span><text:span text:style-name="T9227">­ko</text:span><text:span text:style-name="T9228">­rup</text:span><text:span text:style-name="T9229">­ci</text:span><text:span text:style-name="T9230">­jos ko</text:span><text:span text:style-name="T9231">­mi</text:span><text:span text:style-name="T9232">­si</text:span><text:span text:style-name="T9233">­jos po</text:span><text:span text:style-name="T9234">­sė</text:span><text:span text:style-name="T9235">­džiuo</text:span><text:span text:style-name="T9236">­se.<text:s/></text:span>Pri­sta­ty­da­ma iš­va­dą, ko­mi­si­jos pir­mi­nin­kė la­bai ge­rai at­sa­kė, ro­dos, į S. Jo­vai­šos klau­si­mą, ar ta kai­na pa­grįs­ta, ar san­do­ris ap­si­mes­ti­nis. Tai la­bai pa­pras­tas da­ly­kas. Jei­gu mes<text:s/><text:soft-page-break/>tuos ma­žus skly­pus pa­ver­si­me į aro kai­ną ir tą skly­pą pa­da­ry­si­me di­de­lį, ne­pa­mirš­ki­me, kad ne tik vė­jo jė­gai­nė per skly­pą ei­na, dar yra vi­sa in­fra­struk­tū­ra, elek­tros in­fra­struk­tū­ra, ku­ri apri­bo­ja skly­po nau­do­ji­mą, tai ta kai­na, pa­ly­gin­ti su to skly­po kai­na, už ku­rią iš­nuo­mo­jus A. Skar­džiaus žmo­na, bus ke­tu­ris kar­tus di­des­nė.<text:s/></text:p>
        <text:p text:style-name="Roman">Ačiū ko­mi­si­jai, ku­ri tik­rai nuo­dug­niai iš­ty­rė ir ob­jek­ty­viai iš­ty­rė, o pa­siū­ly­mai, kur bu­vo kal­ti­na­mas Ar­tū­ras, kad sie­kia kaž­ko­kios as­me­ni­nės nau­dos, tik­rai yra iš pirš­to lauž­ti, ir Sei­mo kan­ce­lia­ri­jos Tei­sės de­par­ta­men­tas yra pa­ra­šęs An­ti­ko­rup­ci­jos ko­mi­si­jai, kad tie pa­siū­ly­mai tik­rai ne­su­tei­kia kam nors iš­skir­ti­nių tei­sių, o kaip tik gi­na vie­šą­jį in­te­re­są. Aš siū­ly­čiau pa­lai­ky­ti šios ko­mi­si­jos iš­va­das.<text:s/></text:p>
        <text:p text:style-name="Roman"><text:span text:style-name="T9237">PIRMININKĖ.</text:span><text:s/>Dė­ko­ju. Ir mo­ty­vai prieš – S. Jo­vai­ša.</text:p>
        <text:p text:style-name="Roman"><text:span text:style-name="T9238">S. JOVAIŠA</text:span><text:span text:style-name="T9239"><text:s/></text:span><text:span text:style-name="T9240">(</text:span><text:span text:style-name="T9241">TS-LKDF</text:span><text:span text:style-name="T9242">)</text:span><text:span text:style-name="T9243">. Ačiū, ger</text:span><text:span text:style-name="T9244">­bia</text:span><text:span text:style-name="T9245">­ma pir</text:span><text:span text:style-name="T9246">­mi</text:span><text:span text:style-name="T9247">­nin</text:span><text:span text:style-name="T9248">­ke. Ger</text:span><text:span text:style-name="T9249">­bia</text:span><text:span text:style-name="T9250">­mi ko</text:span><text:span text:style-name="T9251">­le</text:span><text:span text:style-name="T9252">­gos, tur</text:span><text:span text:style-name="T9253">­būt su</text:span><text:span text:style-name="T9254">­pran</text:span><text:span text:style-name="T9255">­ta</text:span><text:span text:style-name="T9256">­me, ko</text:span><text:span text:style-name="T9257">­kiais mes šian</text:span><text:span text:style-name="T9258">­dien nie</text:span><text:span text:style-name="T9259">­kais už</text:span><text:span text:style-name="T9260">­si</text:span><text:span text:style-name="T9261">­i</text:span><text:span text:style-name="T9262">­mi</text:span><text:span text:style-name="T9263">­nė</text:span><text:span text:style-name="T9264">­ja</text:span><text:span text:style-name="T9265">­me. O va</text:span><text:span text:style-name="T9266">­kar tai bent bu</text:span><text:span text:style-name="T9267">­vo po</text:span><text:span text:style-name="T9268">­sė</text:span><text:span text:style-name="T9269">­dis – tu</text:span><text:span text:style-name="T9270">­rė</text:span><text:span text:style-name="T9271">­jo</text:span><text:span text:style-name="T9272">­me žmo</text:span><text:span text:style-name="T9273">­gų iš VRK ir nag</text:span><text:span text:style-name="T9274">­ri</text:span><text:span text:style-name="T9275">­nė</text:span><text:span text:style-name="T9276">­jo</text:span><text:span text:style-name="T9277">­me, ar jis bai</text:span><text:span text:style-name="T9278">­gė vie</text:span><text:span text:style-name="T9279">­nuo</text:span><text:span text:style-name="T9280">­li</text:span><text:span text:style-name="T9281">­ka kla</text:span><text:span text:style-name="T9282">­sių, ar ne. Net</text:span><text:span text:style-name="T9283">­gi tu</text:span><text:span text:style-name="T9284">­rė</text:span><text:span text:style-name="T9285">­jo</text:span><text:span text:style-name="T9286">­me pro</text:span><text:span text:style-name="T9287">­ku</text:span><text:span text:style-name="T9288">­ra</text:span><text:span text:style-name="T9289">­tū</text:span><text:span text:style-name="T9290">­ros pa</text:span><text:span text:style-name="T9291">­tvir</text:span><text:span text:style-name="T9292">­ti</text:span><text:span text:style-name="T9293">­ni</text:span><text:span text:style-name="T9294">­mą, ku</text:span><text:span text:style-name="T9295">­rį kai kas su</text:span><text:span text:style-name="T9296">­pra</text:span><text:span text:style-name="T9297">­to, kai kas ne</text:span><text:span text:style-name="T9298">­su</text:span><text:span text:style-name="T9299">­pra</text:span><text:span text:style-name="T9300">­to. Na čia iš tik</text:span><text:span text:style-name="T9301">­rų</text:span><text:span text:style-name="T9302">­jų to</text:span><text:span text:style-name="T9303">­kios<text:s/></text:span><text:span text:style-name="T9304">bai</text:span><text:span text:style-name="T9305">­kos</text:span><text:span text:style-name="T9306">, kad nė</text:span><text:span text:style-name="T9307">­ra apie ką kal</text:span><text:span text:style-name="T9308">­bė</text:span><text:span text:style-name="T9309">­ti. Nė</text:span><text:span text:style-name="T9310">­ra čia jo</text:span><text:span text:style-name="T9311">­kių ap</text:span><text:span text:style-name="T9312">­si</text:span><text:span text:style-name="T9313">­mes</text:span><text:span text:style-name="T9314">­ti</text:span><text:span text:style-name="T9315">­nių san</text:span><text:span text:style-name="T9316">­do</text:span><text:span text:style-name="T9317">­rių, nė</text:span><text:span text:style-name="T9318">­ra jo</text:span><text:span text:style-name="T9319">­kio Bal</text:span><text:span text:style-name="T9320">­ta</text:span><text:span text:style-name="T9321">­ru</text:span><text:span text:style-name="T9322">­si</text:span><text:span text:style-name="T9323">­jos fak</text:span><text:span text:style-name="T9324">­to</text:span><text:span text:style-name="T9325">­riaus, nė</text:span><text:span text:style-name="T9326">­ra jo</text:span><text:span text:style-name="T9327">­kių ban</text:span><text:span text:style-name="T9328">­dy</text:span><text:span text:style-name="T9329">­mų re</text:span><text:span text:style-name="T9330">­gist</text:span><text:span text:style-name="T9331">­ruo</text:span><text:span text:style-name="T9332">­ti įsta</text:span><text:span text:style-name="T9333">­ty</text:span><text:span text:style-name="T9334">­mų pa</text:span><text:span text:style-name="T9335">­tai</text:span><text:span text:style-name="T9336">­sas dėl vė</text:span><text:span text:style-name="T9337">­jų jė</text:span><text:span text:style-name="T9338">­gai</text:span><text:span text:style-name="T9339">­nių<text:s/></text:span><text:span text:style-name="T9340">teis</text:span><text:span text:style-name="T9341">i</text:span><text:span text:style-name="T9342">­nės ba</text:span><text:span text:style-name="T9343">­zės. Kaip ko</text:span><text:span text:style-name="T9344">­mi</text:span><text:span text:style-name="T9345">­si</text:span><text:span text:style-name="T9346">­jos pir</text:span><text:span text:style-name="T9347">­mi</text:span><text:span text:style-name="T9348">­nin</text:span><text:span text:style-name="T9349">­kė sa</text:span><text:span text:style-name="T9350">­kė, tie smul</text:span><text:span text:style-name="T9351">­kūs eti</text:span><text:span text:style-name="T9352">­kos pa</text:span><text:span text:style-name="T9353">­žei</text:span><text:span text:style-name="T9354">­di</text:span><text:span text:style-name="T9355">­mai iš vi</text:span><text:span text:style-name="T9356">­so ne</text:span><text:span text:style-name="T9357">­si</text:span><text:span text:style-name="T9358">­skai</text:span><text:span text:style-name="T9359">­to. Tai</text:span><text:span text:style-name="T9360">­gi, ger</text:span><text:span text:style-name="T9361">­bia</text:span><text:span text:style-name="T9362">­mas Ar</text:span><text:span text:style-name="T9363">­tū</text:span><text:span text:style-name="T9364">­rai, vis</text:span><text:span text:style-name="T9365">­kas čia ge</text:span><text:span text:style-name="T9366">­rai, bet aš vis tiek esu prieš dėl vie</text:span><text:span text:style-name="T9367">­nos prie</text:span><text:span text:style-name="T9368">­žas</text:span><text:span text:style-name="T9369">­ties. Ko</text:span><text:span text:style-name="T9370">­mi</text:span><text:span text:style-name="T9371">­si</text:span><text:span text:style-name="T9372">­ja ne</text:span><text:span text:style-name="T9373">­pa</text:span><text:span text:style-name="T9374">­tei</text:span><text:span text:style-name="T9375">­kė pro</text:span><text:span text:style-name="T9376">­ku</text:span><text:span text:style-name="T9377">­ro</text:span><text:span text:style-name="T9378">­ro pa</text:span><text:span text:style-name="T9379">­tvir</text:span><text:span text:style-name="T9380">­tin</text:span><text:span text:style-name="T9381">­to ger</text:span><text:span text:style-name="T9382">­bia</text:span><text:span text:style-name="T9383">­mo A. Skar</text:span><text:span text:style-name="T9384">­džiaus bran</text:span><text:span text:style-name="T9385">­dos ates</text:span><text:span text:style-name="T9386">­ta</text:span><text:span text:style-name="T9387">­to ir, kol aš to</text:span><text:span text:style-name="T9388">­kio do</text:span><text:span text:style-name="T9389">­ku</text:span><text:span text:style-name="T9390">­men</text:span><text:span text:style-name="T9391">­to ne</text:span><text:span text:style-name="T9392">­ma</text:span><text:span text:style-name="T9393">­čiau, bal</text:span><text:span text:style-name="T9394">­suo</text:span><text:span text:style-name="T9395">­ti tei</text:span><text:span text:style-name="T9396">­gia</text:span><text:span text:style-name="T9397">­mai ne</text:span><text:span text:style-name="T9398">­ga</text:span><text:span text:style-name="T9399">­liu.</text:span></text:p>
        <text:p text:style-name="Roman"><text:span text:style-name="T9400">PIRMININKĖ.</text:span><text:span text:style-name="T9401"><text:s/>Ger</text:span><text:span text:style-name="T9402">­bia</text:span><text:span text:style-name="T9403">­mi ko</text:span><text:span text:style-name="T9404">­le</text:span><text:span text:style-name="T9405">­gos, mes bai</text:span><text:span text:style-name="T9406">­gė</text:span><text:span text:style-name="T9407">­me ir dis</text:span><text:span text:style-name="T9408">­ku</text:span><text:span text:style-name="T9409">­si</text:span><text:span text:style-name="T9410">­ją, ir pa</text:span><text:span text:style-name="T9411">­si</text:span><text:span text:style-name="T9412">­sa</text:span><text:span text:style-name="T9413">­ky</text:span><text:span text:style-name="T9414">­mus. Pra</text:span><text:span text:style-name="T9415">­šo</text:span><text:span text:style-name="T9416">­me bal</text:span><text:span text:style-name="T9417">­suo</text:span><text:span text:style-name="T9418">­ti dėl tei</text:span><text:span text:style-name="T9419">­kia</text:span><text:span text:style-name="T9420">­mos iš</text:span><text:span text:style-name="T9421">­va</text:span><text:span text:style-name="T9422">­dos. Kas pri</text:span><text:span text:style-name="T9423">­ta</text:span><text:span text:style-name="T9424">­ria ko</text:span><text:span text:style-name="T9425">­mi</text:span><text:span text:style-name="T9426">­si</text:span><text:span text:style-name="T9427">­jos iš</text:span><text:span text:style-name="T9428">­va</text:span><text:span text:style-name="T9429">­dai, bal</text:span><text:span text:style-name="T9430">­suo</text:span><text:span text:style-name="T9431">­ja už, kas tu</text:span><text:span text:style-name="T9432">­ri ki</text:span><text:span text:style-name="T9433">­tą nuo</text:span><text:span text:style-name="T9434">­mo</text:span><text:span text:style-name="T9435">­nę, bal</text:span><text:span text:style-name="T9436">­suo</text:span><text:span text:style-name="T9437">­ja prieš ar</text:span><text:span text:style-name="T9438">­ba su</text:span><text:span text:style-name="T9439">­si</text:span><text:span text:style-name="T9440">­lai</text:span><text:span text:style-name="T9441">­ko.</text:span></text:p>
        <text:p text:style-name="P9442">Bal­sa­vo 80 Sei­mo na­rių: už – 55, prieš – 14, su­si­lai­kė 11. Tai­gi po svars­ty­mo ko­mi­si­jos iš­va­dai yra pri­tar­ta.</text:p>
        <text:p text:style-name="P9443">Ger­bia­mi ko­le­gos, Šian­dien mes dau­giau nie­ko ne­be­ga­li­me nu­veik­ti, dar­bo­tvarkė yra baig­ta, bet no­riu pa­skelb­ti, kad yra Sei­mo Pir­mi­nin­ko tei­ki­mai dėl ypa­tin­gos sku­bos, va­di­na­si, ry­toj bus šių pro­jek­tų pri­ėmi­mas: Me­di­ci­nos prak­ti­kos įsta­ty­mo, Odon­to­lo­gi­jos prak­ti­kos įsta­ty­mo, Moks­lo ir stu­di­jų įsta­ty­mo pro­jek­to Nr. XIIIP-2366, nu­me­rį sa­kau to­dėl, kad bus dar vie­nas įsta­ty­mas to­kiu pat pa­va­di­ni­mu, taip pat Tech­no­lo­gi­jų ir ino­va­ci­jų įsta­ty­mo pro­jek­to<text:s/>ir Moks­lo ir stu­di­jų įsta­ty­mo kai ku­rių straips­nių pa­kei­ti­mo pro­jek­to<text:s/>Nr. XIIIP-2270. Ar ga­li­ma ben­dru su­ta­ri­mu pri­tar­ti, kad šių pro­jek­tų ry­toj ypa­tin­ga sku­bos tvar­ka?<text:s/></text:p>
        <text:p text:style-name="Roman">Per šo­ni­nį mik­ro­fo­ną – P. Urb­šys.</text:p>
        <text:p text:style-name="Roman"><text:span text:style-name="T9444">P. URBŠYS</text:span><text:span text:style-name="T9445"><text:s/></text:span><text:span text:style-name="T9446">(</text:span><text:span text:style-name="T9447">MSNG</text:span><text:span text:style-name="T9448">)</text:span><text:span text:style-name="T9449">.</text:span><text:s/>Aš la­bai at­si­pra­šau, aš no­rė­jau re­a­guo­ti į bal­sa­vi­mą, ku­ris bu­vo dėl iš­va­dų. Štai yra kon­ser­va­to­rių dvi­vei­diš­ku­mas. Pa­tei­ki­mo me­tu iš 30 bal­sa­vo 20. Da­bar jau svars­ty­mo me­tu bal­suo­ja tik 11. Pa­tei­ki­mo me­tu, jei­gu kon­ser­va­to­riai bū­tų bal­sa­vę vi­si, li­bera­lai bū­tų vi­si bal­sa­vę, tai ta­da bū­tų bu­vę 59 bal­sai. Tai vie­nu bal­su bū­tų dau­giau ir bū­tų ta­da ne­pri­tar­ta iš­va­doms. Štai ką jūs da­ro­te. Jūs pa­pras­čiau­siai imi­tuo­ja­te, kad jums tos iš­va­dos ne­įtin­ka.<text:s/></text:p>
        <text:p text:style-name="Roman"><text:span text:style-name="T9450">PIRMININKĖ.</text:span><text:span text:style-name="T9451"><text:s/></text:span>Dė­ko­ju, ger­bia­mas Po­vi­lai. Taip pat per šo­ni­nį mik­ro­fo­ną – A. Anu­šauskas.</text:p>
        <text:p text:style-name="Roman"><text:span text:style-name="T9452">A. ANUŠAUSKAS</text:span><text:span text:style-name="T9453"><text:s/></text:span><text:span text:style-name="T9454">(</text:span><text:span text:style-name="T9455">TS-LKDF</text:span><text:span text:style-name="T9456">)</text:span><text:span text:style-name="T9457">.<text:s/></text:span>Iš tik­rų­jų čia vis gir­di­me mo­ra­li­za­vi­mą. Jūs jau ap­si­spręs­ki­te, ku­rio­je jūs pu­sė­je. Gal­vo­jat, čia kas nors pa­ti­kė­jo, ką jūs čia lie­jo­te aša­ras iš tri­bū­nos. Nie­kas tuo ne­pa­ti­kė­jo. Iš tik­rų­jų iš­spręs­ki­te sa­vo rei­ka­lus ten, Pa­ne­vė­žy­je, iš­ei­ki­te kar­tu, kaip ir ža­dė­jo­te, kar­tu su me­ru lauk ir iš…</text:p>
        <text:p text:style-name="Roman"><text:span text:style-name="T9458">PIRMININKĖ.</text:span><text:span text:style-name="T9459"><text:s/>Oi, at</text:span><text:span text:style-name="T9460">­si</text:span><text:span text:style-name="T9461">­pra</text:span><text:span text:style-name="T9462">­šau.</text:span></text:p>
        <text:p text:style-name="Roman"><text:span text:style-name="T9463">A. ANUŠAUSKAS</text:span><text:span text:style-name="T9464"><text:s/></text:span><text:span text:style-name="T9465">(</text:span><text:span text:style-name="T9466">TS-LKDF</text:span><text:span text:style-name="T9467">)</text:span><text:span text:style-name="T9468">. Tai šiuo at</text:span><text:span text:style-name="T9469">­ve</text:span><text:span text:style-name="T9470">­ju aš vis dėl</text:span><text:span text:style-name="T9471">­to no</text:span><text:span text:style-name="T9472">­riu pa</text:span><text:span text:style-name="T9473">­sa</text:span><text:span text:style-name="T9474">­ky</text:span><text:span text:style-name="T9475">­ti. Ma</text:span><text:span text:style-name="T9476">­ni</text:span><text:span text:style-name="T9477">­pu</text:span><text:span text:style-name="T9478">­lia</text:span><text:span text:style-name="T9479">­vi</text:span><text:span text:style-name="T9480">­mas po</text:span><text:span text:style-name="T9481">­sė</text:span><text:span text:style-name="T9482">­džio lai</text:span><text:span text:style-name="T9483">­ku yra įvy</text:span><text:span text:style-name="T9484">­kęs fak</text:span><text:span text:style-name="T9485">­tas. Mes ma</text:span><text:span text:style-name="T9486">­to</text:span><text:span text:style-name="T9487">­me to re</text:span><text:span text:style-name="T9488">­zul</text:span><text:span text:style-name="T9489">­ta</text:span><text:span text:style-name="T9490">­tus. Tie</text:span><text:span text:style-name="T9491">­są sa</text:span><text:span text:style-name="T9492">­kant, aš ma</text:span><text:span text:style-name="T9493">­tau ir Len</text:span><text:span text:style-name="T9494">­kų frak</text:span><text:span text:style-name="T9495">­ci</text:span><text:span text:style-name="T9496">­ją, ma</text:span><text:span text:style-name="T9497">­tau ir „Tvar</text:span><text:span text:style-name="T9498">­kos ir tei</text:span><text:span text:style-name="T9499">­sin</text:span><text:span text:style-name="T9500">­gu</text:span><text:span text:style-name="T9501">­mo“ frak</text:span><text:span text:style-name="T9502">­ci</text:span><text:span text:style-name="T9503">­ją. Tie</text:span><text:span text:style-name="T9504">­są sa</text:span><text:span text:style-name="T9505">­kant, at</text:span><text:span text:style-name="T9506">­sa</text:span><text:span text:style-name="T9507">­ko</text:span><text:span text:style-name="T9508">­my</text:span><text:span text:style-name="T9509">­bė ten</text:span><text:span text:style-name="T9510">­ka bū</text:span><text:span text:style-name="T9511">­tent jums, tiems, ku</text:span><text:span text:style-name="T9512">­rie pri</text:span><text:span text:style-name="T9513">­ima to</text:span><text:span text:style-name="T9514">­kį ma</text:span><text:span text:style-name="T9515">­ni</text:span><text:span text:style-name="T9516">­pu</text:span><text:span text:style-name="T9517">­lia</text:span><text:span text:style-name="T9518">­vi</text:span><text:span text:style-name="T9519">­mą kaip ge</text:span><text:span text:style-name="T9520">­rą, tei</text:span><text:span text:style-name="T9521">­gia</text:span><text:span text:style-name="T9522">­mą mū</text:span><text:span text:style-name="T9523">­sų dar</text:span><text:span text:style-name="T9524">­bo da</text:span><text:span text:style-name="T9525">­ly</text:span><text:span text:style-name="T9526">­ką.</text:span></text:p>
        <text:p text:style-name="P9527"><text:span text:style-name="T9528">PIRMININKĖ.</text:span><text:span text:style-name="T9529"><text:s/>Ger</text:span><text:span text:style-name="T9530">­bia</text:span><text:span text:style-name="T9531">­mi ko</text:span><text:span text:style-name="T9532">­le</text:span><text:span text:style-name="T9533">­gos, dėl ma</text:span><text:span text:style-name="T9534">­ni</text:span><text:span text:style-name="T9535">­pu</text:span><text:span text:style-name="T9536">­lia</text:span><text:span text:style-name="T9537">­vi</text:span><text:span text:style-name="T9538">­mo, tai, man re</text:span><text:span text:style-name="T9539">­gis, vi</text:span><text:span text:style-name="T9540">­si pri</text:span><text:span text:style-name="T9541">­si</text:span><text:span text:style-name="T9542">­de</text:span><text:span text:style-name="T9543">­da</text:span><text:span text:style-name="T9544">­me.</text:span></text:p>
        <text:p text:style-name="P9545">Ir per šo­ni­nį mik­ro­fo­ną – J. Ber­na­to­nis.</text:p>
        <text:p text:style-name="Roman"><text:span text:style-name="T9546">J. BERNATONIS</text:span><text:span text:style-name="T9547"><text:s/></text:span><text:span text:style-name="T9548">(</text:span><text:span text:style-name="T9549">LSDDF</text:span><text:span text:style-name="T9550">)</text:span><text:span text:style-name="T9551">. Ger</text:span><text:span text:style-name="T9552">­bia</text:span><text:span text:style-name="T9553">­ma po</text:span><text:span text:style-name="T9554">­sė</text:span><text:span text:style-name="T9555">­džio pir</text:span><text:span text:style-name="T9556">­mi</text:span><text:span text:style-name="T9557">­nin</text:span><text:span text:style-name="T9558">­ke, mes dar</text:span><text:span text:style-name="T9559">­bo</text:span><text:span text:style-name="T9560">­tvarkės dar ne</text:span><text:span text:style-name="T9561">­bai</text:span><text:span text:style-name="T9562">­gė</text:span><text:span text:style-name="T9563">­me. Dar</text:span><text:span text:style-name="T9564">­bo</text:span><text:span text:style-name="T9565">­tvarkėje bu</text:span><text:span text:style-name="T9566">­vo nu</text:span><text:span text:style-name="T9567">­ma</text:span><text:span text:style-name="T9568">­ty</text:span><text:span text:style-name="T9569">­tas ko</text:span><text:span text:style-name="T9570">­mi</text:span><text:span text:style-name="T9571">­si</text:span><text:span text:style-name="T9572">­jos iš</text:span><text:span text:style-name="T9573">­va</text:span><text:span text:style-name="T9574">­dų pri</text:span><text:span text:style-name="T9575">­ėmi</text:span><text:span text:style-name="T9576">­mas. Aš pra</text:span><text:span text:style-name="T9577">­šy</text:span><text:span text:style-name="T9578">­čiau tęs</text:span><text:span text:style-name="T9579">­ti. Po svars</text:span><text:span text:style-name="T9580">­ty</text:span><text:span text:style-name="T9581">­mo pri</text:span><text:span text:style-name="T9582">­tar</text:span><text:span text:style-name="T9583">­ta, da</text:span><text:span text:style-name="T9584">­bar tu</text:span><text:span text:style-name="T9585">­rė</text:span><text:span text:style-name="T9586">­tų bū</text:span><text:span text:style-name="T9587">­ti pri</text:span><text:span text:style-name="T9588">­ėmi</text:span><text:span text:style-name="T9589">­mas.</text:span></text:p>
        <text:p text:style-name="Roman"><text:span text:style-name="T9590">PIRMININKĖ.</text:span><text:span text:style-name="T9591"><text:s/>To</text:span><text:span text:style-name="T9592">­dėl, kad dėl ypa</text:span><text:span text:style-name="T9593">­tin</text:span><text:span text:style-name="T9594">­gos tvar</text:span><text:span text:style-name="T9595">­kos ir dėl Sei</text:span><text:span text:style-name="T9596">­mo nu</text:span><text:span text:style-name="T9597">­ta</text:span><text:span text:style-name="T9598">­ri</text:span><text:span text:style-name="T9599">­mo taip pat rei</text:span><text:span text:style-name="T9600">­kia tri</text:span><text:span text:style-name="T9601">­jų va</text:span><text:span text:style-name="T9602">­lan</text:span><text:span text:style-name="T9603">­dų per</text:span><text:span text:style-name="T9604">­trau</text:span><text:span text:style-name="T9605">­kos.</text:span></text:p>
        <text:p text:style-name="Roman"><text:span text:style-name="T9606">J. BERNATONIS</text:span><text:span text:style-name="T9607"><text:s/></text:span><text:span text:style-name="T9608">(</text:span><text:span text:style-name="T9609">LSDDF</text:span><text:span text:style-name="T9610">)</text:span><text:span text:style-name="T9611">. Tai da</text:span><text:span text:style-name="T9612">­ry</text:span><text:span text:style-name="T9613">­ki</text:span><text:span text:style-name="T9614">­te per</text:span><text:span text:style-name="T9615">­trau</text:span><text:span text:style-name="T9616">­ką. Po tri</text:span><text:span text:style-name="T9617">­jų va</text:span><text:span text:style-name="T9618">­lan</text:span><text:span text:style-name="T9619">­dų ren</text:span><text:span text:style-name="T9620">­ka</text:span><text:span text:style-name="T9621">­mės, nes dar</text:span><text:span text:style-name="T9622">­bo</text:span><text:span text:style-name="T9623">­tvarkėje taip bu</text:span><text:span text:style-name="T9624">­vo ir mes dar</text:span><text:span text:style-name="T9625">­bo</text:span><text:span text:style-name="T9626">­tvarkės ne</text:span><text:span text:style-name="T9627">­už</text:span><text:span text:style-name="T9628">­bai</text:span><text:span text:style-name="T9629">­gė</text:span><text:span text:style-name="T9630">­me. (</text:span><text:span text:style-name="T9631">Bal</text:span><text:span text:style-name="T9632">­sai sa</text:span><text:span text:style-name="T9633">­lė</text:span><text:span text:style-name="T9634">­je</text:span><text:span text:style-name="T9635">)<text:s/></text:span></text:p>
        <text:p text:style-name="Roman"><text:span text:style-name="T9636">PIRMININKĖ.</text:span><text:span text:style-name="T9637"><text:s/>Ge</text:span><text:span text:style-name="T9638">­rai. Ko</text:span><text:span text:style-name="T9639">­le</text:span><text:span text:style-name="T9640">­gos, yra siū</text:span><text:span text:style-name="T9641">­ly</text:span><text:span text:style-name="T9642">­mas… Gal Sei</text:span><text:span text:style-name="T9643">­mas ne</text:span><text:span text:style-name="T9644">­pra</text:span><text:span text:style-name="T9645">­šo tri</text:span><text:span text:style-name="T9646">­jų va</text:span><text:span text:style-name="T9647">­lan</text:span><text:span text:style-name="T9648">­dų? (</text:span><text:span text:style-name="T9649">Bal</text:span><text:span text:style-name="T9650">­sai sa</text:span><text:span text:style-name="T9651">­lė</text:span><text:span text:style-name="T9652">­je</text:span><text:span text:style-name="T9653">) Ger</text:span><text:span text:style-name="T9654">­bia</text:span><text:span text:style-name="T9655">­mi ko</text:span><text:span text:style-name="T9656">­le</text:span><text:span text:style-name="T9657">­gos, šiaip po</text:span><text:span text:style-name="T9658">­sė</text:span><text:span text:style-name="T9659">­džio lai</text:span><text:span text:style-name="T9660">­kas šian</text:span><text:span text:style-name="T9661">­dien yra pa</text:span><text:span text:style-name="T9662">­si</text:span><text:span text:style-name="T9663">­bai</text:span><text:span text:style-name="T9664">­gęs. Vi</text:span><text:span text:style-name="T9665">­sų pir</text:span><text:span text:style-name="T9666">­ma, mes tu</text:span><text:span text:style-name="T9667">­rė</text:span><text:span text:style-name="T9668">­tu</text:span><text:span text:style-name="T9669">­me bal</text:span><text:span text:style-name="T9670">­suo</text:span><text:span text:style-name="T9671">­ti…</text:span></text:p>
        <text:p text:style-name="Roman"><text:span text:style-name="T9672">J. BERNATONIS</text:span><text:span text:style-name="T9673"><text:s/></text:span><text:span text:style-name="T9674">(</text:span><text:span text:style-name="T9675">LSDDF</text:span><text:span text:style-name="T9676">)</text:span><text:span text:style-name="T9677">. Siū</text:span><text:span text:style-name="T9678">­lo</text:span><text:span text:style-name="T9679">­me pra</text:span><text:span text:style-name="T9680">­tęs</text:span><text:span text:style-name="T9681">­ti.</text:span></text:p>
        <text:p text:style-name="Roman"><text:span text:style-name="T9682">PIRMININKĖ.</text:span><text:span text:style-name="T9683"><text:s/>…dėl po</text:span><text:span text:style-name="T9684">­sė</text:span><text:span text:style-name="T9685">­džio lai</text:span><text:span text:style-name="T9686">­ko pra</text:span><text:span text:style-name="T9687">­tę</text:span><text:span text:style-name="T9688">­si</text:span><text:span text:style-name="T9689">­mo. (</text:span><text:span text:style-name="T9690">Bal</text:span><text:span text:style-name="T9691">­sai sa</text:span><text:span text:style-name="T9692">­lė</text:span><text:span text:style-name="T9693">­je</text:span><text:span text:style-name="T9694">) Yra frak</text:span><text:span text:style-name="T9695">­ci</text:span><text:span text:style-name="T9696">­jos siū</text:span><text:span text:style-name="T9697">­ly</text:span><text:span text:style-name="T9698">­mas. Tai vi</text:span><text:span text:style-name="T9699">­sa</text:span><text:span text:style-name="T9700">­da ga</text:span><text:span text:style-name="T9701">­li</text:span><text:span text:style-name="T9702">­ma. Jei</text:span><text:span text:style-name="T9703">­gu Sei</text:span><text:span text:style-name="T9704">­mas bet ku</text:span><text:span text:style-name="T9705">­riuo at</text:span><text:span text:style-name="T9706">­ve</text:span><text:span text:style-name="T9707">­ju, ger</text:span><text:span text:style-name="T9708">­bia</text:span><text:span text:style-name="T9709">­mas Eu</text:span><text:span text:style-name="T9710">­ge</text:span><text:span text:style-name="T9711">­ni</text:span><text:span text:style-name="T9712">­jau, bal</text:span><text:span text:style-name="T9713">­suo</text:span><text:span text:style-name="T9714">­ja, jei</text:span><text:span text:style-name="T9715">­gu nu</text:span><text:span text:style-name="T9716">­tar</text:span><text:span text:style-name="T9717">­si</text:span><text:span text:style-name="T9718">­me, taip bus, kaip nu</text:span><text:span text:style-name="T9719">­tar</text:span><text:span text:style-name="T9720">­si</text:span><text:span text:style-name="T9721">­me.<text:s/></text:span></text:p>
        <text:p text:style-name="P9722">Per šo­ni­nį mik­ro­fo­ną – E. Gent­vi­las.</text:p>
        <text:p text:style-name="Roman"><text:span text:style-name="T9723">E. GENTVILAS</text:span><text:span text:style-name="T9724"><text:s/></text:span><text:span text:style-name="T9725">(</text:span><text:span text:style-name="T9726">LSF</text:span><text:span text:style-name="T9727">)</text:span><text:span text:style-name="T9728">. Čia po</text:span><text:span text:style-name="T9729">­nia po</text:span><text:span text:style-name="T9730">­sė</text:span><text:span text:style-name="T9731">­džio pir</text:span><text:span text:style-name="T9732">­mi</text:span><text:span text:style-name="T9733">­nin</text:span><text:span text:style-name="T9734">­kė pa</text:span><text:span text:style-name="T9735">­sa</text:span><text:span text:style-name="T9736">­kė, jei</text:span><text:span text:style-name="T9737">­gu Sei</text:span><text:span text:style-name="T9738">­mas, bet ne</text:span><text:span text:style-name="T9739">­pra</text:span><text:span text:style-name="T9740">­tę</text:span><text:span text:style-name="T9741">­sė, tai aš pra</text:span><text:span text:style-name="T9742">­tę</text:span><text:span text:style-name="T9743">­siu. Lo</text:span><text:span text:style-name="T9744">­gi</text:span><text:span text:style-name="T9745">­ka to</text:span><text:span text:style-name="T9746">­kia. Jei</text:span><text:span text:style-name="T9747">­gu Sei</text:span><text:span text:style-name="T9748">­mas nu</text:span><text:span text:style-name="T9749">­tars ne</text:span><text:span text:style-name="T9750">­si</text:span><text:span text:style-name="T9751">­lai</text:span><text:span text:style-name="T9752">­ky</text:span><text:span text:style-name="T9753">­ti Sta</text:span><text:span text:style-name="T9754">­tu</text:span><text:span text:style-name="T9755">­to, tai ta</text:span><text:span text:style-name="T9756">­da vis</text:span><text:span text:style-name="T9757">­kas ge</text:span><text:span text:style-name="T9758">­rai.</text:span></text:p>
        <text:p text:style-name="P9759">Ger­bia­mie­ji, tri­jų va­lan­dų per­trau­ka. Aš ne apie se­si­jos pra­tę­si­mą kal­bu. Tri­jų va­lan­dų per­trau­ka. Mes ga­li­me, pa­vyz­džiui, su­si­tar­ti taip, kad su­si­ren­ka­me 20 val. 30 min. ir to­liau tę­sia­me, bet tri­jų va­lan­dų per­trau­ka tu­ri bū­ti. Aš siū­lau ne­teik­ti bal­suo­ti, kad svars­ty­ki­me da­bar, nes tai bū­tų Sta­tu­to pa­žei­di­mas. Man gal ir­gi no­rė­tų­si šian­dien iš­spręs­ti tą klau­si­mą. Tuo la­biau kad su­pran­ta­me, kur link ei­na. Vis­kas ge­rai, bet teik­ti bal­suo­ti ne­ga­li­ma.</text:p>
        <text:p text:style-name="Roman"><text:span text:style-name="T9760">PIRMININKĖ.</text:span><text:span text:style-name="T9761"><text:s/>Ir per šo</text:span><text:span text:style-name="T9762">­ni</text:span><text:span text:style-name="T9763">­nį mik</text:span><text:span text:style-name="T9764">­ro</text:span><text:span text:style-name="T9765">­fo</text:span><text:span text:style-name="T9766">­ną – N. </text:span>Pu­tei­kis.</text:p>
        <text:p text:style-name="Roman"><text:span text:style-name="T9767">N. PUTEIKIS</text:span><text:span text:style-name="T9768"><text:s/></text:span><text:span text:style-name="T9769">(</text:span><text:span text:style-name="T9770">LVŽSF</text:span><text:span text:style-name="T9771">)</text:span><text:span text:style-name="T9772">.<text:s/></text:span>Pri­ta­riu E. Gent­vi­lui ir ra­gi­nu ko­le­gas pa­ban­dy­ti už­baig­ti kai ku­riuos<text:s/><text:span text:style-name="T9773">blo</text:span><text:span text:style-name="T9774">­kus, ku</text:span><text:span text:style-name="T9775">­riuos šian</text:span><text:span text:style-name="T9776">­dien pra</text:span><text:span text:style-name="T9777">­dė</text:span><text:span text:style-name="T9778">­jo</text:span><text:span text:style-name="T9779">­me. To</text:span><text:span text:style-name="T9780">­dėl ra</text:span><text:span text:style-name="T9781">­gi</text:span><text:span text:style-name="T9782">­nu, jei</text:span><text:span text:style-name="T9783">­gu bus bal</text:span><text:span text:style-name="T9784">­sa</text:span><text:span text:style-name="T9785">­vi</text:span><text:span text:style-name="T9786">­mas, pra</text:span><text:span text:style-name="T9787">­tęs</text:span><text:span text:style-name="T9788">­ti.<text:s/></text:span><text:span text:style-name="T9789">(</text:span><text:span text:style-name="T9790">Bal</text:span><text:span text:style-name="T9791">­sai sa</text:span><text:span text:style-name="T9792">­lė</text:span><text:span text:style-name="T9793">­je</text:span><text:span text:style-name="T9794">)</text:span><text:s/></text:p>
        <text:p text:style-name="Roman"><text:span text:style-name="T9795">PIRMININKĖ.</text:span><text:span text:style-name="T9796"><text:s/></text:span>Ger­bia­mi ko­le­gos, dar P. Gra­žu­lis. Pra­šau.</text:p>
        <text:p text:style-name="Roman"><text:span text:style-name="T9797">P. GRAŽULIS</text:span><text:span text:style-name="T9798"><text:s/></text:span><text:span text:style-name="T9799">(</text:span><text:span text:style-name="T9800">MSNG</text:span><text:span text:style-name="T9801">)</text:span><text:span text:style-name="T9802">. Ger</text:span><text:span text:style-name="T9803">­bia</text:span><text:span text:style-name="T9804">­ma pir</text:span><text:span text:style-name="T9805">­mi</text:span><text:span text:style-name="T9806">­nin</text:span><text:span text:style-name="T9807">­ke, aš ma</text:span><text:span text:style-name="T9808">­nau, kad įsta</text:span><text:span text:style-name="T9809">­ty</text:span><text:span text:style-name="T9810">­mui svars</text:span><text:span text:style-name="T9811">­ty</text:span><text:span text:style-name="T9812">­ti trys va</text:span><text:span text:style-name="T9813">­lan</text:span><text:span text:style-name="T9814">­dos yra rei</text:span><text:span text:style-name="T9815">­ka</text:span><text:span text:style-name="T9816">­lin</text:span><text:span text:style-name="T9817">­gos, ta</text:span><text:span text:style-name="T9818">­čiau nu</text:span><text:span text:style-name="T9819">­ta</text:span><text:span text:style-name="T9820">­ri</text:span><text:span text:style-name="T9821">­mo pro</text:span><text:span text:style-name="T9822">­jek</text:span><text:span text:style-name="T9823">­tui… Ne vie</text:span><text:span text:style-name="T9824">­nas nu</text:span><text:span text:style-name="T9825">­ta</text:span><text:span text:style-name="T9826">­ri</text:span><text:span text:style-name="T9827">­mo pro</text:span><text:span text:style-name="T9828">­jek</text:span><text:span text:style-name="T9829">­tas bu</text:span><text:span text:style-name="T9830">­vo pri</text:span><text:span text:style-name="T9831">­im</text:span><text:span text:style-name="T9832">­tas ne</text:span><text:span text:style-name="T9833">­si</text:span><text:span text:style-name="T9834">­lai</text:span><text:span text:style-name="T9835">­kant jo</text:span><text:span text:style-name="T9836">­kių tri</text:span><text:span text:style-name="T9837">­jų va</text:span><text:span text:style-name="T9838">­lan</text:span><text:span text:style-name="T9839">­dų ir ypa</text:span><text:span text:style-name="T9840">­tin</text:span><text:span text:style-name="T9841">­gos sku</text:span><text:span text:style-name="T9842">­bos tvar</text:span><text:span text:style-name="T9843">­ka. Tai</text:span><text:span text:style-name="T9844">­gi va</text:span><text:span text:style-name="T9845">­do</text:span><text:span text:style-name="T9846">­vau</text:span><text:span text:style-name="T9847">­ki</text:span><text:span text:style-name="T9848">­mės Sta</text:span><text:span text:style-name="T9849">­tu</text:span><text:span text:style-name="T9850">­tu – už</text:span><text:span text:style-name="T9851">­bai</text:span><text:span text:style-name="T9852">­ki</text:span><text:span text:style-name="T9853">­me ši</text:span><text:span text:style-name="T9854">­tą dar</text:span><text:span text:style-name="T9855">­bą. Dėl nu</text:span><text:span text:style-name="T9856">­ta</text:span><text:span text:style-name="T9857">­ri</text:span><text:span text:style-name="T9858">­mų pro</text:span><text:span text:style-name="T9859">­jek</text:span><text:span text:style-name="T9860">­tų jo</text:span><text:span text:style-name="T9861">­kių tri</text:span><text:span text:style-name="T9862">­jų va</text:span><text:span text:style-name="T9863">­lan</text:span><text:span text:style-name="T9864">­dų per</text:span><text:span text:style-name="T9865">­trau</text:span><text:span text:style-name="T9866">­kos Sta</text:span><text:span text:style-name="T9867">­tu</text:span><text:span text:style-name="T9868">­tas ne</text:span><text:span text:style-name="T9869">­nu</text:span><text:span text:style-name="T9870">­ma</text:span><text:span text:style-name="T9871">­to.</text:span></text:p>
        <text:p text:style-name="Roman"><text:span text:style-name="T9872">J. BERNATONIS</text:span><text:span text:style-name="T9873"><text:s/></text:span><text:span text:style-name="T9874">(</text:span><text:span text:style-name="T9875">LSDDF</text:span><text:span text:style-name="T9876">)</text:span><text:span text:style-name="T9877">.<text:s/></text:span><text:span text:style-name="T9878">Dėl ve</text:span><text:span text:style-name="T9879">­di</text:span><text:span text:style-name="T9880">­mo tvar</text:span><text:span text:style-name="T9881">­kos.</text:span></text:p>
        <text:p text:style-name="Roman"><text:span text:style-name="T9882">PIRMININKĖ.</text:span><text:span text:style-name="T9883"><text:s/>Ko</text:span><text:span text:style-name="T9884">­le</text:span><text:span text:style-name="T9885">­gos, ra</text:span><text:span text:style-name="T9886">­miai! Ne</text:span><text:span text:style-name="T9887">­pra</text:span><text:span text:style-name="T9888">­dė</text:span><text:span text:style-name="T9889">­ki</text:span><text:span text:style-name="T9890">­te pir</text:span><text:span text:style-name="T9891">­mi</text:span><text:span text:style-name="T9892">­nin</text:span><text:span text:style-name="T9893">­kau</text:span><text:span text:style-name="T9894">­ti už ma</text:span><text:span text:style-name="T9895">­ne. Vi</text:span><text:span text:style-name="T9896">­si gau</text:span><text:span text:style-name="T9897">­si</text:span><text:span text:style-name="T9898">­te žo</text:span><text:span text:style-name="T9899">­dį ir vi</text:span><text:span text:style-name="T9900">­siems<text:s/></text:span>bus su­teik­ta lai­ku. Per cen­tri­nį mik­ro­fo­ną<text:s/>–<text:s/>J. Ole­kas.<text:s/></text:p>
        <text:p text:style-name="Roman"><text:span text:style-name="T9901">J. OLEKAS</text:span><text:span text:style-name="T9902"><text:s/></text:span><text:span text:style-name="T9903">(</text:span><text:span text:style-name="T9904">LSDPF</text:span><text:span text:style-name="T9905">)</text:span><text:span text:style-name="T9906">.<text:s/></text:span>Ačiū, ger­bia­ma pir­mi­nin­ke. Aš at­si­pra­šau, jau ma­no kaip gy­dy­to­jo li­cen­ci­ja yra pa­si­bai­gu­si ku­rį lai­ką, bet ma­no ba­zi­nės ži­nios ir pa­grin­dai siū­lo, kad rei­kė­tų šiek tiek at­si­pūs­ti, iš­vė­din­ti ši­tą sa­lę, ir ma­nau, kad trys va­lan­dos tam bū­tų tin­ka­mos. Jei­gu mė­nu­liui te­kant su­si­rink­tu­me, bū­tų vi­sai gra­žus vaiz­de­lis.<text:s/></text:p>
        <text:p text:style-name="Roman"><text:span text:style-name="T9907">PIRMININKĖ.</text:span><text:s/>J. Ber­na­to­nis<text:s/>–<text:s/>per šo­ni­nį mik­ro­fo­ną.<text:s/></text:p>
        <text:p text:style-name="Roman"><text:span text:style-name="T9908">J. BERNATONIS</text:span><text:span text:style-name="T9909"><text:s/></text:span><text:span text:style-name="T9910">(</text:span><text:span text:style-name="T9911">LSDDF</text:span><text:span text:style-name="T9912">)</text:span><text:span text:style-name="T9913">.<text:s/></text:span>Ger­bia­ma po­sė­džio pir­mi­nin­ke, aš ma­tau, kad kai ku­rie opo­zi­ci­jos at­sto­vai ty­čio­ja­si iš Sei­mo, bet aš at­krei­piu dė­me­sį. Šios die­nos pa­tvir­tin­to­je dar­bo­tvar­kėje bu­vo nu­ma­ty­tas Sei­mo nu­ta­ri­mo dėl pri­ta­ri­mo ir t. t. pa­tei­ki­mas, svars­ty­mas ir pri­ėmi­mas. Bu­vo pa­teik­ta, ap­svars­ty­ta, bet ne­pri­im­ta. Tai­gi dirb­ki­me pa­gal dar­bo­tvarkę.<text:s/></text:p>
        <text:p text:style-name="Roman"><text:span text:style-name="T9914">PIRMININKĖ.</text:span><text:s/>Dar Jur­gis? Pra­šom. J. Raz­ma.<text:s/></text:p>
        <text:p text:style-name="Roman"><text:span text:style-name="T9915">J. RAZMA</text:span><text:span text:style-name="T9916"><text:s/></text:span><text:span text:style-name="T9917">(</text:span><text:span text:style-name="T9918">TS-LKDF</text:span><text:span text:style-name="T9919">)</text:span><text:span text:style-name="T9920">.<text:s/></text:span>Ne dar, o tik pir­mą kar­tą da­bar. Ger­bia­mi ko­le­gos, ži­no­ma, krei­piuo­si į Vals­tie­čių ir ža­lių­jų są­jun­gos frak­ci­ją, vis dėl­to ne­da­ry­ki­me cir­ko iš rim­to pro­ce­so, koks yra ap­kal­ta. Su to­kiais pra­tę­si­mais ir su­si­rin­ki­mais, kaip sa­kė, pa­si­ro­džius mė­nu­liui, tik­rai mes čia pa­da­ry­tu­me cir­ką. Aš su­pran­tu, kad J. Ber­na­to­nio frak­ci­jo­je yra as­me­nų, ku­riems la­bai no­rė­tų­si čia tris va­lan­das dar pa­sė­dė­ti ir tik po to iš­ei­ti į žur­na­lis­tų erd­vę. Ta­da ge­riau at­ro­dy­tų ir vi­sa ki­ta. Bet dėl to aš tik­rai ne­siū­lau da­ry­ti cir­ko iš ap­kal­tos.<text:s/><text:span text:style-name="T9921">(</text:span><text:span text:style-name="T9922">Bal</text:span><text:span text:style-name="T9923">­sai sa</text:span><text:span text:style-name="T9924">­lė</text:span><text:span text:style-name="T9925">­je</text:span><text:span text:style-name="T9926">)</text:span><text:s/></text:p>
        <text:p text:style-name="Roman"><text:span text:style-name="T9927">PIRMININKĖ.</text:span><text:s/>Per šo­ni­nį mik­ro­fo­ną<text:s/>–<text:s/>P. Urb­šys.<text:s/></text:p>
        <text:p text:style-name="Roman"><text:span text:style-name="T9928">P. URBŠYS</text:span><text:span text:style-name="T9929"><text:s/></text:span><text:span text:style-name="T9930">(</text:span><text:span text:style-name="T9931">MSNG</text:span><text:span text:style-name="T9932">)</text:span><text:span text:style-name="T9933">.<text:s/></text:span>Be abe­jo, man at­ro­do, jei­gu iš tik­rų­jų yra at­si­ra­du­sios Sta­tu­to dvi­pras­my­bės, tai ge­riau ne­sku­bė­ti, pa­da­ry­ti spren­di­mą taip, kad po to ne­bū­tų ap­skųs­ta Eti­kos ir pro­ce­dū­rų ko­mi­si­jai ir vėl vil­ki­na­mas ši­tas klau­si­mas. O nau­do­da­ma­sis pro­ga ger­bia­ma­jam A. Anu­šaus­kui ga­liu pa­sa­ky­ti. Aš tik­rai ne­si­va­do­vau­siu tais dve­jo­pais stan­dar­tais, ku­riais jis va­do­vau­ja­si, kai ta­da V. Ma­tu­zas bu­vo įsi­py­nęs, jo ap­lin­ka į ko­rup­ci­nius tin­klus, jis kaip Prie­žiū­ros ko­mi­te­to na­rys at­va­žia­vo į Pa­ne­vė­žį ir da­ly­va­vo V. Ma­tu­zo per­rin­ki­me į sky­riaus va­do­vus. Tai jei­gu va­ry­ti lauk reik­tų, tai rei­kė­jo gal ta­da V. Ma­tu­zą va­ry­ti ar A. Ku­bi­lių, o ne ma­ne da­bar va­ri­nė­ti.<text:s/><text:span text:style-name="T9934">(</text:span><text:span text:style-name="T9935">Bal</text:span><text:span text:style-name="T9936">­sai sa</text:span><text:span text:style-name="T9937">­lė</text:span><text:span text:style-name="T9938">­je</text:span><text:span text:style-name="T9939">)</text:span><text:s/></text:p>
        <text:p text:style-name="Roman"><text:span text:style-name="T9940">PIRMININKĖ.</text:span><text:s/>Ger­bia­mi ko­le­gos, aš no­riu pa­sa­ky­ti, kad su Sei­mo nu­ta­ri­mų pri­ėmi­mu yra bu­vę vi­saip. Ši­ta dar­bo­tvarkė ne­ei­li­nio…<text:s/><text:span text:style-name="T9941">(</text:span><text:span text:style-name="T9942">Bal</text:span><text:span text:style-name="T9943">­sai sa</text:span><text:span text:style-name="T9944">­lė</text:span><text:span text:style-name="T9945">­je</text:span><text:span text:style-name="T9946">)</text:span><text:s/>Ko­le­gos! Ger­bia­mas Anu­šaus­kai!<text:s/><text:span text:style-name="T9947">(</text:span><text:span text:style-name="T9948">Bal</text:span><text:span text:style-name="T9949">­sai sa</text:span><text:span text:style-name="T9950">­lė</text:span><text:span text:style-name="T9951">­je</text:span><text:span text:style-name="T9952">)</text:span><text:s/>Mi­nu­tė­lę!<text:s/><text:span text:style-name="T9953">(</text:span><text:span text:style-name="T9954">Bal</text:span><text:span text:style-name="T9955">­sai sa</text:span><text:span text:style-name="T9956">­lė</text:span><text:span text:style-name="T9957">­je</text:span><text:span text:style-name="T9958">)</text:span><text:s/>Ši­ta po­sė­džio dar­bo­tvarkė yra ne­ei­li­nio po­sė­džio ir pa­pras­tai vi­sa­da ra­šo­mas pri­ėmi­mas. Bet, va­do­vau­jan­tis 164 straips­niu, svars­tant ypa­tin­gos sku­bos tvar­ka,<text:s/>pri­ėmi­mo pro­ce­dū­ra po pa­tei­ki­mo ga­li bū­ti pra­dė­ta ne anks­čiau kaip po tri­jų va­lan­dų per­trau­kos. Aš ma­nau, kad ry­toj mes ra­miai tą pro­ce­dū­rą ir at­lik­si­me.<text:s/></text:p>
        <text:p text:style-name="Roman">Šian­dien pa­reiš­ki­mų nė­ra, pra­šau re­gist­ruo­tis. Už­si­re­gist­ra­vo 78 Sei­mo na­riai.<text:s/></text:p>
        <text:p text:style-name="Roman">Mie­li ko­le­gos, gra­žaus Po­vi­li­nių ir Pet­ri­nių va­ka­ro. Po­sė­dis baig­tas.<text:s/><text:span text:style-name="T9959">(</text:span><text:span text:style-name="T9960">Gon</text:span><text:span text:style-name="T9961">­gas</text:span><text:span text:style-name="T9962">)</text:span><text:s/></text:p>
        <text:p text:style-name="Roman">Po­sė­dis ry­toj 9 va­lan­dą, o Se­niū­nų su­ei­ga 8 val. 15 min. Ger­bia­mie­ji se­niū­nai, 8 val. 15 min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9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birželio</text:span><text:span text:style-name="T18"><text:s/></text:span><text:span text:style-name="T19">2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4T12:04:00Z</meta:creation-date>
    <dc:date>2018-09-04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10" meta:word-count="23217" meta:character-count="155247" meta:row-count="1102" meta:non-whitespace-character-count="132340"/>
  </office:meta>
</office:document-meta>
</file>