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P20" style:parent-style-name="Title" style:family="paragraph">
      <style:text-properties fo:letter-spacing="0.0013in" fo:font-size="10pt" style:font-size-asian="10pt"/>
    </style:style>
    <style:style style:name="P21" style:parent-style-name="Title" style:family="paragraph">
      <style:text-properties fo:font-size="10pt" style:font-size-asian="10pt"/>
    </style:style>
    <style:style style:name="P2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3" style:parent-style-name="Roman" style:family="paragraph">
      <style:paragraph-properties fo:text-align="center" fo:text-indent="0in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P27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1" style:parent-style-name="Strong" style:family="text">
      <style:text-properties fo:font-weight="normal" style:font-weight-asian="normal" style:font-weight-complex="bold"/>
    </style:style>
    <style:style style:name="T52" style:parent-style-name="Strong" style:family="text">
      <style:text-properties fo:font-weight="normal" style:font-weight-asian="normal" style:font-weight-complex="bold"/>
    </style:style>
    <style:style style:name="T53" style:parent-style-name="Strong" style:family="text">
      <style:text-properties fo:font-weight="normal" style:font-weight-asian="normal" style:font-weight-complex="bold"/>
    </style:style>
    <style:style style:name="T54" style:parent-style-name="Strong" style:family="text">
      <style:text-properties fo:font-weight="normal" style:font-weight-asian="normal" style:font-weight-complex="bold"/>
    </style:style>
    <style:style style:name="T55" style:parent-style-name="Strong" style:family="text">
      <style:text-properties fo:font-weight="normal" style:font-weight-asian="normal" style:font-weight-complex="bold"/>
    </style:style>
    <style:style style:name="T56" style:parent-style-name="Strong" style:family="text">
      <style:text-properties fo:font-weight="normal" style:font-weight-asian="normal" style:font-weight-complex="bold"/>
    </style:style>
    <style:style style:name="T57" style:parent-style-name="Strong" style:family="text">
      <style:text-properties fo:font-weight="normal" style:font-weight-asian="normal" style:font-weight-complex="bold"/>
    </style:style>
    <style:style style:name="T58" style:parent-style-name="Strong" style:family="text">
      <style:text-properties fo:font-weight="normal" style:font-weight-asian="normal" style:font-weight-complex="bold"/>
    </style:style>
    <style:style style:name="T59" style:parent-style-name="Strong" style:family="text">
      <style:text-properties fo:font-weight="normal" style:font-weight-asian="normal" style:font-weight-complex="bold"/>
    </style:style>
    <style:style style:name="T60" style:parent-style-name="Strong" style:family="text">
      <style:text-properties fo:font-weight="normal" style:font-weight-asian="normal" style:font-weight-complex="bold"/>
    </style:style>
    <style:style style:name="T61" style:parent-style-name="Strong" style:family="text">
      <style:text-properties fo:font-weight="normal" style:font-weight-asian="normal" style:font-weight-complex="bold"/>
    </style:style>
    <style:style style:name="T62" style:parent-style-name="Strong" style:family="text">
      <style:text-properties fo:font-weight="normal" style:font-weight-asian="normal" style:font-weight-complex="bold"/>
    </style:style>
    <style:style style:name="T63" style:parent-style-name="Strong" style:family="text">
      <style:text-properties fo:font-weight="normal" style:font-weight-asian="normal" style:font-weight-complex="bold"/>
    </style:style>
    <style:style style:name="T64" style:parent-style-name="Strong" style:family="text">
      <style:text-properties fo:font-weight="normal" style:font-weight-asian="normal" style:font-weight-complex="bold"/>
    </style:style>
    <style:style style:name="T65" style:parent-style-name="Strong" style:family="text">
      <style:text-properties fo:font-weight="normal" style:font-weight-asian="normal" style:font-weight-complex="bold"/>
    </style:style>
    <style:style style:name="T66" style:parent-style-name="Strong" style:family="text">
      <style:text-properties fo:font-weight="normal" style:font-weight-asian="normal" style:font-weight-complex="bold"/>
    </style:style>
    <style:style style:name="T67" style:parent-style-name="Strong" style:family="text">
      <style:text-properties fo:font-weight="normal" style:font-weight-asian="normal" style:font-weight-complex="bold"/>
    </style:style>
    <style:style style:name="T68" style:parent-style-name="Strong" style:family="text">
      <style:text-properties fo:font-weight="normal" style:font-weight-asian="normal" style:font-weight-complex="bold"/>
    </style:style>
    <style:style style:name="T69" style:parent-style-name="Strong" style:family="text">
      <style:text-properties fo:font-weight="normal" style:font-weight-asian="normal" style:font-weight-complex="bold"/>
    </style:style>
    <style:style style:name="T70" style:parent-style-name="Strong" style:family="text">
      <style:text-properties fo:font-weight="normal" style:font-weight-asian="normal" style:font-weight-complex="bold"/>
    </style:style>
    <style:style style:name="T71" style:parent-style-name="Strong" style:family="text">
      <style:text-properties fo:font-weight="normal" style:font-weight-asian="normal" style:font-weight-complex="bold"/>
    </style:style>
    <style:style style:name="T72" style:parent-style-name="Strong" style:family="text">
      <style:text-properties fo:font-weight="normal" style:font-weight-asian="normal" style:font-weight-complex="bold"/>
    </style:style>
    <style:style style:name="T73" style:parent-style-name="Strong" style:family="text">
      <style:text-properties fo:font-weight="normal" style:font-weight-asian="normal" style:font-weight-complex="bold"/>
    </style:style>
    <style:style style:name="T74" style:parent-style-name="Strong" style:family="text">
      <style:text-properties fo:font-weight="normal" style:font-weight-asian="normal" style:font-weight-complex="bold"/>
    </style:style>
    <style:style style:name="T75" style:parent-style-name="Strong" style:family="text">
      <style:text-properties fo:font-weight="normal" style:font-weight-asian="normal" style:font-weight-complex="bold"/>
    </style:style>
    <style:style style:name="T76" style:parent-style-name="Strong" style:family="text">
      <style:text-properties fo:font-weight="normal" style:font-weight-asian="normal" style:font-weight-complex="bold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P88" style:parent-style-name="Roman" style:family="paragraph">
      <style:paragraph-properties fo:line-height="0.1708in"/>
    </style:style>
    <style:style style:name="T89" style:parent-style-name="Strong" style:family="text">
      <style:text-properties fo:font-weight="normal" style:font-weight-asian="normal" style:font-weight-complex="bold"/>
    </style:style>
    <style:style style:name="T90" style:parent-style-name="Strong" style:family="text">
      <style:text-properties fo:font-weight="normal" style:font-weight-asian="normal" style:font-weight-complex="bold"/>
    </style:style>
    <style:style style:name="T91" style:parent-style-name="Strong" style:family="text">
      <style:text-properties fo:font-weight="normal" style:font-weight-asian="normal" style:font-weight-complex="bold"/>
    </style:style>
    <style:style style:name="T92" style:parent-style-name="Strong" style:family="text">
      <style:text-properties fo:font-weight="normal" style:font-weight-asian="normal" style:font-weight-complex="bold"/>
    </style:style>
    <style:style style:name="T93" style:parent-style-name="Strong" style:family="text">
      <style:text-properties fo:font-weight="normal" style:font-weight-asian="normal" style:font-weight-complex="bold"/>
    </style:style>
    <style:style style:name="T94" style:parent-style-name="Strong" style:family="text">
      <style:text-properties fo:font-weight="normal" style:font-weight-asian="normal" style:font-weight-complex="bold"/>
    </style:style>
    <style:style style:name="T95" style:parent-style-name="Strong" style:family="text">
      <style:text-properties fo:font-weight="normal" style:font-weight-asian="normal" style:font-weight-complex="bold"/>
    </style:style>
    <style:style style:name="T96" style:parent-style-name="Strong" style:family="text">
      <style:text-properties fo:font-weight="normal" style:font-weight-asian="normal" style:font-weight-complex="bold"/>
    </style:style>
    <style:style style:name="T97" style:parent-style-name="Strong" style:family="text">
      <style:text-properties fo:font-weight="normal" style:font-weight-asian="normal" style:font-weight-complex="bold"/>
    </style:style>
    <style:style style:name="T98" style:parent-style-name="Strong" style:family="text">
      <style:text-properties fo:font-weight="normal" style:font-weight-asian="normal" style:font-weight-complex="bold"/>
    </style:style>
    <style:style style:name="T99" style:parent-style-name="Strong" style:family="text">
      <style:text-properties fo:font-weight="normal" style:font-weight-asian="normal" style:font-weight-complex="bold"/>
    </style:style>
    <style:style style:name="T100" style:parent-style-name="Strong" style:family="text">
      <style:text-properties fo:font-weight="normal" style:font-weight-asian="normal" style:font-weight-complex="bold"/>
    </style:style>
    <style:style style:name="P101" style:parent-style-name="Roman" style:family="paragraph">
      <style:paragraph-properties fo:line-height="0.1722in"/>
    </style:style>
    <style:style style:name="T102" style:parent-style-name="Strong" style:family="text">
      <style:text-properties fo:font-weight="normal" style:font-weight-asian="normal" style:font-weight-complex="bold"/>
    </style:style>
    <style:style style:name="T103" style:parent-style-name="Strong" style:family="text">
      <style:text-properties fo:font-weight="normal" style:font-weight-asian="normal" style:font-weight-complex="bold"/>
    </style:style>
    <style:style style:name="T104" style:parent-style-name="Strong" style:family="text">
      <style:text-properties fo:font-weight="normal" style:font-weight-asian="normal" style:font-weight-complex="bold"/>
    </style:style>
    <style:style style:name="T105" style:parent-style-name="Strong" style:family="text">
      <style:text-properties fo:font-weight="normal" style:font-weight-asian="normal" style:font-weight-complex="bold"/>
    </style:style>
    <style:style style:name="T106" style:parent-style-name="Strong" style:family="text">
      <style:text-properties fo:font-weight="normal" style:font-weight-asian="normal" style:font-weight-complex="bold"/>
    </style:style>
    <style:style style:name="T107" style:parent-style-name="Strong" style:family="text">
      <style:text-properties fo:font-weight="normal" style:font-weight-asian="normal" style:font-weight-complex="bold"/>
    </style:style>
    <style:style style:name="T108" style:parent-style-name="Strong" style:family="text">
      <style:text-properties fo:font-weight="normal" style:font-weight-asian="normal" style:font-weight-complex="bold"/>
    </style:style>
    <style:style style:name="T109" style:parent-style-name="Strong" style:family="text">
      <style:text-properties fo:font-weight="normal" style:font-weight-asian="normal" style:font-weight-complex="bold"/>
    </style:style>
    <style:style style:name="T110" style:parent-style-name="Strong" style:family="text">
      <style:text-properties fo:font-weight="normal" style:font-weight-asian="normal" style:font-weight-complex="bold"/>
    </style:style>
    <style:style style:name="T111" style:parent-style-name="Strong" style:family="text">
      <style:text-properties fo:font-weight="normal" style:font-weight-asian="normal" style:font-weight-complex="bold"/>
    </style:style>
    <style:style style:name="T112" style:parent-style-name="Strong" style:family="text">
      <style:text-properties fo:font-weight="normal" style:font-weight-asian="normal" style:font-weight-complex="bold"/>
    </style:style>
    <style:style style:name="T113" style:parent-style-name="Strong" style:family="text">
      <style:text-properties fo:font-weight="normal" style:font-weight-asian="normal" style:font-weight-complex="bold"/>
    </style:style>
    <style:style style:name="T114" style:parent-style-name="Strong" style:family="text">
      <style:text-properties fo:font-weight="normal" style:font-weight-asian="normal" style:font-weight-complex="bold"/>
    </style:style>
    <style:style style:name="T115" style:parent-style-name="Strong" style:family="text">
      <style:text-properties fo:font-weight="normal" style:font-weight-asian="normal" style:font-weight-complex="bold"/>
    </style:style>
    <style:style style:name="T116" style:parent-style-name="Strong" style:family="text">
      <style:text-properties fo:font-weight="normal" style:font-weight-asian="normal" style:font-weight-complex="bold"/>
    </style:style>
    <style:style style:name="T117" style:parent-style-name="Strong" style:family="text">
      <style:text-properties fo:font-weight="normal" style:font-weight-asian="normal" style:font-weight-complex="bold"/>
    </style:style>
    <style:style style:name="T118" style:parent-style-name="Strong" style:family="text">
      <style:text-properties fo:font-weight="normal" style:font-weight-asian="normal" style:font-weight-complex="bold"/>
    </style:style>
    <style:style style:name="T119" style:parent-style-name="Strong" style:family="text">
      <style:text-properties fo:font-weight="normal" style:font-weight-asian="normal" style:font-weight-complex="bold"/>
    </style:style>
    <style:style style:name="T120" style:parent-style-name="Strong" style:family="text">
      <style:text-properties fo:font-weight="normal" style:font-weight-asian="normal" style:font-weight-complex="bold"/>
    </style:style>
    <style:style style:name="T121" style:parent-style-name="Strong" style:family="text">
      <style:text-properties fo:font-weight="normal" style:font-weight-asian="normal" style:font-weight-complex="bold"/>
    </style:style>
    <style:style style:name="P122" style:parent-style-name="Roman" style:family="paragraph">
      <style:paragraph-properties fo:line-height="0.1708in"/>
    </style:style>
    <style:style style:name="T123" style:parent-style-name="Strong" style:family="text">
      <style:text-properties fo:font-weight="normal" style:font-weight-asian="normal" style:font-weight-complex="bold"/>
    </style:style>
    <style:style style:name="T124" style:parent-style-name="Strong" style:family="text">
      <style:text-properties fo:font-weight="normal" style:font-weight-asian="normal" style:font-weight-complex="bold"/>
    </style:style>
    <style:style style:name="T125" style:parent-style-name="Strong" style:family="text">
      <style:text-properties fo:font-weight="normal" style:font-weight-asian="normal" style:font-weight-complex="bold"/>
    </style:style>
    <style:style style:name="T126" style:parent-style-name="Strong" style:family="text">
      <style:text-properties fo:font-weight="normal" style:font-weight-asian="normal" style:font-weight-complex="bold"/>
    </style:style>
    <style:style style:name="T127" style:parent-style-name="Strong" style:family="text">
      <style:text-properties fo:font-weight="normal" style:font-weight-asian="normal" style:font-weight-complex="bold"/>
    </style:style>
    <style:style style:name="T128" style:parent-style-name="Strong" style:family="text">
      <style:text-properties fo:font-weight="normal" style:font-weight-asian="normal" style:font-weight-complex="bold"/>
    </style:style>
    <style:style style:name="T129" style:parent-style-name="Strong" style:family="text">
      <style:text-properties fo:font-weight="normal" style:font-weight-asian="normal" style:font-weight-complex="bold"/>
    </style:style>
    <style:style style:name="T130" style:parent-style-name="Strong" style:family="text">
      <style:text-properties fo:font-weight="normal" style:font-weight-asian="normal" style:font-weight-complex="bold"/>
    </style:style>
    <style:style style:name="T131" style:parent-style-name="Strong" style:family="text">
      <style:text-properties fo:font-weight="normal" style:font-weight-asian="normal" style:font-weight-complex="bold"/>
    </style:style>
    <style:style style:name="T132" style:parent-style-name="Strong" style:family="text">
      <style:text-properties fo:font-weight="normal" style:font-weight-asian="normal" style:font-weight-complex="bold"/>
    </style:style>
    <style:style style:name="T133" style:parent-style-name="Strong" style:family="text">
      <style:text-properties fo:font-weight="normal" style:font-weight-asian="normal" style:font-weight-complex="bold"/>
    </style:style>
    <style:style style:name="T134" style:parent-style-name="Strong" style:family="text">
      <style:text-properties fo:font-weight="normal" style:font-weight-asian="normal" style:font-weight-complex="bold"/>
    </style:style>
    <style:style style:name="T135" style:parent-style-name="Strong" style:family="text">
      <style:text-properties fo:font-weight="normal" style:font-weight-asian="normal" style:font-weight-complex="bold"/>
    </style:style>
    <style:style style:name="T136" style:parent-style-name="Strong" style:family="text">
      <style:text-properties fo:font-weight="normal" style:font-weight-asian="normal" style:font-weight-complex="bold"/>
    </style:style>
    <style:style style:name="T137" style:parent-style-name="Strong" style:family="text">
      <style:text-properties fo:font-weight="normal" style:font-weight-asian="normal" style:font-weight-complex="bold"/>
    </style:style>
    <style:style style:name="T138" style:parent-style-name="Strong" style:family="text">
      <style:text-properties fo:font-weight="normal" style:font-weight-asian="normal" style:font-weight-complex="bold"/>
    </style:style>
    <style:style style:name="T139" style:parent-style-name="Strong" style:family="text">
      <style:text-properties fo:font-weight="normal" style:font-weight-asian="normal" style:font-weight-complex="bold"/>
    </style:style>
    <style:style style:name="T140" style:parent-style-name="Strong" style:family="text">
      <style:text-properties fo:font-weight="normal" style:font-weight-asian="normal" style:font-weight-complex="bold"/>
    </style:style>
    <style:style style:name="T141" style:parent-style-name="Strong" style:family="text">
      <style:text-properties fo:font-weight="normal" style:font-weight-asian="normal" style:font-weight-complex="bold"/>
    </style:style>
    <style:style style:name="T142" style:parent-style-name="Strong" style:family="text">
      <style:text-properties fo:font-weight="normal" style:font-weight-asian="normal" style:font-weight-complex="bold"/>
    </style:style>
    <style:style style:name="T143" style:parent-style-name="Strong" style:family="text">
      <style:text-properties fo:font-weight="normal" style:font-weight-asian="normal" style:font-weight-complex="bold"/>
    </style:style>
    <style:style style:name="T144" style:parent-style-name="Strong" style:family="text">
      <style:text-properties fo:font-weight="normal" style:font-weight-asian="normal" style:font-weight-complex="bold"/>
    </style:style>
    <style:style style:name="T145" style:parent-style-name="Strong" style:family="text">
      <style:text-properties fo:font-weight="normal" style:font-weight-asian="normal" style:font-weight-complex="bold"/>
    </style:style>
    <style:style style:name="T146" style:parent-style-name="Strong" style:family="text">
      <style:text-properties fo:font-weight="normal" style:font-weight-asian="normal" style:font-weight-complex="bold"/>
    </style:style>
    <style:style style:name="T147" style:parent-style-name="Strong" style:family="text">
      <style:text-properties fo:font-weight="normal" style:font-weight-asian="normal" style:font-weight-complex="bold"/>
    </style:style>
    <style:style style:name="T148" style:parent-style-name="Strong" style:family="text">
      <style:text-properties fo:font-weight="normal" style:font-weight-asian="normal" style:font-weight-complex="bold"/>
    </style:style>
    <style:style style:name="T149" style:parent-style-name="Strong" style:family="text">
      <style:text-properties fo:font-weight="normal" style:font-weight-asian="normal" style:font-weight-complex="bold"/>
    </style:style>
    <style:style style:name="T150" style:parent-style-name="Strong" style:family="text">
      <style:text-properties fo:font-weight="normal" style:font-weight-asian="normal" style:font-weight-complex="bold"/>
    </style:style>
    <style:style style:name="T151" style:parent-style-name="Strong" style:family="text">
      <style:text-properties fo:font-weight="normal" style:font-weight-asian="normal" style:font-weight-complex="bold"/>
    </style:style>
    <style:style style:name="T152" style:parent-style-name="Strong" style:family="text">
      <style:text-properties fo:font-weight="normal" style:font-weight-asian="normal" style:font-weight-complex="bold"/>
    </style:style>
    <style:style style:name="T153" style:parent-style-name="Strong" style:family="text">
      <style:text-properties fo:font-weight="normal" style:font-weight-asian="normal" style:font-weight-complex="bold"/>
    </style:style>
    <style:style style:name="T154" style:parent-style-name="Strong" style:family="text">
      <style:text-properties fo:font-weight="normal" style:font-weight-asian="normal" style:font-weight-complex="bold"/>
    </style:style>
    <style:style style:name="T155" style:parent-style-name="Strong" style:family="text">
      <style:text-properties fo:font-weight="normal" style:font-weight-asian="normal" style:font-weight-complex="bold"/>
    </style:style>
    <style:style style:name="T156" style:parent-style-name="Strong" style:family="text">
      <style:text-properties fo:font-weight="normal" style:font-weight-asian="normal" style:font-weight-complex="bold"/>
    </style:style>
    <style:style style:name="T157" style:parent-style-name="Strong" style:family="text">
      <style:text-properties fo:font-weight="normal" style:font-weight-asian="normal" style:font-weight-complex="bold"/>
    </style:style>
    <style:style style:name="T158" style:parent-style-name="Strong" style:family="text">
      <style:text-properties fo:font-weight="normal" style:font-weight-asian="normal" style:font-weight-complex="bold"/>
    </style:style>
    <style:style style:name="T159" style:parent-style-name="Strong" style:family="text">
      <style:text-properties fo:font-weight="normal" style:font-weight-asian="normal" style:font-weight-complex="bold"/>
    </style:style>
    <style:style style:name="T160" style:parent-style-name="Strong" style:family="text">
      <style:text-properties fo:font-weight="normal" style:font-weight-asian="normal" style:font-weight-complex="bold"/>
    </style:style>
    <style:style style:name="T161" style:parent-style-name="Strong" style:family="text">
      <style:text-properties fo:font-weight="normal" style:font-weight-asian="normal" style:font-weight-complex="bold"/>
    </style:style>
    <style:style style:name="T162" style:parent-style-name="Strong" style:family="text">
      <style:text-properties fo:font-weight="normal" style:font-weight-asian="normal" style:font-weight-complex="bold"/>
    </style:style>
    <style:style style:name="T163" style:parent-style-name="Strong" style:family="text">
      <style:text-properties fo:font-weight="normal" style:font-weight-asian="normal" style:font-weight-complex="bold"/>
    </style:style>
    <style:style style:name="T164" style:parent-style-name="Strong" style:family="text">
      <style:text-properties fo:font-weight="normal" style:font-weight-asian="normal" style:font-weight-complex="bold"/>
    </style:style>
    <style:style style:name="T165" style:parent-style-name="Strong" style:family="text">
      <style:text-properties fo:font-weight="normal" style:font-weight-asian="normal" style:font-weight-complex="bold"/>
    </style:style>
    <style:style style:name="T166" style:parent-style-name="Strong" style:family="text">
      <style:text-properties fo:font-weight="normal" style:font-weight-asian="normal" style:font-weight-complex="bold"/>
    </style:style>
    <style:style style:name="T167" style:parent-style-name="Strong" style:family="text">
      <style:text-properties fo:font-weight="normal" style:font-weight-asian="normal" style:font-weight-complex="bold"/>
    </style:style>
    <style:style style:name="T168" style:parent-style-name="Strong" style:family="text">
      <style:text-properties fo:font-weight="normal" style:font-weight-asian="normal" style:font-weight-complex="bold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Strong" style:family="text">
      <style:text-properties fo:font-weight="normal" style:font-weight-asian="normal" style:font-weight-complex="bold"/>
    </style:style>
    <style:style style:name="T180" style:parent-style-name="Strong" style:family="text">
      <style:text-properties fo:font-weight="normal" style:font-weight-asian="normal" style:font-weight-complex="bold"/>
    </style:style>
    <style:style style:name="T181" style:parent-style-name="Strong" style:family="text">
      <style:text-properties fo:font-weight="normal" style:font-weight-asian="normal" style:font-weight-complex="bold"/>
    </style:style>
    <style:style style:name="T182" style:parent-style-name="Strong" style:family="text">
      <style:text-properties fo:font-weight="normal" style:font-weight-asian="normal" style:font-weight-complex="bold"/>
    </style:style>
    <style:style style:name="T183" style:parent-style-name="Strong" style:family="text">
      <style:text-properties fo:font-weight="normal" style:font-weight-asian="normal" style:font-weight-complex="bold"/>
    </style:style>
    <style:style style:name="T184" style:parent-style-name="Strong" style:family="text">
      <style:text-properties fo:font-weight="normal" style:font-weight-asian="normal" style:font-weight-complex="bold"/>
    </style:style>
    <style:style style:name="T185" style:parent-style-name="Strong" style:family="text">
      <style:text-properties fo:font-weight="normal" style:font-weight-asian="normal" style:font-weight-complex="bold"/>
    </style:style>
    <style:style style:name="T186" style:parent-style-name="Strong" style:family="text">
      <style:text-properties fo:font-weight="normal" style:font-weight-asian="normal" style:font-weight-complex="bold"/>
    </style:style>
    <style:style style:name="T187" style:parent-style-name="Strong" style:family="text">
      <style:text-properties fo:font-weight="normal" style:font-weight-asian="normal" style:font-weight-complex="bold"/>
    </style:style>
    <style:style style:name="T188" style:parent-style-name="Strong" style:family="text">
      <style:text-properties fo:font-weight="normal" style:font-weight-asian="normal" style:font-weight-complex="bold"/>
    </style:style>
    <style:style style:name="T189" style:parent-style-name="Strong" style:family="text">
      <style:text-properties fo:font-weight="normal" style:font-weight-asian="normal" style:font-weight-complex="bold"/>
    </style:style>
    <style:style style:name="T190" style:parent-style-name="Strong" style:family="text">
      <style:text-properties fo:font-weight="normal" style:font-weight-asian="normal" style:font-weight-complex="bold"/>
    </style:style>
    <style:style style:name="T191" style:parent-style-name="Strong" style:family="text">
      <style:text-properties fo:font-weight="normal" style:font-weight-asian="normal" style:font-weight-complex="bold"/>
    </style:style>
    <style:style style:name="T192" style:parent-style-name="Strong" style:family="text">
      <style:text-properties fo:font-weight="normal" style:font-weight-asian="normal" style:font-weight-complex="bold"/>
    </style:style>
    <style:style style:name="T193" style:parent-style-name="Strong" style:family="text">
      <style:text-properties fo:font-weight="normal" style:font-weight-asian="normal" style:font-weight-complex="bold"/>
    </style:style>
    <style:style style:name="T194" style:parent-style-name="Strong" style:family="text">
      <style:text-properties fo:font-weight="normal" style:font-weight-asian="normal" style:font-weight-complex="bold"/>
    </style:style>
    <style:style style:name="T195" style:parent-style-name="Strong" style:family="text">
      <style:text-properties fo:font-weight="normal" style:font-weight-asian="normal" style:font-weight-complex="bold"/>
    </style:style>
    <style:style style:name="T196" style:parent-style-name="Strong" style:family="text">
      <style:text-properties fo:font-weight="normal" style:font-weight-asian="normal" style:font-weight-complex="bold"/>
    </style:style>
    <style:style style:name="T197" style:parent-style-name="Strong" style:family="text">
      <style:text-properties fo:font-weight="normal" style:font-weight-asian="normal" style:font-weight-complex="bold"/>
    </style:style>
    <style:style style:name="T198" style:parent-style-name="Strong" style:family="text">
      <style:text-properties fo:font-weight="normal" style:font-weight-asian="normal" style:font-weight-complex="bold"/>
    </style:style>
    <style:style style:name="T199" style:parent-style-name="Strong" style:family="text">
      <style:text-properties fo:font-weight="normal" style:font-weight-asian="normal" style:font-weight-complex="bold"/>
    </style:style>
    <style:style style:name="T200" style:parent-style-name="Strong" style:family="text">
      <style:text-properties fo:font-weight="normal" style:font-weight-asian="normal" style:font-weight-complex="bold"/>
    </style:style>
    <style:style style:name="T201" style:parent-style-name="Strong" style:family="text">
      <style:text-properties fo:font-weight="normal" style:font-weight-asian="normal" style:font-weight-complex="bold"/>
    </style:style>
    <style:style style:name="T202" style:parent-style-name="Strong" style:family="text">
      <style:text-properties fo:font-weight="normal" style:font-weight-asian="normal" style:font-weight-complex="bold"/>
    </style:style>
    <style:style style:name="T203" style:parent-style-name="Strong" style:family="text">
      <style:text-properties fo:font-weight="normal" style:font-weight-asian="normal" style:font-weight-complex="bold"/>
    </style:style>
    <style:style style:name="T204" style:parent-style-name="Strong" style:family="text">
      <style:text-properties fo:font-weight="normal" style:font-weight-asian="normal" style:font-weight-complex="bold"/>
    </style:style>
    <style:style style:name="T205" style:parent-style-name="Strong" style:family="text">
      <style:text-properties fo:font-weight="normal" style:font-weight-asian="normal" style:font-weight-complex="bold"/>
    </style:style>
    <style:style style:name="T206" style:parent-style-name="Strong" style:family="text">
      <style:text-properties fo:font-weight="normal" style:font-weight-asian="normal" style:font-weight-complex="bold"/>
    </style:style>
    <style:style style:name="T207" style:parent-style-name="Strong" style:family="text">
      <style:text-properties fo:font-weight="normal" style:font-weight-asian="normal" style:font-weight-complex="bold"/>
    </style:style>
    <style:style style:name="T208" style:parent-style-name="Strong" style:family="text">
      <style:text-properties fo:font-weight="normal" style:font-weight-asian="normal" style:font-weight-complex="bold"/>
    </style:style>
    <style:style style:name="T209" style:parent-style-name="Strong" style:family="text">
      <style:text-properties fo:font-weight="normal" style:font-weight-asian="normal" style:font-weight-complex="bold"/>
    </style:style>
    <style:style style:name="T210" style:parent-style-name="Strong" style:family="text">
      <style:text-properties fo:font-weight="normal" style:font-weight-asian="normal" style:font-weight-complex="bold"/>
    </style:style>
    <style:style style:name="T211" style:parent-style-name="Strong" style:family="text">
      <style:text-properties fo:font-weight="normal" style:font-weight-asian="normal" style:font-weight-complex="bold"/>
    </style:style>
    <style:style style:name="T212" style:parent-style-name="Strong" style:family="text">
      <style:text-properties fo:font-weight="normal" style:font-weight-asian="normal" style:font-weight-complex="bold"/>
    </style:style>
    <style:style style:name="T213" style:parent-style-name="Strong" style:family="text">
      <style:text-properties fo:font-weight="normal" style:font-weight-asian="normal" style:font-weight-complex="bold"/>
    </style:style>
    <style:style style:name="T214" style:parent-style-name="Strong" style:family="text">
      <style:text-properties fo:font-weight="normal" style:font-weight-asian="normal" style:font-weight-complex="bold"/>
    </style:style>
    <style:style style:name="T215" style:parent-style-name="Strong" style:family="text">
      <style:text-properties fo:font-weight="normal" style:font-weight-asian="normal" style:font-weight-complex="bold"/>
    </style:style>
    <style:style style:name="T216" style:parent-style-name="Strong" style:family="text">
      <style:text-properties fo:font-weight="normal" style:font-weight-asian="normal" style:font-weight-complex="bold"/>
    </style:style>
    <style:style style:name="T217" style:parent-style-name="Strong" style:family="text">
      <style:text-properties fo:font-weight="normal" style:font-weight-asian="normal" style:font-weight-complex="bold"/>
    </style:style>
    <style:style style:name="T218" style:parent-style-name="Strong" style:family="text">
      <style:text-properties fo:font-weight="normal" style:font-weight-asian="normal" style:font-weight-complex="bold"/>
    </style:style>
    <style:style style:name="T219" style:parent-style-name="Strong" style:family="text">
      <style:text-properties fo:font-weight="normal" style:font-weight-asian="normal" style:font-weight-complex="bold"/>
    </style:style>
    <style:style style:name="T220" style:parent-style-name="Strong" style:family="text">
      <style:text-properties fo:font-weight="normal" style:font-weight-asian="normal" style:font-weight-complex="bold"/>
    </style:style>
    <style:style style:name="T221" style:parent-style-name="Strong" style:family="text">
      <style:text-properties fo:font-weight="normal" style:font-weight-asian="normal" style:font-weight-complex="bold"/>
    </style:style>
    <style:style style:name="T222" style:parent-style-name="Strong" style:family="text">
      <style:text-properties fo:font-weight="normal" style:font-weight-asian="normal" style:font-weight-complex="bold"/>
    </style:style>
    <style:style style:name="T223" style:parent-style-name="Strong" style:family="text">
      <style:text-properties fo:font-weight="normal" style:font-weight-asian="normal" style:font-weight-complex="bold"/>
    </style:style>
    <style:style style:name="T224" style:parent-style-name="Strong" style:family="text">
      <style:text-properties fo:font-weight="normal" style:font-weight-asian="normal" style:font-weight-complex="bold"/>
    </style:style>
    <style:style style:name="T225" style:parent-style-name="Strong" style:family="text">
      <style:text-properties fo:font-weight="normal" style:font-weight-asian="normal" style:font-weight-complex="bold"/>
    </style:style>
    <style:style style:name="T226" style:parent-style-name="Strong" style:family="text">
      <style:text-properties fo:font-weight="normal" style:font-weight-asian="normal" style:font-weight-complex="bold"/>
    </style:style>
    <style:style style:name="T227" style:parent-style-name="Strong" style:family="text">
      <style:text-properties fo:font-weight="normal" style:font-weight-asian="normal" style:font-weight-complex="bold"/>
    </style:style>
    <style:style style:name="T228" style:parent-style-name="Strong" style:family="text">
      <style:text-properties fo:font-weight="normal" style:font-weight-asian="normal" style:font-weight-complex="bold"/>
    </style:style>
    <style:style style:name="T229" style:parent-style-name="Strong" style:family="text">
      <style:text-properties fo:font-weight="normal" style:font-weight-asian="normal" style:font-weight-complex="bold"/>
    </style:style>
    <style:style style:name="T230" style:parent-style-name="Strong" style:family="text">
      <style:text-properties fo:font-weight="normal" style:font-weight-asian="normal" style:font-weight-complex="bold"/>
    </style:style>
    <style:style style:name="T231" style:parent-style-name="Strong" style:family="text">
      <style:text-properties fo:font-weight="normal" style:font-weight-asian="normal" style:font-weight-complex="bold"/>
    </style:style>
    <style:style style:name="T232" style:parent-style-name="Strong" style:family="text">
      <style:text-properties fo:font-weight="normal" style:font-weight-asian="normal" style:font-weight-complex="bold"/>
    </style:style>
    <style:style style:name="T233" style:parent-style-name="Strong" style:family="text">
      <style:text-properties fo:font-weight="normal" style:font-weight-asian="normal" style:font-weight-complex="bold"/>
    </style:style>
    <style:style style:name="T234" style:parent-style-name="Strong" style:family="text">
      <style:text-properties fo:font-weight="normal" style:font-weight-asian="normal" style:font-weight-complex="bold"/>
    </style:style>
    <style:style style:name="T235" style:parent-style-name="Strong" style:family="text">
      <style:text-properties fo:font-weight="normal" style:font-weight-asian="normal" style:font-weight-complex="bold"/>
    </style:style>
    <style:style style:name="T236" style:parent-style-name="Strong" style:family="text">
      <style:text-properties fo:font-weight="normal" style:font-weight-asian="normal" style:font-weight-complex="bold"/>
    </style:style>
    <style:style style:name="T237" style:parent-style-name="Strong" style:family="text">
      <style:text-properties fo:font-weight="normal" style:font-weight-asian="normal" style:font-weight-complex="bold"/>
    </style:style>
    <style:style style:name="T238" style:parent-style-name="Strong" style:family="text">
      <style:text-properties fo:font-weight="normal" style:font-weight-asian="normal" style:font-weight-complex="bold"/>
    </style:style>
    <style:style style:name="T239" style:parent-style-name="Strong" style:family="text">
      <style:text-properties fo:font-weight="normal" style:font-weight-asian="normal" style:font-weight-complex="bold"/>
    </style:style>
    <style:style style:name="T240" style:parent-style-name="Strong" style:family="text">
      <style:text-properties fo:font-weight="normal" style:font-weight-asian="normal" style:font-weight-complex="bold"/>
    </style:style>
    <style:style style:name="T241" style:parent-style-name="Strong" style:family="text">
      <style:text-properties fo:font-weight="normal" style:font-weight-asian="normal" style:font-weight-complex="bold"/>
    </style:style>
    <style:style style:name="T242" style:parent-style-name="Strong" style:family="text">
      <style:text-properties fo:font-weight="normal" style:font-weight-asian="normal" style:font-weight-complex="bold"/>
    </style:style>
    <style:style style:name="T243" style:parent-style-name="Strong" style:family="text">
      <style:text-properties fo:font-weight="normal" style:font-weight-asian="normal" style:font-weight-complex="bold"/>
    </style:style>
    <style:style style:name="T244" style:parent-style-name="Strong" style:family="text">
      <style:text-properties fo:font-weight="normal" style:font-weight-asian="normal" style:font-weight-complex="bold"/>
    </style:style>
    <style:style style:name="T245" style:parent-style-name="Strong" style:family="text">
      <style:text-properties fo:font-weight="normal" style:font-weight-asian="normal" style:font-weight-complex="bold"/>
    </style:style>
    <style:style style:name="T246" style:parent-style-name="Strong" style:family="text">
      <style:text-properties fo:font-weight="normal" style:font-weight-asian="normal" style:font-weight-complex="bold"/>
    </style:style>
    <style:style style:name="T247" style:parent-style-name="Strong" style:family="text">
      <style:text-properties fo:font-weight="normal" style:font-weight-asian="normal" style:font-weight-complex="bold"/>
    </style:style>
    <style:style style:name="T248" style:parent-style-name="Strong" style:family="text">
      <style:text-properties fo:font-weight="normal" style:font-weight-asian="normal" style:font-weight-complex="bold"/>
    </style:style>
    <style:style style:name="T249" style:parent-style-name="Strong" style:family="text">
      <style:text-properties fo:font-weight="normal" style:font-weight-asian="normal" style:font-weight-complex="bold"/>
    </style:style>
    <style:style style:name="T250" style:parent-style-name="Strong" style:family="text">
      <style:text-properties fo:font-weight="normal" style:font-weight-asian="normal" style:font-weight-complex="bold"/>
    </style:style>
    <style:style style:name="T251" style:parent-style-name="Strong" style:family="text">
      <style:text-properties fo:font-weight="normal" style:font-weight-asian="normal" style:font-weight-complex="bold"/>
    </style:style>
    <style:style style:name="T252" style:parent-style-name="Strong" style:family="text">
      <style:text-properties fo:font-weight="normal" style:font-weight-asian="normal" style:font-weight-complex="bold"/>
    </style:style>
    <style:style style:name="T253" style:parent-style-name="Strong" style:family="text">
      <style:text-properties fo:font-weight="normal" style:font-weight-asian="normal" style:font-weight-complex="bold"/>
    </style:style>
    <style:style style:name="T254" style:parent-style-name="Strong" style:family="text">
      <style:text-properties fo:font-weight="normal" style:font-weight-asian="normal" style:font-weight-complex="bold"/>
    </style:style>
    <style:style style:name="T255" style:parent-style-name="Strong" style:family="text">
      <style:text-properties fo:font-weight="normal" style:font-weight-asian="normal" style:font-weight-complex="bold"/>
    </style:style>
    <style:style style:name="T256" style:parent-style-name="Strong" style:family="text">
      <style:text-properties fo:font-weight="normal" style:font-weight-asian="normal" style:font-weight-complex="bold"/>
    </style:style>
    <style:style style:name="T257" style:parent-style-name="Strong" style:family="text">
      <style:text-properties fo:font-weight="normal" style:font-weight-asian="normal" style:font-weight-complex="bold"/>
    </style:style>
    <style:style style:name="T258" style:parent-style-name="Strong" style:family="text">
      <style:text-properties fo:font-weight="normal" style:font-weight-asian="normal" style:font-weight-complex="bold"/>
    </style:style>
    <style:style style:name="T259" style:parent-style-name="Strong" style:family="text">
      <style:text-properties fo:font-weight="normal" style:font-weight-asian="normal" style:font-weight-complex="bold"/>
    </style:style>
    <style:style style:name="T260" style:parent-style-name="Strong" style:family="text">
      <style:text-properties fo:font-weight="normal" style:font-weight-asian="normal" style:font-weight-complex="bold"/>
    </style:style>
    <style:style style:name="T261" style:parent-style-name="Strong" style:family="text">
      <style:text-properties fo:font-weight="normal" style:font-weight-asian="normal" style:font-weight-complex="bold"/>
    </style:style>
    <style:style style:name="T262" style:parent-style-name="Strong" style:family="text">
      <style:text-properties fo:font-weight="normal" style:font-weight-asian="normal" style:font-weight-complex="bold"/>
    </style:style>
    <style:style style:name="T263" style:parent-style-name="Strong" style:family="text">
      <style:text-properties fo:font-weight="normal" style:font-weight-asian="normal" style:font-weight-complex="bold"/>
    </style:style>
    <style:style style:name="T264" style:parent-style-name="Strong" style:family="text">
      <style:text-properties fo:font-weight="normal" style:font-weight-asian="normal" style:font-weight-complex="bold"/>
    </style:style>
    <style:style style:name="T265" style:parent-style-name="Strong" style:family="text">
      <style:text-properties fo:font-weight="normal" style:font-weight-asian="normal" style:font-weight-complex="bold"/>
    </style:style>
    <style:style style:name="T266" style:parent-style-name="Strong" style:family="text">
      <style:text-properties fo:font-weight="normal" style:font-weight-asian="normal" style:font-weight-complex="bold"/>
    </style:style>
    <style:style style:name="T267" style:parent-style-name="Strong" style:family="text">
      <style:text-properties fo:font-weight="normal" style:font-weight-asian="normal" style:font-weight-complex="bold"/>
    </style:style>
    <style:style style:name="T268" style:parent-style-name="Strong" style:family="text">
      <style:text-properties fo:font-weight="normal" style:font-weight-asian="normal" style:font-weight-complex="bold"/>
    </style:style>
    <style:style style:name="T269" style:parent-style-name="Strong" style:family="text">
      <style:text-properties fo:font-weight="normal" style:font-weight-asian="normal" style:font-weight-complex="bold"/>
    </style:style>
    <style:style style:name="T270" style:parent-style-name="Strong" style:family="text">
      <style:text-properties fo:font-weight="normal" style:font-weight-asian="normal" style:font-weight-complex="bold"/>
    </style:style>
    <style:style style:name="T271" style:parent-style-name="Strong" style:family="text">
      <style:text-properties fo:font-weight="normal" style:font-weight-asian="normal" style:font-weight-complex="bold"/>
    </style:style>
    <style:style style:name="T272" style:parent-style-name="Strong" style:family="text">
      <style:text-properties fo:font-weight="normal" style:font-weight-asian="normal" style:font-weight-complex="bold"/>
    </style:style>
    <style:style style:name="T273" style:parent-style-name="Strong" style:family="text">
      <style:text-properties fo:font-weight="normal" style:font-weight-asian="normal" style:font-weight-complex="bold"/>
    </style:style>
    <style:style style:name="T274" style:parent-style-name="Strong" style:family="text">
      <style:text-properties fo:font-weight="normal" style:font-weight-asian="normal" style:font-weight-complex="bold"/>
    </style:style>
    <style:style style:name="T275" style:parent-style-name="Strong" style:family="text">
      <style:text-properties fo:font-weight="normal" style:font-weight-asian="normal" style:font-weight-complex="bold"/>
    </style:style>
    <style:style style:name="T276" style:parent-style-name="Strong" style:family="text">
      <style:text-properties fo:font-weight="normal" style:font-weight-asian="normal" style:font-weight-complex="bold"/>
    </style:style>
    <style:style style:name="T277" style:parent-style-name="Strong" style:family="text">
      <style:text-properties fo:font-weight="normal" style:font-weight-asian="normal" style:font-weight-complex="bold"/>
    </style:style>
    <style:style style:name="T278" style:parent-style-name="Strong" style:family="text">
      <style:text-properties fo:font-weight="normal" style:font-weight-asian="normal" style:font-weight-complex="bold"/>
    </style:style>
    <style:style style:name="T279" style:parent-style-name="Strong" style:family="text">
      <style:text-properties fo:font-weight="normal" style:font-weight-asian="normal" style:font-weight-complex="bold"/>
    </style:style>
    <style:style style:name="T280" style:parent-style-name="Strong" style:family="text">
      <style:text-properties fo:font-weight="normal" style:font-weight-asian="normal" style:font-weight-complex="bold"/>
    </style:style>
    <style:style style:name="T281" style:parent-style-name="Strong" style:family="text">
      <style:text-properties fo:font-weight="normal" style:font-weight-asian="normal" style:font-weight-complex="bold"/>
    </style:style>
    <style:style style:name="T282" style:parent-style-name="Strong" style:family="text">
      <style:text-properties fo:font-weight="normal" style:font-weight-asian="normal" style:font-weight-complex="bold"/>
    </style:style>
    <style:style style:name="T283" style:parent-style-name="Strong" style:family="text">
      <style:text-properties fo:font-weight="normal" style:font-weight-asian="normal" style:font-weight-complex="bold"/>
    </style:style>
    <style:style style:name="T284" style:parent-style-name="Strong" style:family="text">
      <style:text-properties fo:font-weight="normal" style:font-weight-asian="normal" style:font-weight-complex="bold"/>
    </style:style>
    <style:style style:name="T285" style:parent-style-name="Strong" style:family="text">
      <style:text-properties fo:font-weight="normal" style:font-weight-asian="normal" style:font-weight-complex="bold"/>
    </style:style>
    <style:style style:name="T286" style:parent-style-name="Strong" style:family="text">
      <style:text-properties fo:font-weight="normal" style:font-weight-asian="normal" style:font-weight-complex="bold"/>
    </style:style>
    <style:style style:name="T287" style:parent-style-name="Strong" style:family="text">
      <style:text-properties fo:font-weight="normal" style:font-weight-asian="normal" style:font-weight-complex="bold"/>
    </style:style>
    <style:style style:name="T288" style:parent-style-name="Strong" style:family="text">
      <style:text-properties fo:font-weight="normal" style:font-weight-asian="normal" style:font-weight-complex="bold"/>
    </style:style>
    <style:style style:name="T289" style:parent-style-name="Strong" style:family="text">
      <style:text-properties fo:font-weight="normal" style:font-weight-asian="normal" style:font-weight-complex="bold"/>
    </style:style>
    <style:style style:name="T290" style:parent-style-name="Strong" style:family="text">
      <style:text-properties fo:font-weight="normal" style:font-weight-asian="normal" style:font-weight-complex="bold"/>
    </style:style>
    <style:style style:name="T291" style:parent-style-name="Strong" style:family="text">
      <style:text-properties fo:font-weight="normal" style:font-weight-asian="normal" style:font-weight-complex="bold"/>
    </style:style>
    <style:style style:name="T292" style:parent-style-name="Strong" style:family="text">
      <style:text-properties fo:font-weight="normal" style:font-weight-asian="normal" style:font-weight-complex="bold"/>
    </style:style>
    <style:style style:name="T293" style:parent-style-name="Strong" style:family="text">
      <style:text-properties fo:font-weight="normal" style:font-weight-asian="normal" style:font-weight-complex="bold"/>
    </style:style>
    <style:style style:name="T294" style:parent-style-name="Strong" style:family="text">
      <style:text-properties fo:font-weight="normal" style:font-weight-asian="normal" style:font-weight-complex="bold"/>
    </style:style>
    <style:style style:name="T295" style:parent-style-name="Strong" style:family="text">
      <style:text-properties fo:font-weight="normal" style:font-weight-asian="normal" style:font-weight-complex="bold"/>
    </style:style>
    <style:style style:name="T296" style:parent-style-name="Strong" style:family="text">
      <style:text-properties fo:font-weight="normal" style:font-weight-asian="normal" style:font-weight-complex="bold"/>
    </style:style>
    <style:style style:name="T297" style:parent-style-name="Strong" style:family="text">
      <style:text-properties fo:font-weight="normal" style:font-weight-asian="normal" style:font-weight-complex="bold"/>
    </style:style>
    <style:style style:name="T298" style:parent-style-name="Strong" style:family="text">
      <style:text-properties fo:font-weight="normal" style:font-weight-asian="normal" style:font-weight-complex="bold"/>
    </style:style>
    <style:style style:name="T299" style:parent-style-name="Strong" style:family="text">
      <style:text-properties fo:font-weight="normal" style:font-weight-asian="normal" style:font-weight-complex="bold"/>
    </style:style>
    <style:style style:name="T300" style:parent-style-name="Strong" style:family="text">
      <style:text-properties fo:font-weight="normal" style:font-weight-asian="normal" style:font-weight-complex="bold"/>
    </style:style>
    <style:style style:name="T301" style:parent-style-name="Strong" style:family="text">
      <style:text-properties fo:font-weight="normal" style:font-weight-asian="normal" style:font-weight-complex="bold"/>
    </style:style>
    <style:style style:name="T302" style:parent-style-name="Strong" style:family="text">
      <style:text-properties fo:font-weight="normal" style:font-weight-asian="normal" style:font-weight-complex="bold"/>
    </style:style>
    <style:style style:name="T303" style:parent-style-name="Strong" style:family="text">
      <style:text-properties fo:font-weight="normal" style:font-weight-asian="normal" style:font-weight-complex="bold"/>
    </style:style>
    <style:style style:name="T304" style:parent-style-name="Strong" style:family="text">
      <style:text-properties fo:font-weight="normal" style:font-weight-asian="normal" style:font-weight-complex="bold"/>
    </style:style>
    <style:style style:name="T305" style:parent-style-name="Strong" style:family="text">
      <style:text-properties fo:font-weight="normal" style:font-weight-asian="normal" style:font-weight-complex="bold"/>
    </style:style>
    <style:style style:name="T306" style:parent-style-name="Strong" style:family="text">
      <style:text-properties fo:font-weight="normal" style:font-weight-asian="normal" style:font-weight-complex="bold"/>
    </style:style>
    <style:style style:name="T307" style:parent-style-name="Strong" style:family="text">
      <style:text-properties fo:font-weight="normal" style:font-weight-asian="normal" style:font-weight-complex="bold"/>
    </style:style>
    <style:style style:name="T308" style:parent-style-name="Strong" style:family="text">
      <style:text-properties fo:font-weight="normal" style:font-weight-asian="normal" style:font-weight-complex="bold"/>
    </style:style>
    <style:style style:name="T309" style:parent-style-name="Strong" style:family="text">
      <style:text-properties fo:font-weight="normal" style:font-weight-asian="normal" style:font-weight-complex="bold"/>
    </style:style>
    <style:style style:name="T310" style:parent-style-name="Strong" style:family="text">
      <style:text-properties fo:font-weight="normal" style:font-weight-asian="normal" style:font-weight-complex="bold"/>
    </style:style>
    <style:style style:name="T311" style:parent-style-name="Strong" style:family="text">
      <style:text-properties fo:font-weight="normal" style:font-weight-asian="normal" style:font-weight-complex="bold"/>
    </style:style>
    <style:style style:name="T312" style:parent-style-name="Strong" style:family="text">
      <style:text-properties fo:font-weight="normal" style:font-weight-asian="normal" style:font-weight-complex="bold"/>
    </style:style>
    <style:style style:name="T313" style:parent-style-name="Strong" style:family="text">
      <style:text-properties fo:font-weight="normal" style:font-weight-asian="normal" style:font-weight-complex="bold"/>
    </style:style>
    <style:style style:name="T314" style:parent-style-name="Strong" style:family="text">
      <style:text-properties fo:font-weight="normal" style:font-weight-asian="normal" style:font-weight-complex="bold"/>
    </style:style>
    <style:style style:name="T315" style:parent-style-name="Strong" style:family="text">
      <style:text-properties fo:font-weight="normal" style:font-weight-asian="normal" style:font-weight-complex="bold"/>
    </style:style>
    <style:style style:name="T316" style:parent-style-name="Strong" style:family="text">
      <style:text-properties fo:font-weight="normal" style:font-weight-asian="normal" style:font-weight-complex="bold"/>
    </style:style>
    <style:style style:name="T317" style:parent-style-name="Strong" style:family="text">
      <style:text-properties fo:font-weight="normal" style:font-weight-asian="normal" style:font-weight-complex="bold"/>
    </style:style>
    <style:style style:name="T318" style:parent-style-name="Strong" style:family="text">
      <style:text-properties fo:font-weight="normal" style:font-weight-asian="normal" style:font-weight-complex="bold"/>
    </style:style>
    <style:style style:name="T319" style:parent-style-name="Strong" style:family="text">
      <style:text-properties fo:font-weight="normal" style:font-weight-asian="normal" style:font-weight-complex="bold"/>
    </style:style>
    <style:style style:name="T320" style:parent-style-name="Strong" style:family="text">
      <style:text-properties fo:font-weight="normal" style:font-weight-asian="normal" style:font-weight-complex="bold"/>
    </style:style>
    <style:style style:name="T321" style:parent-style-name="Strong" style:family="text">
      <style:text-properties fo:font-weight="normal" style:font-weight-asian="normal" style:font-weight-complex="bold"/>
    </style:style>
    <style:style style:name="T322" style:parent-style-name="Strong" style:family="text">
      <style:text-properties fo:font-weight="normal" style:font-weight-asian="normal" style:font-weight-complex="bold"/>
    </style:style>
    <style:style style:name="T323" style:parent-style-name="Strong" style:family="text">
      <style:text-properties fo:font-weight="normal" style:font-weight-asian="normal" style:font-weight-complex="bold"/>
    </style:style>
    <style:style style:name="T324" style:parent-style-name="Strong" style:family="text">
      <style:text-properties fo:font-weight="normal" style:font-weight-asian="normal" style:font-weight-complex="bold"/>
    </style:style>
    <style:style style:name="T325" style:parent-style-name="Strong" style:family="text">
      <style:text-properties fo:font-weight="normal" style:font-weight-asian="normal" style:font-weight-complex="bold"/>
    </style:style>
    <style:style style:name="T326" style:parent-style-name="Strong" style:family="text">
      <style:text-properties fo:font-weight="normal" style:font-weight-asian="normal" style:font-weight-complex="bold"/>
    </style:style>
    <style:style style:name="T327" style:parent-style-name="Strong" style:family="text">
      <style:text-properties fo:font-weight="normal" style:font-weight-asian="normal" style:font-weight-complex="bold"/>
    </style:style>
    <style:style style:name="T328" style:parent-style-name="Strong" style:family="text">
      <style:text-properties fo:font-weight="normal" style:font-weight-asian="normal" style:font-weight-complex="bold"/>
    </style:style>
    <style:style style:name="T329" style:parent-style-name="Strong" style:family="text">
      <style:text-properties fo:font-weight="normal" style:font-weight-asian="normal" style:font-weight-complex="bold"/>
    </style:style>
    <style:style style:name="T330" style:parent-style-name="Strong" style:family="text">
      <style:text-properties fo:font-weight="normal" style:font-weight-asian="normal" style:font-weight-complex="bold"/>
    </style:style>
    <style:style style:name="T331" style:parent-style-name="Strong" style:family="text">
      <style:text-properties fo:font-weight="normal" style:font-weight-asian="normal" style:font-weight-complex="bold"/>
    </style:style>
    <style:style style:name="T332" style:parent-style-name="Strong" style:family="text">
      <style:text-properties fo:font-weight="normal" style:font-weight-asian="normal" style:font-weight-complex="bold"/>
    </style:style>
    <style:style style:name="T333" style:parent-style-name="Strong" style:family="text">
      <style:text-properties fo:font-weight="normal" style:font-weight-asian="normal" style:font-weight-complex="bold"/>
    </style:style>
    <style:style style:name="T334" style:parent-style-name="Strong" style:family="text">
      <style:text-properties fo:font-weight="normal" style:font-weight-asian="normal" style:font-weight-complex="bold"/>
    </style:style>
    <style:style style:name="T335" style:parent-style-name="Strong" style:family="text">
      <style:text-properties fo:font-weight="normal" style:font-weight-asian="normal" style:font-weight-complex="bold"/>
    </style:style>
    <style:style style:name="T336" style:parent-style-name="Strong" style:family="text">
      <style:text-properties fo:font-weight="normal" style:font-weight-asian="normal" style:font-weight-complex="bold"/>
    </style:style>
    <style:style style:name="T337" style:parent-style-name="Strong" style:family="text">
      <style:text-properties fo:font-weight="normal" style:font-weight-asian="normal" style:font-weight-complex="bold"/>
    </style:style>
    <style:style style:name="T338" style:parent-style-name="Strong" style:family="text">
      <style:text-properties fo:font-weight="normal" style:font-weight-asian="normal" style:font-weight-complex="bold"/>
    </style:style>
    <style:style style:name="T339" style:parent-style-name="Strong" style:family="text">
      <style:text-properties fo:font-weight="normal" style:font-weight-asian="normal" style:font-weight-complex="bold"/>
    </style:style>
    <style:style style:name="T340" style:parent-style-name="Strong" style:family="text">
      <style:text-properties fo:font-weight="normal" style:font-weight-asian="normal" style:font-weight-complex="bold"/>
    </style:style>
    <style:style style:name="T341" style:parent-style-name="Strong" style:family="text">
      <style:text-properties fo:font-weight="normal" style:font-weight-asian="normal" style:font-weight-complex="bold"/>
    </style:style>
    <style:style style:name="T342" style:parent-style-name="Strong" style:family="text">
      <style:text-properties fo:font-weight="normal" style:font-weight-asian="normal" style:font-weight-complex="bold"/>
    </style:style>
    <style:style style:name="T343" style:parent-style-name="Strong" style:family="text">
      <style:text-properties fo:font-weight="normal" style:font-weight-asian="normal" style:font-weight-complex="bold"/>
    </style:style>
    <style:style style:name="T344" style:parent-style-name="Strong" style:family="text">
      <style:text-properties fo:font-weight="normal" style:font-weight-asian="normal" style:font-weight-complex="bold"/>
    </style:style>
    <style:style style:name="T345" style:parent-style-name="Strong" style:family="text">
      <style:text-properties fo:font-weight="normal" style:font-weight-asian="normal" style:font-weight-complex="bold"/>
    </style:style>
    <style:style style:name="T346" style:parent-style-name="Strong" style:family="text">
      <style:text-properties fo:font-weight="normal" style:font-weight-asian="normal" style:font-weight-complex="bold"/>
    </style:style>
    <style:style style:name="T347" style:parent-style-name="Strong" style:family="text">
      <style:text-properties fo:font-weight="normal" style:font-weight-asian="normal" style:font-weight-complex="bold"/>
    </style:style>
    <style:style style:name="T348" style:parent-style-name="Strong" style:family="text">
      <style:text-properties fo:font-weight="normal" style:font-weight-asian="normal" style:font-weight-complex="bold"/>
    </style:style>
    <style:style style:name="T349" style:parent-style-name="Strong" style:family="text">
      <style:text-properties fo:font-weight="normal" style:font-weight-asian="normal" style:font-weight-complex="bold"/>
    </style:style>
    <style:style style:name="T350" style:parent-style-name="Strong" style:family="text">
      <style:text-properties fo:font-weight="normal" style:font-weight-asian="normal" style:font-weight-complex="bold"/>
    </style:style>
    <style:style style:name="T351" style:parent-style-name="Strong" style:family="text">
      <style:text-properties fo:font-weight="normal" style:font-weight-asian="normal" style:font-weight-complex="bold"/>
    </style:style>
    <style:style style:name="T352" style:parent-style-name="Strong" style:family="text">
      <style:text-properties fo:font-weight="normal" style:font-weight-asian="normal" style:font-weight-complex="bold"/>
    </style:style>
    <style:style style:name="T353" style:parent-style-name="Strong" style:family="text">
      <style:text-properties fo:font-weight="normal" style:font-weight-asian="normal" style:font-weight-complex="bold"/>
    </style:style>
    <style:style style:name="T354" style:parent-style-name="Strong" style:family="text">
      <style:text-properties fo:font-weight="normal" style:font-weight-asian="normal" style:font-weight-complex="bold"/>
    </style:style>
    <style:style style:name="T355" style:parent-style-name="Strong" style:family="text">
      <style:text-properties fo:font-weight="normal" style:font-weight-asian="normal" style:font-weight-complex="bold"/>
    </style:style>
    <style:style style:name="T356" style:parent-style-name="Strong" style:family="text">
      <style:text-properties fo:font-weight="normal" style:font-weight-asian="normal" style:font-weight-complex="bold"/>
    </style:style>
    <style:style style:name="T357" style:parent-style-name="Strong" style:family="text">
      <style:text-properties fo:font-weight="normal" style:font-weight-asian="normal" style:font-weight-complex="bold"/>
    </style:style>
    <style:style style:name="T358" style:parent-style-name="Strong" style:family="text">
      <style:text-properties fo:font-weight="normal" style:font-weight-asian="normal" style:font-weight-complex="bold"/>
    </style:style>
    <style:style style:name="T359" style:parent-style-name="Strong" style:family="text">
      <style:text-properties fo:font-weight="normal" style:font-weight-asian="normal" style:font-weight-complex="bold"/>
    </style:style>
    <style:style style:name="T360" style:parent-style-name="Strong" style:family="text">
      <style:text-properties fo:font-weight="normal" style:font-weight-asian="normal" style:font-weight-complex="bold"/>
    </style:style>
    <style:style style:name="T361" style:parent-style-name="Strong" style:family="text">
      <style:text-properties fo:font-weight="normal" style:font-weight-asian="normal" style:font-weight-complex="bold"/>
    </style:style>
    <style:style style:name="T362" style:parent-style-name="Strong" style:family="text">
      <style:text-properties fo:font-weight="normal" style:font-weight-asian="normal" style:font-weight-complex="bold"/>
    </style:style>
    <style:style style:name="T363" style:parent-style-name="Strong" style:family="text">
      <style:text-properties fo:font-weight="normal" style:font-weight-asian="normal" style:font-weight-complex="bold"/>
    </style:style>
    <style:style style:name="T364" style:parent-style-name="Strong" style:family="text">
      <style:text-properties fo:font-weight="normal" style:font-weight-asian="normal" style:font-weight-complex="bold"/>
    </style:style>
    <style:style style:name="T365" style:parent-style-name="Strong" style:family="text">
      <style:text-properties fo:font-weight="normal" style:font-weight-asian="normal" style:font-weight-complex="bold"/>
    </style:style>
    <style:style style:name="T366" style:parent-style-name="Strong" style:family="text">
      <style:text-properties fo:font-weight="normal" style:font-weight-asian="normal" style:font-weight-complex="bold"/>
    </style:style>
    <style:style style:name="T367" style:parent-style-name="Strong" style:family="text">
      <style:text-properties fo:font-weight="normal" style:font-weight-asian="normal" style:font-weight-complex="bold"/>
    </style:style>
    <style:style style:name="T368" style:parent-style-name="Strong" style:family="text">
      <style:text-properties fo:font-weight="normal" style:font-weight-asian="normal" style:font-weight-complex="bold"/>
    </style:style>
    <style:style style:name="T369" style:parent-style-name="Strong" style:family="text">
      <style:text-properties fo:font-weight="normal" style:font-weight-asian="normal" style:font-weight-complex="bold"/>
    </style:style>
    <style:style style:name="T370" style:parent-style-name="Strong" style:family="text">
      <style:text-properties fo:font-weight="normal" style:font-weight-asian="normal" style:font-weight-complex="bold"/>
    </style:style>
    <style:style style:name="T371" style:parent-style-name="Strong" style:family="text">
      <style:text-properties fo:font-weight="normal" style:font-weight-asian="normal" style:font-weight-complex="bold"/>
    </style:style>
    <style:style style:name="T372" style:parent-style-name="Strong" style:family="text">
      <style:text-properties fo:font-weight="normal" style:font-weight-asian="normal" style:font-weight-complex="bold"/>
    </style:style>
    <style:style style:name="T373" style:parent-style-name="Strong" style:family="text">
      <style:text-properties fo:font-weight="normal" style:font-weight-asian="normal" style:font-weight-complex="bold"/>
    </style:style>
    <style:style style:name="T374" style:parent-style-name="Strong" style:family="text">
      <style:text-properties fo:font-weight="normal" style:font-weight-asian="normal" style:font-weight-complex="bold"/>
    </style:style>
    <style:style style:name="T375" style:parent-style-name="Strong" style:family="text">
      <style:text-properties fo:font-weight="normal" style:font-weight-asian="normal" style:font-weight-complex="bold"/>
    </style:style>
    <style:style style:name="T376" style:parent-style-name="Strong" style:family="text">
      <style:text-properties fo:font-weight="normal" style:font-weight-asian="normal" style:font-weight-complex="bold"/>
    </style:style>
    <style:style style:name="T377" style:parent-style-name="Strong" style:family="text">
      <style:text-properties fo:font-weight="normal" style:font-weight-asian="normal" style:font-weight-complex="bold"/>
    </style:style>
    <style:style style:name="T378" style:parent-style-name="Strong" style:family="text">
      <style:text-properties fo:font-weight="normal" style:font-weight-asian="normal" style:font-weight-complex="bold"/>
    </style:style>
    <style:style style:name="T379" style:parent-style-name="Strong" style:family="text">
      <style:text-properties fo:font-weight="normal" style:font-weight-asian="normal" style:font-weight-complex="bold"/>
    </style:style>
    <style:style style:name="T380" style:parent-style-name="Strong" style:family="text">
      <style:text-properties fo:font-weight="normal" style:font-weight-asian="normal" style:font-weight-complex="bold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Strong" style:family="text">
      <style:text-properties fo:font-weight="normal" style:font-weight-asian="normal" style:font-weight-complex="bold"/>
    </style:style>
    <style:style style:name="T392" style:parent-style-name="Strong" style:family="text">
      <style:text-properties fo:font-weight="normal" style:font-weight-asian="normal" style:font-weight-complex="bold"/>
    </style:style>
    <style:style style:name="T393" style:parent-style-name="Strong" style:family="text">
      <style:text-properties fo:font-weight="normal" style:font-weight-asian="normal" style:font-weight-complex="bold"/>
    </style:style>
    <style:style style:name="T394" style:parent-style-name="Strong" style:family="text">
      <style:text-properties fo:font-weight="normal" style:font-weight-asian="normal" style:font-weight-complex="bold"/>
    </style:style>
    <style:style style:name="T395" style:parent-style-name="Strong" style:family="text">
      <style:text-properties fo:font-weight="normal" style:font-weight-asian="normal" style:font-weight-complex="bold"/>
    </style:style>
    <style:style style:name="T396" style:parent-style-name="Strong" style:family="text">
      <style:text-properties fo:font-weight="normal" style:font-weight-asian="normal" style:font-weight-complex="bold"/>
    </style:style>
    <style:style style:name="T397" style:parent-style-name="Strong" style:family="text">
      <style:text-properties fo:font-weight="normal" style:font-weight-asian="normal" style:font-weight-complex="bold"/>
    </style:style>
    <style:style style:name="T398" style:parent-style-name="Strong" style:family="text">
      <style:text-properties fo:font-weight="normal" style:font-weight-asian="normal" style:font-weight-complex="bold"/>
    </style:style>
    <style:style style:name="T399" style:parent-style-name="Strong" style:family="text">
      <style:text-properties fo:font-weight="normal" style:font-weight-asian="normal" style:font-weight-complex="bold"/>
    </style:style>
    <style:style style:name="T400" style:parent-style-name="Strong" style:family="text">
      <style:text-properties fo:font-weight="normal" style:font-weight-asian="normal" style:font-weight-complex="bold"/>
    </style:style>
    <style:style style:name="T401" style:parent-style-name="Strong" style:family="text">
      <style:text-properties fo:font-weight="normal" style:font-weight-asian="normal" style:font-weight-complex="bold"/>
    </style:style>
    <style:style style:name="T402" style:parent-style-name="Strong" style:family="text">
      <style:text-properties fo:font-weight="normal" style:font-weight-asian="normal" style:font-weight-complex="bold"/>
    </style:style>
    <style:style style:name="T403" style:parent-style-name="Strong" style:family="text">
      <style:text-properties fo:font-weight="normal" style:font-weight-asian="normal" style:font-weight-complex="bold"/>
    </style:style>
    <style:style style:name="T404" style:parent-style-name="Strong" style:family="text">
      <style:text-properties fo:font-weight="normal" style:font-weight-asian="normal" style:font-weight-complex="bold"/>
    </style:style>
    <style:style style:name="T405" style:parent-style-name="Strong" style:family="text">
      <style:text-properties fo:font-weight="normal" style:font-weight-asian="normal" style:font-weight-complex="bold"/>
    </style:style>
    <style:style style:name="T406" style:parent-style-name="Strong" style:family="text">
      <style:text-properties fo:font-weight="normal" style:font-weight-asian="normal" style:font-weight-complex="bold"/>
    </style:style>
    <style:style style:name="T407" style:parent-style-name="Strong" style:family="text">
      <style:text-properties fo:font-weight="normal" style:font-weight-asian="normal" style:font-weight-complex="bold"/>
    </style:style>
    <style:style style:name="T408" style:parent-style-name="Strong" style:family="text">
      <style:text-properties fo:font-weight="normal" style:font-weight-asian="normal" style:font-weight-complex="bold"/>
    </style:style>
    <style:style style:name="T409" style:parent-style-name="Strong" style:family="text">
      <style:text-properties fo:font-weight="normal" style:font-weight-asian="normal" style:font-weight-complex="bold"/>
    </style:style>
    <style:style style:name="T410" style:parent-style-name="Strong" style:family="text">
      <style:text-properties fo:font-weight="normal" style:font-weight-asian="normal" style:font-weight-complex="bold"/>
    </style:style>
    <style:style style:name="T411" style:parent-style-name="Strong" style:family="text">
      <style:text-properties fo:font-weight="normal" style:font-weight-asian="normal" style:font-weight-complex="bold"/>
    </style:style>
    <style:style style:name="T412" style:parent-style-name="Strong" style:family="text">
      <style:text-properties fo:font-weight="normal" style:font-weight-asian="normal" style:font-weight-complex="bold"/>
    </style:style>
    <style:style style:name="T413" style:parent-style-name="Strong" style:family="text">
      <style:text-properties fo:font-weight="normal" style:font-weight-asian="normal" style:font-weight-complex="bold"/>
    </style:style>
    <style:style style:name="T414" style:parent-style-name="Strong" style:family="text">
      <style:text-properties fo:font-weight="normal" style:font-weight-asian="normal" style:font-weight-complex="bold"/>
    </style:style>
    <style:style style:name="T415" style:parent-style-name="Strong" style:family="text">
      <style:text-properties fo:font-weight="normal" style:font-weight-asian="normal" style:font-weight-complex="bold"/>
    </style:style>
    <style:style style:name="T416" style:parent-style-name="Strong" style:family="text">
      <style:text-properties fo:font-weight="normal" style:font-weight-asian="normal" style:font-weight-complex="bold"/>
    </style:style>
    <style:style style:name="T417" style:parent-style-name="Strong" style:family="text">
      <style:text-properties fo:font-weight="normal" style:font-weight-asian="normal" style:font-weight-complex="bold"/>
    </style:style>
    <style:style style:name="T418" style:parent-style-name="Strong" style:family="text">
      <style:text-properties fo:font-weight="normal" style:font-weight-asian="normal" style:font-weight-complex="bold"/>
    </style:style>
    <style:style style:name="T419" style:parent-style-name="Strong" style:family="text">
      <style:text-properties fo:font-weight="normal" style:font-weight-asian="normal" style:font-weight-complex="bold"/>
    </style:style>
    <style:style style:name="T420" style:parent-style-name="Strong" style:family="text">
      <style:text-properties fo:font-weight="normal" style:font-weight-asian="normal" style:font-weight-complex="bold"/>
    </style:style>
    <style:style style:name="T421" style:parent-style-name="Strong" style:family="text">
      <style:text-properties fo:font-weight="normal" style:font-weight-asian="normal" style:font-weight-complex="bold"/>
    </style:style>
    <style:style style:name="T422" style:parent-style-name="Strong" style:family="text">
      <style:text-properties fo:font-weight="normal" style:font-weight-asian="normal" style:font-weight-complex="bold"/>
    </style:style>
    <style:style style:name="T423" style:parent-style-name="Strong" style:family="text">
      <style:text-properties fo:font-weight="normal" style:font-weight-asian="normal" style:font-weight-complex="bold"/>
    </style:style>
    <style:style style:name="T424" style:parent-style-name="Strong" style:family="text">
      <style:text-properties fo:font-weight="normal" style:font-weight-asian="normal" style:font-weight-complex="bold"/>
    </style:style>
    <style:style style:name="T425" style:parent-style-name="Strong" style:family="text">
      <style:text-properties fo:font-weight="normal" style:font-weight-asian="normal" style:font-weight-complex="bold"/>
    </style:style>
    <style:style style:name="T426" style:parent-style-name="Strong" style:family="text">
      <style:text-properties fo:font-weight="normal" style:font-weight-asian="normal" style:font-weight-complex="bold"/>
    </style:style>
    <style:style style:name="T427" style:parent-style-name="Strong" style:family="text">
      <style:text-properties fo:font-weight="normal" style:font-weight-asian="normal" style:font-weight-complex="bold"/>
    </style:style>
    <style:style style:name="T428" style:parent-style-name="Strong" style:family="text">
      <style:text-properties fo:font-weight="normal" style:font-weight-asian="normal" style:font-weight-complex="bold"/>
    </style:style>
    <style:style style:name="T429" style:parent-style-name="Strong" style:family="text">
      <style:text-properties fo:font-weight="normal" style:font-weight-asian="normal" style:font-weight-complex="bold"/>
    </style:style>
    <style:style style:name="T430" style:parent-style-name="Strong" style:family="text">
      <style:text-properties fo:font-weight="normal" style:font-weight-asian="normal" style:font-weight-complex="bold"/>
    </style:style>
    <style:style style:name="T431" style:parent-style-name="Strong" style:family="text">
      <style:text-properties fo:font-weight="normal" style:font-weight-asian="normal" style:font-weight-complex="bold"/>
    </style:style>
    <style:style style:name="T432" style:parent-style-name="Strong" style:family="text">
      <style:text-properties fo:font-weight="normal" style:font-weight-asian="normal" style:font-weight-complex="bold"/>
    </style:style>
    <style:style style:name="T433" style:parent-style-name="Strong" style:family="text">
      <style:text-properties fo:font-weight="normal" style:font-weight-asian="normal" style:font-weight-complex="bold"/>
    </style:style>
    <style:style style:name="T434" style:parent-style-name="Strong" style:family="text">
      <style:text-properties fo:font-weight="normal" style:font-weight-asian="normal" style:font-weight-complex="bold"/>
    </style:style>
    <style:style style:name="T435" style:parent-style-name="Strong" style:family="text">
      <style:text-properties fo:font-weight="normal" style:font-weight-asian="normal" style:font-weight-complex="bold"/>
    </style:style>
    <style:style style:name="T436" style:parent-style-name="Strong" style:family="text">
      <style:text-properties fo:font-weight="normal" style:font-weight-asian="normal" style:font-weight-complex="bold"/>
    </style:style>
    <style:style style:name="T437" style:parent-style-name="Strong" style:family="text">
      <style:text-properties fo:font-weight="normal" style:font-weight-asian="normal" style:font-weight-complex="bold"/>
    </style:style>
    <style:style style:name="T438" style:parent-style-name="Strong" style:family="text">
      <style:text-properties fo:font-weight="normal" style:font-weight-asian="normal" style:font-weight-complex="bold"/>
    </style:style>
    <style:style style:name="T439" style:parent-style-name="Strong" style:family="text">
      <style:text-properties fo:font-weight="normal" style:font-weight-asian="normal" style:font-weight-complex="bold"/>
    </style:style>
    <style:style style:name="T440" style:parent-style-name="Strong" style:family="text">
      <style:text-properties fo:font-weight="normal" style:font-weight-asian="normal" style:font-weight-complex="bold"/>
    </style:style>
    <style:style style:name="T441" style:parent-style-name="Strong" style:family="text">
      <style:text-properties fo:font-weight="normal" style:font-weight-asian="normal" style:font-weight-complex="bold"/>
    </style:style>
    <style:style style:name="T442" style:parent-style-name="Strong" style:family="text">
      <style:text-properties fo:font-weight="normal" style:font-weight-asian="normal" style:font-weight-complex="bold"/>
    </style:style>
    <style:style style:name="T443" style:parent-style-name="Strong" style:family="text">
      <style:text-properties fo:font-weight="normal" style:font-weight-asian="normal" style:font-weight-complex="bold"/>
    </style:style>
    <style:style style:name="T444" style:parent-style-name="Strong" style:family="text">
      <style:text-properties fo:font-weight="normal" style:font-weight-asian="normal" style:font-weight-complex="bold"/>
    </style:style>
    <style:style style:name="T445" style:parent-style-name="Strong" style:family="text">
      <style:text-properties fo:font-weight="normal" style:font-weight-asian="normal" style:font-weight-complex="bold"/>
    </style:style>
    <style:style style:name="T446" style:parent-style-name="Strong" style:family="text">
      <style:text-properties fo:font-weight="normal" style:font-weight-asian="normal" style:font-weight-complex="bold"/>
    </style:style>
    <style:style style:name="T447" style:parent-style-name="Strong" style:family="text">
      <style:text-properties fo:font-weight="normal" style:font-weight-asian="normal" style:font-weight-complex="bold"/>
    </style:style>
    <style:style style:name="T448" style:parent-style-name="Strong" style:family="text">
      <style:text-properties fo:font-weight="normal" style:font-weight-asian="normal" style:font-weight-complex="bold"/>
    </style:style>
    <style:style style:name="T449" style:parent-style-name="Strong" style:family="text">
      <style:text-properties fo:font-weight="normal" style:font-weight-asian="normal" style:font-weight-complex="bold"/>
    </style:style>
    <style:style style:name="T450" style:parent-style-name="Strong" style:family="text">
      <style:text-properties fo:font-weight="normal" style:font-weight-asian="normal" style:font-weight-complex="bold"/>
    </style:style>
    <style:style style:name="T451" style:parent-style-name="Strong" style:family="text">
      <style:text-properties fo:font-weight="normal" style:font-weight-asian="normal" style:font-weight-complex="bold"/>
    </style:style>
    <style:style style:name="T452" style:parent-style-name="Strong" style:family="text">
      <style:text-properties fo:font-weight="normal" style:font-weight-asian="normal" style:font-weight-complex="bold"/>
    </style:style>
    <style:style style:name="T453" style:parent-style-name="Strong" style:family="text">
      <style:text-properties fo:font-weight="normal" style:font-weight-asian="normal" style:font-weight-complex="bold"/>
    </style:style>
    <style:style style:name="T454" style:parent-style-name="Strong" style:family="text">
      <style:text-properties fo:font-weight="normal" style:font-weight-asian="normal" style:font-weight-complex="bold"/>
    </style:style>
    <style:style style:name="T455" style:parent-style-name="Strong" style:family="text">
      <style:text-properties fo:font-weight="normal" style:font-weight-asian="normal" style:font-weight-complex="bold"/>
    </style:style>
    <style:style style:name="T456" style:parent-style-name="Strong" style:family="text">
      <style:text-properties fo:font-weight="normal" style:font-weight-asian="normal" style:font-weight-complex="bold"/>
    </style:style>
    <style:style style:name="T457" style:parent-style-name="Strong" style:family="text">
      <style:text-properties fo:font-weight="normal" style:font-weight-asian="normal" style:font-weight-complex="bold"/>
    </style:style>
    <style:style style:name="T458" style:parent-style-name="Strong" style:family="text">
      <style:text-properties fo:font-weight="normal" style:font-weight-asian="normal" style:font-weight-complex="bold"/>
    </style:style>
    <style:style style:name="T459" style:parent-style-name="Strong" style:family="text">
      <style:text-properties fo:font-weight="normal" style:font-weight-asian="normal" style:font-weight-complex="bold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Strong" style:family="text">
      <style:text-properties fo:font-weight="normal" style:font-weight-asian="normal" style:font-weight-complex="bold"/>
    </style:style>
    <style:style style:name="T467" style:parent-style-name="Strong" style:family="text">
      <style:text-properties fo:font-weight="normal" style:font-weight-asian="normal" style:font-weight-complex="bold"/>
    </style:style>
    <style:style style:name="T468" style:parent-style-name="Strong" style:family="text">
      <style:text-properties fo:font-weight="normal" style:font-weight-asian="normal" style:font-weight-complex="bold"/>
    </style:style>
    <style:style style:name="T469" style:parent-style-name="Strong" style:family="text">
      <style:text-properties fo:font-weight="normal" style:font-weight-asian="normal" style:font-weight-complex="bold"/>
    </style:style>
    <style:style style:name="T470" style:parent-style-name="Strong" style:family="text">
      <style:text-properties fo:font-weight="normal" style:font-weight-asian="normal" style:font-weight-complex="bold"/>
    </style:style>
    <style:style style:name="T471" style:parent-style-name="Strong" style:family="text">
      <style:text-properties fo:font-weight="normal" style:font-weight-asian="normal" style:font-weight-complex="bold"/>
    </style:style>
    <style:style style:name="T472" style:parent-style-name="Strong" style:family="text">
      <style:text-properties fo:font-weight="normal" style:font-weight-asian="normal" style:font-weight-complex="bold"/>
    </style:style>
    <style:style style:name="T473" style:parent-style-name="Strong" style:family="text">
      <style:text-properties fo:font-weight="normal" style:font-weight-asian="normal" style:font-weight-complex="bold"/>
    </style:style>
    <style:style style:name="T474" style:parent-style-name="Strong" style:family="text">
      <style:text-properties fo:font-weight="normal" style:font-weight-asian="normal" style:font-weight-complex="bold"/>
    </style:style>
    <style:style style:name="T475" style:parent-style-name="Strong" style:family="text">
      <style:text-properties fo:font-weight="normal" style:font-weight-asian="normal" style:font-weight-complex="bold"/>
    </style:style>
    <style:style style:name="T476" style:parent-style-name="Strong" style:family="text">
      <style:text-properties fo:font-weight="normal" style:font-weight-asian="normal" style:font-weight-complex="bold"/>
    </style:style>
    <style:style style:name="T477" style:parent-style-name="Strong" style:family="text">
      <style:text-properties fo:font-weight="normal" style:font-weight-asian="normal" style:font-weight-complex="bold"/>
    </style:style>
    <style:style style:name="T478" style:parent-style-name="Strong" style:family="text">
      <style:text-properties fo:font-weight="normal" style:font-weight-asian="normal" style:font-weight-complex="bold"/>
    </style:style>
    <style:style style:name="T479" style:parent-style-name="Strong" style:family="text">
      <style:text-properties fo:font-weight="normal" style:font-weight-asian="normal" style:font-weight-complex="bold"/>
    </style:style>
    <style:style style:name="T480" style:parent-style-name="Strong" style:family="text">
      <style:text-properties fo:font-weight="normal" style:font-weight-asian="normal" style:font-weight-complex="bold"/>
    </style:style>
    <style:style style:name="T481" style:parent-style-name="Strong" style:family="text">
      <style:text-properties fo:font-weight="normal" style:font-weight-asian="normal" style:font-weight-complex="bold"/>
    </style:style>
    <style:style style:name="T482" style:parent-style-name="Strong" style:family="text">
      <style:text-properties fo:font-weight="normal" style:font-weight-asian="normal" style:font-weight-complex="bold"/>
    </style:style>
    <style:style style:name="T483" style:parent-style-name="Strong" style:family="text">
      <style:text-properties fo:font-weight="normal" style:font-weight-asian="normal" style:font-weight-complex="bold"/>
    </style:style>
    <style:style style:name="T484" style:parent-style-name="Strong" style:family="text">
      <style:text-properties fo:font-weight="normal" style:font-weight-asian="normal" style:font-weight-complex="bold"/>
    </style:style>
    <style:style style:name="T485" style:parent-style-name="Strong" style:family="text">
      <style:text-properties fo:font-weight="normal" style:font-weight-asian="normal" style:font-weight-complex="bold"/>
    </style:style>
    <style:style style:name="T486" style:parent-style-name="Strong" style:family="text">
      <style:text-properties fo:font-weight="normal" style:font-weight-asian="normal" style:font-weight-complex="bold"/>
    </style:style>
    <style:style style:name="T487" style:parent-style-name="Strong" style:family="text">
      <style:text-properties fo:font-weight="normal" style:font-weight-asian="normal" style:font-weight-complex="bold"/>
    </style:style>
    <style:style style:name="T488" style:parent-style-name="Emphasis" style:family="text">
      <style:text-properties fo:font-style="normal" style:font-style-asian="normal" style:font-style-complex="normal"/>
    </style:style>
    <style:style style:name="T489" style:parent-style-name="Emphasis" style:family="text">
      <style:text-properties fo:font-style="normal" style:font-style-asian="normal" style:font-style-complex="normal"/>
    </style:style>
    <style:style style:name="T490" style:parent-style-name="Strong" style:family="text">
      <style:text-properties fo:font-weight="normal" style:font-weight-asian="normal" style:font-weight-complex="bold"/>
    </style:style>
    <style:style style:name="T491" style:parent-style-name="Strong" style:family="text">
      <style:text-properties fo:font-weight="normal" style:font-weight-asian="normal" style:font-weight-complex="bold"/>
    </style:style>
    <style:style style:name="T492" style:parent-style-name="Strong" style:family="text">
      <style:text-properties fo:font-weight="normal" style:font-weight-asian="normal" style:font-weight-complex="bold"/>
    </style:style>
    <style:style style:name="T493" style:parent-style-name="Strong" style:family="text">
      <style:text-properties fo:font-weight="normal" style:font-weight-asian="normal" style:font-weight-complex="bold"/>
    </style:style>
    <style:style style:name="T494" style:parent-style-name="Strong" style:family="text">
      <style:text-properties fo:font-weight="normal" style:font-weight-asian="normal" style:font-weight-complex="bold"/>
    </style:style>
    <style:style style:name="T495" style:parent-style-name="Strong" style:family="text">
      <style:text-properties fo:font-weight="normal" style:font-weight-asian="normal" style:font-weight-complex="bold"/>
    </style:style>
    <style:style style:name="T496" style:parent-style-name="Strong" style:family="text">
      <style:text-properties fo:font-weight="normal" style:font-weight-asian="normal" style:font-weight-complex="bold"/>
    </style:style>
    <style:style style:name="T497" style:parent-style-name="Strong" style:family="text">
      <style:text-properties fo:font-weight="normal" style:font-weight-asian="normal" style:font-weight-complex="bold"/>
    </style:style>
    <style:style style:name="T498" style:parent-style-name="Strong" style:family="text">
      <style:text-properties fo:font-weight="normal" style:font-weight-asian="normal" style:font-weight-complex="bold"/>
    </style:style>
    <style:style style:name="T499" style:parent-style-name="Strong" style:family="text">
      <style:text-properties fo:font-weight="normal" style:font-weight-asian="normal" style:font-weight-complex="bold"/>
    </style:style>
    <style:style style:name="T500" style:parent-style-name="Strong" style:family="text">
      <style:text-properties fo:font-weight="normal" style:font-weight-asian="normal" style:font-weight-complex="bold"/>
    </style:style>
    <style:style style:name="T501" style:parent-style-name="Strong" style:family="text">
      <style:text-properties fo:font-weight="normal" style:font-weight-asian="normal" style:font-weight-complex="bold"/>
    </style:style>
    <style:style style:name="T502" style:parent-style-name="Strong" style:family="text">
      <style:text-properties fo:font-weight="normal" style:font-weight-asian="normal" style:font-weight-complex="bold"/>
    </style:style>
    <style:style style:name="T503" style:parent-style-name="Strong" style:family="text">
      <style:text-properties fo:font-weight="normal" style:font-weight-asian="normal" style:font-weight-complex="bold"/>
    </style:style>
    <style:style style:name="T504" style:parent-style-name="Strong" style:family="text">
      <style:text-properties fo:font-weight="normal" style:font-weight-asian="normal" style:font-weight-complex="bold"/>
    </style:style>
    <style:style style:name="T505" style:parent-style-name="Strong" style:family="text">
      <style:text-properties fo:font-weight="normal" style:font-weight-asian="normal" style:font-weight-complex="bold"/>
    </style:style>
    <style:style style:name="T506" style:parent-style-name="Strong" style:family="text">
      <style:text-properties fo:font-weight="normal" style:font-weight-asian="normal" style:font-weight-complex="bold"/>
    </style:style>
    <style:style style:name="T507" style:parent-style-name="Strong" style:family="text">
      <style:text-properties fo:font-weight="normal" style:font-weight-asian="normal" style:font-weight-complex="bold"/>
    </style:style>
    <style:style style:name="T508" style:parent-style-name="Strong" style:family="text">
      <style:text-properties fo:font-weight="normal" style:font-weight-asian="normal" style:font-weight-complex="bold"/>
    </style:style>
    <style:style style:name="T509" style:parent-style-name="Strong" style:family="text">
      <style:text-properties fo:font-weight="normal" style:font-weight-asian="normal" style:font-weight-complex="bold"/>
    </style:style>
    <style:style style:name="T510" style:parent-style-name="Strong" style:family="text">
      <style:text-properties fo:font-weight="normal" style:font-weight-asian="normal" style:font-weight-complex="bold"/>
    </style:style>
    <style:style style:name="T511" style:parent-style-name="Strong" style:family="text">
      <style:text-properties fo:font-weight="normal" style:font-weight-asian="normal" style:font-weight-complex="bold"/>
    </style:style>
    <style:style style:name="T512" style:parent-style-name="Strong" style:family="text">
      <style:text-properties fo:font-weight="normal" style:font-weight-asian="normal" style:font-weight-complex="bold"/>
    </style:style>
    <style:style style:name="T513" style:parent-style-name="Strong" style:family="text">
      <style:text-properties fo:font-weight="normal" style:font-weight-asian="normal" style:font-weight-complex="bold"/>
    </style:style>
    <style:style style:name="T514" style:parent-style-name="Strong" style:family="text">
      <style:text-properties fo:font-weight="normal" style:font-weight-asian="normal" style:font-weight-complex="bold"/>
    </style:style>
    <style:style style:name="T515" style:parent-style-name="Strong" style:family="text">
      <style:text-properties fo:font-weight="normal" style:font-weight-asian="normal" style:font-weight-complex="bold"/>
    </style:style>
    <style:style style:name="T516" style:parent-style-name="Strong" style:family="text">
      <style:text-properties fo:font-weight="normal" style:font-weight-asian="normal" style:font-weight-complex="bold"/>
    </style:style>
    <style:style style:name="T517" style:parent-style-name="Strong" style:family="text">
      <style:text-properties fo:font-weight="normal" style:font-weight-asian="normal" style:font-weight-complex="bold"/>
    </style:style>
    <style:style style:name="T518" style:parent-style-name="Strong" style:family="text">
      <style:text-properties fo:font-weight="normal" style:font-weight-asian="normal" style:font-weight-complex="bold"/>
    </style:style>
    <style:style style:name="T519" style:parent-style-name="Strong" style:family="text">
      <style:text-properties fo:font-weight="normal" style:font-weight-asian="normal" style:font-weight-complex="bold"/>
    </style:style>
    <style:style style:name="T520" style:parent-style-name="Strong" style:family="text">
      <style:text-properties fo:font-weight="normal" style:font-weight-asian="normal" style:font-weight-complex="bold"/>
    </style:style>
    <style:style style:name="T521" style:parent-style-name="Strong" style:family="text">
      <style:text-properties fo:font-weight="normal" style:font-weight-asian="normal" style:font-weight-complex="bold"/>
    </style:style>
    <style:style style:name="T522" style:parent-style-name="Strong" style:family="text">
      <style:text-properties fo:font-weight="normal" style:font-weight-asian="normal" style:font-weight-complex="bold"/>
    </style:style>
    <style:style style:name="T523" style:parent-style-name="Strong" style:family="text">
      <style:text-properties fo:font-weight="normal" style:font-weight-asian="normal" style:font-weight-complex="bold"/>
    </style:style>
    <style:style style:name="T524" style:parent-style-name="Strong" style:family="text">
      <style:text-properties fo:font-weight="normal" style:font-weight-asian="normal" style:font-weight-complex="bold"/>
    </style:style>
    <style:style style:name="T525" style:parent-style-name="Strong" style:family="text">
      <style:text-properties fo:font-weight="normal" style:font-weight-asian="normal" style:font-weight-complex="bold"/>
    </style:style>
    <style:style style:name="T526" style:parent-style-name="Strong" style:family="text">
      <style:text-properties fo:font-weight="normal" style:font-weight-asian="normal" style:font-weight-complex="bold"/>
    </style:style>
    <style:style style:name="T527" style:parent-style-name="Strong" style:family="text">
      <style:text-properties fo:font-weight="normal" style:font-weight-asian="normal" style:font-weight-complex="bold"/>
    </style:style>
    <style:style style:name="T528" style:parent-style-name="Strong" style:family="text">
      <style:text-properties fo:font-weight="normal" style:font-weight-asian="normal" style:font-weight-complex="bold"/>
    </style:style>
    <style:style style:name="T529" style:parent-style-name="Strong" style:family="text">
      <style:text-properties fo:font-weight="normal" style:font-weight-asian="normal" style:font-weight-complex="bold"/>
    </style:style>
    <style:style style:name="T530" style:parent-style-name="Strong" style:family="text">
      <style:text-properties fo:font-weight="normal" style:font-weight-asian="normal" style:font-weight-complex="bold"/>
    </style:style>
    <style:style style:name="T531" style:parent-style-name="Strong" style:family="text">
      <style:text-properties fo:font-weight="normal" style:font-weight-asian="normal" style:font-weight-complex="bold"/>
    </style:style>
    <style:style style:name="T532" style:parent-style-name="Strong" style:family="text">
      <style:text-properties fo:font-weight="normal" style:font-weight-asian="normal" style:font-weight-complex="bold"/>
    </style:style>
    <style:style style:name="T533" style:parent-style-name="Strong" style:family="text">
      <style:text-properties fo:font-weight="normal" style:font-weight-asian="normal" style:font-weight-complex="bold"/>
    </style:style>
    <style:style style:name="T534" style:parent-style-name="Strong" style:family="text">
      <style:text-properties fo:font-weight="normal" style:font-weight-asian="normal" style:font-weight-complex="bold"/>
    </style:style>
    <style:style style:name="T535" style:parent-style-name="Strong" style:family="text">
      <style:text-properties fo:font-weight="normal" style:font-weight-asian="normal" style:font-weight-complex="bold"/>
    </style:style>
    <style:style style:name="T536" style:parent-style-name="Strong" style:family="text">
      <style:text-properties fo:font-weight="normal" style:font-weight-asian="normal" style:font-weight-complex="bold"/>
    </style:style>
    <style:style style:name="T537" style:parent-style-name="Strong" style:family="text">
      <style:text-properties fo:font-weight="normal" style:font-weight-asian="normal" style:font-weight-complex="bold"/>
    </style:style>
    <style:style style:name="T538" style:parent-style-name="Strong" style:family="text">
      <style:text-properties fo:font-weight="normal" style:font-weight-asian="normal" style:font-weight-complex="bold"/>
    </style:style>
    <style:style style:name="T539" style:parent-style-name="Strong" style:family="text">
      <style:text-properties fo:font-weight="normal" style:font-weight-asian="normal" style:font-weight-complex="bold"/>
    </style:style>
    <style:style style:name="T540" style:parent-style-name="Strong" style:family="text">
      <style:text-properties fo:font-weight="normal" style:font-weight-asian="normal" style:font-weight-complex="bold"/>
    </style:style>
    <style:style style:name="T541" style:parent-style-name="Strong" style:family="text">
      <style:text-properties fo:font-weight="normal" style:font-weight-asian="normal" style:font-weight-complex="bold"/>
    </style:style>
    <style:style style:name="T542" style:parent-style-name="Strong" style:family="text">
      <style:text-properties fo:font-weight="normal" style:font-weight-asian="normal" style:font-weight-complex="bold"/>
    </style:style>
    <style:style style:name="T543" style:parent-style-name="Strong" style:family="text">
      <style:text-properties fo:font-weight="normal" style:font-weight-asian="normal" style:font-weight-complex="bold"/>
    </style:style>
    <style:style style:name="T544" style:parent-style-name="Strong" style:family="text">
      <style:text-properties fo:font-weight="normal" style:font-weight-asian="normal" style:font-weight-complex="bold"/>
    </style:style>
    <style:style style:name="T545" style:parent-style-name="Strong" style:family="text">
      <style:text-properties fo:font-weight="normal" style:font-weight-asian="normal" style:font-weight-complex="bold"/>
    </style:style>
    <style:style style:name="T546" style:parent-style-name="Strong" style:family="text">
      <style:text-properties fo:font-weight="normal" style:font-weight-asian="normal" style:font-weight-complex="bold"/>
    </style:style>
    <style:style style:name="T547" style:parent-style-name="Strong" style:family="text">
      <style:text-properties fo:font-weight="normal" style:font-weight-asian="normal" style:font-weight-complex="bold"/>
    </style:style>
    <style:style style:name="T548" style:parent-style-name="Strong" style:family="text">
      <style:text-properties fo:font-weight="normal" style:font-weight-asian="normal" style:font-weight-complex="bold"/>
    </style:style>
    <style:style style:name="T549" style:parent-style-name="Strong" style:family="text">
      <style:text-properties fo:font-weight="normal" style:font-weight-asian="normal" style:font-weight-complex="bold"/>
    </style:style>
    <style:style style:name="T550" style:parent-style-name="Strong" style:family="text">
      <style:text-properties fo:font-weight="normal" style:font-weight-asian="normal" style:font-weight-complex="bold"/>
    </style:style>
    <style:style style:name="T551" style:parent-style-name="Strong" style:family="text">
      <style:text-properties fo:font-weight="normal" style:font-weight-asian="normal" style:font-weight-complex="bold"/>
    </style:style>
    <style:style style:name="T552" style:parent-style-name="Strong" style:family="text">
      <style:text-properties fo:font-weight="normal" style:font-weight-asian="normal" style:font-weight-complex="bold"/>
    </style:style>
    <style:style style:name="T553" style:parent-style-name="Strong" style:family="text">
      <style:text-properties fo:font-weight="normal" style:font-weight-asian="normal" style:font-weight-complex="bold"/>
    </style:style>
    <style:style style:name="T554" style:parent-style-name="Strong" style:family="text">
      <style:text-properties fo:font-weight="normal" style:font-weight-asian="normal" style:font-weight-complex="bold"/>
    </style:style>
    <style:style style:name="T555" style:parent-style-name="Strong" style:family="text">
      <style:text-properties fo:font-weight="normal" style:font-weight-asian="normal" style:font-weight-complex="bold"/>
    </style:style>
    <style:style style:name="T556" style:parent-style-name="Strong" style:family="text">
      <style:text-properties fo:font-weight="normal" style:font-weight-asian="normal" style:font-weight-complex="bold"/>
    </style:style>
    <style:style style:name="T557" style:parent-style-name="Strong" style:family="text">
      <style:text-properties fo:font-weight="normal" style:font-weight-asian="normal" style:font-weight-complex="bold"/>
    </style:style>
    <style:style style:name="T558" style:parent-style-name="Strong" style:family="text">
      <style:text-properties fo:font-weight="normal" style:font-weight-asian="normal" style:font-weight-complex="bold"/>
    </style:style>
    <style:style style:name="T559" style:parent-style-name="Strong" style:family="text">
      <style:text-properties fo:font-weight="normal" style:font-weight-asian="normal" style:font-weight-complex="bold"/>
    </style:style>
    <style:style style:name="T560" style:parent-style-name="Strong" style:family="text">
      <style:text-properties fo:font-weight="normal" style:font-weight-asian="normal" style:font-weight-complex="bold"/>
    </style:style>
    <style:style style:name="T561" style:parent-style-name="Strong" style:family="text">
      <style:text-properties fo:font-weight="normal" style:font-weight-asian="normal" style:font-weight-complex="bold"/>
    </style:style>
    <style:style style:name="T562" style:parent-style-name="Strong" style:family="text">
      <style:text-properties fo:font-weight="normal" style:font-weight-asian="normal" style:font-weight-complex="bold"/>
    </style:style>
    <style:style style:name="T563" style:parent-style-name="Strong" style:family="text">
      <style:text-properties fo:font-weight="normal" style:font-weight-asian="normal" style:font-weight-complex="bold"/>
    </style:style>
    <style:style style:name="T564" style:parent-style-name="Strong" style:family="text">
      <style:text-properties fo:font-weight="normal" style:font-weight-asian="normal" style:font-weight-complex="bold"/>
    </style:style>
    <style:style style:name="T565" style:parent-style-name="Strong" style:family="text">
      <style:text-properties fo:font-weight="normal" style:font-weight-asian="normal" style:font-weight-complex="bold"/>
    </style:style>
    <style:style style:name="T566" style:parent-style-name="Strong" style:family="text">
      <style:text-properties fo:font-weight="normal" style:font-weight-asian="normal" style:font-weight-complex="bold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9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9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9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93" style:parent-style-name="DefaultParagraphFont" style:family="text">
      <style:text-properties fo:font-size="9pt" style:font-size-asian="9pt"/>
    </style:style>
    <style:style style:name="T59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95" style:parent-style-name="DefaultParagraphFont" style:family="text">
      <style:text-properties fo:font-size="9pt" style:font-size-asian="9pt"/>
    </style:style>
    <style:style style:name="T596" style:parent-style-name="DefaultParagraphFont" style:family="text">
      <style:text-properties fo:font-size="9pt" style:font-size-asian="9pt"/>
    </style:style>
    <style:style style:name="T59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98" style:parent-style-name="DefaultParagraphFont" style:family="text">
      <style:text-properties fo:font-size="9pt" style:font-size-asian="9pt"/>
    </style:style>
    <style:style style:name="T599" style:parent-style-name="DefaultParagraphFont" style:family="text">
      <style:text-properties fo:font-style="italic" style:font-style-asian="italic" fo:font-size="8.5pt" style:font-size-asian="8.5pt"/>
    </style:style>
    <style:style style:name="T600" style:parent-style-name="DefaultParagraphFont" style:family="text">
      <style:text-properties fo:font-size="9pt" style:font-size-asian="9pt"/>
    </style:style>
    <style:style style:name="T601" style:parent-style-name="DefaultParagraphFont" style:family="text">
      <style:text-properties fo:font-size="9pt" style:font-size-asian="9pt"/>
    </style:style>
    <style:style style:name="T60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03" style:parent-style-name="DefaultParagraphFont" style:family="text">
      <style:text-properties fo:font-size="9pt" style:font-size-asian="9pt"/>
    </style:style>
    <style:style style:name="T60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05" style:parent-style-name="DefaultParagraphFont" style:family="text">
      <style:text-properties fo:font-size="9pt" style:font-size-asian="9pt"/>
    </style:style>
    <style:style style:name="T60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0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08" style:parent-style-name="DefaultParagraphFont" style:family="text">
      <style:text-properties fo:font-size="9pt" style:font-size-asian="9pt"/>
    </style:style>
    <style:style style:name="T609" style:parent-style-name="DefaultParagraphFont" style:family="text">
      <style:text-properties fo:letter-spacing="-0.0013in" fo:font-size="9pt" style:font-size-asian="9pt"/>
    </style:style>
    <style:style style:name="T610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611" style:parent-style-name="DefaultParagraphFont" style:family="text">
      <style:text-properties fo:letter-spacing="-0.0013in" fo:font-size="9pt" style:font-size-asian="9pt"/>
    </style:style>
    <style:style style:name="T61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1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1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15" style:parent-style-name="DefaultParagraphFont" style:family="text">
      <style:text-properties fo:font-size="9pt" style:font-size-asian="9pt"/>
    </style:style>
    <style:style style:name="T616" style:parent-style-name="DefaultParagraphFont" style:family="text">
      <style:text-properties fo:font-style="italic" style:font-style-asian="italic" fo:font-size="8.5pt" style:font-size-asian="8.5pt"/>
    </style:style>
    <style:style style:name="T617" style:parent-style-name="DefaultParagraphFont" style:family="text">
      <style:text-properties fo:font-size="9pt" style:font-size-asian="9pt"/>
    </style:style>
    <style:style style:name="T61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1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20" style:parent-style-name="DefaultParagraphFont" style:family="text">
      <style:text-properties fo:font-size="9pt" style:font-size-asian="9pt"/>
    </style:style>
    <style:style style:name="T621" style:parent-style-name="DefaultParagraphFont" style:family="text">
      <style:text-properties fo:font-style="italic" style:font-style-asian="italic" fo:font-size="8.5pt" style:font-size-asian="8.5pt"/>
    </style:style>
    <style:style style:name="T622" style:parent-style-name="DefaultParagraphFont" style:family="text">
      <style:text-properties fo:font-size="9pt" style:font-size-asian="9pt"/>
    </style:style>
    <style:style style:name="T62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624" style:parent-style-name="Roman" style:family="paragraph">
      <style:paragraph-properties fo:keep-with-next="always"/>
    </style:style>
    <style:style style:name="T62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26" style:parent-style-name="DefaultParagraphFont" style:family="text">
      <style:text-properties fo:font-size="9pt" style:font-size-asian="9pt"/>
    </style:style>
    <style:style style:name="T627" style:parent-style-name="DefaultParagraphFont" style:family="text">
      <style:text-properties fo:font-style="italic" style:font-style-asian="italic" fo:font-size="8.5pt" style:font-size-asian="8.5pt"/>
    </style:style>
    <style:style style:name="T628" style:parent-style-name="DefaultParagraphFont" style:family="text">
      <style:text-properties fo:font-size="9pt" style:font-size-asian="9pt"/>
    </style:style>
    <style:style style:name="T62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3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31" style:parent-style-name="DefaultParagraphFont" style:family="text">
      <style:text-properties fo:font-size="9pt" style:font-size-asian="9pt"/>
    </style:style>
    <style:style style:name="T632" style:parent-style-name="DefaultParagraphFont" style:family="text">
      <style:text-properties fo:font-style="italic" style:font-style-asian="italic" fo:font-size="8.5pt" style:font-size-asian="8.5pt"/>
    </style:style>
    <style:style style:name="T633" style:parent-style-name="DefaultParagraphFont" style:family="text">
      <style:text-properties fo:font-size="9pt" style:font-size-asian="9pt"/>
    </style:style>
    <style:style style:name="T63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3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36" style:parent-style-name="DefaultParagraphFont" style:family="text">
      <style:text-properties fo:font-size="9pt" style:font-size-asian="9pt"/>
    </style:style>
    <style:style style:name="T637" style:parent-style-name="DefaultParagraphFont" style:family="text">
      <style:text-properties fo:font-style="italic" style:font-style-asian="italic" fo:font-size="8.5pt" style:font-size-asian="8.5pt"/>
    </style:style>
    <style:style style:name="T638" style:parent-style-name="DefaultParagraphFont" style:family="text">
      <style:text-properties fo:font-size="9pt" style:font-size-asian="9pt"/>
    </style:style>
    <style:style style:name="T63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4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41" style:parent-style-name="DefaultParagraphFont" style:family="text">
      <style:text-properties fo:font-size="9pt" style:font-size-asian="9pt"/>
    </style:style>
    <style:style style:name="T642" style:parent-style-name="DefaultParagraphFont" style:family="text">
      <style:text-properties fo:font-style="italic" style:font-style-asian="italic" fo:font-size="8.5pt" style:font-size-asian="8.5pt"/>
    </style:style>
    <style:style style:name="T643" style:parent-style-name="DefaultParagraphFont" style:family="text">
      <style:text-properties fo:font-size="9pt" style:font-size-asian="9pt"/>
    </style:style>
    <style:style style:name="T64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4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46" style:parent-style-name="DefaultParagraphFont" style:family="text">
      <style:text-properties fo:font-size="9pt" style:font-size-asian="9pt"/>
    </style:style>
    <style:style style:name="T647" style:parent-style-name="DefaultParagraphFont" style:family="text">
      <style:text-properties fo:font-style="italic" style:font-style-asian="italic" fo:font-size="8.5pt" style:font-size-asian="8.5pt"/>
    </style:style>
    <style:style style:name="T648" style:parent-style-name="DefaultParagraphFont" style:family="text">
      <style:text-properties fo:font-size="9pt" style:font-size-asian="9pt"/>
    </style:style>
    <style:style style:name="T649" style:parent-style-name="DefaultParagraphFont" style:family="text">
      <style:text-properties fo:font-weight="bold" style:font-weight-asian="bold" style:font-weight-complex="bold" fo:letter-spacing="-0.0013in" fo:font-size="9pt" style:font-size-asian="9pt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58" style:parent-style-name="DefaultParagraphFont" style:family="text">
      <style:text-properties fo:font-size="9pt" style:font-size-asian="9pt"/>
    </style:style>
    <style:style style:name="T659" style:parent-style-name="DefaultParagraphFont" style:family="text">
      <style:text-properties fo:font-style="italic" style:font-style-asian="italic" fo:font-size="8.5pt" style:font-size-asian="8.5pt"/>
    </style:style>
    <style:style style:name="T660" style:parent-style-name="DefaultParagraphFont" style:family="text">
      <style:text-properties fo:font-size="9pt" style:font-size-asian="9pt"/>
    </style:style>
    <style:style style:name="T66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6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63" style:parent-style-name="DefaultParagraphFont" style:family="text">
      <style:text-properties fo:font-size="9pt" style:font-size-asian="9pt"/>
    </style:style>
    <style:style style:name="T664" style:parent-style-name="DefaultParagraphFont" style:family="text">
      <style:text-properties fo:font-style="italic" style:font-style-asian="italic" fo:font-size="8.5pt" style:font-size-asian="8.5pt"/>
    </style:style>
    <style:style style:name="T665" style:parent-style-name="DefaultParagraphFont" style:family="text">
      <style:text-properties fo:font-size="9pt" style:font-size-asian="9pt"/>
    </style:style>
    <style:style style:name="T66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67" style:parent-style-name="DefaultParagraphFont" style:family="text">
      <style:text-properties fo:letter-spacing="0.0013in"/>
    </style:style>
    <style:style style:name="T668" style:parent-style-name="DefaultParagraphFont" style:family="text">
      <style:text-properties fo:letter-spacing="0.0013in"/>
    </style:style>
    <style:style style:name="T669" style:parent-style-name="DefaultParagraphFont" style:family="text">
      <style:text-properties fo:letter-spacing="0.0013in"/>
    </style:style>
    <style:style style:name="T670" style:parent-style-name="DefaultParagraphFont" style:family="text">
      <style:text-properties fo:letter-spacing="0.0013in"/>
    </style:style>
    <style:style style:name="T671" style:parent-style-name="DefaultParagraphFont" style:family="text">
      <style:text-properties fo:letter-spacing="0.0013in"/>
    </style:style>
    <style:style style:name="T67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73" style:parent-style-name="DefaultParagraphFont" style:family="text">
      <style:text-properties fo:font-size="9pt" style:font-size-asian="9pt"/>
    </style:style>
    <style:style style:name="T674" style:parent-style-name="DefaultParagraphFont" style:family="text">
      <style:text-properties fo:font-style="italic" style:font-style-asian="italic" fo:font-size="8.5pt" style:font-size-asian="8.5pt"/>
    </style:style>
    <style:style style:name="T675" style:parent-style-name="DefaultParagraphFont" style:family="text">
      <style:text-properties fo:font-size="9pt" style:font-size-asian="9pt"/>
    </style:style>
    <style:style style:name="T67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82" style:parent-style-name="DefaultParagraphFont" style:family="text">
      <style:text-properties fo:font-size="9pt" style:font-size-asian="9pt"/>
    </style:style>
    <style:style style:name="T683" style:parent-style-name="DefaultParagraphFont" style:family="text">
      <style:text-properties fo:font-style="italic" style:font-style-asian="italic" fo:font-size="8.5pt" style:font-size-asian="8.5pt"/>
    </style:style>
    <style:style style:name="T684" style:parent-style-name="DefaultParagraphFont" style:family="text">
      <style:text-properties fo:font-size="9pt" style:font-size-asian="9pt"/>
    </style:style>
    <style:style style:name="T68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8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87" style:parent-style-name="DefaultParagraphFont" style:family="text">
      <style:text-properties fo:font-size="9pt" style:font-size-asian="9pt"/>
    </style:style>
    <style:style style:name="T688" style:parent-style-name="DefaultParagraphFont" style:family="text">
      <style:text-properties fo:font-style="italic" style:font-style-asian="italic" fo:font-size="8.5pt" style:font-size-asian="8.5pt"/>
    </style:style>
    <style:style style:name="T689" style:parent-style-name="DefaultParagraphFont" style:family="text">
      <style:text-properties fo:font-size="9pt" style:font-size-asian="9pt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27in"/>
    </style:style>
    <style:style style:name="T700" style:parent-style-name="DefaultParagraphFont" style:family="text">
      <style:text-properties fo:letter-spacing="-0.0027in"/>
    </style:style>
    <style:style style:name="T701" style:parent-style-name="DefaultParagraphFont" style:family="text">
      <style:text-properties fo:letter-spacing="-0.0027in"/>
    </style:style>
    <style:style style:name="T702" style:parent-style-name="DefaultParagraphFont" style:family="text">
      <style:text-properties fo:letter-spacing="-0.0027in"/>
    </style:style>
    <style:style style:name="T703" style:parent-style-name="DefaultParagraphFont" style:family="text">
      <style:text-properties fo:letter-spacing="-0.0027in"/>
    </style:style>
    <style:style style:name="T704" style:parent-style-name="DefaultParagraphFont" style:family="text">
      <style:text-properties fo:letter-spacing="-0.0027in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style:font-style-complex="italic" fo:letter-spacing="-0.0013in"/>
    </style:style>
    <style:style style:name="T716" style:parent-style-name="DefaultParagraphFont" style:family="text">
      <style:text-properties style:font-style-complex="italic" fo:letter-spacing="-0.0013in"/>
    </style:style>
    <style:style style:name="T717" style:parent-style-name="DefaultParagraphFont" style:family="text">
      <style:text-properties style:font-style-complex="italic" fo:letter-spacing="-0.0013in"/>
    </style:style>
    <style:style style:name="T718" style:parent-style-name="DefaultParagraphFont" style:family="text">
      <style:text-properties style:font-style-complex="italic"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46" style:parent-style-name="DefaultParagraphFont" style:family="text">
      <style:text-properties fo:font-size="9pt" style:font-size-asian="9pt"/>
    </style:style>
    <style:style style:name="T747" style:parent-style-name="DefaultParagraphFont" style:family="text">
      <style:text-properties fo:font-style="italic" style:font-style-asian="italic" fo:font-size="8.5pt" style:font-size-asian="8.5pt"/>
    </style:style>
    <style:style style:name="T748" style:parent-style-name="DefaultParagraphFont" style:family="text">
      <style:text-properties fo:font-size="9pt" style:font-size-asian="9pt"/>
    </style:style>
    <style:style style:name="T74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5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51" style:parent-style-name="DefaultParagraphFont" style:family="text">
      <style:text-properties fo:font-size="9pt" style:font-size-asian="9pt"/>
    </style:style>
    <style:style style:name="T752" style:parent-style-name="DefaultParagraphFont" style:family="text">
      <style:text-properties fo:font-style="italic" style:font-style-asian="italic" fo:font-size="8.5pt" style:font-size-asian="8.5pt"/>
    </style:style>
    <style:style style:name="T753" style:parent-style-name="DefaultParagraphFont" style:family="text">
      <style:text-properties fo:font-size="9pt" style:font-size-asian="9pt"/>
    </style:style>
    <style:style style:name="T75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5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56" style:parent-style-name="DefaultParagraphFont" style:family="text">
      <style:text-properties fo:font-size="9pt" style:font-size-asian="9pt"/>
    </style:style>
    <style:style style:name="T757" style:parent-style-name="DefaultParagraphFont" style:family="text">
      <style:text-properties fo:font-style="italic" style:font-style-asian="italic" fo:font-size="8.5pt" style:font-size-asian="8.5pt"/>
    </style:style>
    <style:style style:name="T758" style:parent-style-name="DefaultParagraphFont" style:family="text">
      <style:text-properties fo:font-size="9pt" style:font-size-asian="9pt"/>
    </style:style>
    <style:style style:name="T75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style:font-style-complex="italic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P809" style:parent-style-name="Priemimas" style:family="paragraph">
      <style:paragraph-properties fo:keep-with-next="always" fo:keep-together="always"/>
    </style:style>
    <style:style style:name="P810" style:parent-style-name="Roman" style:family="paragraph">
      <style:paragraph-properties fo:keep-with-next="always" fo:keep-together="always"/>
    </style:style>
    <style:style style:name="P811" style:parent-style-name="Roman" style:family="paragraph">
      <style:paragraph-properties fo:keep-with-next="always" fo:keep-together="always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15" style:parent-style-name="DefaultParagraphFont" style:family="text">
      <style:text-properties fo:font-size="9pt" style:font-size-asian="9pt"/>
    </style:style>
    <style:style style:name="T816" style:parent-style-name="DefaultParagraphFont" style:family="text">
      <style:text-properties fo:font-style="italic" style:font-style-asian="italic" fo:font-size="8.5pt" style:font-size-asian="8.5pt"/>
    </style:style>
    <style:style style:name="T817" style:parent-style-name="DefaultParagraphFont" style:family="text">
      <style:text-properties fo:font-size="9pt" style:font-size-asian="9pt"/>
    </style:style>
    <style:style style:name="T81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1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20" style:parent-style-name="DefaultParagraphFont" style:family="text">
      <style:text-properties fo:font-size="9pt" style:font-size-asian="9pt"/>
    </style:style>
    <style:style style:name="T821" style:parent-style-name="DefaultParagraphFont" style:family="text">
      <style:text-properties fo:font-style="italic" style:font-style-asian="italic" fo:font-size="8.5pt" style:font-size-asian="8.5pt"/>
    </style:style>
    <style:style style:name="T822" style:parent-style-name="DefaultParagraphFont" style:family="text">
      <style:text-properties fo:font-size="9pt" style:font-size-asian="9pt"/>
    </style:style>
    <style:style style:name="T82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2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25" style:parent-style-name="DefaultParagraphFont" style:family="text">
      <style:text-properties fo:font-size="9pt" style:font-size-asian="9pt"/>
    </style:style>
    <style:style style:name="T826" style:parent-style-name="DefaultParagraphFont" style:family="text">
      <style:text-properties fo:font-style="italic" style:font-style-asian="italic" fo:font-size="8.5pt" style:font-size-asian="8.5pt"/>
    </style:style>
    <style:style style:name="T827" style:parent-style-name="DefaultParagraphFont" style:family="text">
      <style:text-properties fo:font-size="9pt" style:font-size-asian="9pt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3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34" style:parent-style-name="DefaultParagraphFont" style:family="text">
      <style:text-properties fo:font-size="9pt" style:font-size-asian="9pt"/>
    </style:style>
    <style:style style:name="T835" style:parent-style-name="DefaultParagraphFont" style:family="text">
      <style:text-properties fo:font-style="italic" style:font-style-asian="italic" fo:font-size="8.5pt" style:font-size-asian="8.5pt"/>
    </style:style>
    <style:style style:name="T836" style:parent-style-name="DefaultParagraphFont" style:family="text">
      <style:text-properties fo:font-size="9pt" style:font-size-asian="9pt"/>
    </style:style>
    <style:style style:name="T83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P850" style:parent-style-name="Laikas" style:family="paragraph">
      <style:paragraph-properties fo:keep-together="always"/>
    </style:style>
    <style:style style:name="P851" style:parent-style-name="Roman12" style:family="paragraph">
      <style:paragraph-properties fo:keep-with-next="always" fo:keep-together="always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P865" style:parent-style-name="Roman" style:family="paragraph">
      <style:paragraph-properties fo:keep-with-next="always" fo:keep-together="always"/>
    </style:style>
    <style:style style:name="P866" style:parent-style-name="Roman" style:family="paragraph">
      <style:paragraph-properties fo:keep-with-next="always" fo:keep-together="always"/>
    </style:style>
    <style:style style:name="T86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68" style:parent-style-name="DefaultParagraphFont" style:family="text">
      <style:text-properties fo:font-size="9pt" style:font-size-asian="9pt"/>
    </style:style>
    <style:style style:name="T869" style:parent-style-name="DefaultParagraphFont" style:family="text">
      <style:text-properties fo:font-style="italic" style:font-style-asian="italic" fo:font-size="8.5pt" style:font-size-asian="8.5pt"/>
    </style:style>
    <style:style style:name="T870" style:parent-style-name="DefaultParagraphFont" style:family="text">
      <style:text-properties fo:font-size="9pt" style:font-size-asian="9pt"/>
    </style:style>
    <style:style style:name="T87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80" style:parent-style-name="DefaultParagraphFont" style:family="text">
      <style:text-properties fo:font-size="9pt" style:font-size-asian="9pt"/>
    </style:style>
    <style:style style:name="T881" style:parent-style-name="DefaultParagraphFont" style:family="text">
      <style:text-properties fo:font-style="italic" style:font-style-asian="italic" fo:font-size="8.5pt" style:font-size-asian="8.5pt"/>
    </style:style>
    <style:style style:name="T882" style:parent-style-name="DefaultParagraphFont" style:family="text">
      <style:text-properties fo:font-size="9pt" style:font-size-asian="9pt"/>
    </style:style>
    <style:style style:name="T88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8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85" style:parent-style-name="DefaultParagraphFont" style:family="text">
      <style:text-properties fo:font-size="9pt" style:font-size-asian="9pt"/>
    </style:style>
    <style:style style:name="T886" style:parent-style-name="DefaultParagraphFont" style:family="text">
      <style:text-properties fo:font-style="italic" style:font-style-asian="italic" fo:font-size="8.5pt" style:font-size-asian="8.5pt"/>
    </style:style>
    <style:style style:name="T887" style:parent-style-name="DefaultParagraphFont" style:family="text">
      <style:text-properties fo:font-size="9pt" style:font-size-asian="9pt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 fo:font-size="9pt" style:font-size-asian="9pt"/>
    </style:style>
    <style:style style:name="T939" style:parent-style-name="DefaultParagraphFont" style:family="text">
      <style:text-properties fo:font-style="italic" style:font-style-asian="italic" fo:color="#000000" fo:font-size="8.5pt" style:font-size-asian="8.5pt"/>
    </style:style>
    <style:style style:name="T940" style:parent-style-name="DefaultParagraphFont" style:family="text">
      <style:text-properties fo:color="#000000" fo:font-size="9pt" style:font-size-asian="9pt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 fo:font-size="9pt" style:font-size-asian="9pt"/>
    </style:style>
    <style:style style:name="T1148" style:parent-style-name="DefaultParagraphFont" style:family="text">
      <style:text-properties fo:font-style="italic" style:font-style-asian="italic" fo:color="#000000" fo:font-size="8.5pt" style:font-size-asian="8.5pt"/>
    </style:style>
    <style:style style:name="T1149" style:parent-style-name="DefaultParagraphFont" style:family="text">
      <style:text-properties fo:color="#000000" fo:font-size="9pt" style:font-size-asian="9pt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 fo:font-size="9pt" style:font-size-asian="9pt"/>
    </style:style>
    <style:style style:name="T1171" style:parent-style-name="DefaultParagraphFont" style:family="text">
      <style:text-properties fo:font-style="italic" style:font-style-asian="italic" fo:color="#000000" fo:font-size="8.5pt" style:font-size-asian="8.5pt"/>
    </style:style>
    <style:style style:name="T1172" style:parent-style-name="DefaultParagraphFont" style:family="text">
      <style:text-properties fo:color="#000000" fo:font-size="9pt" style:font-size-asian="9pt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 fo:font-size="9pt" style:font-size-asian="9pt"/>
    </style:style>
    <style:style style:name="T1182" style:parent-style-name="DefaultParagraphFont" style:family="text">
      <style:text-properties fo:font-style="italic" style:font-style-asian="italic" fo:color="#000000" fo:font-size="8.5pt" style:font-size-asian="8.5pt"/>
    </style:style>
    <style:style style:name="T1183" style:parent-style-name="DefaultParagraphFont" style:family="text">
      <style:text-properties fo:color="#000000" fo:font-size="9pt" style:font-size-asian="9pt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 fo:font-size="9pt" style:font-size-asian="9pt"/>
    </style:style>
    <style:style style:name="T1191" style:parent-style-name="DefaultParagraphFont" style:family="text">
      <style:text-properties fo:font-style="italic" style:font-style-asian="italic" fo:color="#000000" fo:font-size="8.5pt" style:font-size-asian="8.5pt"/>
    </style:style>
    <style:style style:name="T1192" style:parent-style-name="DefaultParagraphFont" style:family="text">
      <style:text-properties fo:color="#000000" fo:font-size="9pt" style:font-size-asian="9pt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 fo:font-size="9pt" style:font-size-asian="9pt"/>
    </style:style>
    <style:style style:name="T1267" style:parent-style-name="DefaultParagraphFont" style:family="text">
      <style:text-properties fo:font-style="italic" style:font-style-asian="italic" fo:color="#000000" fo:font-size="8.5pt" style:font-size-asian="8.5pt"/>
    </style:style>
    <style:style style:name="T1268" style:parent-style-name="DefaultParagraphFont" style:family="text">
      <style:text-properties fo:color="#000000" fo:font-size="9pt" style:font-size-asian="9pt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 fo:font-size="9pt" style:font-size-asian="9pt"/>
    </style:style>
    <style:style style:name="T1300" style:parent-style-name="DefaultParagraphFont" style:family="text">
      <style:text-properties fo:font-style="italic" style:font-style-asian="italic" fo:color="#000000" fo:font-size="8.5pt" style:font-size-asian="8.5pt"/>
    </style:style>
    <style:style style:name="T1301" style:parent-style-name="DefaultParagraphFont" style:family="text">
      <style:text-properties fo:color="#000000" fo:font-size="9pt" style:font-size-asian="9pt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 fo:font-size="9pt" style:font-size-asian="9pt"/>
    </style:style>
    <style:style style:name="T1342" style:parent-style-name="DefaultParagraphFont" style:family="text">
      <style:text-properties fo:font-style="italic" style:font-style-asian="italic" fo:color="#000000" fo:font-size="8.5pt" style:font-size-asian="8.5pt"/>
    </style:style>
    <style:style style:name="T1343" style:parent-style-name="DefaultParagraphFont" style:family="text">
      <style:text-properties fo:color="#000000" fo:font-size="9pt" style:font-size-asian="9pt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P1370" style:parent-style-name="Roman" style:family="paragraph">
      <style:text-properties fo:color="#000000"/>
    </style:style>
    <style:style style:name="T1371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 fo:font-size="9pt" style:font-size-asian="9pt"/>
    </style:style>
    <style:style style:name="T1374" style:parent-style-name="DefaultParagraphFont" style:family="text">
      <style:text-properties fo:font-style="italic" style:font-style-asian="italic" fo:color="#000000" fo:font-size="8.5pt" style:font-size-asian="8.5pt"/>
    </style:style>
    <style:style style:name="T1375" style:parent-style-name="DefaultParagraphFont" style:family="text">
      <style:text-properties fo:color="#000000" fo:font-size="9pt" style:font-size-asian="9pt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font-style="italic" style:font-style-asian="italic" style:font-style-complex="italic" fo:color="#000000"/>
    </style:style>
    <style:style style:name="T1395" style:parent-style-name="DefaultParagraphFont" style:family="text">
      <style:text-properties fo:font-style="italic" style:font-style-asian="italic" style:font-style-complex="italic" fo:color="#000000"/>
    </style:style>
    <style:style style:name="T1396" style:parent-style-name="DefaultParagraphFont" style:family="text">
      <style:text-properties fo:font-style="italic" style:font-style-asian="italic" style:font-style-complex="italic" fo:color="#000000"/>
    </style:style>
    <style:style style:name="T1397" style:parent-style-name="DefaultParagraphFont" style:family="text">
      <style:text-properties fo:font-style="italic" style:font-style-asian="italic" style:font-style-complex="italic"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P1532" style:parent-style-name="Roman" style:family="paragraph">
      <style:text-properties fo:color="#000000"/>
    </style:style>
    <style:style style:name="P1533" style:parent-style-name="Roman" style:family="paragraph">
      <style:text-properties fo:color="#000000"/>
    </style:style>
    <style:style style:name="T1534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 fo:font-size="9pt" style:font-size-asian="9pt"/>
    </style:style>
    <style:style style:name="T1537" style:parent-style-name="DefaultParagraphFont" style:family="text">
      <style:text-properties fo:font-style="italic" style:font-style-asian="italic" fo:color="#000000" fo:font-size="8.5pt" style:font-size-asian="8.5pt"/>
    </style:style>
    <style:style style:name="T1538" style:parent-style-name="DefaultParagraphFont" style:family="text">
      <style:text-properties fo:color="#000000" fo:font-size="9pt" style:font-size-asian="9pt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 fo:font-size="9pt" style:font-size-asian="9pt"/>
    </style:style>
    <style:style style:name="T1604" style:parent-style-name="DefaultParagraphFont" style:family="text">
      <style:text-properties fo:font-style="italic" style:font-style-asian="italic" fo:color="#000000" fo:font-size="8.5pt" style:font-size-asian="8.5pt"/>
    </style:style>
    <style:style style:name="T1605" style:parent-style-name="DefaultParagraphFont" style:family="text">
      <style:text-properties fo:color="#000000" fo:font-size="9pt" style:font-size-asian="9pt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 fo:font-size="9pt" style:font-size-asian="9pt"/>
    </style:style>
    <style:style style:name="T1640" style:parent-style-name="DefaultParagraphFont" style:family="text">
      <style:text-properties fo:font-style="italic" style:font-style-asian="italic" fo:color="#000000" fo:font-size="8.5pt" style:font-size-asian="8.5pt"/>
    </style:style>
    <style:style style:name="T1641" style:parent-style-name="DefaultParagraphFont" style:family="text">
      <style:text-properties fo:color="#000000" fo:font-size="9pt" style:font-size-asian="9pt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 fo:font-size="9pt" style:font-size-asian="9pt"/>
    </style:style>
    <style:style style:name="T1712" style:parent-style-name="DefaultParagraphFont" style:family="text">
      <style:text-properties fo:font-style="italic" style:font-style-asian="italic" fo:color="#000000" fo:font-size="8.5pt" style:font-size-asian="8.5pt"/>
    </style:style>
    <style:style style:name="T1713" style:parent-style-name="DefaultParagraphFont" style:family="text">
      <style:text-properties fo:color="#000000" fo:font-size="9pt" style:font-size-asian="9pt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P1754" style:parent-style-name="Laikas" style:family="paragraph">
      <style:paragraph-properties fo:keep-together="always"/>
    </style:style>
    <style:style style:name="P1755" style:parent-style-name="Roman12" style:family="paragraph">
      <style:paragraph-properties fo:keep-with-next="always" fo:keep-together="always"/>
    </style:style>
    <style:style style:name="T1756" style:parent-style-name="DefaultParagraphFont" style:family="text">
      <style:text-properties fo:font-style="italic" style:font-style-asian="italic"/>
    </style:style>
    <style:style style:name="T1757" style:parent-style-name="DefaultParagraphFont" style:family="text">
      <style:text-properties fo:font-style="italic" style:font-style-asian="italic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style="italic" style:font-style-asian="italic"/>
    </style:style>
    <style:style style:name="P1760" style:parent-style-name="Roman" style:family="paragraph">
      <style:paragraph-properties fo:keep-with-next="always" fo:keep-together="always"/>
    </style:style>
    <style:style style:name="P1761" style:parent-style-name="Roman" style:family="paragraph">
      <style:paragraph-properties fo:keep-with-next="always" fo:keep-together="always"/>
    </style:style>
    <style:style style:name="T1762" style:parent-style-name="DefaultParagraphFont" style:family="text">
      <style:text-properties fo:font-style="italic" style:font-style-asian="italic" style:font-style-complex="italic"/>
    </style:style>
    <style:style style:name="T1763" style:parent-style-name="DefaultParagraphFont" style:family="text">
      <style:text-properties fo:font-style="italic" style:font-style-asian="italic" style:font-style-complex="italic"/>
    </style:style>
    <style:style style:name="T1764" style:parent-style-name="DefaultParagraphFont" style:family="text">
      <style:text-properties fo:font-style="italic" style:font-style-asian="italic" style:font-style-complex="italic"/>
    </style:style>
    <style:style style:name="T1765" style:parent-style-name="DefaultParagraphFont" style:family="text">
      <style:text-properties fo:font-style="italic" style:font-style-asian="italic" style:font-style-complex="italic"/>
    </style:style>
    <style:style style:name="T1766" style:parent-style-name="DefaultParagraphFont" style:family="text">
      <style:text-properties fo:font-style="italic" style:font-style-asian="italic" style:font-style-complex="italic"/>
    </style:style>
    <style:style style:name="T1767" style:parent-style-name="DefaultParagraphFont" style:family="text">
      <style:text-properties fo:font-style="italic" style:font-style-asian="italic" style:font-style-complex="italic"/>
    </style:style>
    <style:style style:name="T1768" style:parent-style-name="DefaultParagraphFont" style:family="text">
      <style:text-properties fo:font-style="italic" style:font-style-asian="italic" style:font-style-complex="italic"/>
    </style:style>
    <style:style style:name="T1769" style:parent-style-name="DefaultParagraphFont" style:family="text">
      <style:text-properties fo:font-style="italic" style:font-style-asian="italic" style:font-style-complex="italic"/>
    </style:style>
    <style:style style:name="T177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71" style:parent-style-name="DefaultParagraphFont" style:family="text">
      <style:text-properties fo:font-size="9pt" style:font-size-asian="9pt"/>
    </style:style>
    <style:style style:name="T1772" style:parent-style-name="DefaultParagraphFont" style:family="text">
      <style:text-properties fo:font-style="italic" style:font-style-asian="italic" fo:font-size="8.5pt" style:font-size-asian="8.5pt"/>
    </style:style>
    <style:style style:name="T1773" style:parent-style-name="DefaultParagraphFont" style:family="text">
      <style:text-properties fo:font-size="9pt" style:font-size-asian="9pt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1785" style:parent-style-name="Laikas" style:family="paragraph">
      <style:paragraph-properties fo:keep-together="always"/>
    </style:style>
    <style:style style:name="P1786" style:parent-style-name="Roman12" style:family="paragraph">
      <style:paragraph-properties fo:keep-with-next="always" fo:keep-together="always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style="italic" style:font-style-asian="italic"/>
    </style:style>
    <style:style style:name="P1790" style:parent-style-name="Roman" style:family="paragraph">
      <style:paragraph-properties fo:keep-with-next="always" fo:keep-together="always"/>
    </style:style>
    <style:style style:name="P1791" style:parent-style-name="Roman" style:family="paragraph">
      <style:paragraph-properties fo:keep-with-next="always" fo:keep-together="always"/>
    </style:style>
    <style:style style:name="T179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93" style:parent-style-name="DefaultParagraphFont" style:family="text">
      <style:text-properties fo:font-size="9pt" style:font-size-asian="9pt"/>
    </style:style>
    <style:style style:name="T1794" style:parent-style-name="DefaultParagraphFont" style:family="text">
      <style:text-properties fo:font-style="italic" style:font-style-asian="italic" fo:font-size="8.5pt" style:font-size-asian="8.5pt"/>
    </style:style>
    <style:style style:name="T1795" style:parent-style-name="DefaultParagraphFont" style:family="text">
      <style:text-properties fo:font-size="9pt" style:font-size-asian="9pt"/>
    </style:style>
    <style:style style:name="T179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9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98" style:parent-style-name="DefaultParagraphFont" style:family="text">
      <style:text-properties fo:font-size="9pt" style:font-size-asian="9pt"/>
    </style:style>
    <style:style style:name="T1799" style:parent-style-name="DefaultParagraphFont" style:family="text">
      <style:text-properties fo:font-style="italic" style:font-style-asian="italic" fo:font-size="8.5pt" style:font-size-asian="8.5pt"/>
    </style:style>
    <style:style style:name="T1800" style:parent-style-name="DefaultParagraphFont" style:family="text">
      <style:text-properties fo:font-size="9pt" style:font-size-asian="9pt"/>
    </style:style>
    <style:style style:name="T180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0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03" style:parent-style-name="DefaultParagraphFont" style:family="text">
      <style:text-properties fo:font-size="9pt" style:font-size-asian="9pt"/>
    </style:style>
    <style:style style:name="T1804" style:parent-style-name="DefaultParagraphFont" style:family="text">
      <style:text-properties fo:font-style="italic" style:font-style-asian="italic" fo:font-size="8.5pt" style:font-size-asian="8.5pt"/>
    </style:style>
    <style:style style:name="T1805" style:parent-style-name="DefaultParagraphFont" style:family="text">
      <style:text-properties fo:font-size="9pt" style:font-size-asian="9pt"/>
    </style:style>
    <style:style style:name="T180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P1832" style:parent-style-name="Roman12" style:family="paragraph">
      <style:paragraph-properties fo:keep-with-next="always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/>
    </style:style>
    <style:style style:name="P1836" style:parent-style-name="Roman" style:family="paragraph">
      <style:paragraph-properties fo:keep-with-next="always"/>
    </style:style>
    <style:style style:name="P1837" style:parent-style-name="Roman" style:family="paragraph">
      <style:paragraph-properties fo:keep-with-next="always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67" style:parent-style-name="DefaultParagraphFont" style:family="text">
      <style:text-properties fo:font-size="9pt" style:font-size-asian="9pt"/>
    </style:style>
    <style:style style:name="T1868" style:parent-style-name="DefaultParagraphFont" style:family="text">
      <style:text-properties fo:font-style="italic" style:font-style-asian="italic" fo:font-size="8.5pt" style:font-size-asian="8.5pt"/>
    </style:style>
    <style:style style:name="T1869" style:parent-style-name="DefaultParagraphFont" style:family="text">
      <style:text-properties fo:font-size="9pt" style:font-size-asian="9pt"/>
    </style:style>
    <style:style style:name="T1870" style:parent-style-name="DefaultParagraphFont" style:family="text">
      <style:text-properties style:text-position="super 66.6%" fo:font-size="9pt" style:font-size-asian="9pt"/>
    </style:style>
    <style:style style:name="T187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72" style:parent-style-name="DefaultParagraphFont" style:family="text">
      <style:text-properties style:text-position="super 66.6%" fo:font-size="9pt" style:font-size-asian="9pt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fo:font-style="italic" style:font-style-asian="italic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style:text-position="super 66.6%" fo:font-size="9pt" style:font-size-asian="9pt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 fo:font-size="9pt" style:font-size-asian="9pt"/>
    </style:style>
    <style:style style:name="T1890" style:parent-style-name="DefaultParagraphFont" style:family="text">
      <style:text-properties fo:font-style="italic" style:font-style-asian="italic" fo:color="#000000" fo:font-size="8.5pt" style:font-size-asian="8.5pt"/>
    </style:style>
    <style:style style:name="T1891" style:parent-style-name="DefaultParagraphFont" style:family="text">
      <style:text-properties fo:color="#000000" fo:font-size="9pt" style:font-size-asian="9pt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style:text-position="super 66.6%" fo:font-size="9pt" style:font-size-asian="9pt"/>
    </style:style>
    <style:style style:name="T1924" style:parent-style-name="DefaultParagraphFont" style:family="text">
      <style:text-properties style:text-position="super 66.6%" fo:font-size="9pt" style:font-size-asian="9pt"/>
    </style:style>
    <style:style style:name="T192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2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27" style:parent-style-name="DefaultParagraphFont" style:family="text">
      <style:text-properties fo:font-size="9pt" style:font-size-asian="9pt"/>
    </style:style>
    <style:style style:name="T1928" style:parent-style-name="DefaultParagraphFont" style:family="text">
      <style:text-properties fo:font-style="italic" style:font-style-asian="italic" fo:font-size="8.5pt" style:font-size-asian="8.5pt"/>
    </style:style>
    <style:style style:name="T1929" style:parent-style-name="DefaultParagraphFont" style:family="text">
      <style:text-properties fo:font-size="9pt" style:font-size-asian="9pt"/>
    </style:style>
    <style:style style:name="T193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P1946" style:parent-style-name="Roman" style:family="paragraph">
      <style:text-properties fo:color="#000000"/>
    </style:style>
    <style:style style:name="T1947" style:parent-style-name="DefaultParagraphFont" style:family="text">
      <style:text-properties style:text-position="super 66.6%" fo:font-size="9pt" style:font-size-asian="9pt"/>
    </style:style>
    <style:style style:name="T1948" style:parent-style-name="DefaultParagraphFont" style:family="text">
      <style:text-properties style:text-position="super 66.6%" fo:font-size="9pt" style:font-size-asian="9pt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font-style="italic" style:font-style-asian="italic" fo:color="#000000"/>
    </style:style>
    <style:style style:name="T1955" style:parent-style-name="DefaultParagraphFont" style:family="text">
      <style:text-properties fo:font-style="italic" style:font-style-asian="italic" fo:color="#000000"/>
    </style:style>
    <style:style style:name="T1956" style:parent-style-name="DefaultParagraphFont" style:family="text">
      <style:text-properties fo:font-style="italic" style:font-style-asian="italic"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style:text-position="super 66.6%" fo:font-size="9pt" style:font-size-asian="9pt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 fo:font-size="9pt" style:font-size-asian="9pt"/>
    </style:style>
    <style:style style:name="T2010" style:parent-style-name="DefaultParagraphFont" style:family="text">
      <style:text-properties fo:font-style="italic" style:font-style-asian="italic" fo:color="#000000" fo:font-size="8.5pt" style:font-size-asian="8.5pt"/>
    </style:style>
    <style:style style:name="T2011" style:parent-style-name="DefaultParagraphFont" style:family="text">
      <style:text-properties fo:color="#000000" fo:font-size="9pt" style:font-size-asian="9pt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P2071" style:parent-style-name="Roman" style:family="paragraph">
      <style:text-properties fo:color="#000000"/>
    </style:style>
    <style:style style:name="T2072" style:parent-style-name="DefaultParagraphFont" style:family="text">
      <style:text-properties style:text-position="super 66.6%" fo:font-size="9pt" style:font-size-asian="9pt"/>
    </style:style>
    <style:style style:name="T2073" style:parent-style-name="DefaultParagraphFont" style:family="text">
      <style:text-properties fo:font-style="italic" style:font-style-asian="italic"/>
    </style:style>
    <style:style style:name="T2074" style:parent-style-name="DefaultParagraphFont" style:family="text">
      <style:text-properties fo:font-style="italic" style:font-style-asian="italic"/>
    </style:style>
    <style:style style:name="T2075" style:parent-style-name="DefaultParagraphFont" style:family="text">
      <style:text-properties fo:font-style="italic" style:font-style-asian="italic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84" style:parent-style-name="DefaultParagraphFont" style:family="text">
      <style:text-properties fo:font-size="9pt" style:font-size-asian="9pt"/>
    </style:style>
    <style:style style:name="T2085" style:parent-style-name="DefaultParagraphFont" style:family="text">
      <style:text-properties fo:font-style="italic" style:font-style-asian="italic" fo:font-size="8.5pt" style:font-size-asian="8.5pt"/>
    </style:style>
    <style:style style:name="T2086" style:parent-style-name="DefaultParagraphFont" style:family="text">
      <style:text-properties fo:font-size="9pt" style:font-size-asian="9pt"/>
    </style:style>
    <style:style style:name="T208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88" style:parent-style-name="DefaultParagraphFont" style:family="text">
      <style:text-properties style:text-position="super 66.6%" fo:font-size="9pt" style:font-size-asian="9pt"/>
    </style:style>
    <style:style style:name="T2089" style:parent-style-name="DefaultParagraphFont" style:family="text">
      <style:text-properties style:text-position="super 66.6%" fo:font-size="9pt" style:font-size-asian="9pt"/>
    </style:style>
    <style:style style:name="T2090" style:parent-style-name="DefaultParagraphFont" style:family="text">
      <style:text-properties style:text-position="super 66.6%" fo:font-size="9pt" style:font-size-asian="9pt"/>
    </style:style>
    <style:style style:name="T2091" style:parent-style-name="DefaultParagraphFont" style:family="text">
      <style:text-properties style:text-position="super 66.6%" fo:font-size="9pt" style:font-size-asian="9pt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font-style="italic" style:font-style-asian="italic" fo:color="#000000"/>
    </style:style>
    <style:style style:name="T2098" style:parent-style-name="DefaultParagraphFont" style:family="text">
      <style:text-properties fo:font-style="italic" style:font-style-asian="italic" fo:color="#000000"/>
    </style:style>
    <style:style style:name="T2099" style:parent-style-name="DefaultParagraphFont" style:family="text">
      <style:text-properties fo:font-style="italic" style:font-style-asian="italic"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style:text-position="super 66.6%" fo:font-size="9pt" style:font-size-asian="9pt"/>
    </style:style>
    <style:style style:name="T2102" style:parent-style-name="DefaultParagraphFont" style:family="text">
      <style:text-properties style:text-position="super 66.6%" fo:font-size="9pt" style:font-size-asian="9pt"/>
    </style:style>
    <style:style style:name="T2103" style:parent-style-name="DefaultParagraphFont" style:family="text">
      <style:text-properties style:text-position="super 66.6%" fo:font-size="9pt" style:font-size-asian="9pt"/>
    </style:style>
    <style:style style:name="T2104" style:parent-style-name="DefaultParagraphFont" style:family="text">
      <style:text-properties style:text-position="super 66.6%" fo:font-size="9pt" style:font-size-asian="9pt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 fo:font-size="9pt" style:font-size-asian="9pt"/>
    </style:style>
    <style:style style:name="T2124" style:parent-style-name="DefaultParagraphFont" style:family="text">
      <style:text-properties fo:font-style="italic" style:font-style-asian="italic" fo:color="#000000" fo:font-size="8.5pt" style:font-size-asian="8.5pt"/>
    </style:style>
    <style:style style:name="T2125" style:parent-style-name="DefaultParagraphFont" style:family="text">
      <style:text-properties fo:color="#000000" fo:font-size="9pt" style:font-size-asian="9pt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P2180" style:parent-style-name="Roman" style:family="paragraph">
      <style:text-properties fo:color="#000000"/>
    </style:style>
    <style:style style:name="T2181" style:parent-style-name="DefaultParagraphFont" style:family="text">
      <style:text-properties fo:font-style="italic" style:font-style-asian="italic"/>
    </style:style>
    <style:style style:name="T2182" style:parent-style-name="DefaultParagraphFont" style:family="text">
      <style:text-properties fo:font-style="italic" style:font-style-asian="italic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190" style:parent-style-name="DefaultParagraphFont" style:family="text">
      <style:text-properties fo:font-size="9pt" style:font-size-asian="9pt"/>
    </style:style>
    <style:style style:name="T2191" style:parent-style-name="DefaultParagraphFont" style:family="text">
      <style:text-properties fo:font-style="italic" style:font-style-asian="italic" fo:font-size="8.5pt" style:font-size-asian="8.5pt"/>
    </style:style>
    <style:style style:name="T2192" style:parent-style-name="DefaultParagraphFont" style:family="text">
      <style:text-properties fo:font-size="9pt" style:font-size-asian="9pt"/>
    </style:style>
    <style:style style:name="T219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27in"/>
    </style:style>
    <style:style style:name="T2204" style:parent-style-name="DefaultParagraphFont" style:family="text">
      <style:text-properties fo:letter-spacing="-0.0027in"/>
    </style:style>
    <style:style style:name="T2205" style:parent-style-name="DefaultParagraphFont" style:family="text">
      <style:text-properties fo:letter-spacing="-0.0027in"/>
    </style:style>
    <style:style style:name="T2206" style:parent-style-name="DefaultParagraphFont" style:family="text">
      <style:text-properties fo:letter-spacing="-0.0027in"/>
    </style:style>
    <style:style style:name="T2207" style:parent-style-name="DefaultParagraphFont" style:family="text">
      <style:text-properties fo:letter-spacing="-0.0027in"/>
    </style:style>
    <style:style style:name="T2208" style:parent-style-name="DefaultParagraphFont" style:family="text">
      <style:text-properties fo:letter-spacing="-0.0027in"/>
    </style:style>
    <style:style style:name="T2209" style:parent-style-name="DefaultParagraphFont" style:family="text">
      <style:text-properties fo:letter-spacing="-0.0027in"/>
    </style:style>
    <style:style style:name="T2210" style:parent-style-name="DefaultParagraphFont" style:family="text">
      <style:text-properties fo:letter-spacing="-0.0027in"/>
    </style:style>
    <style:style style:name="T2211" style:parent-style-name="DefaultParagraphFont" style:family="text">
      <style:text-properties fo:letter-spacing="-0.0027in"/>
    </style:style>
    <style:style style:name="T2212" style:parent-style-name="DefaultParagraphFont" style:family="text">
      <style:text-properties fo:letter-spacing="-0.0027in"/>
    </style:style>
    <style:style style:name="T2213" style:parent-style-name="DefaultParagraphFont" style:family="text">
      <style:text-properties fo:letter-spacing="-0.0027in"/>
    </style:style>
    <style:style style:name="T2214" style:parent-style-name="DefaultParagraphFont" style:family="text">
      <style:text-properties fo:font-style="italic" style:font-style-asian="italic"/>
    </style:style>
    <style:style style:name="T2215" style:parent-style-name="DefaultParagraphFont" style:family="text">
      <style:text-properties fo:font-style="italic" style:font-style-asian="italic"/>
    </style:style>
    <style:style style:name="T2216" style:parent-style-name="DefaultParagraphFont" style:family="text">
      <style:text-properties fo:font-style="italic" style:font-style-asian="italic"/>
    </style:style>
    <style:style style:name="T221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18" style:parent-style-name="DefaultParagraphFont" style:family="text">
      <style:text-properties fo:font-size="9pt" style:font-size-asian="9pt"/>
    </style:style>
    <style:style style:name="T2219" style:parent-style-name="DefaultParagraphFont" style:family="text">
      <style:text-properties fo:font-style="italic" style:font-style-asian="italic" fo:font-size="8.5pt" style:font-size-asian="8.5pt"/>
    </style:style>
    <style:style style:name="T2220" style:parent-style-name="DefaultParagraphFont" style:family="text">
      <style:text-properties fo:font-size="9pt" style:font-size-asian="9pt"/>
    </style:style>
    <style:style style:name="T222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22" style:parent-style-name="DefaultParagraphFont" style:family="text">
      <style:text-properties fo:font-style="italic" style:font-style-asian="italic" style:font-style-complex="italic"/>
    </style:style>
    <style:style style:name="T2223" style:parent-style-name="DefaultParagraphFont" style:family="text">
      <style:text-properties fo:font-style="italic" style:font-style-asian="italic" style:font-style-complex="italic"/>
    </style:style>
    <style:style style:name="T2224" style:parent-style-name="DefaultParagraphFont" style:family="text">
      <style:text-properties fo:font-style="italic" style:font-style-asian="italic" style:font-style-complex="italic"/>
    </style:style>
    <style:style style:name="T2225" style:parent-style-name="DefaultParagraphFont" style:family="text">
      <style:text-properties fo:font-style="italic" style:font-style-asian="italic" style:font-style-complex="italic"/>
    </style:style>
    <style:style style:name="P2226" style:parent-style-name="Roman12" style:family="paragraph">
      <style:paragraph-properties fo:keep-with-next="always"/>
    </style:style>
    <style:style style:name="T2227" style:parent-style-name="DefaultParagraphFont" style:family="text">
      <style:text-properties style:text-position="super 66.6%" fo:font-size="9pt" style:font-size-asian="9pt"/>
    </style:style>
    <style:style style:name="T2228" style:parent-style-name="DefaultParagraphFont" style:family="text">
      <style:text-properties style:text-position="super 66.6%" fo:font-size="9pt" style:font-size-asian="9pt"/>
    </style:style>
    <style:style style:name="T2229" style:parent-style-name="DefaultParagraphFont" style:family="text">
      <style:text-properties fo:font-style="italic" style:font-style-asian="italic"/>
    </style:style>
    <style:style style:name="T2230" style:parent-style-name="DefaultParagraphFont" style:family="text">
      <style:text-properties fo:font-style="italic" style:font-style-asian="italic"/>
    </style:style>
    <style:style style:name="T2231" style:parent-style-name="DefaultParagraphFont" style:family="text">
      <style:text-properties fo:font-style="italic" style:font-style-asian="italic"/>
    </style:style>
    <style:style style:name="P2232" style:parent-style-name="Roman" style:family="paragraph">
      <style:paragraph-properties fo:keep-with-next="always"/>
    </style:style>
    <style:style style:name="P2233" style:parent-style-name="Roman" style:family="paragraph">
      <style:paragraph-properties fo:keep-with-next="always"/>
    </style:style>
    <style:style style:name="T2234" style:parent-style-name="DefaultParagraphFont" style:family="text">
      <style:text-properties style:text-position="super 66.6%" fo:font-size="9pt" style:font-size-asian="9pt"/>
    </style:style>
    <style:style style:name="T2235" style:parent-style-name="DefaultParagraphFont" style:family="text">
      <style:text-properties style:text-position="super 66.6%" fo:font-size="9pt" style:font-size-asian="9pt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45" style:parent-style-name="DefaultParagraphFont" style:family="text">
      <style:text-properties fo:font-size="9pt" style:font-size-asian="9pt"/>
    </style:style>
    <style:style style:name="T2246" style:parent-style-name="DefaultParagraphFont" style:family="text">
      <style:text-properties fo:font-style="italic" style:font-style-asian="italic" fo:font-size="8.5pt" style:font-size-asian="8.5pt"/>
    </style:style>
    <style:style style:name="T2247" style:parent-style-name="DefaultParagraphFont" style:family="text">
      <style:text-properties fo:font-size="9pt" style:font-size-asian="9pt"/>
    </style:style>
    <style:style style:name="T2248" style:parent-style-name="DefaultParagraphFont" style:family="text">
      <style:text-properties fo:letter-spacing="-0.0027in"/>
    </style:style>
    <style:style style:name="T2249" style:parent-style-name="DefaultParagraphFont" style:family="text">
      <style:text-properties fo:letter-spacing="-0.0027in"/>
    </style:style>
    <style:style style:name="T2250" style:parent-style-name="DefaultParagraphFont" style:family="text">
      <style:text-properties fo:letter-spacing="-0.0027in"/>
    </style:style>
    <style:style style:name="T2251" style:parent-style-name="DefaultParagraphFont" style:family="text">
      <style:text-properties fo:letter-spacing="-0.0027in"/>
    </style:style>
    <style:style style:name="T2252" style:parent-style-name="DefaultParagraphFont" style:family="text">
      <style:text-properties fo:letter-spacing="-0.0027in"/>
    </style:style>
    <style:style style:name="T2253" style:parent-style-name="DefaultParagraphFont" style:family="text">
      <style:text-properties fo:letter-spacing="-0.0027in"/>
    </style:style>
    <style:style style:name="T2254" style:parent-style-name="DefaultParagraphFont" style:family="text">
      <style:text-properties fo:letter-spacing="-0.0027in"/>
    </style:style>
    <style:style style:name="T2255" style:parent-style-name="DefaultParagraphFont" style:family="text">
      <style:text-properties fo:letter-spacing="-0.0027in"/>
    </style:style>
    <style:style style:name="T2256" style:parent-style-name="DefaultParagraphFont" style:family="text">
      <style:text-properties fo:letter-spacing="-0.0027in"/>
    </style:style>
    <style:style style:name="T2257" style:parent-style-name="DefaultParagraphFont" style:family="text">
      <style:text-properties fo:letter-spacing="-0.0027in"/>
    </style:style>
    <style:style style:name="T225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font-style="italic" style:font-style-asian="italic" fo:color="#000000"/>
    </style:style>
    <style:style style:name="T2265" style:parent-style-name="DefaultParagraphFont" style:family="text">
      <style:text-properties fo:font-style="italic" style:font-style-asian="italic" fo:color="#000000"/>
    </style:style>
    <style:style style:name="T2266" style:parent-style-name="DefaultParagraphFont" style:family="text">
      <style:text-properties fo:font-style="italic" style:font-style-asian="italic"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 fo:font-size="9pt" style:font-size-asian="9pt"/>
    </style:style>
    <style:style style:name="T2285" style:parent-style-name="DefaultParagraphFont" style:family="text">
      <style:text-properties fo:font-style="italic" style:font-style-asian="italic" fo:color="#000000" fo:font-size="8.5pt" style:font-size-asian="8.5pt"/>
    </style:style>
    <style:style style:name="T2286" style:parent-style-name="DefaultParagraphFont" style:family="text">
      <style:text-properties fo:color="#000000" fo:font-size="9pt" style:font-size-asian="9pt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P2362" style:parent-style-name="Roman" style:family="paragraph">
      <style:text-properties fo:color="#000000"/>
    </style:style>
    <style:style style:name="P2363" style:parent-style-name="Roman" style:family="paragraph">
      <style:text-properties fo:color="#000000"/>
    </style:style>
    <style:style style:name="P2364" style:parent-style-name="Laikas" style:family="paragraph">
      <style:paragraph-properties fo:keep-together="always"/>
    </style:style>
    <style:style style:name="P2365" style:parent-style-name="Roman12" style:family="paragraph">
      <style:paragraph-properties fo:keep-with-next="always" fo:keep-together="always"/>
    </style:style>
    <style:style style:name="T2366" style:parent-style-name="DefaultParagraphFont" style:family="text">
      <style:text-properties fo:letter-spacing="-0.0027in"/>
    </style:style>
    <style:style style:name="T2367" style:parent-style-name="DefaultParagraphFont" style:family="text">
      <style:text-properties fo:letter-spacing="-0.0027in"/>
    </style:style>
    <style:style style:name="T2368" style:parent-style-name="DefaultParagraphFont" style:family="text">
      <style:text-properties fo:letter-spacing="-0.0027in"/>
    </style:style>
    <style:style style:name="T2369" style:parent-style-name="DefaultParagraphFont" style:family="text">
      <style:text-properties fo:letter-spacing="-0.0027in"/>
    </style:style>
    <style:style style:name="T2370" style:parent-style-name="DefaultParagraphFont" style:family="text">
      <style:text-properties fo:letter-spacing="-0.0027in"/>
    </style:style>
    <style:style style:name="T2371" style:parent-style-name="DefaultParagraphFont" style:family="text">
      <style:text-properties fo:letter-spacing="-0.0027in"/>
    </style:style>
    <style:style style:name="T2372" style:parent-style-name="DefaultParagraphFont" style:family="text">
      <style:text-properties fo:letter-spacing="-0.0027in"/>
    </style:style>
    <style:style style:name="T2373" style:parent-style-name="DefaultParagraphFont" style:family="text">
      <style:text-properties fo:letter-spacing="-0.0027in"/>
    </style:style>
    <style:style style:name="T2374" style:parent-style-name="DefaultParagraphFont" style:family="text">
      <style:text-properties fo:letter-spacing="-0.0027in"/>
    </style:style>
    <style:style style:name="T2375" style:parent-style-name="DefaultParagraphFont" style:family="text">
      <style:text-properties fo:letter-spacing="-0.0027in"/>
    </style:style>
    <style:style style:name="T2376" style:parent-style-name="DefaultParagraphFont" style:family="text">
      <style:text-properties fo:letter-spacing="-0.0027in"/>
    </style:style>
    <style:style style:name="T2377" style:parent-style-name="DefaultParagraphFont" style:family="text">
      <style:text-properties fo:letter-spacing="-0.0027in"/>
    </style:style>
    <style:style style:name="T2378" style:parent-style-name="DefaultParagraphFont" style:family="text">
      <style:text-properties fo:letter-spacing="-0.0027in" style:text-position="super 66.6%" fo:font-size="9pt" style:font-size-asian="9pt"/>
    </style:style>
    <style:style style:name="T2379" style:parent-style-name="DefaultParagraphFont" style:family="text">
      <style:text-properties fo:letter-spacing="-0.0027in"/>
    </style:style>
    <style:style style:name="T2380" style:parent-style-name="DefaultParagraphFont" style:family="text">
      <style:text-properties fo:letter-spacing="-0.0027in" style:text-position="super 66.6%" fo:font-size="9pt" style:font-size-asian="9pt"/>
    </style:style>
    <style:style style:name="T2381" style:parent-style-name="DefaultParagraphFont" style:family="text">
      <style:text-properties fo:letter-spacing="-0.0027in"/>
    </style:style>
    <style:style style:name="T2382" style:parent-style-name="DefaultParagraphFont" style:family="text">
      <style:text-properties fo:letter-spacing="-0.0027in" style:text-position="super 66.6%" fo:font-size="9pt" style:font-size-asian="9pt"/>
    </style:style>
    <style:style style:name="T2383" style:parent-style-name="DefaultParagraphFont" style:family="text">
      <style:text-properties fo:letter-spacing="-0.0027in"/>
    </style:style>
    <style:style style:name="T2384" style:parent-style-name="DefaultParagraphFont" style:family="text">
      <style:text-properties fo:letter-spacing="-0.0027in"/>
    </style:style>
    <style:style style:name="T2385" style:parent-style-name="DefaultParagraphFont" style:family="text">
      <style:text-properties fo:letter-spacing="-0.0027in"/>
    </style:style>
    <style:style style:name="T2386" style:parent-style-name="DefaultParagraphFont" style:family="text">
      <style:text-properties fo:letter-spacing="-0.0027in"/>
    </style:style>
    <style:style style:name="T2387" style:parent-style-name="DefaultParagraphFont" style:family="text">
      <style:text-properties fo:letter-spacing="-0.0027in"/>
    </style:style>
    <style:style style:name="T2388" style:parent-style-name="DefaultParagraphFont" style:family="text">
      <style:text-properties fo:letter-spacing="-0.0027in"/>
    </style:style>
    <style:style style:name="T2389" style:parent-style-name="DefaultParagraphFont" style:family="text">
      <style:text-properties fo:letter-spacing="-0.0027in"/>
    </style:style>
    <style:style style:name="T2390" style:parent-style-name="DefaultParagraphFont" style:family="text">
      <style:text-properties fo:letter-spacing="-0.0027in"/>
    </style:style>
    <style:style style:name="T2391" style:parent-style-name="DefaultParagraphFont" style:family="text">
      <style:text-properties fo:letter-spacing="-0.0027in"/>
    </style:style>
    <style:style style:name="T2392" style:parent-style-name="DefaultParagraphFont" style:family="text">
      <style:text-properties fo:font-style="italic" style:font-style-asian="italic" fo:letter-spacing="-0.0027in"/>
    </style:style>
    <style:style style:name="T2393" style:parent-style-name="DefaultParagraphFont" style:family="text">
      <style:text-properties fo:font-style="italic" style:font-style-asian="italic" fo:letter-spacing="-0.0027in"/>
    </style:style>
    <style:style style:name="T2394" style:parent-style-name="DefaultParagraphFont" style:family="text">
      <style:text-properties fo:font-style="italic" style:font-style-asian="italic" fo:letter-spacing="-0.0027in"/>
    </style:style>
    <style:style style:name="T2395" style:parent-style-name="DefaultParagraphFont" style:family="text">
      <style:text-properties fo:letter-spacing="-0.0027in"/>
    </style:style>
    <style:style style:name="P2396" style:parent-style-name="Roman" style:family="paragraph">
      <style:paragraph-properties fo:keep-with-next="always" fo:keep-together="always"/>
    </style:style>
    <style:style style:name="P2397" style:parent-style-name="Roman" style:family="paragraph">
      <style:paragraph-properties fo:keep-with-next="always" fo:keep-together="always"/>
    </style:style>
    <style:style style:name="T2398" style:parent-style-name="DefaultParagraphFont" style:family="text">
      <style:text-properties style:text-position="super 66.6%" fo:font-size="9pt" style:font-size-asian="9pt"/>
    </style:style>
    <style:style style:name="T2399" style:parent-style-name="DefaultParagraphFont" style:family="text">
      <style:text-properties style:text-position="super 66.6%" fo:font-size="9pt" style:font-size-asian="9pt"/>
    </style:style>
    <style:style style:name="T2400" style:parent-style-name="DefaultParagraphFont" style:family="text">
      <style:text-properties style:text-position="super 66.6%" fo:font-size="9pt" style:font-size-asian="9pt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414" style:parent-style-name="DefaultParagraphFont" style:family="text">
      <style:text-properties fo:font-size="9pt" style:font-size-asian="9pt"/>
    </style:style>
    <style:style style:name="T2415" style:parent-style-name="DefaultParagraphFont" style:family="text">
      <style:text-properties fo:font-style="italic" style:font-style-asian="italic" fo:font-size="8.5pt" style:font-size-asian="8.5pt"/>
    </style:style>
    <style:style style:name="T2416" style:parent-style-name="DefaultParagraphFont" style:family="text">
      <style:text-properties fo:font-size="9pt" style:font-size-asian="9pt"/>
    </style:style>
    <style:style style:name="T241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font-style="italic" style:font-style-asian="italic"/>
    </style:style>
    <style:style style:name="T2428" style:parent-style-name="DefaultParagraphFont" style:family="text">
      <style:text-properties fo:font-style="italic" style:font-style-asian="italic"/>
    </style:style>
    <style:style style:name="T2429" style:parent-style-name="DefaultParagraphFont" style:family="text">
      <style:text-properties fo:font-style="italic" style:font-style-asian="italic"/>
    </style:style>
    <style:style style:name="T243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431" style:parent-style-name="DefaultParagraphFont" style:family="text">
      <style:text-properties fo:font-size="9pt" style:font-size-asian="9pt"/>
    </style:style>
    <style:style style:name="T2432" style:parent-style-name="DefaultParagraphFont" style:family="text">
      <style:text-properties fo:font-style="italic" style:font-style-asian="italic" fo:font-size="8.5pt" style:font-size-asian="8.5pt"/>
    </style:style>
    <style:style style:name="T2433" style:parent-style-name="DefaultParagraphFont" style:family="text">
      <style:text-properties fo:font-size="9pt" style:font-size-asian="9pt"/>
    </style:style>
    <style:style style:name="T243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style:text-position="super 66.6%" fo:font-size="9pt" style:font-size-asian="9pt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font-style="italic" style:font-style-asian="italic" fo:color="#000000"/>
    </style:style>
    <style:style style:name="T2449" style:parent-style-name="DefaultParagraphFont" style:family="text">
      <style:text-properties fo:font-style="italic" style:font-style-asian="italic" fo:color="#000000"/>
    </style:style>
    <style:style style:name="T2450" style:parent-style-name="DefaultParagraphFont" style:family="text">
      <style:text-properties fo:font-style="italic" style:font-style-asian="italic"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style:text-position="super 66.6%" fo:font-size="9pt" style:font-size-asian="9pt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 fo:font-size="9pt" style:font-size-asian="9pt"/>
    </style:style>
    <style:style style:name="T2471" style:parent-style-name="DefaultParagraphFont" style:family="text">
      <style:text-properties fo:font-style="italic" style:font-style-asian="italic" fo:color="#000000" fo:font-size="8.5pt" style:font-size-asian="8.5pt"/>
    </style:style>
    <style:style style:name="T2472" style:parent-style-name="DefaultParagraphFont" style:family="text">
      <style:text-properties fo:color="#000000" fo:font-size="9pt" style:font-size-asian="9pt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P2537" style:parent-style-name="Laikas" style:family="paragraph">
      <style:paragraph-properties fo:margin-top="0.1388in"/>
    </style:style>
    <style:style style:name="T2538" style:parent-style-name="DefaultParagraphFont" style:family="text">
      <style:text-properties fo:letter-spacing="0.0013in"/>
    </style:style>
    <style:style style:name="T2539" style:parent-style-name="DefaultParagraphFont" style:family="text">
      <style:text-properties fo:letter-spacing="0.0013in"/>
    </style:style>
    <style:style style:name="T2540" style:parent-style-name="DefaultParagraphFont" style:family="text">
      <style:text-properties fo:letter-spacing="0.0013in"/>
    </style:style>
    <style:style style:name="T2541" style:parent-style-name="DefaultParagraphFont" style:family="text">
      <style:text-properties fo:letter-spacing="0.0013in"/>
    </style:style>
    <style:style style:name="T2542" style:parent-style-name="DefaultParagraphFont" style:family="text">
      <style:text-properties fo:letter-spacing="0.0013in"/>
    </style:style>
    <style:style style:name="T2543" style:parent-style-name="DefaultParagraphFont" style:family="text">
      <style:text-properties fo:letter-spacing="0.0013in"/>
    </style:style>
    <style:style style:name="T2544" style:parent-style-name="DefaultParagraphFont" style:family="text">
      <style:text-properties fo:letter-spacing="0.0013in"/>
    </style:style>
    <style:style style:name="T2545" style:parent-style-name="DefaultParagraphFont" style:family="text">
      <style:text-properties fo:letter-spacing="0.0013in"/>
    </style:style>
    <style:style style:name="T2546" style:parent-style-name="DefaultParagraphFont" style:family="text">
      <style:text-properties fo:letter-spacing="0.0013in"/>
    </style:style>
    <style:style style:name="T2547" style:parent-style-name="DefaultParagraphFont" style:family="text">
      <style:text-properties fo:letter-spacing="0.0013in"/>
    </style:style>
    <style:style style:name="T2548" style:parent-style-name="DefaultParagraphFont" style:family="text">
      <style:text-properties fo:letter-spacing="0.0013in"/>
    </style:style>
    <style:style style:name="T2549" style:parent-style-name="DefaultParagraphFont" style:family="text">
      <style:text-properties fo:letter-spacing="0.0013in"/>
    </style:style>
    <style:style style:name="T2550" style:parent-style-name="DefaultParagraphFont" style:family="text">
      <style:text-properties fo:letter-spacing="0.0013in"/>
    </style:style>
    <style:style style:name="T2551" style:parent-style-name="DefaultParagraphFont" style:family="text">
      <style:text-properties fo:letter-spacing="0.0013in"/>
    </style:style>
    <style:style style:name="T2552" style:parent-style-name="DefaultParagraphFont" style:family="text">
      <style:text-properties fo:letter-spacing="0.0013in"/>
    </style:style>
    <style:style style:name="T2553" style:parent-style-name="DefaultParagraphFont" style:family="text">
      <style:text-properties fo:letter-spacing="0.0013in"/>
    </style:style>
    <style:style style:name="T2554" style:parent-style-name="DefaultParagraphFont" style:family="text">
      <style:text-properties fo:letter-spacing="0.0013in"/>
    </style:style>
    <style:style style:name="T2555" style:parent-style-name="DefaultParagraphFont" style:family="text">
      <style:text-properties fo:letter-spacing="0.0013in" style:text-position="super 66.6%" fo:font-size="9pt" style:font-size-asian="9pt"/>
    </style:style>
    <style:style style:name="T2556" style:parent-style-name="DefaultParagraphFont" style:family="text">
      <style:text-properties fo:letter-spacing="0.0013in"/>
    </style:style>
    <style:style style:name="T2557" style:parent-style-name="DefaultParagraphFont" style:family="text">
      <style:text-properties fo:letter-spacing="0.0013in"/>
    </style:style>
    <style:style style:name="T2558" style:parent-style-name="DefaultParagraphFont" style:family="text">
      <style:text-properties fo:letter-spacing="0.0013in"/>
    </style:style>
    <style:style style:name="T2559" style:parent-style-name="DefaultParagraphFont" style:family="text">
      <style:text-properties fo:letter-spacing="0.0013in"/>
    </style:style>
    <style:style style:name="T2560" style:parent-style-name="DefaultParagraphFont" style:family="text">
      <style:text-properties fo:letter-spacing="0.0013in"/>
    </style:style>
    <style:style style:name="T2561" style:parent-style-name="DefaultParagraphFont" style:family="text">
      <style:text-properties fo:letter-spacing="0.0013in"/>
    </style:style>
    <style:style style:name="T2562" style:parent-style-name="DefaultParagraphFont" style:family="text">
      <style:text-properties fo:letter-spacing="0.0013in"/>
    </style:style>
    <style:style style:name="T2563" style:parent-style-name="DefaultParagraphFont" style:family="text">
      <style:text-properties fo:letter-spacing="0.0013in"/>
    </style:style>
    <style:style style:name="T2564" style:parent-style-name="DefaultParagraphFont" style:family="text">
      <style:text-properties fo:letter-spacing="0.0013in"/>
    </style:style>
    <style:style style:name="T2565" style:parent-style-name="DefaultParagraphFont" style:family="text">
      <style:text-properties fo:color="#000000" fo:letter-spacing="0.0013in"/>
    </style:style>
    <style:style style:name="T2566" style:parent-style-name="DefaultParagraphFont" style:family="text">
      <style:text-properties fo:color="#000000" fo:letter-spacing="0.0013in"/>
    </style:style>
    <style:style style:name="T2567" style:parent-style-name="DefaultParagraphFont" style:family="text">
      <style:text-properties fo:color="#000000" fo:letter-spacing="0.0013in"/>
    </style:style>
    <style:style style:name="T2568" style:parent-style-name="DefaultParagraphFont" style:family="text">
      <style:text-properties fo:color="#000000" fo:letter-spacing="0.0013in"/>
    </style:style>
    <style:style style:name="T2569" style:parent-style-name="DefaultParagraphFont" style:family="text">
      <style:text-properties fo:color="#000000" fo:letter-spacing="0.0013in"/>
    </style:style>
    <style:style style:name="T2570" style:parent-style-name="DefaultParagraphFont" style:family="text">
      <style:text-properties fo:letter-spacing="0.0013in"/>
    </style:style>
    <style:style style:name="T2571" style:parent-style-name="DefaultParagraphFont" style:family="text">
      <style:text-properties fo:font-style="italic" style:font-style-asian="italic" fo:letter-spacing="0.0013in"/>
    </style:style>
    <style:style style:name="T2572" style:parent-style-name="DefaultParagraphFont" style:family="text">
      <style:text-properties fo:font-style="italic" style:font-style-asian="italic" fo:letter-spacing="0.0013in"/>
    </style:style>
    <style:style style:name="T2573" style:parent-style-name="DefaultParagraphFont" style:family="text">
      <style:text-properties fo:font-style="italic" style:font-style-asian="italic" fo:letter-spacing="0.0013in"/>
    </style:style>
    <style:style style:name="T2574" style:parent-style-name="DefaultParagraphFont" style:family="text">
      <style:text-properties fo:letter-spacing="0.0013in"/>
    </style:style>
    <style:style style:name="T2575" style:parent-style-name="DefaultParagraphFont" style:family="text">
      <style:text-properties style:text-position="super 66.6%" fo:font-size="9pt" style:font-size-asian="9pt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582" style:parent-style-name="DefaultParagraphFont" style:family="text">
      <style:text-properties fo:font-size="9pt" style:font-size-asian="9pt"/>
    </style:style>
    <style:style style:name="T2583" style:parent-style-name="DefaultParagraphFont" style:family="text">
      <style:text-properties fo:font-style="italic" style:font-style-asian="italic" fo:font-size="8.5pt" style:font-size-asian="8.5pt"/>
    </style:style>
    <style:style style:name="T2584" style:parent-style-name="DefaultParagraphFont" style:family="text">
      <style:text-properties fo:font-size="9pt" style:font-size-asian="9pt"/>
    </style:style>
    <style:style style:name="T258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P2601" style:parent-style-name="Laikas" style:family="paragraph">
      <style:paragraph-properties fo:margin-top="0.1388in"/>
    </style:style>
    <style:style style:name="T2602" style:parent-style-name="DefaultParagraphFont" style:family="text">
      <style:text-properties style:text-position="super 66.6%" fo:font-size="9pt" style:font-size-asian="9pt"/>
    </style:style>
    <style:style style:name="T2603" style:parent-style-name="DefaultParagraphFont" style:family="text">
      <style:text-properties fo:font-style="italic" style:font-style-asian="italic"/>
    </style:style>
    <style:style style:name="T2604" style:parent-style-name="DefaultParagraphFont" style:family="text">
      <style:text-properties fo:font-style="italic" style:font-style-asian="italic"/>
    </style:style>
    <style:style style:name="T2605" style:parent-style-name="DefaultParagraphFont" style:family="text">
      <style:text-properties fo:font-style="italic" style:font-style-asian="italic"/>
    </style:style>
    <style:style style:name="T2606" style:parent-style-name="DefaultParagraphFont" style:family="text">
      <style:text-properties style:text-position="super 66.6%" fo:font-size="9pt" style:font-size-asian="9pt"/>
    </style:style>
    <style:style style:name="T260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08" style:parent-style-name="DefaultParagraphFont" style:family="text">
      <style:text-properties fo:font-size="9pt" style:font-size-asian="9pt"/>
    </style:style>
    <style:style style:name="T2609" style:parent-style-name="DefaultParagraphFont" style:family="text">
      <style:text-properties fo:font-style="italic" style:font-style-asian="italic" fo:font-size="8.5pt" style:font-size-asian="8.5pt"/>
    </style:style>
    <style:style style:name="T2610" style:parent-style-name="DefaultParagraphFont" style:family="text">
      <style:text-properties fo:font-size="9pt" style:font-size-asian="9pt"/>
    </style:style>
    <style:style style:name="T261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style:text-position="super 66.6%" fo:font-size="9pt" style:font-size-asian="9pt"/>
    </style:style>
    <style:style style:name="T2620" style:parent-style-name="DefaultParagraphFont" style:family="text">
      <style:text-properties fo:font-style="italic" style:font-style-asian="italic"/>
    </style:style>
    <style:style style:name="T2621" style:parent-style-name="DefaultParagraphFont" style:family="text">
      <style:text-properties fo:font-style="italic" style:font-style-asian="italic"/>
    </style:style>
    <style:style style:name="T2622" style:parent-style-name="DefaultParagraphFont" style:family="text">
      <style:text-properties fo:font-style="italic" style:font-style-asian="italic"/>
    </style:style>
    <style:style style:name="T2623" style:parent-style-name="DefaultParagraphFont" style:family="text">
      <style:text-properties style:text-position="super 66.6%" fo:font-size="9pt" style:font-size-asian="9pt"/>
    </style:style>
    <style:style style:name="T262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25" style:parent-style-name="DefaultParagraphFont" style:family="text">
      <style:text-properties fo:font-size="9pt" style:font-size-asian="9pt"/>
    </style:style>
    <style:style style:name="T2626" style:parent-style-name="DefaultParagraphFont" style:family="text">
      <style:text-properties fo:font-style="italic" style:font-style-asian="italic" fo:font-size="8.5pt" style:font-size-asian="8.5pt"/>
    </style:style>
    <style:style style:name="T2627" style:parent-style-name="DefaultParagraphFont" style:family="text">
      <style:text-properties fo:font-size="9pt" style:font-size-asian="9pt"/>
    </style:style>
    <style:style style:name="T262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629" style:parent-style-name="Roman12" style:family="paragraph">
      <style:paragraph-properties fo:keep-with-next="always"/>
    </style:style>
    <style:style style:name="T2630" style:parent-style-name="DefaultParagraphFont" style:family="text">
      <style:text-properties style:text-position="super 66.6%" fo:font-size="9pt" style:font-size-asian="9pt"/>
    </style:style>
    <style:style style:name="T2631" style:parent-style-name="DefaultParagraphFont" style:family="text">
      <style:text-properties fo:font-style="italic" style:font-style-asian="italic"/>
    </style:style>
    <style:style style:name="T2632" style:parent-style-name="DefaultParagraphFont" style:family="text">
      <style:text-properties fo:font-style="italic" style:font-style-asian="italic"/>
    </style:style>
    <style:style style:name="T2633" style:parent-style-name="DefaultParagraphFont" style:family="text">
      <style:text-properties fo:font-style="italic" style:font-style-asian="italic"/>
    </style:style>
    <style:style style:name="P2634" style:parent-style-name="Roman" style:family="paragraph">
      <style:paragraph-properties fo:keep-with-next="always"/>
    </style:style>
    <style:style style:name="P2635" style:parent-style-name="Roman" style:family="paragraph">
      <style:paragraph-properties fo:keep-with-next="always"/>
    </style:style>
    <style:style style:name="T2636" style:parent-style-name="DefaultParagraphFont" style:family="text">
      <style:text-properties style:text-position="super 66.6%" fo:font-size="9pt" style:font-size-asian="9pt"/>
    </style:style>
    <style:style style:name="T263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38" style:parent-style-name="DefaultParagraphFont" style:family="text">
      <style:text-properties fo:font-size="9pt" style:font-size-asian="9pt"/>
    </style:style>
    <style:style style:name="T2639" style:parent-style-name="DefaultParagraphFont" style:family="text">
      <style:text-properties fo:font-style="italic" style:font-style-asian="italic" fo:font-size="8.5pt" style:font-size-asian="8.5pt"/>
    </style:style>
    <style:style style:name="T2640" style:parent-style-name="DefaultParagraphFont" style:family="text">
      <style:text-properties fo:font-size="9pt" style:font-size-asian="9pt"/>
    </style:style>
    <style:style style:name="T264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642" style:parent-style-name="Laikas" style:family="paragraph">
      <style:paragraph-properties fo:margin-top="0.1388in"/>
    </style:style>
    <style:style style:name="T2643" style:parent-style-name="DefaultParagraphFont" style:family="text">
      <style:text-properties style:text-position="super 66.6%" fo:font-size="9pt" style:font-size-asian="9pt"/>
    </style:style>
    <style:style style:name="T2644" style:parent-style-name="DefaultParagraphFont" style:family="text">
      <style:text-properties fo:font-style="italic" style:font-style-asian="italic"/>
    </style:style>
    <style:style style:name="T2645" style:parent-style-name="DefaultParagraphFont" style:family="text">
      <style:text-properties fo:font-style="italic" style:font-style-asian="italic"/>
    </style:style>
    <style:style style:name="T2646" style:parent-style-name="DefaultParagraphFont" style:family="text">
      <style:text-properties fo:font-style="italic" style:font-style-asian="italic"/>
    </style:style>
    <style:style style:name="T2647" style:parent-style-name="DefaultParagraphFont" style:family="text">
      <style:text-properties style:text-position="super 66.6%" fo:font-size="9pt" style:font-size-asian="9pt"/>
    </style:style>
    <style:style style:name="T264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49" style:parent-style-name="DefaultParagraphFont" style:family="text">
      <style:text-properties fo:font-size="9pt" style:font-size-asian="9pt"/>
    </style:style>
    <style:style style:name="T2650" style:parent-style-name="DefaultParagraphFont" style:family="text">
      <style:text-properties fo:font-style="italic" style:font-style-asian="italic" fo:font-size="8.5pt" style:font-size-asian="8.5pt"/>
    </style:style>
    <style:style style:name="T2651" style:parent-style-name="DefaultParagraphFont" style:family="text">
      <style:text-properties fo:font-size="9pt" style:font-size-asian="9pt"/>
    </style:style>
    <style:style style:name="T265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53" style:parent-style-name="DefaultParagraphFont" style:family="text">
      <style:text-properties fo:font-style="italic" style:font-style-asian="italic" style:font-style-complex="italic"/>
    </style:style>
    <style:style style:name="T2654" style:parent-style-name="DefaultParagraphFont" style:family="text">
      <style:text-properties fo:font-style="italic" style:font-style-asian="italic" style:font-style-complex="italic"/>
    </style:style>
    <style:style style:name="T2655" style:parent-style-name="DefaultParagraphFont" style:family="text">
      <style:text-properties fo:font-style="italic" style:font-style-asian="italic" style:font-style-complex="italic"/>
    </style:style>
    <style:style style:name="T2656" style:parent-style-name="DefaultParagraphFont" style:family="text">
      <style:text-properties fo:font-style="italic" style:font-style-asian="italic" style:font-style-complex="italic"/>
    </style:style>
    <style:style style:name="T2657" style:parent-style-name="DefaultParagraphFont" style:family="text">
      <style:text-properties fo:font-style="italic" style:font-style-asian="italic" style:font-style-complex="italic"/>
    </style:style>
    <style:style style:name="T2658" style:parent-style-name="DefaultParagraphFont" style:family="text">
      <style:text-properties fo:font-style="italic" style:font-style-asian="italic" style:font-style-complex="italic"/>
    </style:style>
    <style:style style:name="T2659" style:parent-style-name="DefaultParagraphFont" style:family="text">
      <style:text-properties fo:font-style="italic" style:font-style-asian="italic" style:font-style-complex="italic"/>
    </style:style>
    <style:style style:name="T2660" style:parent-style-name="DefaultParagraphFont" style:family="text">
      <style:text-properties fo:font-style="italic" style:font-style-asian="italic" style:font-style-complex="italic"/>
    </style:style>
    <style:style style:name="T2661" style:parent-style-name="DefaultParagraphFont" style:family="text">
      <style:text-properties style:text-position="super 66.6%" fo:font-size="9pt" style:font-size-asian="9pt"/>
    </style:style>
    <style:style style:name="T2662" style:parent-style-name="DefaultParagraphFont" style:family="text">
      <style:text-properties fo:font-style="italic" style:font-style-asian="italic"/>
    </style:style>
    <style:style style:name="T2663" style:parent-style-name="DefaultParagraphFont" style:family="text">
      <style:text-properties fo:font-style="italic" style:font-style-asian="italic"/>
    </style:style>
    <style:style style:name="T2664" style:parent-style-name="DefaultParagraphFont" style:family="text">
      <style:text-properties fo:font-style="italic" style:font-style-asian="italic"/>
    </style:style>
    <style:style style:name="T2665" style:parent-style-name="DefaultParagraphFont" style:family="text">
      <style:text-properties style:text-position="super 66.6%" fo:font-size="9pt" style:font-size-asian="9pt"/>
    </style:style>
    <style:style style:name="T266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67" style:parent-style-name="DefaultParagraphFont" style:family="text">
      <style:text-properties fo:font-size="9pt" style:font-size-asian="9pt"/>
    </style:style>
    <style:style style:name="T2668" style:parent-style-name="DefaultParagraphFont" style:family="text">
      <style:text-properties fo:font-style="italic" style:font-style-asian="italic" fo:font-size="8.5pt" style:font-size-asian="8.5pt"/>
    </style:style>
    <style:style style:name="T2669" style:parent-style-name="DefaultParagraphFont" style:family="text">
      <style:text-properties fo:font-size="9pt" style:font-size-asian="9pt"/>
    </style:style>
    <style:style style:name="T267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671" style:parent-style-name="Roman" style:family="paragraph">
      <style:paragraph-properties fo:keep-with-next="always" fo:keep-together="always"/>
      <style:text-properties fo:letter-spacing="-0.0041in"/>
    </style:style>
    <style:style style:name="P2672" style:parent-style-name="Roman" style:family="paragraph">
      <style:paragraph-properties fo:keep-with-next="always" fo:keep-together="always"/>
    </style:style>
    <style:style style:name="P2673" style:parent-style-name="Laikas" style:family="paragraph">
      <style:paragraph-properties fo:keep-together="always"/>
    </style:style>
    <style:style style:name="P2674" style:parent-style-name="Roman12" style:family="paragraph">
      <style:paragraph-properties fo:keep-with-next="always" fo:keep-together="always"/>
    </style:style>
    <style:style style:name="T2675" style:parent-style-name="DefaultParagraphFont" style:family="text">
      <style:text-properties fo:font-style="italic" style:font-style-asian="italic" style:font-style-complex="italic"/>
    </style:style>
    <style:style style:name="T2676" style:parent-style-name="DefaultParagraphFont" style:family="text">
      <style:text-properties fo:font-style="italic" style:font-style-asian="italic" style:font-style-complex="italic"/>
    </style:style>
    <style:style style:name="T2677" style:parent-style-name="DefaultParagraphFont" style:family="text">
      <style:text-properties fo:font-style="italic" style:font-style-asian="italic" style:font-style-complex="italic"/>
    </style:style>
    <style:style style:name="T2678" style:parent-style-name="DefaultParagraphFont" style:family="text">
      <style:text-properties fo:font-style="italic" style:font-style-asian="italic" style:font-style-complex="italic"/>
    </style:style>
    <style:style style:name="T267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80" style:parent-style-name="DefaultParagraphFont" style:family="text">
      <style:text-properties fo:font-size="9pt" style:font-size-asian="9pt"/>
    </style:style>
    <style:style style:name="T2681" style:parent-style-name="DefaultParagraphFont" style:family="text">
      <style:text-properties fo:font-style="italic" style:font-style-asian="italic" fo:font-size="8.5pt" style:font-size-asian="8.5pt"/>
    </style:style>
    <style:style style:name="T2682" style:parent-style-name="DefaultParagraphFont" style:family="text">
      <style:text-properties fo:font-size="9pt" style:font-size-asian="9pt"/>
    </style:style>
    <style:style style:name="T268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84" style:parent-style-name="DefaultParagraphFont" style:family="text">
      <style:text-properties fo:letter-spacing="-0.0027in"/>
    </style:style>
    <style:style style:name="T2685" style:parent-style-name="DefaultParagraphFont" style:family="text">
      <style:text-properties fo:letter-spacing="-0.0027in"/>
    </style:style>
    <style:style style:name="T2686" style:parent-style-name="DefaultParagraphFont" style:family="text">
      <style:text-properties fo:letter-spacing="-0.0027in"/>
    </style:style>
    <style:style style:name="T2687" style:parent-style-name="DefaultParagraphFont" style:family="text">
      <style:text-properties fo:letter-spacing="-0.0027in"/>
    </style:style>
    <style:style style:name="T2688" style:parent-style-name="DefaultParagraphFont" style:family="text">
      <style:text-properties fo:letter-spacing="-0.0027in"/>
    </style:style>
    <style:style style:name="T2689" style:parent-style-name="DefaultParagraphFont" style:family="text">
      <style:text-properties fo:letter-spacing="-0.0027in"/>
    </style:style>
    <style:style style:name="T2690" style:parent-style-name="DefaultParagraphFont" style:family="text">
      <style:text-properties fo:letter-spacing="-0.0027in"/>
    </style:style>
    <style:style style:name="T2691" style:parent-style-name="DefaultParagraphFont" style:family="text">
      <style:text-properties fo:letter-spacing="-0.0027in"/>
    </style:style>
    <style:style style:name="T2692" style:parent-style-name="DefaultParagraphFont" style:family="text">
      <style:text-properties fo:letter-spacing="-0.0027in"/>
    </style:style>
    <style:style style:name="T2693" style:parent-style-name="DefaultParagraphFont" style:family="text">
      <style:text-properties fo:letter-spacing="-0.0027in"/>
    </style:style>
    <style:style style:name="T2694" style:parent-style-name="DefaultParagraphFont" style:family="text">
      <style:text-properties fo:letter-spacing="-0.0027in"/>
    </style:style>
    <style:style style:name="T2695" style:parent-style-name="DefaultParagraphFont" style:family="text">
      <style:text-properties fo:letter-spacing="-0.0027in"/>
    </style:style>
    <style:style style:name="T2696" style:parent-style-name="DefaultParagraphFont" style:family="text">
      <style:text-properties fo:letter-spacing="-0.0027in"/>
    </style:style>
    <style:style style:name="T2697" style:parent-style-name="DefaultParagraphFont" style:family="text">
      <style:text-properties fo:letter-spacing="-0.0027in"/>
    </style:style>
    <style:style style:name="T2698" style:parent-style-name="DefaultParagraphFont" style:family="text">
      <style:text-properties fo:letter-spacing="-0.0027in"/>
    </style:style>
    <style:style style:name="T2699" style:parent-style-name="DefaultParagraphFont" style:family="text">
      <style:text-properties fo:letter-spacing="-0.0027in"/>
    </style:style>
    <style:style style:name="T2700" style:parent-style-name="DefaultParagraphFont" style:family="text">
      <style:text-properties fo:letter-spacing="-0.0027in"/>
    </style:style>
    <style:style style:name="T2701" style:parent-style-name="DefaultParagraphFont" style:family="text">
      <style:text-properties fo:letter-spacing="-0.0027in"/>
    </style:style>
    <style:style style:name="T2702" style:parent-style-name="DefaultParagraphFont" style:family="text">
      <style:text-properties fo:letter-spacing="-0.0027in"/>
    </style:style>
    <style:style style:name="T2703" style:parent-style-name="DefaultParagraphFont" style:family="text">
      <style:text-properties fo:letter-spacing="-0.0027in"/>
    </style:style>
    <style:style style:name="T2704" style:parent-style-name="DefaultParagraphFont" style:family="text">
      <style:text-properties fo:letter-spacing="-0.0027in"/>
    </style:style>
    <style:style style:name="T2705" style:parent-style-name="DefaultParagraphFont" style:family="text">
      <style:text-properties fo:letter-spacing="-0.0027in"/>
    </style:style>
    <style:style style:name="T2706" style:parent-style-name="DefaultParagraphFont" style:family="text">
      <style:text-properties fo:letter-spacing="-0.0027in"/>
    </style:style>
    <style:style style:name="T2707" style:parent-style-name="DefaultParagraphFont" style:family="text">
      <style:text-properties fo:letter-spacing="-0.0027in"/>
    </style:style>
    <style:style style:name="T2708" style:parent-style-name="DefaultParagraphFont" style:family="text">
      <style:text-properties fo:letter-spacing="-0.0027in"/>
    </style:style>
    <style:style style:name="T2709" style:parent-style-name="DefaultParagraphFont" style:family="text">
      <style:text-properties fo:letter-spacing="-0.0027in"/>
    </style:style>
    <style:style style:name="T2710" style:parent-style-name="DefaultParagraphFont" style:family="text">
      <style:text-properties fo:letter-spacing="-0.0027in"/>
    </style:style>
    <style:style style:name="T2711" style:parent-style-name="DefaultParagraphFont" style:family="text">
      <style:text-properties fo:letter-spacing="-0.0027in"/>
    </style:style>
    <style:style style:name="T2712" style:parent-style-name="DefaultParagraphFont" style:family="text">
      <style:text-properties fo:letter-spacing="-0.0027in"/>
    </style:style>
    <style:style style:name="T2713" style:parent-style-name="DefaultParagraphFont" style:family="text">
      <style:text-properties fo:font-style="italic" style:font-style-asian="italic" fo:letter-spacing="-0.0027in"/>
    </style:style>
    <style:style style:name="T2714" style:parent-style-name="DefaultParagraphFont" style:family="text">
      <style:text-properties fo:font-style="italic" style:font-style-asian="italic" fo:letter-spacing="-0.0027in"/>
    </style:style>
    <style:style style:name="T2715" style:parent-style-name="DefaultParagraphFont" style:family="text">
      <style:text-properties fo:font-style="italic" style:font-style-asian="italic" fo:letter-spacing="-0.0027in"/>
    </style:style>
    <style:style style:name="T2716" style:parent-style-name="DefaultParagraphFont" style:family="text">
      <style:text-properties fo:font-style="italic" style:font-style-asian="italic" fo:letter-spacing="-0.0027in"/>
    </style:style>
    <style:style style:name="T2717" style:parent-style-name="DefaultParagraphFont" style:family="text">
      <style:text-properties fo:letter-spacing="-0.0027in"/>
    </style:style>
    <style:style style:name="T271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19" style:parent-style-name="DefaultParagraphFont" style:family="text">
      <style:text-properties fo:font-size="9pt" style:font-size-asian="9pt"/>
    </style:style>
    <style:style style:name="T2720" style:parent-style-name="DefaultParagraphFont" style:family="text">
      <style:text-properties fo:font-style="italic" style:font-style-asian="italic" fo:font-size="8.5pt" style:font-size-asian="8.5pt"/>
    </style:style>
    <style:style style:name="T2721" style:parent-style-name="DefaultParagraphFont" style:family="text">
      <style:text-properties fo:font-size="9pt" style:font-size-asian="9pt"/>
    </style:style>
    <style:style style:name="T2722" style:parent-style-name="DefaultParagraphFont" style:family="text">
      <style:text-properties fo:font-style="italic" style:font-style-asian="italic" style:font-style-complex="italic"/>
    </style:style>
    <style:style style:name="T2723" style:parent-style-name="DefaultParagraphFont" style:family="text">
      <style:text-properties fo:font-style="italic" style:font-style-asian="italic" style:font-style-complex="italic"/>
    </style:style>
    <style:style style:name="T2724" style:parent-style-name="DefaultParagraphFont" style:family="text">
      <style:text-properties fo:font-style="italic" style:font-style-asian="italic" style:font-style-complex="italic"/>
    </style:style>
    <style:style style:name="T2725" style:parent-style-name="DefaultParagraphFont" style:family="text">
      <style:text-properties fo:font-style="italic" style:font-style-asian="italic" style:font-style-complex="italic"/>
    </style:style>
    <style:style style:name="T272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2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28" style:parent-style-name="DefaultParagraphFont" style:family="text">
      <style:text-properties fo:font-size="9pt" style:font-size-asian="9pt"/>
    </style:style>
    <style:style style:name="T2729" style:parent-style-name="DefaultParagraphFont" style:family="text">
      <style:text-properties fo:font-style="italic" style:font-style-asian="italic" fo:font-size="8.5pt" style:font-size-asian="8.5pt"/>
    </style:style>
    <style:style style:name="T2730" style:parent-style-name="DefaultParagraphFont" style:family="text">
      <style:text-properties fo:font-size="9pt" style:font-size-asian="9pt"/>
    </style:style>
    <style:style style:name="P2731" style:parent-style-name="Roman" style:family="paragraph">
      <style:paragraph-properties fo:line-height="0.1708in"/>
    </style:style>
    <style:style style:name="T273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33" style:parent-style-name="DefaultParagraphFont" style:family="text">
      <style:text-properties fo:font-size="9pt" style:font-size-asian="9pt"/>
    </style:style>
    <style:style style:name="T2734" style:parent-style-name="DefaultParagraphFont" style:family="text">
      <style:text-properties fo:font-style="italic" style:font-style-asian="italic" fo:font-size="8.5pt" style:font-size-asian="8.5pt"/>
    </style:style>
    <style:style style:name="T2735" style:parent-style-name="DefaultParagraphFont" style:family="text">
      <style:text-properties fo:font-size="9pt" style:font-size-asian="9pt"/>
    </style:style>
    <style:style style:name="P2736" style:parent-style-name="Roman" style:family="paragraph">
      <style:paragraph-properties fo:line-height="0.1722in"/>
    </style:style>
    <style:style style:name="P2737" style:parent-style-name="Roman" style:family="paragraph">
      <style:paragraph-properties fo:line-height="0.1708in"/>
    </style:style>
    <style:style style:name="T273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739" style:parent-style-name="Roman" style:family="paragraph">
      <style:paragraph-properties fo:line-height="0.1708in"/>
    </style:style>
    <style:style style:name="T274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41" style:parent-style-name="DefaultParagraphFont" style:family="text">
      <style:text-properties fo:font-size="9pt" style:font-size-asian="9pt"/>
    </style:style>
    <style:style style:name="T2742" style:parent-style-name="DefaultParagraphFont" style:family="text">
      <style:text-properties fo:font-style="italic" style:font-style-asian="italic" fo:font-size="8.5pt" style:font-size-asian="8.5pt"/>
    </style:style>
    <style:style style:name="T2743" style:parent-style-name="DefaultParagraphFont" style:family="text">
      <style:text-properties fo:font-size="9pt" style:font-size-asian="9pt"/>
    </style:style>
    <style:style style:name="P2744" style:parent-style-name="Roman" style:family="paragraph">
      <style:paragraph-properties fo:line-height="0.1722in"/>
    </style:style>
    <style:style style:name="T274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46" style:parent-style-name="DefaultParagraphFont" style:family="text">
      <style:text-properties fo:font-size="9pt" style:font-size-asian="9pt"/>
    </style:style>
    <style:style style:name="T2747" style:parent-style-name="DefaultParagraphFont" style:family="text">
      <style:text-properties fo:font-style="italic" style:font-style-asian="italic" fo:font-size="8.5pt" style:font-size-asian="8.5pt"/>
    </style:style>
    <style:style style:name="T2748" style:parent-style-name="DefaultParagraphFont" style:family="text">
      <style:text-properties fo:font-size="9pt" style:font-size-asian="9pt"/>
    </style:style>
    <style:style style:name="T274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5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51" style:parent-style-name="DefaultParagraphFont" style:family="text">
      <style:text-properties fo:font-size="9pt" style:font-size-asian="9pt"/>
    </style:style>
    <style:style style:name="T2752" style:parent-style-name="DefaultParagraphFont" style:family="text">
      <style:text-properties fo:font-style="italic" style:font-style-asian="italic" fo:font-size="8.5pt" style:font-size-asian="8.5pt"/>
    </style:style>
    <style:style style:name="T2753" style:parent-style-name="DefaultParagraphFont" style:family="text">
      <style:text-properties fo:font-size="9pt" style:font-size-asian="9pt"/>
    </style:style>
    <style:style style:name="T275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55" style:parent-style-name="DefaultParagraphFont" style:family="text">
      <style:text-properties fo:font-size="9pt" style:font-size-asian="9pt"/>
    </style:style>
    <style:style style:name="T2756" style:parent-style-name="DefaultParagraphFont" style:family="text">
      <style:text-properties fo:font-style="italic" style:font-style-asian="italic" fo:font-size="8.5pt" style:font-size-asian="8.5pt"/>
    </style:style>
    <style:style style:name="T2757" style:parent-style-name="DefaultParagraphFont" style:family="text">
      <style:text-properties fo:font-size="9pt" style:font-size-asian="9pt"/>
    </style:style>
    <style:style style:name="T275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5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60" style:parent-style-name="DefaultParagraphFont" style:family="text">
      <style:text-properties fo:font-size="9pt" style:font-size-asian="9pt"/>
    </style:style>
    <style:style style:name="T2761" style:parent-style-name="DefaultParagraphFont" style:family="text">
      <style:text-properties fo:font-style="italic" style:font-style-asian="italic" fo:font-size="8.5pt" style:font-size-asian="8.5pt"/>
    </style:style>
    <style:style style:name="T2762" style:parent-style-name="DefaultParagraphFont" style:family="text">
      <style:text-properties fo:font-size="9pt" style:font-size-asian="9pt"/>
    </style:style>
    <style:style style:name="T2763" style:parent-style-name="DefaultParagraphFont" style:family="text">
      <style:text-properties fo:font-weight="bold" style:font-weight-asian="bold" style:font-weight-complex="bold" fo:letter-spacing="-0.0013in" fo:font-size="9pt" style:font-size-asian="9pt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font-style="italic" style:font-style-asian="italic" style:font-style-complex="italic" fo:letter-spacing="-0.0013in"/>
    </style:style>
    <style:style style:name="T2785" style:parent-style-name="DefaultParagraphFont" style:family="text">
      <style:text-properties fo:font-style="italic" style:font-style-asian="italic" style:font-style-complex="italic" fo:letter-spacing="-0.0013in"/>
    </style:style>
    <style:style style:name="T2786" style:parent-style-name="DefaultParagraphFont" style:family="text">
      <style:text-properties fo:font-style="italic" style:font-style-asian="italic" style:font-style-complex="italic" fo:letter-spacing="-0.0013in"/>
    </style:style>
    <style:style style:name="T2787" style:parent-style-name="DefaultParagraphFont" style:family="text">
      <style:text-properties fo:font-style="italic" style:font-style-asian="italic" style:font-style-complex="italic"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41in"/>
    </style:style>
    <style:style style:name="T2796" style:parent-style-name="DefaultParagraphFont" style:family="text">
      <style:text-properties fo:letter-spacing="-0.0041in"/>
    </style:style>
    <style:style style:name="T2797" style:parent-style-name="DefaultParagraphFont" style:family="text">
      <style:text-properties fo:letter-spacing="-0.0041in"/>
    </style:style>
    <style:style style:name="T2798" style:parent-style-name="DefaultParagraphFont" style:family="text">
      <style:text-properties fo:letter-spacing="-0.0041in"/>
    </style:style>
    <style:style style:name="T2799" style:parent-style-name="DefaultParagraphFont" style:family="text">
      <style:text-properties fo:letter-spacing="-0.0041in"/>
    </style:style>
    <style:style style:name="T2800" style:parent-style-name="DefaultParagraphFont" style:family="text">
      <style:text-properties fo:letter-spacing="-0.0041in"/>
    </style:style>
    <style:style style:name="T2801" style:parent-style-name="DefaultParagraphFont" style:family="text">
      <style:text-properties fo:letter-spacing="-0.0041in"/>
    </style:style>
    <style:style style:name="T2802" style:parent-style-name="DefaultParagraphFont" style:family="text">
      <style:text-properties fo:letter-spacing="-0.0041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P2814" style:parent-style-name="Laikas" style:family="paragraph">
      <style:paragraph-properties fo:keep-together="always"/>
    </style:style>
    <style:style style:name="P2815" style:parent-style-name="Roman12" style:family="paragraph">
      <style:paragraph-properties fo:keep-with-next="always" fo:keep-together="always"/>
    </style:style>
    <style:style style:name="T2816" style:parent-style-name="DefaultParagraphFont" style:family="text">
      <style:text-properties style:text-position="super 66.6%" fo:font-size="9pt" style:font-size-asian="9pt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font-style="italic" style:font-style-asian="italic" fo:color="#000000"/>
    </style:style>
    <style:style style:name="T2828" style:parent-style-name="DefaultParagraphFont" style:family="text">
      <style:text-properties fo:font-style="italic" style:font-style-asian="italic" fo:color="#000000"/>
    </style:style>
    <style:style style:name="T2829" style:parent-style-name="DefaultParagraphFont" style:family="text">
      <style:text-properties fo:font-style="italic" style:font-style-asian="italic" fo:color="#000000"/>
    </style:style>
    <style:style style:name="T2830" style:parent-style-name="DefaultParagraphFont" style:family="text">
      <style:text-properties fo:font-style="italic" style:font-style-asian="italic" fo:color="#000000"/>
    </style:style>
    <style:style style:name="T2831" style:parent-style-name="DefaultParagraphFont" style:family="text">
      <style:text-properties fo:color="#000000"/>
    </style:style>
    <style:style style:name="P2832" style:parent-style-name="Roman" style:family="paragraph">
      <style:paragraph-properties fo:keep-with-next="always" fo:keep-together="always"/>
    </style:style>
    <style:style style:name="P2833" style:parent-style-name="Roman" style:family="paragraph">
      <style:paragraph-properties fo:keep-with-next="always" fo:keep-together="always"/>
    </style:style>
    <style:style style:name="T2834" style:parent-style-name="DefaultParagraphFont" style:family="text">
      <style:text-properties style:text-position="super 66.6%" fo:font-size="9pt" style:font-size-asian="9pt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letter-spacing="0.0013in"/>
    </style:style>
    <style:style style:name="T2901" style:parent-style-name="DefaultParagraphFont" style:family="text">
      <style:text-properties fo:letter-spacing="0.0013in"/>
    </style:style>
    <style:style style:name="T2902" style:parent-style-name="DefaultParagraphFont" style:family="text">
      <style:text-properties fo:letter-spacing="0.0013in"/>
    </style:style>
    <style:style style:name="T2903" style:parent-style-name="DefaultParagraphFont" style:family="text">
      <style:text-properties fo:letter-spacing="0.0013in"/>
    </style:style>
    <style:style style:name="T2904" style:parent-style-name="DefaultParagraphFont" style:family="text">
      <style:text-properties fo:letter-spacing="0.0013in"/>
    </style:style>
    <style:style style:name="T2905" style:parent-style-name="DefaultParagraphFont" style:family="text">
      <style:text-properties fo:letter-spacing="0.0013in"/>
    </style:style>
    <style:style style:name="T2906" style:parent-style-name="DefaultParagraphFont" style:family="text">
      <style:text-properties fo:letter-spacing="0.0013in"/>
    </style:style>
    <style:style style:name="T2907" style:parent-style-name="DefaultParagraphFont" style:family="text">
      <style:text-properties fo:letter-spacing="0.0013in"/>
    </style:style>
    <style:style style:name="T2908" style:parent-style-name="DefaultParagraphFont" style:family="text">
      <style:text-properties fo:letter-spacing="0.0013in"/>
    </style:style>
    <style:style style:name="T2909" style:parent-style-name="DefaultParagraphFont" style:family="text">
      <style:text-properties style:text-position="super 66.6%" fo:font-size="9pt" style:font-size-asian="9pt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P2984" style:parent-style-name="Roman" style:family="paragraph">
      <style:text-properties fo:color="#000000"/>
    </style:style>
    <style:style style:name="P2985" style:parent-style-name="Roman" style:family="paragraph">
      <style:text-properties fo:color="#000000"/>
    </style:style>
    <style:style style:name="P2986" style:parent-style-name="Roman" style:family="paragraph">
      <style:text-properties fo:color="#000000"/>
    </style:style>
    <style:style style:name="P2987" style:parent-style-name="Roman" style:family="paragraph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 fo:font-size="9pt" style:font-size-asian="9pt"/>
    </style:style>
    <style:style style:name="T3104" style:parent-style-name="DefaultParagraphFont" style:family="text">
      <style:text-properties fo:font-style="italic" style:font-style-asian="italic" fo:color="#000000" fo:font-size="8.5pt" style:font-size-asian="8.5pt"/>
    </style:style>
    <style:style style:name="T3105" style:parent-style-name="DefaultParagraphFont" style:family="text">
      <style:text-properties fo:color="#000000" fo:font-size="9pt" style:font-size-asian="9pt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color="#000000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color="#000000"/>
    </style:style>
    <style:style style:name="T3231" style:parent-style-name="DefaultParagraphFont" style:family="text">
      <style:text-properties fo:color="#000000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color="#000000"/>
    </style:style>
    <style:style style:name="T3236" style:parent-style-name="DefaultParagraphFont" style:family="text">
      <style:text-properties fo:color="#000000"/>
    </style:style>
    <style:style style:name="T3237" style:parent-style-name="DefaultParagraphFont" style:family="text">
      <style:text-properties fo:color="#000000"/>
    </style:style>
    <style:style style:name="T3238" style:parent-style-name="DefaultParagraphFont" style:family="text">
      <style:text-properties fo:color="#000000"/>
    </style:style>
    <style:style style:name="T3239" style:parent-style-name="DefaultParagraphFont" style:family="text">
      <style:text-properties fo:color="#000000"/>
    </style:style>
    <style:style style:name="T3240" style:parent-style-name="DefaultParagraphFont" style:family="text">
      <style:text-properties fo:color="#000000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color="#000000"/>
    </style:style>
    <style:style style:name="T3244" style:parent-style-name="DefaultParagraphFont" style:family="text">
      <style:text-properties fo:color="#000000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color="#000000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color="#000000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color="#000000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P3317" style:parent-style-name="Roman" style:family="paragraph">
      <style:paragraph-properties fo:line-height="0.1708in"/>
      <style:text-properties fo:color="#000000"/>
    </style:style>
    <style:style style:name="P3318" style:parent-style-name="Roman" style:family="paragraph">
      <style:paragraph-properties fo:line-height="0.1708in"/>
    </style:style>
    <style:style style:name="T3319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3320" style:parent-style-name="DefaultParagraphFont" style:family="text">
      <style:text-properties fo:letter-spacing="-0.0027in"/>
    </style:style>
    <style:style style:name="T3321" style:parent-style-name="DefaultParagraphFont" style:family="text">
      <style:text-properties fo:letter-spacing="-0.0027in"/>
    </style:style>
    <style:style style:name="T3322" style:parent-style-name="DefaultParagraphFont" style:family="text">
      <style:text-properties fo:letter-spacing="-0.0027in"/>
    </style:style>
    <style:style style:name="T3323" style:parent-style-name="DefaultParagraphFont" style:family="text">
      <style:text-properties fo:letter-spacing="-0.0027in"/>
    </style:style>
    <style:style style:name="T3324" style:parent-style-name="DefaultParagraphFont" style:family="text">
      <style:text-properties fo:letter-spacing="-0.0027in"/>
    </style:style>
    <style:style style:name="T3325" style:parent-style-name="DefaultParagraphFont" style:family="text">
      <style:text-properties fo:letter-spacing="-0.0027in"/>
    </style:style>
    <style:style style:name="T3326" style:parent-style-name="DefaultParagraphFont" style:family="text">
      <style:text-properties fo:letter-spacing="-0.0027in"/>
    </style:style>
    <style:style style:name="P3327" style:parent-style-name="Roman" style:family="paragraph">
      <style:paragraph-properties fo:line-height="0.1722in"/>
    </style:style>
    <style:style style:name="T3328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color="#000000" fo:font-size="9pt" style:font-size-asian="9pt"/>
    </style:style>
    <style:style style:name="T3331" style:parent-style-name="DefaultParagraphFont" style:family="text">
      <style:text-properties fo:font-style="italic" style:font-style-asian="italic" fo:color="#000000" fo:font-size="8.5pt" style:font-size-asian="8.5pt"/>
    </style:style>
    <style:style style:name="T3332" style:parent-style-name="DefaultParagraphFont" style:family="text">
      <style:text-properties fo:color="#000000" fo:font-size="9pt" style:font-size-asian="9pt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color="#000000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color="#000000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color="#000000"/>
    </style:style>
    <style:style style:name="T3356" style:parent-style-name="DefaultParagraphFont" style:family="text">
      <style:text-properties fo:color="#000000"/>
    </style:style>
    <style:style style:name="T3357" style:parent-style-name="DefaultParagraphFont" style:family="text">
      <style:text-properties fo:color="#000000"/>
    </style:style>
    <style:style style:name="T3358" style:parent-style-name="DefaultParagraphFont" style:family="text">
      <style:text-properties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/>
    </style:style>
    <style:style style:name="T3361" style:parent-style-name="DefaultParagraphFont" style:family="text">
      <style:text-properties fo:color="#000000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/>
    </style:style>
    <style:style style:name="T3364" style:parent-style-name="DefaultParagraphFont" style:family="text">
      <style:text-properties fo:color="#000000"/>
    </style:style>
    <style:style style:name="T3365" style:parent-style-name="DefaultParagraphFont" style:family="text">
      <style:text-properties fo:color="#000000"/>
    </style:style>
    <style:style style:name="T3366" style:parent-style-name="DefaultParagraphFont" style:family="text">
      <style:text-properties fo:color="#000000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color="#000000"/>
    </style:style>
    <style:style style:name="T3371" style:parent-style-name="DefaultParagraphFont" style:family="text">
      <style:text-properties fo:color="#000000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color="#000000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color="#000000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fo:color="#000000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/>
    </style:style>
    <style:style style:name="T3396" style:parent-style-name="DefaultParagraphFont" style:family="text">
      <style:text-properties fo:color="#000000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color="#000000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color="#000000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color="#000000"/>
    </style:style>
    <style:style style:name="T3406" style:parent-style-name="DefaultParagraphFont" style:family="text">
      <style:text-properties fo:color="#000000"/>
    </style:style>
    <style:style style:name="T3407" style:parent-style-name="DefaultParagraphFont" style:family="text">
      <style:text-properties fo:color="#000000"/>
    </style:style>
    <style:style style:name="T3408" style:parent-style-name="DefaultParagraphFont" style:family="text">
      <style:text-properties fo:color="#000000"/>
    </style:style>
    <style:style style:name="T3409" style:parent-style-name="DefaultParagraphFont" style:family="text">
      <style:text-properties fo:color="#000000"/>
    </style:style>
    <style:style style:name="T3410" style:parent-style-name="DefaultParagraphFont" style:family="text">
      <style:text-properties fo:color="#000000"/>
    </style:style>
    <style:style style:name="T3411" style:parent-style-name="DefaultParagraphFont" style:family="text">
      <style:text-properties fo:color="#000000"/>
    </style:style>
    <style:style style:name="T3412" style:parent-style-name="DefaultParagraphFont" style:family="text">
      <style:text-properties fo:color="#000000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fo:color="#000000"/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color="#000000"/>
    </style:style>
    <style:style style:name="T3419" style:parent-style-name="DefaultParagraphFont" style:family="text">
      <style:text-properties fo:color="#000000"/>
    </style:style>
    <style:style style:name="T3420" style:parent-style-name="DefaultParagraphFont" style:family="text">
      <style:text-properties fo:color="#000000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/>
    </style:style>
    <style:style style:name="P3423" style:parent-style-name="Roman" style:family="paragraph">
      <style:paragraph-properties fo:line-height="0.1708in"/>
    </style:style>
    <style:style style:name="T3424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3425" style:parent-style-name="DefaultParagraphFont" style:family="text">
      <style:text-properties fo:color="#000000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color="#000000"/>
    </style:style>
    <style:style style:name="T3429" style:parent-style-name="DefaultParagraphFont" style:family="text">
      <style:text-properties fo:color="#000000"/>
    </style:style>
    <style:style style:name="T3430" style:parent-style-name="DefaultParagraphFont" style:family="text">
      <style:text-properties fo:color="#000000"/>
    </style:style>
    <style:style style:name="T3431" style:parent-style-name="DefaultParagraphFont" style:family="text">
      <style:text-properties fo:color="#000000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color="#000000"/>
    </style:style>
    <style:style style:name="T3434" style:parent-style-name="DefaultParagraphFont" style:family="text">
      <style:text-properties fo:color="#000000"/>
    </style:style>
    <style:style style:name="T3435" style:parent-style-name="DefaultParagraphFont" style:family="text">
      <style:text-properties fo:color="#000000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color="#000000"/>
    </style:style>
    <style:style style:name="T3439" style:parent-style-name="DefaultParagraphFont" style:family="text">
      <style:text-properties fo:color="#000000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color="#000000"/>
    </style:style>
    <style:style style:name="T3444" style:parent-style-name="DefaultParagraphFont" style:family="text">
      <style:text-properties fo:color="#000000"/>
    </style:style>
    <style:style style:name="T3445" style:parent-style-name="DefaultParagraphFont" style:family="text">
      <style:text-properties fo:color="#000000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color="#000000"/>
    </style:style>
    <style:style style:name="T3449" style:parent-style-name="DefaultParagraphFont" style:family="text">
      <style:text-properties fo:color="#000000"/>
    </style:style>
    <style:style style:name="T3450" style:parent-style-name="DefaultParagraphFont" style:family="text">
      <style:text-properties fo:color="#000000"/>
    </style:style>
    <style:style style:name="T3451" style:parent-style-name="DefaultParagraphFont" style:family="text">
      <style:text-properties fo:color="#000000"/>
    </style:style>
    <style:style style:name="T3452" style:parent-style-name="DefaultParagraphFont" style:family="text">
      <style:text-properties fo:color="#000000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fo:color="#000000"/>
    </style:style>
    <style:style style:name="T3455" style:parent-style-name="DefaultParagraphFont" style:family="text">
      <style:text-properties fo:color="#000000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color="#000000"/>
    </style:style>
    <style:style style:name="T3459" style:parent-style-name="DefaultParagraphFont" style:family="text">
      <style:text-properties fo:color="#000000"/>
    </style:style>
    <style:style style:name="T3460" style:parent-style-name="DefaultParagraphFont" style:family="text">
      <style:text-properties fo:color="#000000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color="#000000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color="#000000"/>
    </style:style>
    <style:style style:name="T3469" style:parent-style-name="DefaultParagraphFont" style:family="text">
      <style:text-properties fo:color="#000000"/>
    </style:style>
    <style:style style:name="T3470" style:parent-style-name="DefaultParagraphFont" style:family="text">
      <style:text-properties fo:color="#000000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color="#000000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color="#000000"/>
    </style:style>
    <style:style style:name="T3481" style:parent-style-name="DefaultParagraphFont" style:family="text">
      <style:text-properties fo:color="#000000"/>
    </style:style>
    <style:style style:name="T3482" style:parent-style-name="DefaultParagraphFont" style:family="text">
      <style:text-properties fo:color="#000000"/>
    </style:style>
    <style:style style:name="T3483" style:parent-style-name="DefaultParagraphFont" style:family="text">
      <style:text-properties fo:color="#000000"/>
    </style:style>
    <style:style style:name="T3484" style:parent-style-name="DefaultParagraphFont" style:family="text">
      <style:text-properties fo:color="#000000"/>
    </style:style>
    <style:style style:name="T3485" style:parent-style-name="DefaultParagraphFont" style:family="text">
      <style:text-properties fo:color="#000000"/>
    </style:style>
    <style:style style:name="T3486" style:parent-style-name="DefaultParagraphFont" style:family="text">
      <style:text-properties fo:color="#000000"/>
    </style:style>
    <style:style style:name="T3487" style:parent-style-name="DefaultParagraphFont" style:family="text">
      <style:text-properties fo:color="#000000"/>
    </style:style>
    <style:style style:name="T3488" style:parent-style-name="DefaultParagraphFont" style:family="text">
      <style:text-properties fo:color="#000000"/>
    </style:style>
    <style:style style:name="T3489" style:parent-style-name="DefaultParagraphFont" style:family="text">
      <style:text-properties fo:color="#000000"/>
    </style:style>
    <style:style style:name="T3490" style:parent-style-name="DefaultParagraphFont" style:family="text">
      <style:text-properties fo:color="#000000"/>
    </style:style>
    <style:style style:name="T3491" style:parent-style-name="DefaultParagraphFont" style:family="text">
      <style:text-properties fo:color="#000000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color="#000000"/>
    </style:style>
    <style:style style:name="T3494" style:parent-style-name="DefaultParagraphFont" style:family="text">
      <style:text-properties fo:color="#000000"/>
    </style:style>
    <style:style style:name="T3495" style:parent-style-name="DefaultParagraphFont" style:family="text">
      <style:text-properties fo:color="#000000"/>
    </style:style>
    <style:style style:name="T3496" style:parent-style-name="DefaultParagraphFont" style:family="text">
      <style:text-properties fo:color="#000000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color="#000000"/>
    </style:style>
    <style:style style:name="T3499" style:parent-style-name="DefaultParagraphFont" style:family="text">
      <style:text-properties fo:color="#000000"/>
    </style:style>
    <style:style style:name="T3500" style:parent-style-name="DefaultParagraphFont" style:family="text">
      <style:text-properties fo:color="#000000"/>
    </style:style>
    <style:style style:name="T3501" style:parent-style-name="DefaultParagraphFont" style:family="text">
      <style:text-properties fo:color="#000000"/>
    </style:style>
    <style:style style:name="T3502" style:parent-style-name="DefaultParagraphFont" style:family="text">
      <style:text-properties fo:color="#000000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color="#000000"/>
    </style:style>
    <style:style style:name="T3506" style:parent-style-name="DefaultParagraphFont" style:family="text">
      <style:text-properties fo:color="#000000"/>
    </style:style>
    <style:style style:name="T3507" style:parent-style-name="DefaultParagraphFont" style:family="text">
      <style:text-properties fo:color="#000000"/>
    </style:style>
    <style:style style:name="T3508" style:parent-style-name="DefaultParagraphFont" style:family="text">
      <style:text-properties fo:color="#000000"/>
    </style:style>
    <style:style style:name="T3509" style:parent-style-name="DefaultParagraphFont" style:family="text">
      <style:text-properties fo:color="#000000"/>
    </style:style>
    <style:style style:name="T3510" style:parent-style-name="DefaultParagraphFont" style:family="text">
      <style:text-properties fo:color="#000000"/>
    </style:style>
    <style:style style:name="T3511" style:parent-style-name="DefaultParagraphFont" style:family="text">
      <style:text-properties fo:color="#000000"/>
    </style:style>
    <style:style style:name="T3512" style:parent-style-name="DefaultParagraphFont" style:family="text">
      <style:text-properties fo:color="#000000"/>
    </style:style>
    <style:style style:name="T3513" style:parent-style-name="DefaultParagraphFont" style:family="text">
      <style:text-properties fo:color="#000000"/>
    </style:style>
    <style:style style:name="T3514" style:parent-style-name="DefaultParagraphFont" style:family="text">
      <style:text-properties fo:color="#000000"/>
    </style:style>
    <style:style style:name="T3515" style:parent-style-name="DefaultParagraphFont" style:family="text">
      <style:text-properties fo:color="#000000"/>
    </style:style>
    <style:style style:name="T3516" style:parent-style-name="DefaultParagraphFont" style:family="text">
      <style:text-properties fo:color="#000000"/>
    </style:style>
    <style:style style:name="T3517" style:parent-style-name="DefaultParagraphFont" style:family="text">
      <style:text-properties fo:color="#000000"/>
    </style:style>
    <style:style style:name="T3518" style:parent-style-name="DefaultParagraphFont" style:family="text">
      <style:text-properties fo:color="#000000"/>
    </style:style>
    <style:style style:name="T3519" style:parent-style-name="DefaultParagraphFont" style:family="text">
      <style:text-properties fo:color="#000000"/>
    </style:style>
    <style:style style:name="T3520" style:parent-style-name="DefaultParagraphFont" style:family="text">
      <style:text-properties fo:color="#000000"/>
    </style:style>
    <style:style style:name="T3521" style:parent-style-name="DefaultParagraphFont" style:family="text">
      <style:text-properties fo:color="#000000"/>
    </style:style>
    <style:style style:name="T3522" style:parent-style-name="DefaultParagraphFont" style:family="text">
      <style:text-properties fo:letter-spacing="-0.0013in"/>
    </style:style>
    <style:style style:name="T3523" style:parent-style-name="DefaultParagraphFont" style:family="text">
      <style:text-properties fo:letter-spacing="-0.0013in"/>
    </style:style>
    <style:style style:name="T3524" style:parent-style-name="DefaultParagraphFont" style:family="text">
      <style:text-properties fo:letter-spacing="-0.0013in"/>
    </style:style>
    <style:style style:name="T3525" style:parent-style-name="DefaultParagraphFont" style:family="text">
      <style:text-properties fo:letter-spacing="-0.0013in"/>
    </style:style>
    <style:style style:name="T3526" style:parent-style-name="DefaultParagraphFont" style:family="text">
      <style:text-properties fo:letter-spacing="-0.0013in"/>
    </style:style>
    <style:style style:name="T3527" style:parent-style-name="DefaultParagraphFont" style:family="text">
      <style:text-properties fo:letter-spacing="-0.0013in"/>
    </style:style>
    <style:style style:name="T3528" style:parent-style-name="DefaultParagraphFont" style:family="text">
      <style:text-properties fo:letter-spacing="-0.0013in"/>
    </style:style>
    <style:style style:name="T3529" style:parent-style-name="DefaultParagraphFont" style:family="text">
      <style:text-properties fo:letter-spacing="-0.0013in"/>
    </style:style>
    <style:style style:name="T3530" style:parent-style-name="DefaultParagraphFont" style:family="text">
      <style:text-properties fo:color="#000000"/>
    </style:style>
    <style:style style:name="T3531" style:parent-style-name="DefaultParagraphFont" style:family="text">
      <style:text-properties fo:color="#000000"/>
    </style:style>
    <style:style style:name="T3532" style:parent-style-name="DefaultParagraphFont" style:family="text">
      <style:text-properties fo:color="#000000"/>
    </style:style>
    <style:style style:name="T3533" style:parent-style-name="DefaultParagraphFont" style:family="text">
      <style:text-properties fo:color="#000000"/>
    </style:style>
    <style:style style:name="T3534" style:parent-style-name="DefaultParagraphFont" style:family="text">
      <style:text-properties fo:color="#000000"/>
    </style:style>
    <style:style style:name="T3535" style:parent-style-name="DefaultParagraphFont" style:family="text">
      <style:text-properties fo:color="#000000"/>
    </style:style>
    <style:style style:name="T3536" style:parent-style-name="DefaultParagraphFont" style:family="text">
      <style:text-properties fo:color="#000000"/>
    </style:style>
    <style:style style:name="T3537" style:parent-style-name="DefaultParagraphFont" style:family="text">
      <style:text-properties fo:color="#000000"/>
    </style:style>
    <style:style style:name="T3538" style:parent-style-name="DefaultParagraphFont" style:family="text">
      <style:text-properties fo:color="#000000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color="#000000"/>
    </style:style>
    <style:style style:name="T3543" style:parent-style-name="DefaultParagraphFont" style:family="text">
      <style:text-properties fo:color="#000000"/>
    </style:style>
    <style:style style:name="T3544" style:parent-style-name="DefaultParagraphFont" style:family="text">
      <style:text-properties fo:color="#000000"/>
    </style:style>
    <style:style style:name="T3545" style:parent-style-name="DefaultParagraphFont" style:family="text">
      <style:text-properties fo:color="#000000"/>
    </style:style>
    <style:style style:name="T3546" style:parent-style-name="DefaultParagraphFont" style:family="text">
      <style:text-properties fo:color="#000000"/>
    </style:style>
    <style:style style:name="T3547" style:parent-style-name="DefaultParagraphFont" style:family="text">
      <style:text-properties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color="#000000"/>
    </style:style>
    <style:style style:name="T3550" style:parent-style-name="DefaultParagraphFont" style:family="text">
      <style:text-properties fo:color="#000000"/>
    </style:style>
    <style:style style:name="T3551" style:parent-style-name="DefaultParagraphFont" style:family="text">
      <style:text-properties fo:color="#000000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color="#000000"/>
    </style:style>
    <style:style style:name="T3554" style:parent-style-name="DefaultParagraphFont" style:family="text">
      <style:text-properties fo:color="#000000"/>
    </style:style>
    <style:style style:name="T3555" style:parent-style-name="DefaultParagraphFont" style:family="text">
      <style:text-properties fo:color="#000000"/>
    </style:style>
    <style:style style:name="T3556" style:parent-style-name="DefaultParagraphFont" style:family="text">
      <style:text-properties fo:color="#000000"/>
    </style:style>
    <style:style style:name="T3557" style:parent-style-name="DefaultParagraphFont" style:family="text">
      <style:text-properties fo:color="#000000"/>
    </style:style>
    <style:style style:name="T3558" style:parent-style-name="DefaultParagraphFont" style:family="text">
      <style:text-properties fo:color="#000000"/>
    </style:style>
    <style:style style:name="T3559" style:parent-style-name="DefaultParagraphFont" style:family="text">
      <style:text-properties fo:color="#000000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color="#000000"/>
    </style:style>
    <style:style style:name="T3562" style:parent-style-name="DefaultParagraphFont" style:family="text">
      <style:text-properties fo:color="#000000"/>
    </style:style>
    <style:style style:name="T3563" style:parent-style-name="DefaultParagraphFont" style:family="text">
      <style:text-properties fo:color="#000000"/>
    </style:style>
    <style:style style:name="T3564" style:parent-style-name="DefaultParagraphFont" style:family="text">
      <style:text-properties fo:color="#000000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color="#000000"/>
    </style:style>
    <style:style style:name="T3567" style:parent-style-name="DefaultParagraphFont" style:family="text">
      <style:text-properties fo:color="#000000"/>
    </style:style>
    <style:style style:name="T3568" style:parent-style-name="DefaultParagraphFont" style:family="text">
      <style:text-properties fo:color="#000000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color="#000000"/>
    </style:style>
    <style:style style:name="T3572" style:parent-style-name="DefaultParagraphFont" style:family="text">
      <style:text-properties fo:color="#000000"/>
    </style:style>
    <style:style style:name="T3573" style:parent-style-name="DefaultParagraphFont" style:family="text">
      <style:text-properties fo:color="#000000"/>
    </style:style>
    <style:style style:name="T3574" style:parent-style-name="DefaultParagraphFont" style:family="text">
      <style:text-properties fo:color="#000000"/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color="#000000"/>
    </style:style>
    <style:style style:name="T3577" style:parent-style-name="DefaultParagraphFont" style:family="text">
      <style:text-properties fo:color="#000000"/>
    </style:style>
    <style:style style:name="T3578" style:parent-style-name="DefaultParagraphFont" style:family="text">
      <style:text-properties fo:color="#000000"/>
    </style:style>
    <style:style style:name="T3579" style:parent-style-name="DefaultParagraphFont" style:family="text">
      <style:text-properties fo:color="#000000"/>
    </style:style>
    <style:style style:name="T3580" style:parent-style-name="DefaultParagraphFont" style:family="text">
      <style:text-properties fo:color="#000000"/>
    </style:style>
    <style:style style:name="T3581" style:parent-style-name="DefaultParagraphFont" style:family="text">
      <style:text-properties fo:color="#000000"/>
    </style:style>
    <style:style style:name="T3582" style:parent-style-name="DefaultParagraphFont" style:family="text">
      <style:text-properties fo:color="#000000"/>
    </style:style>
    <style:style style:name="T3583" style:parent-style-name="DefaultParagraphFont" style:family="text">
      <style:text-properties fo:color="#000000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color="#000000"/>
    </style:style>
    <style:style style:name="T3586" style:parent-style-name="DefaultParagraphFont" style:family="text">
      <style:text-properties fo:color="#000000"/>
    </style:style>
    <style:style style:name="P3587" style:parent-style-name="Roman" style:family="paragraph">
      <style:paragraph-properties fo:line-height="0.1708in"/>
      <style:text-properties fo:color="#000000"/>
    </style:style>
    <style:style style:name="P3588" style:parent-style-name="Roman" style:family="paragraph">
      <style:paragraph-properties fo:line-height="0.1708in"/>
    </style:style>
    <style:style style:name="T3589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3590" style:parent-style-name="DefaultParagraphFont" style:family="text">
      <style:text-properties fo:color="#000000"/>
    </style:style>
    <style:style style:name="T3591" style:parent-style-name="DefaultParagraphFont" style:family="text">
      <style:text-properties fo:color="#000000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 fo:font-size="9pt" style:font-size-asian="9pt"/>
    </style:style>
    <style:style style:name="T3601" style:parent-style-name="DefaultParagraphFont" style:family="text">
      <style:text-properties fo:font-style="italic" style:font-style-asian="italic" fo:color="#000000" fo:font-size="8.5pt" style:font-size-asian="8.5pt"/>
    </style:style>
    <style:style style:name="T3602" style:parent-style-name="DefaultParagraphFont" style:family="text">
      <style:text-properties fo:color="#000000" fo:font-size="9pt" style:font-size-asian="9pt"/>
    </style:style>
    <style:style style:name="T3603" style:parent-style-name="DefaultParagraphFont" style:family="text">
      <style:text-properties fo:color="#000000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color="#000000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color="#000000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color="#000000"/>
    </style:style>
    <style:style style:name="T3617" style:parent-style-name="DefaultParagraphFont" style:family="text">
      <style:text-properties fo:color="#000000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color="#000000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3628" style:parent-style-name="DefaultParagraphFont" style:family="text">
      <style:text-properties fo:color="#000000"/>
    </style:style>
    <style:style style:name="T3629" style:parent-style-name="DefaultParagraphFont" style:family="text">
      <style:text-properties fo:color="#000000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color="#000000"/>
    </style:style>
    <style:style style:name="T3632" style:parent-style-name="DefaultParagraphFont" style:family="text">
      <style:text-properties fo:color="#000000"/>
    </style:style>
    <style:style style:name="T3633" style:parent-style-name="DefaultParagraphFont" style:family="text">
      <style:text-properties fo:color="#000000"/>
    </style:style>
    <style:style style:name="T3634" style:parent-style-name="DefaultParagraphFont" style:family="text">
      <style:text-properties fo:color="#000000"/>
    </style:style>
    <style:style style:name="T3635" style:parent-style-name="DefaultParagraphFont" style:family="text">
      <style:text-properties fo:color="#000000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color="#000000"/>
    </style:style>
    <style:style style:name="T3638" style:parent-style-name="DefaultParagraphFont" style:family="text">
      <style:text-properties fo:color="#000000"/>
    </style:style>
    <style:style style:name="T3639" style:parent-style-name="DefaultParagraphFont" style:family="text">
      <style:text-properties fo:color="#000000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color="#000000"/>
    </style:style>
    <style:style style:name="T3642" style:parent-style-name="DefaultParagraphFont" style:family="text">
      <style:text-properties fo:color="#000000"/>
    </style:style>
    <style:style style:name="T3643" style:parent-style-name="DefaultParagraphFont" style:family="text">
      <style:text-properties fo:color="#000000"/>
    </style:style>
    <style:style style:name="T3644" style:parent-style-name="DefaultParagraphFont" style:family="text">
      <style:text-properties fo:color="#000000"/>
    </style:style>
    <style:style style:name="T3645" style:parent-style-name="DefaultParagraphFont" style:family="text">
      <style:text-properties fo:color="#000000"/>
    </style:style>
    <style:style style:name="T3646" style:parent-style-name="DefaultParagraphFont" style:family="text">
      <style:text-properties fo:color="#000000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color="#000000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color="#000000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color="#000000"/>
    </style:style>
    <style:style style:name="T3657" style:parent-style-name="DefaultParagraphFont" style:family="text">
      <style:text-properties fo:color="#000000"/>
    </style:style>
    <style:style style:name="T3658" style:parent-style-name="DefaultParagraphFont" style:family="text">
      <style:text-properties fo:color="#000000"/>
    </style:style>
    <style:style style:name="T3659" style:parent-style-name="DefaultParagraphFont" style:family="text">
      <style:text-properties fo:color="#000000"/>
    </style:style>
    <style:style style:name="T3660" style:parent-style-name="DefaultParagraphFont" style:family="text">
      <style:text-properties fo:color="#000000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color="#000000"/>
    </style:style>
    <style:style style:name="T3663" style:parent-style-name="DefaultParagraphFont" style:family="text">
      <style:text-properties fo:color="#000000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color="#000000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color="#000000"/>
    </style:style>
    <style:style style:name="T3670" style:parent-style-name="DefaultParagraphFont" style:family="text">
      <style:text-properties fo:color="#000000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/>
    </style:style>
    <style:style style:name="T3674" style:parent-style-name="DefaultParagraphFont" style:family="text">
      <style:text-properties fo:color="#000000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color="#000000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color="#000000"/>
    </style:style>
    <style:style style:name="T3680" style:parent-style-name="DefaultParagraphFont" style:family="text">
      <style:text-properties fo:color="#000000"/>
    </style:style>
    <style:style style:name="T3681" style:parent-style-name="DefaultParagraphFont" style:family="text">
      <style:text-properties fo:color="#000000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color="#000000"/>
    </style:style>
    <style:style style:name="T3685" style:parent-style-name="DefaultParagraphFont" style:family="text">
      <style:text-properties fo:color="#000000"/>
    </style:style>
    <style:style style:name="T3686" style:parent-style-name="DefaultParagraphFont" style:family="text">
      <style:text-properties fo:color="#000000"/>
    </style:style>
    <style:style style:name="T3687" style:parent-style-name="DefaultParagraphFont" style:family="text">
      <style:text-properties fo:color="#000000"/>
    </style:style>
    <style:style style:name="T3688" style:parent-style-name="DefaultParagraphFont" style:family="text">
      <style:text-properties fo:color="#000000"/>
    </style:style>
    <style:style style:name="T3689" style:parent-style-name="DefaultParagraphFont" style:family="text">
      <style:text-properties fo:color="#000000"/>
    </style:style>
    <style:style style:name="T3690" style:parent-style-name="DefaultParagraphFont" style:family="text">
      <style:text-properties fo:color="#000000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/>
    </style:style>
    <style:style style:name="T3693" style:parent-style-name="DefaultParagraphFont" style:family="text">
      <style:text-properties fo:color="#000000"/>
    </style:style>
    <style:style style:name="T3694" style:parent-style-name="DefaultParagraphFont" style:family="text">
      <style:text-properties fo:color="#000000"/>
    </style:style>
    <style:style style:name="T3695" style:parent-style-name="DefaultParagraphFont" style:family="text">
      <style:text-properties fo:color="#000000"/>
    </style:style>
    <style:style style:name="T3696" style:parent-style-name="DefaultParagraphFont" style:family="text">
      <style:text-properties fo:color="#000000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color="#000000"/>
    </style:style>
    <style:style style:name="T3699" style:parent-style-name="DefaultParagraphFont" style:family="text">
      <style:text-properties fo:color="#000000"/>
    </style:style>
    <style:style style:name="T3700" style:parent-style-name="DefaultParagraphFont" style:family="text">
      <style:text-properties fo:color="#000000"/>
    </style:style>
    <style:style style:name="T3701" style:parent-style-name="DefaultParagraphFont" style:family="text">
      <style:text-properties fo:color="#000000"/>
    </style:style>
    <style:style style:name="T3702" style:parent-style-name="DefaultParagraphFont" style:family="text">
      <style:text-properties fo:color="#000000"/>
    </style:style>
    <style:style style:name="T3703" style:parent-style-name="DefaultParagraphFont" style:family="text">
      <style:text-properties fo:color="#000000"/>
    </style:style>
    <style:style style:name="T3704" style:parent-style-name="DefaultParagraphFont" style:family="text">
      <style:text-properties fo:color="#000000"/>
    </style:style>
    <style:style style:name="T3705" style:parent-style-name="DefaultParagraphFont" style:family="text">
      <style:text-properties fo:color="#000000"/>
    </style:style>
    <style:style style:name="T3706" style:parent-style-name="DefaultParagraphFont" style:family="text">
      <style:text-properties fo:color="#000000"/>
    </style:style>
    <style:style style:name="T3707" style:parent-style-name="DefaultParagraphFont" style:family="text">
      <style:text-properties fo:color="#000000"/>
    </style:style>
    <style:style style:name="T3708" style:parent-style-name="DefaultParagraphFont" style:family="text">
      <style:text-properties fo:color="#000000"/>
    </style:style>
    <style:style style:name="T3709" style:parent-style-name="DefaultParagraphFont" style:family="text">
      <style:text-properties fo:color="#000000"/>
    </style:style>
    <style:style style:name="T3710" style:parent-style-name="DefaultParagraphFont" style:family="text">
      <style:text-properties fo:color="#000000"/>
    </style:style>
    <style:style style:name="T3711" style:parent-style-name="DefaultParagraphFont" style:family="text">
      <style:text-properties fo:color="#000000"/>
    </style:style>
    <style:style style:name="T3712" style:parent-style-name="DefaultParagraphFont" style:family="text">
      <style:text-properties fo:color="#000000"/>
    </style:style>
    <style:style style:name="T3713" style:parent-style-name="DefaultParagraphFont" style:family="text">
      <style:text-properties fo:color="#000000"/>
    </style:style>
    <style:style style:name="T3714" style:parent-style-name="DefaultParagraphFont" style:family="text">
      <style:text-properties fo:color="#000000"/>
    </style:style>
    <style:style style:name="T3715" style:parent-style-name="DefaultParagraphFont" style:family="text">
      <style:text-properties fo:color="#000000"/>
    </style:style>
    <style:style style:name="T3716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3717" style:parent-style-name="DefaultParagraphFont" style:family="text">
      <style:text-properties fo:color="#000000"/>
    </style:style>
    <style:style style:name="T3718" style:parent-style-name="DefaultParagraphFont" style:family="text">
      <style:text-properties fo:color="#000000"/>
    </style:style>
    <style:style style:name="T3719" style:parent-style-name="DefaultParagraphFont" style:family="text">
      <style:text-properties fo:color="#000000"/>
    </style:style>
    <style:style style:name="T3720" style:parent-style-name="DefaultParagraphFont" style:family="text">
      <style:text-properties fo:color="#000000"/>
    </style:style>
    <style:style style:name="T3721" style:parent-style-name="DefaultParagraphFont" style:family="text">
      <style:text-properties fo:color="#000000"/>
    </style:style>
    <style:style style:name="T3722" style:parent-style-name="DefaultParagraphFont" style:family="text">
      <style:text-properties fo:color="#000000"/>
    </style:style>
    <style:style style:name="T3723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3724" style:parent-style-name="DefaultParagraphFont" style:family="text">
      <style:text-properties fo:color="#000000"/>
    </style:style>
    <style:style style:name="T3725" style:parent-style-name="DefaultParagraphFont" style:family="text">
      <style:text-properties fo:color="#000000" fo:font-size="9pt" style:font-size-asian="9pt"/>
    </style:style>
    <style:style style:name="T3726" style:parent-style-name="DefaultParagraphFont" style:family="text">
      <style:text-properties fo:font-style="italic" style:font-style-asian="italic" fo:color="#000000" fo:font-size="8.5pt" style:font-size-asian="8.5pt"/>
    </style:style>
    <style:style style:name="T3727" style:parent-style-name="DefaultParagraphFont" style:family="text">
      <style:text-properties fo:color="#000000" fo:font-size="9pt" style:font-size-asian="9pt"/>
    </style:style>
    <style:style style:name="T3728" style:parent-style-name="DefaultParagraphFont" style:family="text">
      <style:text-properties fo:color="#000000"/>
    </style:style>
    <style:style style:name="T3729" style:parent-style-name="DefaultParagraphFont" style:family="text">
      <style:text-properties fo:color="#000000"/>
    </style:style>
    <style:style style:name="T3730" style:parent-style-name="DefaultParagraphFont" style:family="text">
      <style:text-properties fo:color="#000000"/>
    </style:style>
    <style:style style:name="T3731" style:parent-style-name="DefaultParagraphFont" style:family="text">
      <style:text-properties fo:color="#000000"/>
    </style:style>
    <style:style style:name="T3732" style:parent-style-name="DefaultParagraphFont" style:family="text">
      <style:text-properties fo:color="#000000"/>
    </style:style>
    <style:style style:name="T3733" style:parent-style-name="DefaultParagraphFont" style:family="text">
      <style:text-properties fo:color="#000000"/>
    </style:style>
    <style:style style:name="T3734" style:parent-style-name="DefaultParagraphFont" style:family="text">
      <style:text-properties fo:color="#000000"/>
    </style:style>
    <style:style style:name="T3735" style:parent-style-name="DefaultParagraphFont" style:family="text">
      <style:text-properties fo:color="#000000"/>
    </style:style>
    <style:style style:name="T3736" style:parent-style-name="DefaultParagraphFont" style:family="text">
      <style:text-properties fo:color="#000000"/>
    </style:style>
    <style:style style:name="T3737" style:parent-style-name="DefaultParagraphFont" style:family="text">
      <style:text-properties fo:color="#000000"/>
    </style:style>
    <style:style style:name="T3738" style:parent-style-name="DefaultParagraphFont" style:family="text">
      <style:text-properties fo:color="#000000"/>
    </style:style>
    <style:style style:name="T3739" style:parent-style-name="DefaultParagraphFont" style:family="text">
      <style:text-properties fo:color="#000000"/>
    </style:style>
    <style:style style:name="T3740" style:parent-style-name="DefaultParagraphFont" style:family="text">
      <style:text-properties fo:color="#000000"/>
    </style:style>
    <style:style style:name="T3741" style:parent-style-name="DefaultParagraphFont" style:family="text">
      <style:text-properties fo:color="#000000"/>
    </style:style>
    <style:style style:name="T3742" style:parent-style-name="DefaultParagraphFont" style:family="text">
      <style:text-properties fo:color="#000000"/>
    </style:style>
    <style:style style:name="T3743" style:parent-style-name="DefaultParagraphFont" style:family="text">
      <style:text-properties fo:color="#000000"/>
    </style:style>
    <style:style style:name="T3744" style:parent-style-name="DefaultParagraphFont" style:family="text">
      <style:text-properties fo:color="#000000"/>
    </style:style>
    <style:style style:name="T3745" style:parent-style-name="DefaultParagraphFont" style:family="text">
      <style:text-properties fo:color="#000000"/>
    </style:style>
    <style:style style:name="T3746" style:parent-style-name="DefaultParagraphFont" style:family="text">
      <style:text-properties fo:color="#000000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color="#000000"/>
    </style:style>
    <style:style style:name="T3750" style:parent-style-name="DefaultParagraphFont" style:family="text">
      <style:text-properties fo:color="#000000"/>
    </style:style>
    <style:style style:name="T3751" style:parent-style-name="DefaultParagraphFont" style:family="text">
      <style:text-properties fo:color="#000000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color="#000000"/>
    </style:style>
    <style:style style:name="T3754" style:parent-style-name="DefaultParagraphFont" style:family="text">
      <style:text-properties fo:color="#000000"/>
    </style:style>
    <style:style style:name="T3755" style:parent-style-name="DefaultParagraphFont" style:family="text">
      <style:text-properties fo:color="#000000"/>
    </style:style>
    <style:style style:name="T3756" style:parent-style-name="DefaultParagraphFont" style:family="text">
      <style:text-properties fo:color="#000000"/>
    </style:style>
    <style:style style:name="T3757" style:parent-style-name="DefaultParagraphFont" style:family="text">
      <style:text-properties fo:color="#000000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color="#000000"/>
    </style:style>
    <style:style style:name="T3760" style:parent-style-name="DefaultParagraphFont" style:family="text">
      <style:text-properties fo:color="#000000"/>
    </style:style>
    <style:style style:name="T3761" style:parent-style-name="DefaultParagraphFont" style:family="text">
      <style:text-properties fo:color="#000000"/>
    </style:style>
    <style:style style:name="T3762" style:parent-style-name="DefaultParagraphFont" style:family="text">
      <style:text-properties fo:color="#000000"/>
    </style:style>
    <style:style style:name="T3763" style:parent-style-name="DefaultParagraphFont" style:family="text">
      <style:text-properties fo:color="#000000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fo:letter-spacing="-0.0013in"/>
    </style:style>
    <style:style style:name="T3766" style:parent-style-name="DefaultParagraphFont" style:family="text">
      <style:text-properties fo:letter-spacing="-0.0013in"/>
    </style:style>
    <style:style style:name="T3767" style:parent-style-name="DefaultParagraphFont" style:family="text">
      <style:text-properties fo:letter-spacing="-0.0013in"/>
    </style:style>
    <style:style style:name="T3768" style:parent-style-name="DefaultParagraphFont" style:family="text">
      <style:text-properties fo:letter-spacing="-0.0013in"/>
    </style:style>
    <style:style style:name="T3769" style:parent-style-name="DefaultParagraphFont" style:family="text">
      <style:text-properties fo:letter-spacing="-0.0013in"/>
    </style:style>
    <style:style style:name="T3770" style:parent-style-name="DefaultParagraphFont" style:family="text">
      <style:text-properties fo:letter-spacing="-0.0013in"/>
    </style:style>
    <style:style style:name="T3771" style:parent-style-name="DefaultParagraphFont" style:family="text">
      <style:text-properties fo:letter-spacing="-0.0013in"/>
    </style:style>
    <style:style style:name="T3772" style:parent-style-name="DefaultParagraphFont" style:family="text">
      <style:text-properties fo:letter-spacing="-0.0013in"/>
    </style:style>
    <style:style style:name="T3773" style:parent-style-name="DefaultParagraphFont" style:family="text">
      <style:text-properties fo:letter-spacing="-0.0013in"/>
    </style:style>
    <style:style style:name="T3774" style:parent-style-name="DefaultParagraphFont" style:family="text">
      <style:text-properties fo:letter-spacing="-0.0013in"/>
    </style:style>
    <style:style style:name="T3775" style:parent-style-name="DefaultParagraphFont" style:family="text">
      <style:text-properties fo:letter-spacing="-0.0013in"/>
    </style:style>
    <style:style style:name="T3776" style:parent-style-name="DefaultParagraphFont" style:family="text">
      <style:text-properties fo:letter-spacing="-0.0013in"/>
    </style:style>
    <style:style style:name="T3777" style:parent-style-name="DefaultParagraphFont" style:family="text">
      <style:text-properties fo:letter-spacing="-0.0013in"/>
    </style:style>
    <style:style style:name="T3778" style:parent-style-name="DefaultParagraphFont" style:family="text">
      <style:text-properties fo:letter-spacing="-0.0013in"/>
    </style:style>
    <style:style style:name="T3779" style:parent-style-name="DefaultParagraphFont" style:family="text">
      <style:text-properties fo:letter-spacing="-0.0013in"/>
    </style:style>
    <style:style style:name="T3780" style:parent-style-name="DefaultParagraphFont" style:family="text">
      <style:text-properties fo:letter-spacing="-0.0013in"/>
    </style:style>
    <style:style style:name="T3781" style:parent-style-name="DefaultParagraphFont" style:family="text">
      <style:text-properties fo:letter-spacing="-0.0013in"/>
    </style:style>
    <style:style style:name="T3782" style:parent-style-name="DefaultParagraphFont" style:family="text">
      <style:text-properties fo:letter-spacing="-0.0013in"/>
    </style:style>
    <style:style style:name="T3783" style:parent-style-name="DefaultParagraphFont" style:family="text">
      <style:text-properties fo:letter-spacing="-0.0013in"/>
    </style:style>
    <style:style style:name="T3784" style:parent-style-name="DefaultParagraphFont" style:family="text">
      <style:text-properties fo:letter-spacing="-0.0013in"/>
    </style:style>
    <style:style style:name="T3785" style:parent-style-name="DefaultParagraphFont" style:family="text">
      <style:text-properties fo:letter-spacing="-0.0013in"/>
    </style:style>
    <style:style style:name="T3786" style:parent-style-name="DefaultParagraphFont" style:family="text">
      <style:text-properties fo:letter-spacing="-0.0013in"/>
    </style:style>
    <style:style style:name="T3787" style:parent-style-name="DefaultParagraphFont" style:family="text">
      <style:text-properties fo:letter-spacing="-0.0013in"/>
    </style:style>
    <style:style style:name="T3788" style:parent-style-name="DefaultParagraphFont" style:family="text">
      <style:text-properties fo:letter-spacing="-0.0013in"/>
    </style:style>
    <style:style style:name="T3789" style:parent-style-name="DefaultParagraphFont" style:family="text">
      <style:text-properties fo:letter-spacing="-0.0013in"/>
    </style:style>
    <style:style style:name="T3790" style:parent-style-name="DefaultParagraphFont" style:family="text">
      <style:text-properties fo:letter-spacing="-0.0013in"/>
    </style:style>
    <style:style style:name="T3791" style:parent-style-name="DefaultParagraphFont" style:family="text">
      <style:text-properties fo:letter-spacing="-0.0013in"/>
    </style:style>
    <style:style style:name="T3792" style:parent-style-name="DefaultParagraphFont" style:family="text">
      <style:text-properties fo:letter-spacing="-0.0013in"/>
    </style:style>
    <style:style style:name="T3793" style:parent-style-name="DefaultParagraphFont" style:family="text">
      <style:text-properties fo:letter-spacing="-0.0013in"/>
    </style:style>
    <style:style style:name="T3794" style:parent-style-name="DefaultParagraphFont" style:family="text">
      <style:text-properties fo:letter-spacing="-0.0013in"/>
    </style:style>
    <style:style style:name="T3795" style:parent-style-name="DefaultParagraphFont" style:family="text">
      <style:text-properties fo:letter-spacing="-0.0013in"/>
    </style:style>
    <style:style style:name="T3796" style:parent-style-name="DefaultParagraphFont" style:family="text">
      <style:text-properties fo:letter-spacing="-0.0013in"/>
    </style:style>
    <style:style style:name="T3797" style:parent-style-name="DefaultParagraphFont" style:family="text">
      <style:text-properties fo:letter-spacing="-0.0013in"/>
    </style:style>
    <style:style style:name="T3798" style:parent-style-name="DefaultParagraphFont" style:family="text">
      <style:text-properties fo:letter-spacing="-0.0013in"/>
    </style:style>
    <style:style style:name="T3799" style:parent-style-name="DefaultParagraphFont" style:family="text">
      <style:text-properties fo:letter-spacing="-0.0013in"/>
    </style:style>
    <style:style style:name="T3800" style:parent-style-name="DefaultParagraphFont" style:family="text">
      <style:text-properties fo:letter-spacing="-0.0013in"/>
    </style:style>
    <style:style style:name="T3801" style:parent-style-name="DefaultParagraphFont" style:family="text">
      <style:text-properties fo:letter-spacing="-0.0013in"/>
    </style:style>
    <style:style style:name="T3802" style:parent-style-name="DefaultParagraphFont" style:family="text">
      <style:text-properties fo:letter-spacing="-0.0013in"/>
    </style:style>
    <style:style style:name="T3803" style:parent-style-name="DefaultParagraphFont" style:family="text">
      <style:text-properties fo:letter-spacing="-0.0013in"/>
    </style:style>
    <style:style style:name="T3804" style:parent-style-name="DefaultParagraphFont" style:family="text">
      <style:text-properties fo:letter-spacing="-0.0013in"/>
    </style:style>
    <style:style style:name="T3805" style:parent-style-name="DefaultParagraphFont" style:family="text">
      <style:text-properties fo:letter-spacing="-0.0013in"/>
    </style:style>
    <style:style style:name="T3806" style:parent-style-name="DefaultParagraphFont" style:family="text">
      <style:text-properties fo:letter-spacing="-0.0013in"/>
    </style:style>
    <style:style style:name="T3807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3808" style:parent-style-name="DefaultParagraphFont" style:family="text">
      <style:text-properties fo:color="#000000"/>
    </style:style>
    <style:style style:name="T3809" style:parent-style-name="DefaultParagraphFont" style:family="text">
      <style:text-properties fo:color="#000000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color="#000000"/>
    </style:style>
    <style:style style:name="T3812" style:parent-style-name="DefaultParagraphFont" style:family="text">
      <style:text-properties fo:color="#000000"/>
    </style:style>
    <style:style style:name="T3813" style:parent-style-name="DefaultParagraphFont" style:family="text">
      <style:text-properties fo:color="#000000"/>
    </style:style>
    <style:style style:name="T3814" style:parent-style-name="DefaultParagraphFont" style:family="text">
      <style:text-properties fo:color="#000000"/>
    </style:style>
    <style:style style:name="T3815" style:parent-style-name="DefaultParagraphFont" style:family="text">
      <style:text-properties fo:color="#000000"/>
    </style:style>
    <style:style style:name="T3816" style:parent-style-name="DefaultParagraphFont" style:family="text">
      <style:text-properties fo:color="#000000"/>
    </style:style>
    <style:style style:name="T3817" style:parent-style-name="DefaultParagraphFont" style:family="text">
      <style:text-properties fo:color="#000000"/>
    </style:style>
    <style:style style:name="T3818" style:parent-style-name="DefaultParagraphFont" style:family="text">
      <style:text-properties fo:color="#000000"/>
    </style:style>
    <style:style style:name="T3819" style:parent-style-name="DefaultParagraphFont" style:family="text">
      <style:text-properties fo:color="#000000"/>
    </style:style>
    <style:style style:name="T3820" style:parent-style-name="DefaultParagraphFont" style:family="text">
      <style:text-properties fo:color="#000000"/>
    </style:style>
    <style:style style:name="T3821" style:parent-style-name="DefaultParagraphFont" style:family="text">
      <style:text-properties fo:color="#000000"/>
    </style:style>
    <style:style style:name="T3822" style:parent-style-name="DefaultParagraphFont" style:family="text">
      <style:text-properties fo:color="#000000"/>
    </style:style>
    <style:style style:name="T3823" style:parent-style-name="DefaultParagraphFont" style:family="text">
      <style:text-properties fo:color="#000000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fo:color="#000000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fo:color="#000000"/>
    </style:style>
    <style:style style:name="T3829" style:parent-style-name="DefaultParagraphFont" style:family="text">
      <style:text-properties fo:color="#000000"/>
    </style:style>
    <style:style style:name="T3830" style:parent-style-name="DefaultParagraphFont" style:family="text">
      <style:text-properties fo:color="#000000"/>
    </style:style>
    <style:style style:name="T3831" style:parent-style-name="DefaultParagraphFont" style:family="text">
      <style:text-properties fo:color="#000000"/>
    </style:style>
    <style:style style:name="T3832" style:parent-style-name="DefaultParagraphFont" style:family="text">
      <style:text-properties fo:color="#000000"/>
    </style:style>
    <style:style style:name="T3833" style:parent-style-name="DefaultParagraphFont" style:family="text">
      <style:text-properties fo:color="#000000"/>
    </style:style>
    <style:style style:name="T3834" style:parent-style-name="DefaultParagraphFont" style:family="text">
      <style:text-properties fo:color="#000000"/>
    </style:style>
    <style:style style:name="T3835" style:parent-style-name="DefaultParagraphFont" style:family="text">
      <style:text-properties fo:color="#000000"/>
    </style:style>
    <style:style style:name="T383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83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838" style:parent-style-name="DefaultParagraphFont" style:family="text">
      <style:text-properties fo:font-size="9pt" style:font-size-asian="9pt"/>
    </style:style>
    <style:style style:name="T3839" style:parent-style-name="DefaultParagraphFont" style:family="text">
      <style:text-properties fo:font-style="italic" style:font-style-asian="italic" fo:font-size="8.5pt" style:font-size-asian="8.5pt"/>
    </style:style>
    <style:style style:name="T3840" style:parent-style-name="DefaultParagraphFont" style:family="text">
      <style:text-properties fo:font-size="9pt" style:font-size-asian="9pt"/>
    </style:style>
    <style:style style:name="T384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84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84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844" style:parent-style-name="DefaultParagraphFont" style:family="text">
      <style:text-properties fo:font-size="9pt" style:font-size-asian="9pt"/>
    </style:style>
    <style:style style:name="T3845" style:parent-style-name="DefaultParagraphFont" style:family="text">
      <style:text-properties fo:font-style="italic" style:font-style-asian="italic" fo:font-size="8.5pt" style:font-size-asian="8.5pt"/>
    </style:style>
    <style:style style:name="T3846" style:parent-style-name="DefaultParagraphFont" style:family="text">
      <style:text-properties fo:font-size="9pt" style:font-size-asian="9pt"/>
    </style:style>
    <style:style style:name="T3847" style:parent-style-name="DefaultParagraphFont" style:family="text">
      <style:text-properties fo:letter-spacing="-0.0027in"/>
    </style:style>
    <style:style style:name="T3848" style:parent-style-name="DefaultParagraphFont" style:family="text">
      <style:text-properties fo:letter-spacing="-0.0027in"/>
    </style:style>
    <style:style style:name="T3849" style:parent-style-name="DefaultParagraphFont" style:family="text">
      <style:text-properties fo:letter-spacing="-0.0027in"/>
    </style:style>
    <style:style style:name="T3850" style:parent-style-name="DefaultParagraphFont" style:family="text">
      <style:text-properties fo:letter-spacing="-0.0027in"/>
    </style:style>
    <style:style style:name="T3851" style:parent-style-name="DefaultParagraphFont" style:family="text">
      <style:text-properties fo:letter-spacing="-0.0027in"/>
    </style:style>
    <style:style style:name="T3852" style:parent-style-name="DefaultParagraphFont" style:family="text">
      <style:text-properties fo:letter-spacing="-0.0027in"/>
    </style:style>
    <style:style style:name="T385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85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85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856" style:parent-style-name="DefaultParagraphFont" style:family="text">
      <style:text-properties fo:font-size="9pt" style:font-size-asian="9pt"/>
    </style:style>
    <style:style style:name="T3857" style:parent-style-name="DefaultParagraphFont" style:family="text">
      <style:text-properties fo:font-style="italic" style:font-style-asian="italic" fo:font-size="8.5pt" style:font-size-asian="8.5pt"/>
    </style:style>
    <style:style style:name="T3858" style:parent-style-name="DefaultParagraphFont" style:family="text">
      <style:text-properties fo:font-size="9pt" style:font-size-asian="9pt"/>
    </style:style>
    <style:style style:name="T3859" style:parent-style-name="DefaultParagraphFont" style:family="text">
      <style:text-properties fo:letter-spacing="-0.0013in"/>
    </style:style>
    <style:style style:name="T3860" style:parent-style-name="DefaultParagraphFont" style:family="text">
      <style:text-properties fo:letter-spacing="-0.0013in"/>
    </style:style>
    <style:style style:name="T3861" style:parent-style-name="DefaultParagraphFont" style:family="text">
      <style:text-properties fo:letter-spacing="-0.0013in"/>
    </style:style>
    <style:style style:name="T3862" style:parent-style-name="DefaultParagraphFont" style:family="text">
      <style:text-properties fo:letter-spacing="-0.0013in"/>
    </style:style>
    <style:style style:name="T3863" style:parent-style-name="DefaultParagraphFont" style:family="text">
      <style:text-properties fo:letter-spacing="-0.0013in"/>
    </style:style>
    <style:style style:name="T3864" style:parent-style-name="DefaultParagraphFont" style:family="text">
      <style:text-properties fo:letter-spacing="-0.0013in"/>
    </style:style>
    <style:style style:name="T3865" style:parent-style-name="DefaultParagraphFont" style:family="text">
      <style:text-properties fo:letter-spacing="-0.0013in"/>
    </style:style>
    <style:style style:name="T3866" style:parent-style-name="DefaultParagraphFont" style:family="text">
      <style:text-properties fo:letter-spacing="-0.0013in"/>
    </style:style>
    <style:style style:name="T3867" style:parent-style-name="DefaultParagraphFont" style:family="text">
      <style:text-properties fo:letter-spacing="-0.0013in"/>
    </style:style>
    <style:style style:name="T3868" style:parent-style-name="DefaultParagraphFont" style:family="text">
      <style:text-properties fo:letter-spacing="-0.0013in"/>
    </style:style>
    <style:style style:name="T3869" style:parent-style-name="DefaultParagraphFont" style:family="text">
      <style:text-properties fo:letter-spacing="-0.0013in"/>
    </style:style>
    <style:style style:name="T3870" style:parent-style-name="DefaultParagraphFont" style:family="text">
      <style:text-properties fo:letter-spacing="-0.0013in"/>
    </style:style>
    <style:style style:name="T3871" style:parent-style-name="DefaultParagraphFont" style:family="text">
      <style:text-properties fo:letter-spacing="-0.0013in"/>
    </style:style>
    <style:style style:name="T3872" style:parent-style-name="DefaultParagraphFont" style:family="text">
      <style:text-properties fo:letter-spacing="-0.0013in"/>
    </style:style>
    <style:style style:name="T3873" style:parent-style-name="DefaultParagraphFont" style:family="text">
      <style:text-properties fo:letter-spacing="-0.0013in"/>
    </style:style>
    <style:style style:name="T3874" style:parent-style-name="DefaultParagraphFont" style:family="text">
      <style:text-properties fo:letter-spacing="-0.0013in"/>
    </style:style>
    <style:style style:name="T3875" style:parent-style-name="DefaultParagraphFont" style:family="text">
      <style:text-properties fo:letter-spacing="-0.0013in"/>
    </style:style>
    <style:style style:name="T3876" style:parent-style-name="DefaultParagraphFont" style:family="text">
      <style:text-properties fo:letter-spacing="-0.0013in"/>
    </style:style>
    <style:style style:name="T387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3878" style:parent-style-name="Roman" style:family="paragraph">
      <style:paragraph-properties fo:line-height="0.1708in"/>
    </style:style>
    <style:style style:name="T387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3880" style:parent-style-name="Roman" style:family="paragraph">
      <style:paragraph-properties fo:line-height="0.1708in"/>
    </style:style>
    <style:style style:name="T388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882" style:parent-style-name="DefaultParagraphFont" style:family="text">
      <style:text-properties fo:font-size="9pt" style:font-size-asian="9pt"/>
    </style:style>
    <style:style style:name="T3883" style:parent-style-name="DefaultParagraphFont" style:family="text">
      <style:text-properties fo:font-style="italic" style:font-style-asian="italic" fo:font-size="8.5pt" style:font-size-asian="8.5pt"/>
    </style:style>
    <style:style style:name="T3884" style:parent-style-name="DefaultParagraphFont" style:family="text">
      <style:text-properties fo:font-size="9pt" style:font-size-asian="9pt"/>
    </style:style>
    <style:style style:name="P3885" style:parent-style-name="Roman" style:family="paragraph">
      <style:paragraph-properties fo:line-height="0.1708in"/>
    </style:style>
    <style:style style:name="T388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3887" style:parent-style-name="Roman" style:family="paragraph">
      <style:paragraph-properties fo:line-height="0.1708in"/>
    </style:style>
    <style:style style:name="T388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889" style:parent-style-name="DefaultParagraphFont" style:family="text">
      <style:text-properties fo:font-size="9pt" style:font-size-asian="9pt"/>
    </style:style>
    <style:style style:name="T3890" style:parent-style-name="DefaultParagraphFont" style:family="text">
      <style:text-properties fo:font-style="italic" style:font-style-asian="italic" fo:font-size="8.5pt" style:font-size-asian="8.5pt"/>
    </style:style>
    <style:style style:name="T3891" style:parent-style-name="DefaultParagraphFont" style:family="text">
      <style:text-properties fo:font-size="9pt" style:font-size-asian="9pt"/>
    </style:style>
    <style:style style:name="P3892" style:parent-style-name="Roman" style:family="paragraph">
      <style:paragraph-properties fo:line-height="0.1708in"/>
    </style:style>
    <style:style style:name="T389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3894" style:parent-style-name="Roman" style:family="paragraph">
      <style:paragraph-properties fo:line-height="0.1708in"/>
    </style:style>
    <style:style style:name="T389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3896" style:parent-style-name="Roman" style:family="paragraph">
      <style:paragraph-properties fo:line-height="0.1708in"/>
    </style:style>
    <style:style style:name="T3897" style:parent-style-name="DefaultParagraphFont" style:family="text">
      <style:text-properties fo:letter-spacing="-0.0013in"/>
    </style:style>
    <style:style style:name="T3898" style:parent-style-name="DefaultParagraphFont" style:family="text">
      <style:text-properties fo:letter-spacing="-0.0013in"/>
    </style:style>
    <style:style style:name="T3899" style:parent-style-name="DefaultParagraphFont" style:family="text">
      <style:text-properties fo:letter-spacing="-0.0013in"/>
    </style:style>
    <style:style style:name="T3900" style:parent-style-name="DefaultParagraphFont" style:family="text">
      <style:text-properties fo:letter-spacing="-0.0013in"/>
    </style:style>
    <style:style style:name="T3901" style:parent-style-name="DefaultParagraphFont" style:family="text">
      <style:text-properties fo:letter-spacing="-0.0013in"/>
    </style:style>
    <style:style style:name="T3902" style:parent-style-name="DefaultParagraphFont" style:family="text">
      <style:text-properties fo:letter-spacing="-0.0013in"/>
    </style:style>
    <style:style style:name="T3903" style:parent-style-name="DefaultParagraphFont" style:family="text">
      <style:text-properties fo:letter-spacing="-0.0013in"/>
    </style:style>
    <style:style style:name="T3904" style:parent-style-name="DefaultParagraphFont" style:family="text">
      <style:text-properties fo:letter-spacing="-0.0013in"/>
    </style:style>
    <style:style style:name="T3905" style:parent-style-name="DefaultParagraphFont" style:family="text">
      <style:text-properties fo:letter-spacing="-0.0013in"/>
    </style:style>
    <style:style style:name="T3906" style:parent-style-name="DefaultParagraphFont" style:family="text">
      <style:text-properties fo:letter-spacing="-0.0013in"/>
    </style:style>
    <style:style style:name="T3907" style:parent-style-name="DefaultParagraphFont" style:family="text">
      <style:text-properties fo:letter-spacing="-0.0013in"/>
    </style:style>
    <style:style style:name="T3908" style:parent-style-name="DefaultParagraphFont" style:family="text">
      <style:text-properties fo:letter-spacing="-0.0013in"/>
    </style:style>
    <style:style style:name="T3909" style:parent-style-name="DefaultParagraphFont" style:family="text">
      <style:text-properties fo:letter-spacing="-0.0013in"/>
    </style:style>
    <style:style style:name="T3910" style:parent-style-name="DefaultParagraphFont" style:family="text">
      <style:text-properties fo:letter-spacing="-0.0013in"/>
    </style:style>
    <style:style style:name="T3911" style:parent-style-name="DefaultParagraphFont" style:family="text">
      <style:text-properties fo:letter-spacing="-0.0013in"/>
    </style:style>
    <style:style style:name="T3912" style:parent-style-name="DefaultParagraphFont" style:family="text">
      <style:text-properties fo:letter-spacing="-0.0013in"/>
    </style:style>
    <style:style style:name="T3913" style:parent-style-name="DefaultParagraphFont" style:family="text">
      <style:text-properties fo:letter-spacing="-0.0013in"/>
    </style:style>
    <style:style style:name="T3914" style:parent-style-name="DefaultParagraphFont" style:family="text">
      <style:text-properties fo:letter-spacing="-0.0013in"/>
    </style:style>
    <style:style style:name="T3915" style:parent-style-name="DefaultParagraphFont" style:family="text">
      <style:text-properties fo:letter-spacing="-0.0013in"/>
    </style:style>
    <style:style style:name="T3916" style:parent-style-name="DefaultParagraphFont" style:family="text">
      <style:text-properties fo:letter-spacing="-0.0013in"/>
    </style:style>
    <style:style style:name="T3917" style:parent-style-name="DefaultParagraphFont" style:family="text">
      <style:text-properties fo:letter-spacing="-0.0013in"/>
    </style:style>
    <style:style style:name="T3918" style:parent-style-name="DefaultParagraphFont" style:family="text">
      <style:text-properties fo:letter-spacing="-0.0013in"/>
    </style:style>
    <style:style style:name="T3919" style:parent-style-name="DefaultParagraphFont" style:family="text">
      <style:text-properties fo:letter-spacing="-0.0013in"/>
    </style:style>
    <style:style style:name="P3920" style:parent-style-name="Roman" style:family="paragraph">
      <style:paragraph-properties fo:line-height="0.1694in"/>
    </style:style>
    <style:style style:name="T392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922" style:parent-style-name="DefaultParagraphFont" style:family="text">
      <style:text-properties fo:font-size="9pt" style:font-size-asian="9pt"/>
    </style:style>
    <style:style style:name="T3923" style:parent-style-name="DefaultParagraphFont" style:family="text">
      <style:text-properties fo:font-style="italic" style:font-style-asian="italic" fo:font-size="8.5pt" style:font-size-asian="8.5pt"/>
    </style:style>
    <style:style style:name="T3924" style:parent-style-name="DefaultParagraphFont" style:family="text">
      <style:text-properties fo:font-size="9pt" style:font-size-asian="9pt"/>
    </style:style>
    <style:style style:name="T392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926" style:parent-style-name="DefaultParagraphFont" style:family="text">
      <style:text-properties fo:letter-spacing="-0.0013in"/>
    </style:style>
    <style:style style:name="T3927" style:parent-style-name="DefaultParagraphFont" style:family="text">
      <style:text-properties fo:letter-spacing="-0.0013in"/>
    </style:style>
    <style:style style:name="T3928" style:parent-style-name="DefaultParagraphFont" style:family="text">
      <style:text-properties fo:letter-spacing="-0.0013in"/>
    </style:style>
    <style:style style:name="T3929" style:parent-style-name="DefaultParagraphFont" style:family="text">
      <style:text-properties fo:letter-spacing="-0.0013in"/>
    </style:style>
    <style:style style:name="T3930" style:parent-style-name="DefaultParagraphFont" style:family="text">
      <style:text-properties fo:letter-spacing="-0.0013in"/>
    </style:style>
    <style:style style:name="T3931" style:parent-style-name="DefaultParagraphFont" style:family="text">
      <style:text-properties fo:letter-spacing="-0.0013in"/>
    </style:style>
    <style:style style:name="T3932" style:parent-style-name="DefaultParagraphFont" style:family="text">
      <style:text-properties fo:letter-spacing="-0.0013in"/>
    </style:style>
    <style:style style:name="T3933" style:parent-style-name="DefaultParagraphFont" style:family="text">
      <style:text-properties fo:letter-spacing="-0.0013in"/>
    </style:style>
    <style:style style:name="T3934" style:parent-style-name="DefaultParagraphFont" style:family="text">
      <style:text-properties fo:letter-spacing="-0.0013in"/>
    </style:style>
    <style:style style:name="T3935" style:parent-style-name="DefaultParagraphFont" style:family="text">
      <style:text-properties fo:letter-spacing="-0.0013in"/>
    </style:style>
    <style:style style:name="T3936" style:parent-style-name="DefaultParagraphFont" style:family="text">
      <style:text-properties fo:letter-spacing="-0.0013in"/>
    </style:style>
    <style:style style:name="T3937" style:parent-style-name="DefaultParagraphFont" style:family="text">
      <style:text-properties fo:letter-spacing="-0.0013in"/>
    </style:style>
    <style:style style:name="T3938" style:parent-style-name="DefaultParagraphFont" style:family="text">
      <style:text-properties fo:letter-spacing="-0.0013in"/>
    </style:style>
    <style:style style:name="T3939" style:parent-style-name="DefaultParagraphFont" style:family="text">
      <style:text-properties fo:letter-spacing="-0.0013in"/>
    </style:style>
    <style:style style:name="T3940" style:parent-style-name="DefaultParagraphFont" style:family="text">
      <style:text-properties fo:letter-spacing="-0.0013in"/>
    </style:style>
    <style:style style:name="T3941" style:parent-style-name="DefaultParagraphFont" style:family="text">
      <style:text-properties fo:letter-spacing="-0.0013in"/>
    </style:style>
    <style:style style:name="T3942" style:parent-style-name="DefaultParagraphFont" style:family="text">
      <style:text-properties fo:letter-spacing="-0.0013in"/>
    </style:style>
    <style:style style:name="T3943" style:parent-style-name="DefaultParagraphFont" style:family="text">
      <style:text-properties fo:letter-spacing="-0.0013in"/>
    </style:style>
    <style:style style:name="T3944" style:parent-style-name="DefaultParagraphFont" style:family="text">
      <style:text-properties fo:letter-spacing="-0.0013in"/>
    </style:style>
    <style:style style:name="T3945" style:parent-style-name="DefaultParagraphFont" style:family="text">
      <style:text-properties fo:letter-spacing="-0.0013in"/>
    </style:style>
    <style:style style:name="T3946" style:parent-style-name="DefaultParagraphFont" style:family="text">
      <style:text-properties fo:letter-spacing="-0.0013in"/>
    </style:style>
    <style:style style:name="T3947" style:parent-style-name="DefaultParagraphFont" style:family="text">
      <style:text-properties fo:letter-spacing="-0.0013in"/>
    </style:style>
    <style:style style:name="T3948" style:parent-style-name="DefaultParagraphFont" style:family="text">
      <style:text-properties fo:letter-spacing="-0.0013in"/>
    </style:style>
    <style:style style:name="T3949" style:parent-style-name="DefaultParagraphFont" style:family="text">
      <style:text-properties fo:letter-spacing="-0.0013in"/>
    </style:style>
    <style:style style:name="T3950" style:parent-style-name="DefaultParagraphFont" style:family="text">
      <style:text-properties fo:letter-spacing="-0.0013in"/>
    </style:style>
    <style:style style:name="T3951" style:parent-style-name="DefaultParagraphFont" style:family="text">
      <style:text-properties fo:letter-spacing="-0.0013in"/>
    </style:style>
    <style:style style:name="T3952" style:parent-style-name="DefaultParagraphFont" style:family="text">
      <style:text-properties fo:letter-spacing="-0.0013in"/>
    </style:style>
    <style:style style:name="T3953" style:parent-style-name="DefaultParagraphFont" style:family="text">
      <style:text-properties fo:letter-spacing="-0.0013in"/>
    </style:style>
    <style:style style:name="T3954" style:parent-style-name="DefaultParagraphFont" style:family="text">
      <style:text-properties fo:letter-spacing="-0.0013in"/>
    </style:style>
    <style:style style:name="T395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956" style:parent-style-name="DefaultParagraphFont" style:family="text">
      <style:text-properties fo:font-size="9pt" style:font-size-asian="9pt"/>
    </style:style>
    <style:style style:name="T3957" style:parent-style-name="DefaultParagraphFont" style:family="text">
      <style:text-properties fo:font-style="italic" style:font-style-asian="italic" fo:font-size="8.5pt" style:font-size-asian="8.5pt"/>
    </style:style>
    <style:style style:name="T3958" style:parent-style-name="DefaultParagraphFont" style:family="text">
      <style:text-properties fo:font-size="9pt" style:font-size-asian="9pt"/>
    </style:style>
    <style:style style:name="T395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960" style:parent-style-name="DefaultParagraphFont" style:family="text">
      <style:text-properties fo:letter-spacing="-0.0013in"/>
    </style:style>
    <style:style style:name="T3961" style:parent-style-name="DefaultParagraphFont" style:family="text">
      <style:text-properties fo:letter-spacing="-0.0013in"/>
    </style:style>
    <style:style style:name="T3962" style:parent-style-name="DefaultParagraphFont" style:family="text">
      <style:text-properties fo:letter-spacing="-0.0013in"/>
    </style:style>
    <style:style style:name="T3963" style:parent-style-name="DefaultParagraphFont" style:family="text">
      <style:text-properties fo:letter-spacing="-0.0013in"/>
    </style:style>
    <style:style style:name="T3964" style:parent-style-name="DefaultParagraphFont" style:family="text">
      <style:text-properties fo:letter-spacing="-0.0013in"/>
    </style:style>
    <style:style style:name="T3965" style:parent-style-name="DefaultParagraphFont" style:family="text">
      <style:text-properties fo:letter-spacing="-0.0013in"/>
    </style:style>
    <style:style style:name="T3966" style:parent-style-name="DefaultParagraphFont" style:family="text">
      <style:text-properties fo:letter-spacing="-0.0013in"/>
    </style:style>
    <style:style style:name="T3967" style:parent-style-name="DefaultParagraphFont" style:family="text">
      <style:text-properties fo:letter-spacing="-0.0013in"/>
    </style:style>
    <style:style style:name="T3968" style:parent-style-name="DefaultParagraphFont" style:family="text">
      <style:text-properties fo:letter-spacing="-0.0013in"/>
    </style:style>
    <style:style style:name="T3969" style:parent-style-name="DefaultParagraphFont" style:family="text">
      <style:text-properties fo:letter-spacing="-0.0013in"/>
    </style:style>
    <style:style style:name="T3970" style:parent-style-name="DefaultParagraphFont" style:family="text">
      <style:text-properties fo:letter-spacing="-0.0013in"/>
    </style:style>
    <style:style style:name="T3971" style:parent-style-name="DefaultParagraphFont" style:family="text">
      <style:text-properties fo:letter-spacing="-0.0013in"/>
    </style:style>
    <style:style style:name="T3972" style:parent-style-name="DefaultParagraphFont" style:family="text">
      <style:text-properties fo:letter-spacing="-0.0013in"/>
    </style:style>
    <style:style style:name="T3973" style:parent-style-name="DefaultParagraphFont" style:family="text">
      <style:text-properties fo:letter-spacing="-0.0013in"/>
    </style:style>
    <style:style style:name="T3974" style:parent-style-name="DefaultParagraphFont" style:family="text">
      <style:text-properties fo:letter-spacing="-0.0013in"/>
    </style:style>
    <style:style style:name="T3975" style:parent-style-name="DefaultParagraphFont" style:family="text">
      <style:text-properties fo:letter-spacing="-0.0013in"/>
    </style:style>
    <style:style style:name="T3976" style:parent-style-name="DefaultParagraphFont" style:family="text">
      <style:text-properties fo:color="#000000"/>
    </style:style>
    <style:style style:name="T3977" style:parent-style-name="DefaultParagraphFont" style:family="text">
      <style:text-properties fo:color="#000000"/>
    </style:style>
    <style:style style:name="T3978" style:parent-style-name="DefaultParagraphFont" style:family="text">
      <style:text-properties fo:color="#000000"/>
    </style:style>
    <style:style style:name="T3979" style:parent-style-name="DefaultParagraphFont" style:family="text">
      <style:text-properties fo:color="#000000"/>
    </style:style>
    <style:style style:name="T3980" style:parent-style-name="DefaultParagraphFont" style:family="text">
      <style:text-properties fo:color="#000000"/>
    </style:style>
    <style:style style:name="T3981" style:parent-style-name="DefaultParagraphFont" style:family="text">
      <style:text-properties fo:font-style="italic" style:font-style-asian="italic" fo:color="#000000"/>
    </style:style>
    <style:style style:name="T3982" style:parent-style-name="DefaultParagraphFont" style:family="text">
      <style:text-properties fo:font-style="italic" style:font-style-asian="italic" fo:color="#000000"/>
    </style:style>
    <style:style style:name="T3983" style:parent-style-name="DefaultParagraphFont" style:family="text">
      <style:text-properties fo:font-style="italic" style:font-style-asian="italic" fo:color="#000000"/>
    </style:style>
    <style:style style:name="T3984" style:parent-style-name="DefaultParagraphFont" style:family="text">
      <style:text-properties fo:font-style="italic" style:font-style-asian="italic" fo:color="#000000"/>
    </style:style>
    <style:style style:name="T3985" style:parent-style-name="DefaultParagraphFont" style:family="text">
      <style:text-properties fo:color="#000000"/>
    </style:style>
    <style:style style:name="T398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98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98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989" style:parent-style-name="DefaultParagraphFont" style:family="text">
      <style:text-properties fo:color="#000000"/>
    </style:style>
    <style:style style:name="T3990" style:parent-style-name="DefaultParagraphFont" style:family="text">
      <style:text-properties fo:color="#000000"/>
    </style:style>
    <style:style style:name="T3991" style:parent-style-name="DefaultParagraphFont" style:family="text">
      <style:text-properties fo:color="#000000"/>
    </style:style>
    <style:style style:name="T3992" style:parent-style-name="DefaultParagraphFont" style:family="text">
      <style:text-properties fo:color="#000000"/>
    </style:style>
    <style:style style:name="T3993" style:parent-style-name="DefaultParagraphFont" style:family="text">
      <style:text-properties fo:color="#000000"/>
    </style:style>
    <style:style style:name="T3994" style:parent-style-name="DefaultParagraphFont" style:family="text">
      <style:text-properties fo:color="#000000"/>
    </style:style>
    <style:style style:name="T3995" style:parent-style-name="DefaultParagraphFont" style:family="text">
      <style:text-properties fo:color="#000000"/>
    </style:style>
    <style:style style:name="T3996" style:parent-style-name="DefaultParagraphFont" style:family="text">
      <style:text-properties fo:color="#000000"/>
    </style:style>
    <style:style style:name="T3997" style:parent-style-name="DefaultParagraphFont" style:family="text">
      <style:text-properties fo:color="#000000"/>
    </style:style>
    <style:style style:name="T3998" style:parent-style-name="DefaultParagraphFont" style:family="text">
      <style:text-properties fo:color="#000000"/>
    </style:style>
    <style:style style:name="T3999" style:parent-style-name="DefaultParagraphFont" style:family="text">
      <style:text-properties fo:color="#000000"/>
    </style:style>
    <style:style style:name="T4000" style:parent-style-name="DefaultParagraphFont" style:family="text">
      <style:text-properties fo:color="#000000"/>
    </style:style>
    <style:style style:name="T4001" style:parent-style-name="DefaultParagraphFont" style:family="text">
      <style:text-properties fo:color="#000000"/>
    </style:style>
    <style:style style:name="T4002" style:parent-style-name="DefaultParagraphFont" style:family="text">
      <style:text-properties fo:color="#000000"/>
    </style:style>
    <style:style style:name="T4003" style:parent-style-name="DefaultParagraphFont" style:family="text">
      <style:text-properties fo:color="#000000"/>
    </style:style>
    <style:style style:name="T4004" style:parent-style-name="DefaultParagraphFont" style:family="text">
      <style:text-properties fo:color="#000000"/>
    </style:style>
    <style:style style:name="T4005" style:parent-style-name="DefaultParagraphFont" style:family="text">
      <style:text-properties fo:color="#000000"/>
    </style:style>
    <style:style style:name="T4006" style:parent-style-name="DefaultParagraphFont" style:family="text">
      <style:text-properties fo:color="#000000"/>
    </style:style>
    <style:style style:name="T4007" style:parent-style-name="DefaultParagraphFont" style:family="text">
      <style:text-properties fo:color="#000000"/>
    </style:style>
    <style:style style:name="T4008" style:parent-style-name="DefaultParagraphFont" style:family="text">
      <style:text-properties fo:color="#000000"/>
    </style:style>
    <style:style style:name="T4009" style:parent-style-name="DefaultParagraphFont" style:family="text">
      <style:text-properties fo:color="#000000"/>
    </style:style>
    <style:style style:name="T4010" style:parent-style-name="DefaultParagraphFont" style:family="text">
      <style:text-properties fo:color="#000000"/>
    </style:style>
    <style:style style:name="T4011" style:parent-style-name="DefaultParagraphFont" style:family="text">
      <style:text-properties fo:color="#000000"/>
    </style:style>
    <style:style style:name="T4012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4013" style:parent-style-name="DefaultParagraphFont" style:family="text">
      <style:text-properties fo:color="#000000"/>
    </style:style>
    <style:style style:name="T4014" style:parent-style-name="DefaultParagraphFont" style:family="text">
      <style:text-properties fo:color="#000000" fo:font-size="9pt" style:font-size-asian="9pt"/>
    </style:style>
    <style:style style:name="T4015" style:parent-style-name="DefaultParagraphFont" style:family="text">
      <style:text-properties fo:font-style="italic" style:font-style-asian="italic" fo:color="#000000" fo:font-size="8.5pt" style:font-size-asian="8.5pt"/>
    </style:style>
    <style:style style:name="T4016" style:parent-style-name="DefaultParagraphFont" style:family="text">
      <style:text-properties fo:color="#000000" fo:font-size="9pt" style:font-size-asian="9pt"/>
    </style:style>
    <style:style style:name="T4017" style:parent-style-name="DefaultParagraphFont" style:family="text">
      <style:text-properties fo:color="#000000"/>
    </style:style>
    <style:style style:name="T4018" style:parent-style-name="DefaultParagraphFont" style:family="text">
      <style:text-properties fo:color="#000000"/>
    </style:style>
    <style:style style:name="T4019" style:parent-style-name="DefaultParagraphFont" style:family="text">
      <style:text-properties fo:color="#000000"/>
    </style:style>
    <style:style style:name="T4020" style:parent-style-name="DefaultParagraphFont" style:family="text">
      <style:text-properties fo:color="#000000"/>
    </style:style>
    <style:style style:name="T4021" style:parent-style-name="DefaultParagraphFont" style:family="text">
      <style:text-properties fo:color="#000000"/>
    </style:style>
    <style:style style:name="T4022" style:parent-style-name="DefaultParagraphFont" style:family="text">
      <style:text-properties fo:color="#000000"/>
    </style:style>
    <style:style style:name="T4023" style:parent-style-name="DefaultParagraphFont" style:family="text">
      <style:text-properties fo:color="#000000"/>
    </style:style>
    <style:style style:name="T4024" style:parent-style-name="DefaultParagraphFont" style:family="text">
      <style:text-properties fo:color="#000000"/>
    </style:style>
    <style:style style:name="T4025" style:parent-style-name="DefaultParagraphFont" style:family="text">
      <style:text-properties fo:color="#000000"/>
    </style:style>
    <style:style style:name="T4026" style:parent-style-name="DefaultParagraphFont" style:family="text">
      <style:text-properties fo:color="#000000"/>
    </style:style>
    <style:style style:name="T4027" style:parent-style-name="DefaultParagraphFont" style:family="text">
      <style:text-properties fo:color="#000000"/>
    </style:style>
    <style:style style:name="T4028" style:parent-style-name="DefaultParagraphFont" style:family="text">
      <style:text-properties fo:color="#000000"/>
    </style:style>
    <style:style style:name="T4029" style:parent-style-name="DefaultParagraphFont" style:family="text">
      <style:text-properties fo:color="#000000"/>
    </style:style>
    <style:style style:name="T4030" style:parent-style-name="DefaultParagraphFont" style:family="text">
      <style:text-properties fo:color="#000000"/>
    </style:style>
    <style:style style:name="T4031" style:parent-style-name="DefaultParagraphFont" style:family="text">
      <style:text-properties fo:color="#000000"/>
    </style:style>
    <style:style style:name="T4032" style:parent-style-name="DefaultParagraphFont" style:family="text">
      <style:text-properties fo:color="#000000"/>
    </style:style>
    <style:style style:name="T4033" style:parent-style-name="DefaultParagraphFont" style:family="text">
      <style:text-properties fo:color="#000000"/>
    </style:style>
    <style:style style:name="T403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03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036" style:parent-style-name="DefaultParagraphFont" style:family="text">
      <style:text-properties fo:font-size="9pt" style:font-size-asian="9pt"/>
    </style:style>
    <style:style style:name="T4037" style:parent-style-name="DefaultParagraphFont" style:family="text">
      <style:text-properties fo:font-style="italic" style:font-style-asian="italic" fo:font-size="8.5pt" style:font-size-asian="8.5pt"/>
    </style:style>
    <style:style style:name="T4038" style:parent-style-name="DefaultParagraphFont" style:family="text">
      <style:text-properties fo:font-size="9pt" style:font-size-asian="9pt"/>
    </style:style>
    <style:style style:name="T403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04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041" style:parent-style-name="DefaultParagraphFont" style:family="text">
      <style:text-properties fo:font-size="9pt" style:font-size-asian="9pt"/>
    </style:style>
    <style:style style:name="T4042" style:parent-style-name="DefaultParagraphFont" style:family="text">
      <style:text-properties fo:font-style="italic" style:font-style-asian="italic" fo:font-size="8.5pt" style:font-size-asian="8.5pt"/>
    </style:style>
    <style:style style:name="T4043" style:parent-style-name="DefaultParagraphFont" style:family="text">
      <style:text-properties fo:font-size="9pt" style:font-size-asian="9pt"/>
    </style:style>
    <style:style style:name="T4044" style:parent-style-name="DefaultParagraphFont" style:family="text">
      <style:text-properties fo:letter-spacing="-0.0013in"/>
    </style:style>
    <style:style style:name="T4045" style:parent-style-name="DefaultParagraphFont" style:family="text">
      <style:text-properties fo:letter-spacing="-0.0013in"/>
    </style:style>
    <style:style style:name="T4046" style:parent-style-name="DefaultParagraphFont" style:family="text">
      <style:text-properties fo:letter-spacing="-0.0013in"/>
    </style:style>
    <style:style style:name="T4047" style:parent-style-name="DefaultParagraphFont" style:family="text">
      <style:text-properties fo:letter-spacing="-0.0013in"/>
    </style:style>
    <style:style style:name="T4048" style:parent-style-name="DefaultParagraphFont" style:family="text">
      <style:text-properties fo:letter-spacing="-0.0013in"/>
    </style:style>
    <style:style style:name="T4049" style:parent-style-name="DefaultParagraphFont" style:family="text">
      <style:text-properties fo:letter-spacing="-0.0013in"/>
    </style:style>
    <style:style style:name="T4050" style:parent-style-name="DefaultParagraphFont" style:family="text">
      <style:text-properties fo:letter-spacing="-0.0013in"/>
    </style:style>
    <style:style style:name="T4051" style:parent-style-name="DefaultParagraphFont" style:family="text">
      <style:text-properties fo:letter-spacing="-0.0013in"/>
    </style:style>
    <style:style style:name="T4052" style:parent-style-name="DefaultParagraphFont" style:family="text">
      <style:text-properties fo:letter-spacing="-0.0013in"/>
    </style:style>
    <style:style style:name="T4053" style:parent-style-name="DefaultParagraphFont" style:family="text">
      <style:text-properties fo:letter-spacing="-0.0013in"/>
    </style:style>
    <style:style style:name="T4054" style:parent-style-name="DefaultParagraphFont" style:family="text">
      <style:text-properties fo:letter-spacing="-0.0013in"/>
    </style:style>
    <style:style style:name="T4055" style:parent-style-name="DefaultParagraphFont" style:family="text">
      <style:text-properties fo:letter-spacing="-0.0013in"/>
    </style:style>
    <style:style style:name="T405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057" style:parent-style-name="DefaultParagraphFont" style:family="text">
      <style:text-properties fo:font-size="9pt" style:font-size-asian="9pt"/>
    </style:style>
    <style:style style:name="T4058" style:parent-style-name="DefaultParagraphFont" style:family="text">
      <style:text-properties fo:font-style="italic" style:font-style-asian="italic" fo:font-size="8.5pt" style:font-size-asian="8.5pt"/>
    </style:style>
    <style:style style:name="T4059" style:parent-style-name="DefaultParagraphFont" style:family="text">
      <style:text-properties fo:font-size="9pt" style:font-size-asian="9pt"/>
    </style:style>
    <style:style style:name="T406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06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062" style:parent-style-name="DefaultParagraphFont" style:family="text">
      <style:text-properties fo:font-size="9pt" style:font-size-asian="9pt"/>
    </style:style>
    <style:style style:name="T4063" style:parent-style-name="DefaultParagraphFont" style:family="text">
      <style:text-properties fo:font-style="italic" style:font-style-asian="italic" fo:font-size="8.5pt" style:font-size-asian="8.5pt"/>
    </style:style>
    <style:style style:name="T4064" style:parent-style-name="DefaultParagraphFont" style:family="text">
      <style:text-properties fo:font-size="9pt" style:font-size-asian="9pt"/>
    </style:style>
    <style:style style:name="P4065" style:parent-style-name="Roman" style:family="paragraph">
      <style:paragraph-properties fo:line-height="0.1708in"/>
    </style:style>
    <style:style style:name="T406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067" style:parent-style-name="DefaultParagraphFont" style:family="text">
      <style:text-properties fo:font-size="9pt" style:font-size-asian="9pt"/>
    </style:style>
    <style:style style:name="T4068" style:parent-style-name="DefaultParagraphFont" style:family="text">
      <style:text-properties fo:font-style="italic" style:font-style-asian="italic" fo:font-size="8.5pt" style:font-size-asian="8.5pt"/>
    </style:style>
    <style:style style:name="T4069" style:parent-style-name="DefaultParagraphFont" style:family="text">
      <style:text-properties fo:font-size="9pt" style:font-size-asian="9pt"/>
    </style:style>
    <style:style style:name="P4070" style:parent-style-name="Roman" style:family="paragraph">
      <style:paragraph-properties fo:line-height="0.1708in"/>
    </style:style>
    <style:style style:name="T407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4072" style:parent-style-name="Roman" style:family="paragraph">
      <style:paragraph-properties fo:line-height="0.1708in"/>
    </style:style>
    <style:style style:name="T407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074" style:parent-style-name="DefaultParagraphFont" style:family="text">
      <style:text-properties fo:font-size="9pt" style:font-size-asian="9pt"/>
    </style:style>
    <style:style style:name="T4075" style:parent-style-name="DefaultParagraphFont" style:family="text">
      <style:text-properties fo:font-style="italic" style:font-style-asian="italic" fo:font-size="8.5pt" style:font-size-asian="8.5pt"/>
    </style:style>
    <style:style style:name="T4076" style:parent-style-name="DefaultParagraphFont" style:family="text">
      <style:text-properties fo:font-size="9pt" style:font-size-asian="9pt"/>
    </style:style>
    <style:style style:name="P4077" style:parent-style-name="Roman" style:family="paragraph">
      <style:paragraph-properties fo:line-height="0.1708in"/>
    </style:style>
    <style:style style:name="T407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079" style:parent-style-name="DefaultParagraphFont" style:family="text">
      <style:text-properties fo:font-size="9pt" style:font-size-asian="9pt"/>
    </style:style>
    <style:style style:name="T4080" style:parent-style-name="DefaultParagraphFont" style:family="text">
      <style:text-properties fo:font-style="italic" style:font-style-asian="italic" fo:font-size="8.5pt" style:font-size-asian="8.5pt"/>
    </style:style>
    <style:style style:name="T4081" style:parent-style-name="DefaultParagraphFont" style:family="text">
      <style:text-properties fo:font-size="9pt" style:font-size-asian="9pt"/>
    </style:style>
    <style:style style:name="T4082" style:parent-style-name="DefaultParagraphFont" style:family="text">
      <style:text-properties fo:letter-spacing="-0.0013in"/>
    </style:style>
    <style:style style:name="T4083" style:parent-style-name="DefaultParagraphFont" style:family="text">
      <style:text-properties fo:letter-spacing="-0.0013in"/>
    </style:style>
    <style:style style:name="T4084" style:parent-style-name="DefaultParagraphFont" style:family="text">
      <style:text-properties fo:letter-spacing="-0.0013in"/>
    </style:style>
    <style:style style:name="T4085" style:parent-style-name="DefaultParagraphFont" style:family="text">
      <style:text-properties fo:letter-spacing="-0.0013in"/>
    </style:style>
    <style:style style:name="T4086" style:parent-style-name="DefaultParagraphFont" style:family="text">
      <style:text-properties fo:letter-spacing="-0.0013in"/>
    </style:style>
    <style:style style:name="T4087" style:parent-style-name="DefaultParagraphFont" style:family="text">
      <style:text-properties fo:letter-spacing="-0.0013in"/>
    </style:style>
    <style:style style:name="T4088" style:parent-style-name="DefaultParagraphFont" style:family="text">
      <style:text-properties fo:letter-spacing="-0.0013in"/>
    </style:style>
    <style:style style:name="T4089" style:parent-style-name="DefaultParagraphFont" style:family="text">
      <style:text-properties fo:letter-spacing="-0.0013in"/>
    </style:style>
    <style:style style:name="T4090" style:parent-style-name="DefaultParagraphFont" style:family="text">
      <style:text-properties fo:letter-spacing="-0.0013in"/>
    </style:style>
    <style:style style:name="T4091" style:parent-style-name="DefaultParagraphFont" style:family="text">
      <style:text-properties fo:letter-spacing="-0.0013in"/>
    </style:style>
    <style:style style:name="T4092" style:parent-style-name="DefaultParagraphFont" style:family="text">
      <style:text-properties fo:letter-spacing="-0.0013in"/>
    </style:style>
    <style:style style:name="P4093" style:parent-style-name="Roman" style:family="paragraph">
      <style:paragraph-properties fo:line-height="0.1708in"/>
    </style:style>
    <style:style style:name="T409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4095" style:parent-style-name="Roman" style:family="paragraph">
      <style:paragraph-properties fo:line-height="0.1708in"/>
    </style:style>
    <style:style style:name="T409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097" style:parent-style-name="DefaultParagraphFont" style:family="text">
      <style:text-properties fo:font-size="9pt" style:font-size-asian="9pt"/>
    </style:style>
    <style:style style:name="T4098" style:parent-style-name="DefaultParagraphFont" style:family="text">
      <style:text-properties fo:font-style="italic" style:font-style-asian="italic" fo:font-size="8.5pt" style:font-size-asian="8.5pt"/>
    </style:style>
    <style:style style:name="T4099" style:parent-style-name="DefaultParagraphFont" style:family="text">
      <style:text-properties fo:font-size="9pt" style:font-size-asian="9pt"/>
    </style:style>
    <style:style style:name="P4100" style:parent-style-name="Roman" style:family="paragraph">
      <style:paragraph-properties fo:line-height="0.1694in"/>
    </style:style>
    <style:style style:name="P4101" style:parent-style-name="Roman" style:family="paragraph">
      <style:paragraph-properties fo:line-height="0.1694in"/>
    </style:style>
    <style:style style:name="T410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103" style:parent-style-name="DefaultParagraphFont" style:family="text">
      <style:text-properties fo:font-size="9pt" style:font-size-asian="9pt"/>
    </style:style>
    <style:style style:name="T4104" style:parent-style-name="DefaultParagraphFont" style:family="text">
      <style:text-properties fo:font-style="italic" style:font-style-asian="italic" fo:font-size="8.5pt" style:font-size-asian="8.5pt"/>
    </style:style>
    <style:style style:name="T4105" style:parent-style-name="DefaultParagraphFont" style:family="text">
      <style:text-properties fo:font-size="9pt" style:font-size-asian="9pt"/>
    </style:style>
    <style:style style:name="P4106" style:parent-style-name="Roman" style:family="paragraph">
      <style:paragraph-properties fo:keep-with-next="always"/>
    </style:style>
    <style:style style:name="T410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10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109" style:parent-style-name="DefaultParagraphFont" style:family="text">
      <style:text-properties fo:font-size="9pt" style:font-size-asian="9pt"/>
    </style:style>
    <style:style style:name="T4110" style:parent-style-name="DefaultParagraphFont" style:family="text">
      <style:text-properties fo:font-style="italic" style:font-style-asian="italic" fo:font-size="8.5pt" style:font-size-asian="8.5pt"/>
    </style:style>
    <style:style style:name="T4111" style:parent-style-name="DefaultParagraphFont" style:family="text">
      <style:text-properties fo:font-size="9pt" style:font-size-asian="9pt"/>
    </style:style>
    <style:style style:name="T411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113" style:parent-style-name="DefaultParagraphFont" style:family="text">
      <style:text-properties fo:font-size="9pt" style:font-size-asian="9pt"/>
    </style:style>
    <style:style style:name="T4114" style:parent-style-name="DefaultParagraphFont" style:family="text">
      <style:text-properties fo:font-style="italic" style:font-style-asian="italic" fo:font-size="8.5pt" style:font-size-asian="8.5pt"/>
    </style:style>
    <style:style style:name="T4115" style:parent-style-name="DefaultParagraphFont" style:family="text">
      <style:text-properties fo:font-size="9pt" style:font-size-asian="9pt"/>
    </style:style>
    <style:style style:name="T411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11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118" style:parent-style-name="DefaultParagraphFont" style:family="text">
      <style:text-properties fo:font-size="9pt" style:font-size-asian="9pt"/>
    </style:style>
    <style:style style:name="T4119" style:parent-style-name="DefaultParagraphFont" style:family="text">
      <style:text-properties fo:font-style="italic" style:font-style-asian="italic" fo:font-size="8.5pt" style:font-size-asian="8.5pt"/>
    </style:style>
    <style:style style:name="T4120" style:parent-style-name="DefaultParagraphFont" style:family="text">
      <style:text-properties fo:font-size="9pt" style:font-size-asian="9pt"/>
    </style:style>
    <style:style style:name="T4121" style:parent-style-name="DefaultParagraphFont" style:family="text">
      <style:text-properties fo:font-style="italic" style:font-style-asian="italic" style:font-style-complex="italic"/>
    </style:style>
    <style:style style:name="T4122" style:parent-style-name="DefaultParagraphFont" style:family="text">
      <style:text-properties fo:font-style="italic" style:font-style-asian="italic" style:font-style-complex="italic"/>
    </style:style>
    <style:style style:name="T4123" style:parent-style-name="DefaultParagraphFont" style:family="text">
      <style:text-properties fo:font-style="italic" style:font-style-asian="italic" style:font-style-complex="italic"/>
    </style:style>
    <style:style style:name="T4124" style:parent-style-name="DefaultParagraphFont" style:family="text">
      <style:text-properties fo:font-style="italic" style:font-style-asian="italic" style:font-style-complex="italic"/>
    </style:style>
    <style:style style:name="T412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12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127" style:parent-style-name="DefaultParagraphFont" style:family="text">
      <style:text-properties fo:font-size="9pt" style:font-size-asian="9pt"/>
    </style:style>
    <style:style style:name="T4128" style:parent-style-name="DefaultParagraphFont" style:family="text">
      <style:text-properties fo:font-style="italic" style:font-style-asian="italic" fo:font-size="8.5pt" style:font-size-asian="8.5pt"/>
    </style:style>
    <style:style style:name="T4129" style:parent-style-name="DefaultParagraphFont" style:family="text">
      <style:text-properties fo:font-size="9pt" style:font-size-asian="9pt"/>
    </style:style>
    <style:style style:name="T413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131" style:parent-style-name="DefaultParagraphFont" style:family="text">
      <style:text-properties fo:font-size="9pt" style:font-size-asian="9pt"/>
    </style:style>
    <style:style style:name="T4132" style:parent-style-name="DefaultParagraphFont" style:family="text">
      <style:text-properties fo:font-style="italic" style:font-style-asian="italic" fo:font-size="8.5pt" style:font-size-asian="8.5pt"/>
    </style:style>
    <style:style style:name="T4133" style:parent-style-name="DefaultParagraphFont" style:family="text">
      <style:text-properties fo:font-size="9pt" style:font-size-asian="9pt"/>
    </style:style>
    <style:style style:name="T413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13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136" style:parent-style-name="DefaultParagraphFont" style:family="text">
      <style:text-properties fo:font-size="9pt" style:font-size-asian="9pt"/>
    </style:style>
    <style:style style:name="T4137" style:parent-style-name="DefaultParagraphFont" style:family="text">
      <style:text-properties fo:font-style="italic" style:font-style-asian="italic" fo:font-size="8.5pt" style:font-size-asian="8.5pt"/>
    </style:style>
    <style:style style:name="T4138" style:parent-style-name="DefaultParagraphFont" style:family="text">
      <style:text-properties fo:font-size="9pt" style:font-size-asian="9pt"/>
    </style:style>
    <style:style style:name="T413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140" style:parent-style-name="DefaultParagraphFont" style:family="text">
      <style:text-properties fo:font-size="9pt" style:font-size-asian="9pt"/>
    </style:style>
    <style:style style:name="T4141" style:parent-style-name="DefaultParagraphFont" style:family="text">
      <style:text-properties fo:font-style="italic" style:font-style-asian="italic" fo:font-size="8.5pt" style:font-size-asian="8.5pt"/>
    </style:style>
    <style:style style:name="T4142" style:parent-style-name="DefaultParagraphFont" style:family="text">
      <style:text-properties fo:font-size="9pt" style:font-size-asian="9pt"/>
    </style:style>
    <style:style style:name="T414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14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145" style:parent-style-name="DefaultParagraphFont" style:family="text">
      <style:text-properties fo:font-size="9pt" style:font-size-asian="9pt"/>
    </style:style>
    <style:style style:name="T4146" style:parent-style-name="DefaultParagraphFont" style:family="text">
      <style:text-properties fo:font-style="italic" style:font-style-asian="italic" fo:font-size="8.5pt" style:font-size-asian="8.5pt"/>
    </style:style>
    <style:style style:name="T4147" style:parent-style-name="DefaultParagraphFont" style:family="text">
      <style:text-properties fo:font-size="9pt" style:font-size-asian="9pt"/>
    </style:style>
    <style:style style:name="T414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14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150" style:parent-style-name="DefaultParagraphFont" style:family="text">
      <style:text-properties fo:font-size="9pt" style:font-size-asian="9pt"/>
    </style:style>
    <style:style style:name="T4151" style:parent-style-name="DefaultParagraphFont" style:family="text">
      <style:text-properties fo:font-style="italic" style:font-style-asian="italic" fo:font-size="8.5pt" style:font-size-asian="8.5pt"/>
    </style:style>
    <style:style style:name="T4152" style:parent-style-name="DefaultParagraphFont" style:family="text">
      <style:text-properties fo:font-size="9pt" style:font-size-asian="9pt"/>
    </style:style>
    <style:style style:name="T415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154" style:parent-style-name="DefaultParagraphFont" style:family="text">
      <style:text-properties fo:letter-spacing="-0.0027in"/>
    </style:style>
    <style:style style:name="T4155" style:parent-style-name="DefaultParagraphFont" style:family="text">
      <style:text-properties fo:letter-spacing="-0.0027in"/>
    </style:style>
    <style:style style:name="T4156" style:parent-style-name="DefaultParagraphFont" style:family="text">
      <style:text-properties fo:letter-spacing="-0.0027in"/>
    </style:style>
    <style:style style:name="T4157" style:parent-style-name="DefaultParagraphFont" style:family="text">
      <style:text-properties fo:letter-spacing="-0.0027in"/>
    </style:style>
    <style:style style:name="T4158" style:parent-style-name="DefaultParagraphFont" style:family="text">
      <style:text-properties fo:letter-spacing="-0.0027in"/>
    </style:style>
    <style:style style:name="T4159" style:parent-style-name="DefaultParagraphFont" style:family="text">
      <style:text-properties fo:letter-spacing="-0.0027in"/>
    </style:style>
    <style:style style:name="T4160" style:parent-style-name="DefaultParagraphFont" style:family="text">
      <style:text-properties fo:letter-spacing="-0.0027in"/>
    </style:style>
    <style:style style:name="T4161" style:parent-style-name="DefaultParagraphFont" style:family="text">
      <style:text-properties fo:letter-spacing="-0.0027in"/>
    </style:style>
    <style:style style:name="T4162" style:parent-style-name="DefaultParagraphFont" style:family="text">
      <style:text-properties fo:letter-spacing="-0.0027in"/>
    </style:style>
    <style:style style:name="T4163" style:parent-style-name="DefaultParagraphFont" style:family="text">
      <style:text-properties fo:letter-spacing="-0.0027in"/>
    </style:style>
    <style:style style:name="T4164" style:parent-style-name="DefaultParagraphFont" style:family="text">
      <style:text-properties fo:letter-spacing="-0.0027in"/>
    </style:style>
    <style:style style:name="T4165" style:parent-style-name="DefaultParagraphFont" style:family="text">
      <style:text-properties fo:letter-spacing="-0.0027in"/>
    </style:style>
    <style:style style:name="T4166" style:parent-style-name="DefaultParagraphFont" style:family="text">
      <style:text-properties fo:letter-spacing="-0.0027in"/>
    </style:style>
    <style:style style:name="T4167" style:parent-style-name="DefaultParagraphFont" style:family="text">
      <style:text-properties fo:letter-spacing="-0.0027in"/>
    </style:style>
    <style:style style:name="T4168" style:parent-style-name="DefaultParagraphFont" style:family="text">
      <style:text-properties fo:letter-spacing="-0.0027in"/>
    </style:style>
    <style:style style:name="T4169" style:parent-style-name="DefaultParagraphFont" style:family="text">
      <style:text-properties fo:letter-spacing="-0.0027in"/>
    </style:style>
    <style:style style:name="T4170" style:parent-style-name="DefaultParagraphFont" style:family="text">
      <style:text-properties fo:letter-spacing="-0.0027in"/>
    </style:style>
    <style:style style:name="T4171" style:parent-style-name="DefaultParagraphFont" style:family="text">
      <style:text-properties fo:letter-spacing="-0.0027in"/>
    </style:style>
    <style:style style:name="T4172" style:parent-style-name="DefaultParagraphFont" style:family="text">
      <style:text-properties fo:letter-spacing="-0.0027in"/>
    </style:style>
    <style:style style:name="T4173" style:parent-style-name="DefaultParagraphFont" style:family="text">
      <style:text-properties fo:letter-spacing="-0.0027in"/>
    </style:style>
    <style:style style:name="T4174" style:parent-style-name="DefaultParagraphFont" style:family="text">
      <style:text-properties fo:letter-spacing="-0.0027in"/>
    </style:style>
    <style:style style:name="T4175" style:parent-style-name="DefaultParagraphFont" style:family="text">
      <style:text-properties fo:letter-spacing="-0.0027in"/>
    </style:style>
    <style:style style:name="T4176" style:parent-style-name="DefaultParagraphFont" style:family="text">
      <style:text-properties fo:letter-spacing="-0.0027in"/>
    </style:style>
    <style:style style:name="T4177" style:parent-style-name="DefaultParagraphFont" style:family="text">
      <style:text-properties fo:letter-spacing="-0.0027in"/>
    </style:style>
    <style:style style:name="T4178" style:parent-style-name="DefaultParagraphFont" style:family="text">
      <style:text-properties fo:letter-spacing="-0.0027in"/>
    </style:style>
    <style:style style:name="T4179" style:parent-style-name="DefaultParagraphFont" style:family="text">
      <style:text-properties fo:letter-spacing="-0.0027in"/>
    </style:style>
    <style:style style:name="T4180" style:parent-style-name="DefaultParagraphFont" style:family="text">
      <style:text-properties fo:letter-spacing="-0.0027in"/>
    </style:style>
    <style:style style:name="T4181" style:parent-style-name="DefaultParagraphFont" style:family="text">
      <style:text-properties fo:letter-spacing="-0.0027in"/>
    </style:style>
    <style:style style:name="T4182" style:parent-style-name="DefaultParagraphFont" style:family="text">
      <style:text-properties fo:letter-spacing="-0.0027in"/>
    </style:style>
    <style:style style:name="T4183" style:parent-style-name="DefaultParagraphFont" style:family="text">
      <style:text-properties fo:letter-spacing="-0.0027in"/>
    </style:style>
    <style:style style:name="T4184" style:parent-style-name="DefaultParagraphFont" style:family="text">
      <style:text-properties fo:font-style="italic" style:font-style-asian="italic" fo:letter-spacing="-0.0027in"/>
    </style:style>
    <style:style style:name="T4185" style:parent-style-name="DefaultParagraphFont" style:family="text">
      <style:text-properties fo:font-style="italic" style:font-style-asian="italic" fo:letter-spacing="-0.0027in"/>
    </style:style>
    <style:style style:name="T4186" style:parent-style-name="DefaultParagraphFont" style:family="text">
      <style:text-properties fo:font-style="italic" style:font-style-asian="italic" fo:letter-spacing="-0.0027in"/>
    </style:style>
    <style:style style:name="T4187" style:parent-style-name="DefaultParagraphFont" style:family="text">
      <style:text-properties fo:letter-spacing="-0.0027in"/>
    </style:style>
    <style:style style:name="T4188" style:parent-style-name="DefaultParagraphFont" style:family="text">
      <style:text-properties fo:font-style="italic" style:font-style-asian="italic" style:font-style-complex="italic"/>
    </style:style>
    <style:style style:name="T4189" style:parent-style-name="DefaultParagraphFont" style:family="text">
      <style:text-properties fo:font-style="italic" style:font-style-asian="italic" style:font-style-complex="italic"/>
    </style:style>
    <style:style style:name="T4190" style:parent-style-name="DefaultParagraphFont" style:family="text">
      <style:text-properties fo:font-style="italic" style:font-style-asian="italic" style:font-style-complex="italic"/>
    </style:style>
    <style:style style:name="T4191" style:parent-style-name="DefaultParagraphFont" style:family="text">
      <style:text-properties fo:font-style="italic" style:font-style-asian="italic" style:font-style-complex="italic"/>
    </style:style>
    <style:style style:name="T419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193" style:parent-style-name="DefaultParagraphFont" style:family="text">
      <style:text-properties fo:font-size="9pt" style:font-size-asian="9pt"/>
    </style:style>
    <style:style style:name="T4194" style:parent-style-name="DefaultParagraphFont" style:family="text">
      <style:text-properties fo:font-style="italic" style:font-style-asian="italic" fo:font-size="8.5pt" style:font-size-asian="8.5pt"/>
    </style:style>
    <style:style style:name="T4195" style:parent-style-name="DefaultParagraphFont" style:family="text">
      <style:text-properties fo:font-size="9pt" style:font-size-asian="9pt"/>
    </style:style>
    <style:style style:name="T419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19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198" style:parent-style-name="DefaultParagraphFont" style:family="text">
      <style:text-properties fo:font-size="9pt" style:font-size-asian="9pt"/>
    </style:style>
    <style:style style:name="T4199" style:parent-style-name="DefaultParagraphFont" style:family="text">
      <style:text-properties fo:font-style="italic" style:font-style-asian="italic" fo:font-size="8.5pt" style:font-size-asian="8.5pt"/>
    </style:style>
    <style:style style:name="T4200" style:parent-style-name="DefaultParagraphFont" style:family="text">
      <style:text-properties fo:font-size="9pt" style:font-size-asian="9pt"/>
    </style:style>
    <style:style style:name="T420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20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203" style:parent-style-name="DefaultParagraphFont" style:family="text">
      <style:text-properties fo:font-size="9pt" style:font-size-asian="9pt"/>
    </style:style>
    <style:style style:name="T4204" style:parent-style-name="DefaultParagraphFont" style:family="text">
      <style:text-properties fo:font-style="italic" style:font-style-asian="italic" fo:font-size="8.5pt" style:font-size-asian="8.5pt"/>
    </style:style>
    <style:style style:name="T4205" style:parent-style-name="DefaultParagraphFont" style:family="text">
      <style:text-properties fo:font-size="9pt" style:font-size-asian="9pt"/>
    </style:style>
    <style:style style:name="T420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207" style:parent-style-name="DefaultParagraphFont" style:family="text">
      <style:text-properties fo:font-style="italic" style:font-style-asian="italic" style:font-style-complex="italic"/>
    </style:style>
    <style:style style:name="T4208" style:parent-style-name="DefaultParagraphFont" style:family="text">
      <style:text-properties fo:font-style="italic" style:font-style-asian="italic" style:font-style-complex="italic"/>
    </style:style>
    <style:style style:name="T4209" style:parent-style-name="DefaultParagraphFont" style:family="text">
      <style:text-properties fo:font-style="italic" style:font-style-asian="italic" style:font-style-complex="italic"/>
    </style:style>
    <style:style style:name="T4210" style:parent-style-name="DefaultParagraphFont" style:family="text">
      <style:text-properties fo:font-style="italic" style:font-style-asian="italic" style:font-style-complex="italic"/>
    </style:style>
    <style:style style:name="T4211" style:parent-style-name="DefaultParagraphFont" style:family="text">
      <style:text-properties fo:font-style="italic" style:font-style-asian="italic" style:font-style-complex="italic"/>
    </style:style>
    <style:style style:name="T4212" style:parent-style-name="DefaultParagraphFont" style:family="text">
      <style:text-properties fo:font-style="italic" style:font-style-asian="italic" style:font-style-complex="italic"/>
    </style:style>
    <style:style style:name="T4213" style:parent-style-name="DefaultParagraphFont" style:family="text">
      <style:text-properties fo:letter-spacing="-0.0013in"/>
    </style:style>
    <style:style style:name="T4214" style:parent-style-name="DefaultParagraphFont" style:family="text">
      <style:text-properties fo:letter-spacing="-0.0013in"/>
    </style:style>
    <style:style style:name="T4215" style:parent-style-name="DefaultParagraphFont" style:family="text">
      <style:text-properties fo:letter-spacing="-0.0013in"/>
    </style:style>
    <style:style style:name="T4216" style:parent-style-name="DefaultParagraphFont" style:family="text">
      <style:text-properties fo:letter-spacing="-0.0013in"/>
    </style:style>
    <style:style style:name="T4217" style:parent-style-name="DefaultParagraphFont" style:family="text">
      <style:text-properties fo:letter-spacing="-0.0013in"/>
    </style:style>
    <style:style style:name="T4218" style:parent-style-name="DefaultParagraphFont" style:family="text">
      <style:text-properties fo:letter-spacing="-0.0013in"/>
    </style:style>
    <style:style style:name="T4219" style:parent-style-name="DefaultParagraphFont" style:family="text">
      <style:text-properties fo:letter-spacing="-0.0013in"/>
    </style:style>
    <style:style style:name="T4220" style:parent-style-name="DefaultParagraphFont" style:family="text">
      <style:text-properties fo:letter-spacing="-0.0013in"/>
    </style:style>
    <style:style style:name="T4221" style:parent-style-name="DefaultParagraphFont" style:family="text">
      <style:text-properties fo:letter-spacing="-0.0013in"/>
    </style:style>
    <style:style style:name="T4222" style:parent-style-name="DefaultParagraphFont" style:family="text">
      <style:text-properties fo:letter-spacing="-0.0013in"/>
    </style:style>
    <style:style style:name="T4223" style:parent-style-name="DefaultParagraphFont" style:family="text">
      <style:text-properties fo:letter-spacing="-0.0013in"/>
    </style:style>
    <style:style style:name="T4224" style:parent-style-name="DefaultParagraphFont" style:family="text">
      <style:text-properties fo:letter-spacing="-0.0013in"/>
    </style:style>
    <style:style style:name="T4225" style:parent-style-name="DefaultParagraphFont" style:family="text">
      <style:text-properties fo:letter-spacing="-0.0013in"/>
    </style:style>
    <style:style style:name="T4226" style:parent-style-name="DefaultParagraphFont" style:family="text">
      <style:text-properties fo:letter-spacing="-0.0013in"/>
    </style:style>
    <style:style style:name="T4227" style:parent-style-name="DefaultParagraphFont" style:family="text">
      <style:text-properties fo:letter-spacing="-0.0013in"/>
    </style:style>
    <style:style style:name="T4228" style:parent-style-name="DefaultParagraphFont" style:family="text">
      <style:text-properties fo:letter-spacing="-0.0013in"/>
    </style:style>
    <style:style style:name="T4229" style:parent-style-name="DefaultParagraphFont" style:family="text">
      <style:text-properties fo:letter-spacing="-0.0013in"/>
    </style:style>
    <style:style style:name="T4230" style:parent-style-name="DefaultParagraphFont" style:family="text">
      <style:text-properties fo:letter-spacing="-0.0013in"/>
    </style:style>
    <style:style style:name="T4231" style:parent-style-name="DefaultParagraphFont" style:family="text">
      <style:text-properties fo:letter-spacing="-0.0013in"/>
    </style:style>
    <style:style style:name="T4232" style:parent-style-name="DefaultParagraphFont" style:family="text">
      <style:text-properties fo:letter-spacing="-0.0013in"/>
    </style:style>
    <style:style style:name="T4233" style:parent-style-name="DefaultParagraphFont" style:family="text">
      <style:text-properties fo:letter-spacing="-0.0013in"/>
    </style:style>
    <style:style style:name="T4234" style:parent-style-name="DefaultParagraphFont" style:family="text">
      <style:text-properties fo:letter-spacing="-0.0013in"/>
    </style:style>
    <style:style style:name="T4235" style:parent-style-name="DefaultParagraphFont" style:family="text">
      <style:text-properties fo:letter-spacing="-0.0013in"/>
    </style:style>
    <style:style style:name="T4236" style:parent-style-name="DefaultParagraphFont" style:family="text">
      <style:text-properties fo:letter-spacing="-0.0013in"/>
    </style:style>
    <style:style style:name="T4237" style:parent-style-name="DefaultParagraphFont" style:family="text">
      <style:text-properties fo:letter-spacing="-0.0013in"/>
    </style:style>
    <style:style style:name="T4238" style:parent-style-name="DefaultParagraphFont" style:family="text">
      <style:text-properties fo:font-style="italic" style:font-style-asian="italic" fo:letter-spacing="-0.0013in"/>
    </style:style>
    <style:style style:name="T4239" style:parent-style-name="DefaultParagraphFont" style:family="text">
      <style:text-properties fo:font-style="italic" style:font-style-asian="italic" fo:letter-spacing="-0.0013in"/>
    </style:style>
    <style:style style:name="T4240" style:parent-style-name="DefaultParagraphFont" style:family="text">
      <style:text-properties fo:font-style="italic" style:font-style-asian="italic" fo:letter-spacing="-0.0013in"/>
    </style:style>
    <style:style style:name="T4241" style:parent-style-name="DefaultParagraphFont" style:family="text">
      <style:text-properties fo:letter-spacing="-0.0013in"/>
    </style:style>
    <style:style style:name="T4242" style:parent-style-name="DefaultParagraphFont" style:family="text">
      <style:text-properties fo:font-style="italic" style:font-style-asian="italic" style:font-style-complex="italic"/>
    </style:style>
    <style:style style:name="T4243" style:parent-style-name="DefaultParagraphFont" style:family="text">
      <style:text-properties fo:font-style="italic" style:font-style-asian="italic" style:font-style-complex="italic"/>
    </style:style>
    <style:style style:name="T4244" style:parent-style-name="DefaultParagraphFont" style:family="text">
      <style:text-properties fo:font-style="italic" style:font-style-asian="italic" style:font-style-complex="italic"/>
    </style:style>
    <style:style style:name="T4245" style:parent-style-name="DefaultParagraphFont" style:family="text">
      <style:text-properties fo:font-style="italic" style:font-style-asian="italic" style:font-style-complex="italic"/>
    </style:style>
    <style:style style:name="T4246" style:parent-style-name="DefaultParagraphFont" style:family="text">
      <style:text-properties fo:font-style="italic" style:font-style-asian="italic" style:font-style-complex="italic"/>
    </style:style>
    <style:style style:name="T4247" style:parent-style-name="DefaultParagraphFont" style:family="text">
      <style:text-properties fo:font-style="italic" style:font-style-asian="italic" style:font-style-complex="italic"/>
    </style:style>
    <style:style style:name="T4248" style:parent-style-name="DefaultParagraphFont" style:family="text">
      <style:text-properties fo:font-style="italic" style:font-style-asian="italic" style:font-style-complex="italic"/>
    </style:style>
    <style:style style:name="T4249" style:parent-style-name="DefaultParagraphFont" style:family="text">
      <style:text-properties fo:font-style="italic" style:font-style-asian="italic" style:font-style-complex="italic"/>
    </style:style>
    <style:style style:name="T4250" style:parent-style-name="DefaultParagraphFont" style:family="text">
      <style:text-properties fo:font-style="italic" style:font-style-asian="italic" style:font-style-complex="italic"/>
    </style:style>
    <style:style style:name="T4251" style:parent-style-name="DefaultParagraphFont" style:family="text">
      <style:text-properties fo:font-style="italic" style:font-style-asian="italic" style:font-style-complex="italic"/>
    </style:style>
    <style:style style:name="T4252" style:parent-style-name="DefaultParagraphFont" style:family="text">
      <style:text-properties fo:letter-spacing="-0.0013in"/>
    </style:style>
    <style:style style:name="T4253" style:parent-style-name="DefaultParagraphFont" style:family="text">
      <style:text-properties fo:letter-spacing="-0.0013in"/>
    </style:style>
    <style:style style:name="T4254" style:parent-style-name="DefaultParagraphFont" style:family="text">
      <style:text-properties fo:letter-spacing="-0.0013in"/>
    </style:style>
    <style:style style:name="T4255" style:parent-style-name="DefaultParagraphFont" style:family="text">
      <style:text-properties fo:letter-spacing="-0.0013in"/>
    </style:style>
    <style:style style:name="T4256" style:parent-style-name="DefaultParagraphFont" style:family="text">
      <style:text-properties fo:letter-spacing="-0.0013in"/>
    </style:style>
    <style:style style:name="T4257" style:parent-style-name="DefaultParagraphFont" style:family="text">
      <style:text-properties fo:letter-spacing="-0.0013in"/>
    </style:style>
    <style:style style:name="T4258" style:parent-style-name="DefaultParagraphFont" style:family="text">
      <style:text-properties fo:letter-spacing="-0.0013in"/>
    </style:style>
    <style:style style:name="T4259" style:parent-style-name="DefaultParagraphFont" style:family="text">
      <style:text-properties fo:letter-spacing="-0.0013in"/>
    </style:style>
    <style:style style:name="T4260" style:parent-style-name="DefaultParagraphFont" style:family="text">
      <style:text-properties fo:letter-spacing="-0.0013in"/>
    </style:style>
    <style:style style:name="T4261" style:parent-style-name="DefaultParagraphFont" style:family="text">
      <style:text-properties fo:letter-spacing="-0.0013in"/>
    </style:style>
    <style:style style:name="T4262" style:parent-style-name="DefaultParagraphFont" style:family="text">
      <style:text-properties fo:letter-spacing="-0.0013in"/>
    </style:style>
    <style:style style:name="T4263" style:parent-style-name="DefaultParagraphFont" style:family="text">
      <style:text-properties fo:letter-spacing="-0.0013in"/>
    </style:style>
    <style:style style:name="T4264" style:parent-style-name="DefaultParagraphFont" style:family="text">
      <style:text-properties fo:letter-spacing="-0.0013in"/>
    </style:style>
    <style:style style:name="T4265" style:parent-style-name="DefaultParagraphFont" style:family="text">
      <style:text-properties fo:letter-spacing="-0.0013in"/>
    </style:style>
    <style:style style:name="T4266" style:parent-style-name="DefaultParagraphFont" style:family="text">
      <style:text-properties fo:letter-spacing="-0.0013in"/>
    </style:style>
    <style:style style:name="T4267" style:parent-style-name="DefaultParagraphFont" style:family="text">
      <style:text-properties fo:letter-spacing="-0.0013in"/>
    </style:style>
    <style:style style:name="T4268" style:parent-style-name="DefaultParagraphFont" style:family="text">
      <style:text-properties fo:letter-spacing="-0.0013in"/>
    </style:style>
    <style:style style:name="T4269" style:parent-style-name="DefaultParagraphFont" style:family="text">
      <style:text-properties fo:letter-spacing="-0.0013in"/>
    </style:style>
    <style:style style:name="T4270" style:parent-style-name="DefaultParagraphFont" style:family="text">
      <style:text-properties fo:letter-spacing="-0.0013in"/>
    </style:style>
    <style:style style:name="T4271" style:parent-style-name="DefaultParagraphFont" style:family="text">
      <style:text-properties fo:letter-spacing="-0.0013in"/>
    </style:style>
    <style:style style:name="T4272" style:parent-style-name="DefaultParagraphFont" style:family="text">
      <style:text-properties fo:letter-spacing="-0.0013in"/>
    </style:style>
    <style:style style:name="T4273" style:parent-style-name="DefaultParagraphFont" style:family="text">
      <style:text-properties fo:letter-spacing="-0.0013in"/>
    </style:style>
    <style:style style:name="T4274" style:parent-style-name="DefaultParagraphFont" style:family="text">
      <style:text-properties fo:letter-spacing="-0.0013in"/>
    </style:style>
    <style:style style:name="T4275" style:parent-style-name="DefaultParagraphFont" style:family="text">
      <style:text-properties fo:letter-spacing="-0.0013in"/>
    </style:style>
    <style:style style:name="T4276" style:parent-style-name="DefaultParagraphFont" style:family="text">
      <style:text-properties fo:letter-spacing="-0.0013in"/>
    </style:style>
    <style:style style:name="T4277" style:parent-style-name="DefaultParagraphFont" style:family="text">
      <style:text-properties fo:letter-spacing="-0.0013in"/>
    </style:style>
    <style:style style:name="T4278" style:parent-style-name="DefaultParagraphFont" style:family="text">
      <style:text-properties fo:letter-spacing="-0.0013in"/>
    </style:style>
    <style:style style:name="T4279" style:parent-style-name="DefaultParagraphFont" style:family="text">
      <style:text-properties fo:letter-spacing="-0.0013in"/>
    </style:style>
    <style:style style:name="T4280" style:parent-style-name="DefaultParagraphFont" style:family="text">
      <style:text-properties fo:font-style="italic" style:font-style-asian="italic" fo:letter-spacing="-0.0013in"/>
    </style:style>
    <style:style style:name="T4281" style:parent-style-name="DefaultParagraphFont" style:family="text">
      <style:text-properties fo:font-style="italic" style:font-style-asian="italic" fo:letter-spacing="-0.0013in"/>
    </style:style>
    <style:style style:name="T4282" style:parent-style-name="DefaultParagraphFont" style:family="text">
      <style:text-properties fo:font-style="italic" style:font-style-asian="italic" fo:letter-spacing="-0.0013in"/>
    </style:style>
    <style:style style:name="T4283" style:parent-style-name="DefaultParagraphFont" style:family="text">
      <style:text-properties fo:letter-spacing="-0.0013in"/>
    </style:style>
    <style:style style:name="T4284" style:parent-style-name="DefaultParagraphFont" style:family="text">
      <style:text-properties fo:letter-spacing="0.0027in"/>
    </style:style>
    <style:style style:name="T4285" style:parent-style-name="DefaultParagraphFont" style:family="text">
      <style:text-properties fo:letter-spacing="0.0027in"/>
    </style:style>
    <style:style style:name="T4286" style:parent-style-name="DefaultParagraphFont" style:family="text">
      <style:text-properties fo:letter-spacing="0.0027in"/>
    </style:style>
    <style:style style:name="T4287" style:parent-style-name="DefaultParagraphFont" style:family="text">
      <style:text-properties fo:letter-spacing="0.0027in"/>
    </style:style>
    <style:style style:name="T4288" style:parent-style-name="DefaultParagraphFont" style:family="text">
      <style:text-properties fo:letter-spacing="0.0027in"/>
    </style:style>
    <style:style style:name="T4289" style:parent-style-name="DefaultParagraphFont" style:family="text">
      <style:text-properties fo:letter-spacing="0.0027in"/>
    </style:style>
    <style:style style:name="T4290" style:parent-style-name="DefaultParagraphFont" style:family="text">
      <style:text-properties fo:letter-spacing="0.0027in"/>
    </style:style>
    <style:style style:name="T4291" style:parent-style-name="DefaultParagraphFont" style:family="text">
      <style:text-properties fo:letter-spacing="0.0027in"/>
    </style:style>
    <style:style style:name="T4292" style:parent-style-name="DefaultParagraphFont" style:family="text">
      <style:text-properties fo:letter-spacing="0.0027in"/>
    </style:style>
    <style:style style:name="T4293" style:parent-style-name="DefaultParagraphFont" style:family="text">
      <style:text-properties fo:letter-spacing="0.0027in"/>
    </style:style>
    <style:style style:name="T4294" style:parent-style-name="DefaultParagraphFont" style:family="text">
      <style:text-properties fo:letter-spacing="0.0027in"/>
    </style:style>
    <style:style style:name="T4295" style:parent-style-name="DefaultParagraphFont" style:family="text">
      <style:text-properties fo:letter-spacing="0.0027in"/>
    </style:style>
    <style:style style:name="T4296" style:parent-style-name="DefaultParagraphFont" style:family="text">
      <style:text-properties fo:letter-spacing="0.0027in"/>
    </style:style>
    <style:style style:name="T4297" style:parent-style-name="DefaultParagraphFont" style:family="text">
      <style:text-properties fo:letter-spacing="0.0027in"/>
    </style:style>
    <style:style style:name="T429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299" style:parent-style-name="DefaultParagraphFont" style:family="text">
      <style:text-properties fo:font-size="9pt" style:font-size-asian="9pt"/>
    </style:style>
    <style:style style:name="T4300" style:parent-style-name="DefaultParagraphFont" style:family="text">
      <style:text-properties fo:font-style="italic" style:font-style-asian="italic" fo:font-size="8.5pt" style:font-size-asian="8.5pt"/>
    </style:style>
    <style:style style:name="T4301" style:parent-style-name="DefaultParagraphFont" style:family="text">
      <style:text-properties fo:font-size="9pt" style:font-size-asian="9pt"/>
    </style:style>
    <style:style style:name="T4302" style:parent-style-name="DefaultParagraphFont" style:family="text">
      <style:text-properties fo:font-style="italic" style:font-style-asian="italic" style:font-style-complex="italic"/>
    </style:style>
    <style:style style:name="T4303" style:parent-style-name="DefaultParagraphFont" style:family="text">
      <style:text-properties fo:font-style="italic" style:font-style-asian="italic" style:font-style-complex="italic"/>
    </style:style>
    <style:style style:name="T4304" style:parent-style-name="DefaultParagraphFont" style:family="text">
      <style:text-properties fo:font-style="italic" style:font-style-asian="italic" style:font-style-complex="italic"/>
    </style:style>
    <style:style style:name="T4305" style:parent-style-name="DefaultParagraphFont" style:family="text">
      <style:text-properties fo:font-style="italic" style:font-style-asian="italic" style:font-style-complex="italic"/>
    </style:style>
    <style:style style:name="P4306" style:parent-style-name="Roman" style:family="paragraph">
      <style:paragraph-properties fo:line-height="0.1708in"/>
    </style:style>
    <style:style style:name="T430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4308" style:parent-style-name="Roman" style:family="paragraph">
      <style:paragraph-properties fo:line-height="0.1708in"/>
    </style:style>
    <style:style style:name="T4309" style:parent-style-name="DefaultParagraphFont" style:family="text">
      <style:text-properties fo:font-style="italic" style:font-style-asian="italic" style:font-style-complex="italic"/>
    </style:style>
    <style:style style:name="T4310" style:parent-style-name="DefaultParagraphFont" style:family="text">
      <style:text-properties fo:font-style="italic" style:font-style-asian="italic" style:font-style-complex="italic"/>
    </style:style>
    <style:style style:name="T4311" style:parent-style-name="DefaultParagraphFont" style:family="text">
      <style:text-properties fo:font-style="italic" style:font-style-asian="italic" style:font-style-complex="italic"/>
    </style:style>
    <style:style style:name="T4312" style:parent-style-name="DefaultParagraphFont" style:family="text">
      <style:text-properties fo:font-style="italic" style:font-style-asian="italic" style:font-style-complex="italic"/>
    </style:style>
    <style:style style:name="T4313" style:parent-style-name="DefaultParagraphFont" style:family="text">
      <style:text-properties fo:letter-spacing="-0.0013in"/>
    </style:style>
    <style:style style:name="T4314" style:parent-style-name="DefaultParagraphFont" style:family="text">
      <style:text-properties fo:letter-spacing="-0.0013in"/>
    </style:style>
    <style:style style:name="T4315" style:parent-style-name="DefaultParagraphFont" style:family="text">
      <style:text-properties fo:letter-spacing="-0.0013in"/>
    </style:style>
    <style:style style:name="T4316" style:parent-style-name="DefaultParagraphFont" style:family="text">
      <style:text-properties fo:letter-spacing="-0.0013in"/>
    </style:style>
    <style:style style:name="T4317" style:parent-style-name="DefaultParagraphFont" style:family="text">
      <style:text-properties fo:letter-spacing="-0.0013in"/>
    </style:style>
    <style:style style:name="T4318" style:parent-style-name="DefaultParagraphFont" style:family="text">
      <style:text-properties fo:letter-spacing="-0.0013in"/>
    </style:style>
    <style:style style:name="T4319" style:parent-style-name="DefaultParagraphFont" style:family="text">
      <style:text-properties fo:letter-spacing="-0.0013in"/>
    </style:style>
    <style:style style:name="T4320" style:parent-style-name="DefaultParagraphFont" style:family="text">
      <style:text-properties fo:letter-spacing="-0.0013in"/>
    </style:style>
    <style:style style:name="T4321" style:parent-style-name="DefaultParagraphFont" style:family="text">
      <style:text-properties fo:letter-spacing="-0.0013in"/>
    </style:style>
    <style:style style:name="T4322" style:parent-style-name="DefaultParagraphFont" style:family="text">
      <style:text-properties fo:letter-spacing="-0.0013in"/>
    </style:style>
    <style:style style:name="T4323" style:parent-style-name="DefaultParagraphFont" style:family="text">
      <style:text-properties fo:letter-spacing="-0.0013in"/>
    </style:style>
    <style:style style:name="T4324" style:parent-style-name="DefaultParagraphFont" style:family="text">
      <style:text-properties fo:letter-spacing="-0.0013in"/>
    </style:style>
    <style:style style:name="T4325" style:parent-style-name="DefaultParagraphFont" style:family="text">
      <style:text-properties fo:letter-spacing="-0.0013in"/>
    </style:style>
    <style:style style:name="T4326" style:parent-style-name="DefaultParagraphFont" style:family="text">
      <style:text-properties fo:letter-spacing="-0.0013in"/>
    </style:style>
    <style:style style:name="T4327" style:parent-style-name="DefaultParagraphFont" style:family="text">
      <style:text-properties fo:letter-spacing="-0.0013in"/>
    </style:style>
    <style:style style:name="T4328" style:parent-style-name="DefaultParagraphFont" style:family="text">
      <style:text-properties fo:letter-spacing="-0.0013in"/>
    </style:style>
    <style:style style:name="T4329" style:parent-style-name="DefaultParagraphFont" style:family="text">
      <style:text-properties fo:letter-spacing="-0.0013in"/>
    </style:style>
    <style:style style:name="T4330" style:parent-style-name="DefaultParagraphFont" style:family="text">
      <style:text-properties fo:letter-spacing="-0.0013in"/>
    </style:style>
    <style:style style:name="T4331" style:parent-style-name="DefaultParagraphFont" style:family="text">
      <style:text-properties fo:letter-spacing="-0.0013in"/>
    </style:style>
    <style:style style:name="T4332" style:parent-style-name="DefaultParagraphFont" style:family="text">
      <style:text-properties fo:letter-spacing="-0.0013in"/>
    </style:style>
    <style:style style:name="T4333" style:parent-style-name="DefaultParagraphFont" style:family="text">
      <style:text-properties fo:letter-spacing="-0.0013in"/>
    </style:style>
    <style:style style:name="T4334" style:parent-style-name="DefaultParagraphFont" style:family="text">
      <style:text-properties fo:letter-spacing="-0.0013in"/>
    </style:style>
    <style:style style:name="T4335" style:parent-style-name="DefaultParagraphFont" style:family="text">
      <style:text-properties fo:letter-spacing="-0.0013in"/>
    </style:style>
    <style:style style:name="T4336" style:parent-style-name="DefaultParagraphFont" style:family="text">
      <style:text-properties fo:letter-spacing="-0.0013in"/>
    </style:style>
    <style:style style:name="T4337" style:parent-style-name="DefaultParagraphFont" style:family="text">
      <style:text-properties fo:letter-spacing="-0.0013in"/>
    </style:style>
    <style:style style:name="T4338" style:parent-style-name="DefaultParagraphFont" style:family="text">
      <style:text-properties fo:letter-spacing="-0.0013in"/>
    </style:style>
    <style:style style:name="T4339" style:parent-style-name="DefaultParagraphFont" style:family="text">
      <style:text-properties fo:letter-spacing="-0.0013in"/>
    </style:style>
    <style:style style:name="T4340" style:parent-style-name="DefaultParagraphFont" style:family="text">
      <style:text-properties fo:letter-spacing="-0.0013in"/>
    </style:style>
    <style:style style:name="T4341" style:parent-style-name="DefaultParagraphFont" style:family="text">
      <style:text-properties fo:letter-spacing="-0.0013in"/>
    </style:style>
    <style:style style:name="T4342" style:parent-style-name="DefaultParagraphFont" style:family="text">
      <style:text-properties fo:color="#000000" fo:letter-spacing="-0.0013in"/>
    </style:style>
    <style:style style:name="T4343" style:parent-style-name="DefaultParagraphFont" style:family="text">
      <style:text-properties fo:letter-spacing="-0.0013in"/>
    </style:style>
    <style:style style:name="T4344" style:parent-style-name="DefaultParagraphFont" style:family="text">
      <style:text-properties fo:font-style="italic" style:font-style-asian="italic" fo:letter-spacing="-0.0013in"/>
    </style:style>
    <style:style style:name="T4345" style:parent-style-name="DefaultParagraphFont" style:family="text">
      <style:text-properties fo:font-style="italic" style:font-style-asian="italic" fo:letter-spacing="-0.0013in"/>
    </style:style>
    <style:style style:name="T4346" style:parent-style-name="DefaultParagraphFont" style:family="text">
      <style:text-properties fo:font-style="italic" style:font-style-asian="italic" fo:letter-spacing="-0.0013in"/>
    </style:style>
    <style:style style:name="T4347" style:parent-style-name="DefaultParagraphFont" style:family="text">
      <style:text-properties fo:font-style="italic" style:font-style-asian="italic" fo:letter-spacing="-0.0013in"/>
    </style:style>
    <style:style style:name="T4348" style:parent-style-name="DefaultParagraphFont" style:family="text">
      <style:text-properties fo:font-style="italic" style:font-style-asian="italic" fo:letter-spacing="-0.0013in"/>
    </style:style>
    <style:style style:name="T4349" style:parent-style-name="DefaultParagraphFont" style:family="text">
      <style:text-properties fo:letter-spacing="-0.0013in"/>
    </style:style>
    <style:style style:name="P4350" style:parent-style-name="Roman" style:family="paragraph">
      <style:paragraph-properties fo:line-height="0.1708in"/>
    </style:style>
    <style:style style:name="P4351" style:parent-style-name="Roman" style:family="paragraph">
      <style:paragraph-properties fo:line-height="0.1708in"/>
    </style:style>
    <style:style style:name="T435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353" style:parent-style-name="DefaultParagraphFont" style:family="text">
      <style:text-properties fo:font-size="9pt" style:font-size-asian="9pt"/>
    </style:style>
    <style:style style:name="T4354" style:parent-style-name="DefaultParagraphFont" style:family="text">
      <style:text-properties fo:font-style="italic" style:font-style-asian="italic" fo:font-size="8.5pt" style:font-size-asian="8.5pt"/>
    </style:style>
    <style:style style:name="T4355" style:parent-style-name="DefaultParagraphFont" style:family="text">
      <style:text-properties fo:font-size="9pt" style:font-size-asian="9pt"/>
    </style:style>
    <style:style style:name="P4356" style:parent-style-name="Roman" style:family="paragraph">
      <style:paragraph-properties fo:line-height="0.1722in"/>
    </style:style>
    <style:style style:name="T435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4358" style:parent-style-name="Roman" style:family="paragraph">
      <style:paragraph-properties fo:line-height="0.1708in"/>
    </style:style>
    <style:style style:name="P4359" style:parent-style-name="Roman" style:family="paragraph">
      <style:paragraph-properties fo:line-height="0.1708in"/>
    </style:style>
    <style:style style:name="T436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361" style:parent-style-name="DefaultParagraphFont" style:family="text">
      <style:text-properties fo:font-size="9pt" style:font-size-asian="9pt"/>
    </style:style>
    <style:style style:name="T4362" style:parent-style-name="DefaultParagraphFont" style:family="text">
      <style:text-properties fo:font-style="italic" style:font-style-asian="italic" fo:font-size="8.5pt" style:font-size-asian="8.5pt"/>
    </style:style>
    <style:style style:name="T4363" style:parent-style-name="DefaultParagraphFont" style:family="text">
      <style:text-properties fo:font-size="9pt" style:font-size-asian="9pt"/>
    </style:style>
    <style:style style:name="P4364" style:parent-style-name="Roman" style:family="paragraph">
      <style:paragraph-properties fo:line-height="0.1708in"/>
    </style:style>
    <style:style style:name="T436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4366" style:parent-style-name="Roman" style:family="paragraph">
      <style:paragraph-properties fo:line-height="0.1708in"/>
    </style:style>
    <style:style style:name="P4367" style:parent-style-name="Roman" style:family="paragraph">
      <style:paragraph-properties fo:line-height="0.1708in"/>
    </style:style>
    <style:style style:name="P4368" style:parent-style-name="Laikas" style:family="paragraph">
      <style:paragraph-properties fo:margin-top="0.1388in"/>
    </style:style>
    <style:style style:name="T4369" style:parent-style-name="DefaultParagraphFont" style:family="text">
      <style:text-properties fo:color="#000000"/>
    </style:style>
    <style:style style:name="T4370" style:parent-style-name="DefaultParagraphFont" style:family="text">
      <style:text-properties fo:color="#000000"/>
    </style:style>
    <style:style style:name="T4371" style:parent-style-name="DefaultParagraphFont" style:family="text">
      <style:text-properties fo:color="#000000"/>
    </style:style>
    <style:style style:name="T4372" style:parent-style-name="DefaultParagraphFont" style:family="text">
      <style:text-properties fo:color="#000000"/>
    </style:style>
    <style:style style:name="T4373" style:parent-style-name="DefaultParagraphFont" style:family="text">
      <style:text-properties fo:color="#000000"/>
    </style:style>
    <style:style style:name="T4374" style:parent-style-name="DefaultParagraphFont" style:family="text">
      <style:text-properties fo:font-style="italic" style:font-style-asian="italic" fo:color="#000000"/>
    </style:style>
    <style:style style:name="T4375" style:parent-style-name="DefaultParagraphFont" style:family="text">
      <style:text-properties fo:font-style="italic" style:font-style-asian="italic" fo:color="#000000"/>
    </style:style>
    <style:style style:name="T4376" style:parent-style-name="DefaultParagraphFont" style:family="text">
      <style:text-properties fo:font-style="italic" style:font-style-asian="italic" fo:color="#000000"/>
    </style:style>
    <style:style style:name="T4377" style:parent-style-name="DefaultParagraphFont" style:family="text">
      <style:text-properties fo:font-style="italic" style:font-style-asian="italic" fo:color="#000000"/>
    </style:style>
    <style:style style:name="T4378" style:parent-style-name="DefaultParagraphFont" style:family="text">
      <style:text-properties fo:color="#000000"/>
    </style:style>
    <style:style style:name="T4379" style:parent-style-name="DefaultParagraphFont" style:family="text">
      <style:text-properties fo:color="#000000"/>
    </style:style>
    <style:style style:name="T4380" style:parent-style-name="DefaultParagraphFont" style:family="text">
      <style:text-properties fo:color="#000000"/>
    </style:style>
    <style:style style:name="T4381" style:parent-style-name="DefaultParagraphFont" style:family="text">
      <style:text-properties fo:color="#000000"/>
    </style:style>
    <style:style style:name="T4382" style:parent-style-name="DefaultParagraphFont" style:family="text">
      <style:text-properties fo:color="#000000"/>
    </style:style>
    <style:style style:name="T4383" style:parent-style-name="DefaultParagraphFont" style:family="text">
      <style:text-properties fo:color="#000000"/>
    </style:style>
    <style:style style:name="T4384" style:parent-style-name="DefaultParagraphFont" style:family="text">
      <style:text-properties fo:color="#000000"/>
    </style:style>
    <style:style style:name="T4385" style:parent-style-name="DefaultParagraphFont" style:family="text">
      <style:text-properties fo:color="#000000"/>
    </style:style>
    <style:style style:name="T4386" style:parent-style-name="DefaultParagraphFont" style:family="text">
      <style:text-properties fo:color="#000000"/>
    </style:style>
    <style:style style:name="T4387" style:parent-style-name="DefaultParagraphFont" style:family="text">
      <style:text-properties fo:color="#000000"/>
    </style:style>
    <style:style style:name="T4388" style:parent-style-name="DefaultParagraphFont" style:family="text">
      <style:text-properties fo:color="#000000"/>
    </style:style>
    <style:style style:name="T4389" style:parent-style-name="DefaultParagraphFont" style:family="text">
      <style:text-properties fo:color="#000000"/>
    </style:style>
    <style:style style:name="T4390" style:parent-style-name="DefaultParagraphFont" style:family="text">
      <style:text-properties fo:color="#000000"/>
    </style:style>
    <style:style style:name="T4391" style:parent-style-name="DefaultParagraphFont" style:family="text">
      <style:text-properties fo:color="#000000"/>
    </style:style>
    <style:style style:name="T4392" style:parent-style-name="DefaultParagraphFont" style:family="text">
      <style:text-properties fo:color="#000000"/>
    </style:style>
    <style:style style:name="T4393" style:parent-style-name="DefaultParagraphFont" style:family="text">
      <style:text-properties fo:color="#000000"/>
    </style:style>
    <style:style style:name="T4394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4395" style:parent-style-name="DefaultParagraphFont" style:family="text">
      <style:text-properties fo:color="#000000"/>
    </style:style>
    <style:style style:name="T4396" style:parent-style-name="DefaultParagraphFont" style:family="text">
      <style:text-properties fo:color="#000000" fo:font-size="9pt" style:font-size-asian="9pt"/>
    </style:style>
    <style:style style:name="T4397" style:parent-style-name="DefaultParagraphFont" style:family="text">
      <style:text-properties fo:font-style="italic" style:font-style-asian="italic" fo:color="#000000" fo:font-size="8.5pt" style:font-size-asian="8.5pt"/>
    </style:style>
    <style:style style:name="T4398" style:parent-style-name="DefaultParagraphFont" style:family="text">
      <style:text-properties fo:color="#000000" fo:font-size="9pt" style:font-size-asian="9pt"/>
    </style:style>
    <style:style style:name="T4399" style:parent-style-name="DefaultParagraphFont" style:family="text">
      <style:text-properties fo:color="#000000"/>
    </style:style>
    <style:style style:name="T4400" style:parent-style-name="DefaultParagraphFont" style:family="text">
      <style:text-properties fo:color="#000000"/>
    </style:style>
    <style:style style:name="T4401" style:parent-style-name="DefaultParagraphFont" style:family="text">
      <style:text-properties fo:color="#000000"/>
    </style:style>
    <style:style style:name="T4402" style:parent-style-name="DefaultParagraphFont" style:family="text">
      <style:text-properties fo:color="#000000"/>
    </style:style>
    <style:style style:name="T4403" style:parent-style-name="DefaultParagraphFont" style:family="text">
      <style:text-properties fo:color="#000000"/>
    </style:style>
    <style:style style:name="T4404" style:parent-style-name="DefaultParagraphFont" style:family="text">
      <style:text-properties fo:color="#000000"/>
    </style:style>
    <style:style style:name="T4405" style:parent-style-name="DefaultParagraphFont" style:family="text">
      <style:text-properties fo:color="#000000"/>
    </style:style>
    <style:style style:name="T4406" style:parent-style-name="DefaultParagraphFont" style:family="text">
      <style:text-properties fo:color="#000000"/>
    </style:style>
    <style:style style:name="T4407" style:parent-style-name="DefaultParagraphFont" style:family="text">
      <style:text-properties fo:color="#000000"/>
    </style:style>
    <style:style style:name="T4408" style:parent-style-name="DefaultParagraphFont" style:family="text">
      <style:text-properties fo:color="#000000"/>
    </style:style>
    <style:style style:name="T4409" style:parent-style-name="DefaultParagraphFont" style:family="text">
      <style:text-properties fo:color="#000000"/>
    </style:style>
    <style:style style:name="T4410" style:parent-style-name="DefaultParagraphFont" style:family="text">
      <style:text-properties fo:color="#000000"/>
    </style:style>
    <style:style style:name="T4411" style:parent-style-name="DefaultParagraphFont" style:family="text">
      <style:text-properties fo:color="#000000"/>
    </style:style>
    <style:style style:name="T4412" style:parent-style-name="DefaultParagraphFont" style:family="text">
      <style:text-properties fo:color="#000000"/>
    </style:style>
    <style:style style:name="T4413" style:parent-style-name="DefaultParagraphFont" style:family="text">
      <style:text-properties fo:color="#000000"/>
    </style:style>
    <style:style style:name="T4414" style:parent-style-name="DefaultParagraphFont" style:family="text">
      <style:text-properties fo:color="#000000"/>
    </style:style>
    <style:style style:name="T4415" style:parent-style-name="DefaultParagraphFont" style:family="text">
      <style:text-properties fo:color="#000000"/>
    </style:style>
    <style:style style:name="T4416" style:parent-style-name="DefaultParagraphFont" style:family="text">
      <style:text-properties fo:color="#000000"/>
    </style:style>
    <style:style style:name="T4417" style:parent-style-name="DefaultParagraphFont" style:family="text">
      <style:text-properties fo:color="#000000"/>
    </style:style>
    <style:style style:name="T4418" style:parent-style-name="DefaultParagraphFont" style:family="text">
      <style:text-properties fo:color="#000000"/>
    </style:style>
    <style:style style:name="T4419" style:parent-style-name="DefaultParagraphFont" style:family="text">
      <style:text-properties fo:color="#000000"/>
    </style:style>
    <style:style style:name="T4420" style:parent-style-name="DefaultParagraphFont" style:family="text">
      <style:text-properties fo:color="#000000"/>
    </style:style>
    <style:style style:name="T4421" style:parent-style-name="DefaultParagraphFont" style:family="text">
      <style:text-properties fo:color="#000000"/>
    </style:style>
    <style:style style:name="T4422" style:parent-style-name="DefaultParagraphFont" style:family="text">
      <style:text-properties fo:color="#000000"/>
    </style:style>
    <style:style style:name="T4423" style:parent-style-name="DefaultParagraphFont" style:family="text">
      <style:text-properties fo:color="#000000"/>
    </style:style>
    <style:style style:name="T4424" style:parent-style-name="DefaultParagraphFont" style:family="text">
      <style:text-properties fo:color="#000000"/>
    </style:style>
    <style:style style:name="T4425" style:parent-style-name="DefaultParagraphFont" style:family="text">
      <style:text-properties fo:color="#000000"/>
    </style:style>
    <style:style style:name="T4426" style:parent-style-name="DefaultParagraphFont" style:family="text">
      <style:text-properties fo:color="#000000"/>
    </style:style>
    <style:style style:name="T4427" style:parent-style-name="DefaultParagraphFont" style:family="text">
      <style:text-properties fo:color="#000000"/>
    </style:style>
    <style:style style:name="T4428" style:parent-style-name="DefaultParagraphFont" style:family="text">
      <style:text-properties fo:color="#000000"/>
    </style:style>
    <style:style style:name="T4429" style:parent-style-name="DefaultParagraphFont" style:family="text">
      <style:text-properties fo:color="#000000"/>
    </style:style>
    <style:style style:name="T4430" style:parent-style-name="DefaultParagraphFont" style:family="text">
      <style:text-properties fo:color="#000000"/>
    </style:style>
    <style:style style:name="T4431" style:parent-style-name="DefaultParagraphFont" style:family="text">
      <style:text-properties fo:color="#000000"/>
    </style:style>
    <style:style style:name="T4432" style:parent-style-name="DefaultParagraphFont" style:family="text">
      <style:text-properties fo:color="#000000"/>
    </style:style>
    <style:style style:name="T4433" style:parent-style-name="DefaultParagraphFont" style:family="text">
      <style:text-properties fo:color="#000000"/>
    </style:style>
    <style:style style:name="T4434" style:parent-style-name="DefaultParagraphFont" style:family="text">
      <style:text-properties fo:color="#000000"/>
    </style:style>
    <style:style style:name="T4435" style:parent-style-name="DefaultParagraphFont" style:family="text">
      <style:text-properties fo:color="#000000"/>
    </style:style>
    <style:style style:name="T4436" style:parent-style-name="DefaultParagraphFont" style:family="text">
      <style:text-properties fo:color="#000000"/>
    </style:style>
    <style:style style:name="T4437" style:parent-style-name="DefaultParagraphFont" style:family="text">
      <style:text-properties fo:color="#000000"/>
    </style:style>
    <style:style style:name="T4438" style:parent-style-name="DefaultParagraphFont" style:family="text">
      <style:text-properties fo:color="#000000"/>
    </style:style>
    <style:style style:name="T4439" style:parent-style-name="DefaultParagraphFont" style:family="text">
      <style:text-properties fo:color="#000000"/>
    </style:style>
    <style:style style:name="T4440" style:parent-style-name="DefaultParagraphFont" style:family="text">
      <style:text-properties fo:color="#000000"/>
    </style:style>
    <style:style style:name="T4441" style:parent-style-name="DefaultParagraphFont" style:family="text">
      <style:text-properties fo:color="#000000"/>
    </style:style>
    <style:style style:name="T4442" style:parent-style-name="DefaultParagraphFont" style:family="text">
      <style:text-properties fo:color="#000000"/>
    </style:style>
    <style:style style:name="T4443" style:parent-style-name="DefaultParagraphFont" style:family="text">
      <style:text-properties fo:color="#000000"/>
    </style:style>
    <style:style style:name="T4444" style:parent-style-name="DefaultParagraphFont" style:family="text">
      <style:text-properties fo:color="#000000"/>
    </style:style>
    <style:style style:name="T4445" style:parent-style-name="DefaultParagraphFont" style:family="text">
      <style:text-properties fo:color="#000000"/>
    </style:style>
    <style:style style:name="T4446" style:parent-style-name="DefaultParagraphFont" style:family="text">
      <style:text-properties fo:color="#000000"/>
    </style:style>
    <style:style style:name="T4447" style:parent-style-name="DefaultParagraphFont" style:family="text">
      <style:text-properties fo:color="#000000"/>
    </style:style>
    <style:style style:name="T4448" style:parent-style-name="DefaultParagraphFont" style:family="text">
      <style:text-properties fo:color="#000000"/>
    </style:style>
    <style:style style:name="T4449" style:parent-style-name="DefaultParagraphFont" style:family="text">
      <style:text-properties fo:color="#000000"/>
    </style:style>
    <style:style style:name="T4450" style:parent-style-name="DefaultParagraphFont" style:family="text">
      <style:text-properties fo:color="#000000"/>
    </style:style>
    <style:style style:name="T4451" style:parent-style-name="DefaultParagraphFont" style:family="text">
      <style:text-properties fo:color="#000000"/>
    </style:style>
    <style:style style:name="T4452" style:parent-style-name="DefaultParagraphFont" style:family="text">
      <style:text-properties fo:color="#000000"/>
    </style:style>
    <style:style style:name="T4453" style:parent-style-name="DefaultParagraphFont" style:family="text">
      <style:text-properties fo:color="#000000"/>
    </style:style>
    <style:style style:name="T4454" style:parent-style-name="DefaultParagraphFont" style:family="text">
      <style:text-properties fo:color="#000000"/>
    </style:style>
    <style:style style:name="T4455" style:parent-style-name="DefaultParagraphFont" style:family="text">
      <style:text-properties fo:color="#000000"/>
    </style:style>
    <style:style style:name="T4456" style:parent-style-name="DefaultParagraphFont" style:family="text">
      <style:text-properties fo:color="#000000"/>
    </style:style>
    <style:style style:name="T4457" style:parent-style-name="DefaultParagraphFont" style:family="text">
      <style:text-properties fo:color="#000000"/>
    </style:style>
    <style:style style:name="T4458" style:parent-style-name="DefaultParagraphFont" style:family="text">
      <style:text-properties fo:color="#000000"/>
    </style:style>
    <style:style style:name="T4459" style:parent-style-name="DefaultParagraphFont" style:family="text">
      <style:text-properties fo:color="#000000"/>
    </style:style>
    <style:style style:name="T4460" style:parent-style-name="DefaultParagraphFont" style:family="text">
      <style:text-properties fo:color="#000000"/>
    </style:style>
    <style:style style:name="T4461" style:parent-style-name="DefaultParagraphFont" style:family="text">
      <style:text-properties fo:color="#000000"/>
    </style:style>
    <style:style style:name="T4462" style:parent-style-name="DefaultParagraphFont" style:family="text">
      <style:text-properties fo:color="#000000"/>
    </style:style>
    <style:style style:name="T4463" style:parent-style-name="DefaultParagraphFont" style:family="text">
      <style:text-properties fo:color="#000000"/>
    </style:style>
    <style:style style:name="T4464" style:parent-style-name="DefaultParagraphFont" style:family="text">
      <style:text-properties fo:color="#000000"/>
    </style:style>
    <style:style style:name="T4465" style:parent-style-name="DefaultParagraphFont" style:family="text">
      <style:text-properties fo:color="#000000"/>
    </style:style>
    <style:style style:name="T4466" style:parent-style-name="DefaultParagraphFont" style:family="text">
      <style:text-properties fo:color="#000000"/>
    </style:style>
    <style:style style:name="T4467" style:parent-style-name="DefaultParagraphFont" style:family="text">
      <style:text-properties fo:color="#000000"/>
    </style:style>
    <style:style style:name="T4468" style:parent-style-name="DefaultParagraphFont" style:family="text">
      <style:text-properties fo:color="#000000"/>
    </style:style>
    <style:style style:name="T4469" style:parent-style-name="DefaultParagraphFont" style:family="text">
      <style:text-properties fo:color="#000000"/>
    </style:style>
    <style:style style:name="T4470" style:parent-style-name="DefaultParagraphFont" style:family="text">
      <style:text-properties fo:color="#000000"/>
    </style:style>
    <style:style style:name="T4471" style:parent-style-name="DefaultParagraphFont" style:family="text">
      <style:text-properties fo:color="#000000"/>
    </style:style>
    <style:style style:name="T4472" style:parent-style-name="DefaultParagraphFont" style:family="text">
      <style:text-properties fo:color="#000000"/>
    </style:style>
    <style:style style:name="T4473" style:parent-style-name="DefaultParagraphFont" style:family="text">
      <style:text-properties fo:color="#000000"/>
    </style:style>
    <style:style style:name="T4474" style:parent-style-name="DefaultParagraphFont" style:family="text">
      <style:text-properties fo:color="#000000"/>
    </style:style>
    <style:style style:name="T4475" style:parent-style-name="DefaultParagraphFont" style:family="text">
      <style:text-properties fo:color="#000000"/>
    </style:style>
    <style:style style:name="T4476" style:parent-style-name="DefaultParagraphFont" style:family="text">
      <style:text-properties fo:color="#000000"/>
    </style:style>
    <style:style style:name="T4477" style:parent-style-name="DefaultParagraphFont" style:family="text">
      <style:text-properties fo:color="#000000"/>
    </style:style>
    <style:style style:name="T4478" style:parent-style-name="DefaultParagraphFont" style:family="text">
      <style:text-properties fo:color="#000000"/>
    </style:style>
    <style:style style:name="T4479" style:parent-style-name="DefaultParagraphFont" style:family="text">
      <style:text-properties fo:color="#000000"/>
    </style:style>
    <style:style style:name="T4480" style:parent-style-name="DefaultParagraphFont" style:family="text">
      <style:text-properties fo:color="#000000"/>
    </style:style>
    <style:style style:name="T4481" style:parent-style-name="DefaultParagraphFont" style:family="text">
      <style:text-properties fo:color="#000000"/>
    </style:style>
    <style:style style:name="T4482" style:parent-style-name="DefaultParagraphFont" style:family="text">
      <style:text-properties fo:color="#000000"/>
    </style:style>
    <style:style style:name="T4483" style:parent-style-name="DefaultParagraphFont" style:family="text">
      <style:text-properties fo:color="#000000"/>
    </style:style>
    <style:style style:name="T4484" style:parent-style-name="DefaultParagraphFont" style:family="text">
      <style:text-properties fo:color="#000000"/>
    </style:style>
    <style:style style:name="T4485" style:parent-style-name="DefaultParagraphFont" style:family="text">
      <style:text-properties fo:color="#000000"/>
    </style:style>
    <style:style style:name="T4486" style:parent-style-name="DefaultParagraphFont" style:family="text">
      <style:text-properties fo:color="#000000"/>
    </style:style>
    <style:style style:name="T4487" style:parent-style-name="DefaultParagraphFont" style:family="text">
      <style:text-properties fo:color="#000000"/>
    </style:style>
    <style:style style:name="T4488" style:parent-style-name="DefaultParagraphFont" style:family="text">
      <style:text-properties fo:color="#000000"/>
    </style:style>
    <style:style style:name="T4489" style:parent-style-name="DefaultParagraphFont" style:family="text">
      <style:text-properties fo:color="#000000"/>
    </style:style>
    <style:style style:name="T4490" style:parent-style-name="DefaultParagraphFont" style:family="text">
      <style:text-properties fo:color="#000000"/>
    </style:style>
    <style:style style:name="T4491" style:parent-style-name="DefaultParagraphFont" style:family="text">
      <style:text-properties fo:color="#000000"/>
    </style:style>
    <style:style style:name="T4492" style:parent-style-name="DefaultParagraphFont" style:family="text">
      <style:text-properties fo:color="#000000"/>
    </style:style>
    <style:style style:name="T4493" style:parent-style-name="DefaultParagraphFont" style:family="text">
      <style:text-properties fo:color="#000000"/>
    </style:style>
    <style:style style:name="T4494" style:parent-style-name="DefaultParagraphFont" style:family="text">
      <style:text-properties fo:color="#000000"/>
    </style:style>
    <style:style style:name="T4495" style:parent-style-name="DefaultParagraphFont" style:family="text">
      <style:text-properties fo:color="#000000"/>
    </style:style>
    <style:style style:name="T4496" style:parent-style-name="DefaultParagraphFont" style:family="text">
      <style:text-properties fo:color="#000000"/>
    </style:style>
    <style:style style:name="T4497" style:parent-style-name="DefaultParagraphFont" style:family="text">
      <style:text-properties fo:color="#000000"/>
    </style:style>
    <style:style style:name="T4498" style:parent-style-name="DefaultParagraphFont" style:family="text">
      <style:text-properties fo:color="#000000"/>
    </style:style>
    <style:style style:name="T4499" style:parent-style-name="DefaultParagraphFont" style:family="text">
      <style:text-properties fo:color="#000000"/>
    </style:style>
    <style:style style:name="T4500" style:parent-style-name="DefaultParagraphFont" style:family="text">
      <style:text-properties fo:color="#000000"/>
    </style:style>
    <style:style style:name="T4501" style:parent-style-name="DefaultParagraphFont" style:family="text">
      <style:text-properties fo:color="#000000"/>
    </style:style>
    <style:style style:name="T4502" style:parent-style-name="DefaultParagraphFont" style:family="text">
      <style:text-properties fo:color="#000000"/>
    </style:style>
    <style:style style:name="T4503" style:parent-style-name="DefaultParagraphFont" style:family="text">
      <style:text-properties fo:color="#000000"/>
    </style:style>
    <style:style style:name="T4504" style:parent-style-name="DefaultParagraphFont" style:family="text">
      <style:text-properties fo:color="#000000"/>
    </style:style>
    <style:style style:name="T4505" style:parent-style-name="DefaultParagraphFont" style:family="text">
      <style:text-properties fo:color="#000000"/>
    </style:style>
    <style:style style:name="T4506" style:parent-style-name="DefaultParagraphFont" style:family="text">
      <style:text-properties fo:color="#000000"/>
    </style:style>
    <style:style style:name="T4507" style:parent-style-name="DefaultParagraphFont" style:family="text">
      <style:text-properties fo:color="#000000"/>
    </style:style>
    <style:style style:name="T4508" style:parent-style-name="DefaultParagraphFont" style:family="text">
      <style:text-properties fo:color="#000000"/>
    </style:style>
    <style:style style:name="T4509" style:parent-style-name="DefaultParagraphFont" style:family="text">
      <style:text-properties fo:color="#000000"/>
    </style:style>
    <style:style style:name="T4510" style:parent-style-name="DefaultParagraphFont" style:family="text">
      <style:text-properties fo:color="#000000"/>
    </style:style>
    <style:style style:name="T4511" style:parent-style-name="DefaultParagraphFont" style:family="text">
      <style:text-properties fo:color="#000000"/>
    </style:style>
    <style:style style:name="T4512" style:parent-style-name="DefaultParagraphFont" style:family="text">
      <style:text-properties fo:color="#000000"/>
    </style:style>
    <style:style style:name="T4513" style:parent-style-name="DefaultParagraphFont" style:family="text">
      <style:text-properties fo:color="#000000"/>
    </style:style>
    <style:style style:name="T4514" style:parent-style-name="DefaultParagraphFont" style:family="text">
      <style:text-properties fo:color="#000000"/>
    </style:style>
    <style:style style:name="T4515" style:parent-style-name="DefaultParagraphFont" style:family="text">
      <style:text-properties fo:color="#000000"/>
    </style:style>
    <style:style style:name="T4516" style:parent-style-name="DefaultParagraphFont" style:family="text">
      <style:text-properties fo:color="#000000"/>
    </style:style>
    <style:style style:name="T4517" style:parent-style-name="DefaultParagraphFont" style:family="text">
      <style:text-properties fo:color="#000000"/>
    </style:style>
    <style:style style:name="T4518" style:parent-style-name="DefaultParagraphFont" style:family="text">
      <style:text-properties fo:color="#000000"/>
    </style:style>
    <style:style style:name="T4519" style:parent-style-name="DefaultParagraphFont" style:family="text">
      <style:text-properties fo:color="#000000"/>
    </style:style>
    <style:style style:name="T4520" style:parent-style-name="DefaultParagraphFont" style:family="text">
      <style:text-properties fo:color="#000000"/>
    </style:style>
    <style:style style:name="T4521" style:parent-style-name="DefaultParagraphFont" style:family="text">
      <style:text-properties fo:color="#000000"/>
    </style:style>
    <style:style style:name="T4522" style:parent-style-name="DefaultParagraphFont" style:family="text">
      <style:text-properties fo:color="#000000"/>
    </style:style>
    <style:style style:name="T4523" style:parent-style-name="DefaultParagraphFont" style:family="text">
      <style:text-properties fo:color="#000000"/>
    </style:style>
    <style:style style:name="T4524" style:parent-style-name="DefaultParagraphFont" style:family="text">
      <style:text-properties fo:color="#000000"/>
    </style:style>
    <style:style style:name="T4525" style:parent-style-name="DefaultParagraphFont" style:family="text">
      <style:text-properties fo:color="#000000"/>
    </style:style>
    <style:style style:name="T4526" style:parent-style-name="DefaultParagraphFont" style:family="text">
      <style:text-properties fo:color="#000000"/>
    </style:style>
    <style:style style:name="T4527" style:parent-style-name="DefaultParagraphFont" style:family="text">
      <style:text-properties fo:color="#000000"/>
    </style:style>
    <style:style style:name="T4528" style:parent-style-name="DefaultParagraphFont" style:family="text">
      <style:text-properties fo:color="#000000"/>
    </style:style>
    <style:style style:name="T4529" style:parent-style-name="DefaultParagraphFont" style:family="text">
      <style:text-properties fo:color="#000000"/>
    </style:style>
    <style:style style:name="T4530" style:parent-style-name="DefaultParagraphFont" style:family="text">
      <style:text-properties fo:color="#000000"/>
    </style:style>
    <style:style style:name="T4531" style:parent-style-name="DefaultParagraphFont" style:family="text">
      <style:text-properties fo:color="#000000"/>
    </style:style>
    <style:style style:name="T4532" style:parent-style-name="DefaultParagraphFont" style:family="text">
      <style:text-properties fo:color="#000000"/>
    </style:style>
    <style:style style:name="T4533" style:parent-style-name="DefaultParagraphFont" style:family="text">
      <style:text-properties fo:color="#000000"/>
    </style:style>
    <style:style style:name="T4534" style:parent-style-name="DefaultParagraphFont" style:family="text">
      <style:text-properties fo:color="#000000"/>
    </style:style>
    <style:style style:name="T4535" style:parent-style-name="DefaultParagraphFont" style:family="text">
      <style:text-properties fo:color="#000000"/>
    </style:style>
    <style:style style:name="T4536" style:parent-style-name="DefaultParagraphFont" style:family="text">
      <style:text-properties fo:color="#000000"/>
    </style:style>
    <style:style style:name="T4537" style:parent-style-name="DefaultParagraphFont" style:family="text">
      <style:text-properties fo:color="#000000"/>
    </style:style>
    <style:style style:name="T4538" style:parent-style-name="DefaultParagraphFont" style:family="text">
      <style:text-properties fo:color="#000000"/>
    </style:style>
    <style:style style:name="T4539" style:parent-style-name="DefaultParagraphFont" style:family="text">
      <style:text-properties fo:color="#000000"/>
    </style:style>
    <style:style style:name="T4540" style:parent-style-name="DefaultParagraphFont" style:family="text">
      <style:text-properties fo:color="#000000"/>
    </style:style>
    <style:style style:name="T4541" style:parent-style-name="DefaultParagraphFont" style:family="text">
      <style:text-properties fo:color="#000000"/>
    </style:style>
    <style:style style:name="T4542" style:parent-style-name="DefaultParagraphFont" style:family="text">
      <style:text-properties fo:color="#000000"/>
    </style:style>
    <style:style style:name="T4543" style:parent-style-name="DefaultParagraphFont" style:family="text">
      <style:text-properties fo:color="#000000"/>
    </style:style>
    <style:style style:name="T4544" style:parent-style-name="DefaultParagraphFont" style:family="text">
      <style:text-properties fo:color="#000000"/>
    </style:style>
    <style:style style:name="T4545" style:parent-style-name="DefaultParagraphFont" style:family="text">
      <style:text-properties fo:color="#000000"/>
    </style:style>
    <style:style style:name="T4546" style:parent-style-name="DefaultParagraphFont" style:family="text">
      <style:text-properties fo:color="#000000"/>
    </style:style>
    <style:style style:name="T4547" style:parent-style-name="DefaultParagraphFont" style:family="text">
      <style:text-properties fo:color="#000000"/>
    </style:style>
    <style:style style:name="T4548" style:parent-style-name="DefaultParagraphFont" style:family="text">
      <style:text-properties fo:color="#000000"/>
    </style:style>
    <style:style style:name="T4549" style:parent-style-name="DefaultParagraphFont" style:family="text">
      <style:text-properties fo:color="#000000"/>
    </style:style>
    <style:style style:name="T4550" style:parent-style-name="DefaultParagraphFont" style:family="text">
      <style:text-properties fo:color="#000000"/>
    </style:style>
    <style:style style:name="T4551" style:parent-style-name="DefaultParagraphFont" style:family="text">
      <style:text-properties fo:color="#000000"/>
    </style:style>
    <style:style style:name="T4552" style:parent-style-name="DefaultParagraphFont" style:family="text">
      <style:text-properties fo:color="#000000"/>
    </style:style>
    <style:style style:name="T4553" style:parent-style-name="DefaultParagraphFont" style:family="text">
      <style:text-properties fo:color="#000000"/>
    </style:style>
    <style:style style:name="T4554" style:parent-style-name="DefaultParagraphFont" style:family="text">
      <style:text-properties fo:color="#000000"/>
    </style:style>
    <style:style style:name="T4555" style:parent-style-name="DefaultParagraphFont" style:family="text">
      <style:text-properties fo:color="#000000"/>
    </style:style>
    <style:style style:name="T4556" style:parent-style-name="DefaultParagraphFont" style:family="text">
      <style:text-properties fo:color="#000000"/>
    </style:style>
    <style:style style:name="T4557" style:parent-style-name="DefaultParagraphFont" style:family="text">
      <style:text-properties fo:color="#000000"/>
    </style:style>
    <style:style style:name="T4558" style:parent-style-name="DefaultParagraphFont" style:family="text">
      <style:text-properties fo:color="#000000"/>
    </style:style>
    <style:style style:name="T4559" style:parent-style-name="DefaultParagraphFont" style:family="text">
      <style:text-properties fo:color="#000000"/>
    </style:style>
    <style:style style:name="T4560" style:parent-style-name="DefaultParagraphFont" style:family="text">
      <style:text-properties fo:color="#000000"/>
    </style:style>
    <style:style style:name="T4561" style:parent-style-name="DefaultParagraphFont" style:family="text">
      <style:text-properties fo:color="#000000"/>
    </style:style>
    <style:style style:name="T4562" style:parent-style-name="DefaultParagraphFont" style:family="text">
      <style:text-properties fo:color="#000000"/>
    </style:style>
    <style:style style:name="T4563" style:parent-style-name="DefaultParagraphFont" style:family="text">
      <style:text-properties fo:color="#000000"/>
    </style:style>
    <style:style style:name="T4564" style:parent-style-name="DefaultParagraphFont" style:family="text">
      <style:text-properties fo:color="#000000"/>
    </style:style>
    <style:style style:name="T4565" style:parent-style-name="DefaultParagraphFont" style:family="text">
      <style:text-properties fo:color="#000000"/>
    </style:style>
    <style:style style:name="T4566" style:parent-style-name="DefaultParagraphFont" style:family="text">
      <style:text-properties fo:color="#000000"/>
    </style:style>
    <style:style style:name="T4567" style:parent-style-name="DefaultParagraphFont" style:family="text">
      <style:text-properties fo:color="#000000"/>
    </style:style>
    <style:style style:name="T4568" style:parent-style-name="DefaultParagraphFont" style:family="text">
      <style:text-properties fo:color="#000000"/>
    </style:style>
    <style:style style:name="T4569" style:parent-style-name="DefaultParagraphFont" style:family="text">
      <style:text-properties fo:color="#000000"/>
    </style:style>
    <style:style style:name="T4570" style:parent-style-name="DefaultParagraphFont" style:family="text">
      <style:text-properties fo:color="#000000"/>
    </style:style>
    <style:style style:name="T4571" style:parent-style-name="DefaultParagraphFont" style:family="text">
      <style:text-properties fo:color="#000000"/>
    </style:style>
    <style:style style:name="T4572" style:parent-style-name="DefaultParagraphFont" style:family="text">
      <style:text-properties fo:color="#000000"/>
    </style:style>
    <style:style style:name="T4573" style:parent-style-name="DefaultParagraphFont" style:family="text">
      <style:text-properties fo:color="#000000"/>
    </style:style>
    <style:style style:name="T4574" style:parent-style-name="DefaultParagraphFont" style:family="text">
      <style:text-properties fo:color="#000000"/>
    </style:style>
    <style:style style:name="T4575" style:parent-style-name="DefaultParagraphFont" style:family="text">
      <style:text-properties fo:color="#000000"/>
    </style:style>
    <style:style style:name="T4576" style:parent-style-name="DefaultParagraphFont" style:family="text">
      <style:text-properties fo:color="#000000"/>
    </style:style>
    <style:style style:name="T4577" style:parent-style-name="DefaultParagraphFont" style:family="text">
      <style:text-properties fo:color="#000000"/>
    </style:style>
    <style:style style:name="T4578" style:parent-style-name="DefaultParagraphFont" style:family="text">
      <style:text-properties fo:color="#000000"/>
    </style:style>
    <style:style style:name="T4579" style:parent-style-name="DefaultParagraphFont" style:family="text">
      <style:text-properties fo:color="#000000"/>
    </style:style>
    <style:style style:name="T4580" style:parent-style-name="DefaultParagraphFont" style:family="text">
      <style:text-properties fo:color="#000000"/>
    </style:style>
    <style:style style:name="T4581" style:parent-style-name="DefaultParagraphFont" style:family="text">
      <style:text-properties fo:color="#000000"/>
    </style:style>
    <style:style style:name="T4582" style:parent-style-name="DefaultParagraphFont" style:family="text">
      <style:text-properties fo:color="#000000"/>
    </style:style>
    <style:style style:name="T4583" style:parent-style-name="DefaultParagraphFont" style:family="text">
      <style:text-properties fo:color="#000000"/>
    </style:style>
    <style:style style:name="T4584" style:parent-style-name="DefaultParagraphFont" style:family="text">
      <style:text-properties fo:color="#000000"/>
    </style:style>
    <style:style style:name="T4585" style:parent-style-name="DefaultParagraphFont" style:family="text">
      <style:text-properties fo:color="#000000"/>
    </style:style>
    <style:style style:name="T4586" style:parent-style-name="DefaultParagraphFont" style:family="text">
      <style:text-properties fo:color="#000000"/>
    </style:style>
    <style:style style:name="T4587" style:parent-style-name="DefaultParagraphFont" style:family="text">
      <style:text-properties fo:color="#000000"/>
    </style:style>
    <style:style style:name="T4588" style:parent-style-name="DefaultParagraphFont" style:family="text">
      <style:text-properties fo:color="#000000"/>
    </style:style>
    <style:style style:name="T4589" style:parent-style-name="DefaultParagraphFont" style:family="text">
      <style:text-properties fo:color="#000000"/>
    </style:style>
    <style:style style:name="T4590" style:parent-style-name="DefaultParagraphFont" style:family="text">
      <style:text-properties fo:color="#000000"/>
    </style:style>
    <style:style style:name="T4591" style:parent-style-name="DefaultParagraphFont" style:family="text">
      <style:text-properties fo:color="#000000"/>
    </style:style>
    <style:style style:name="T4592" style:parent-style-name="DefaultParagraphFont" style:family="text">
      <style:text-properties fo:color="#000000"/>
    </style:style>
    <style:style style:name="T4593" style:parent-style-name="DefaultParagraphFont" style:family="text">
      <style:text-properties fo:color="#000000"/>
    </style:style>
    <style:style style:name="T4594" style:parent-style-name="DefaultParagraphFont" style:family="text">
      <style:text-properties fo:color="#000000"/>
    </style:style>
    <style:style style:name="T4595" style:parent-style-name="DefaultParagraphFont" style:family="text">
      <style:text-properties fo:color="#000000"/>
    </style:style>
    <style:style style:name="T4596" style:parent-style-name="DefaultParagraphFont" style:family="text">
      <style:text-properties fo:color="#000000"/>
    </style:style>
    <style:style style:name="T4597" style:parent-style-name="DefaultParagraphFont" style:family="text">
      <style:text-properties fo:color="#000000"/>
    </style:style>
    <style:style style:name="T4598" style:parent-style-name="DefaultParagraphFont" style:family="text">
      <style:text-properties fo:color="#000000"/>
    </style:style>
    <style:style style:name="T4599" style:parent-style-name="DefaultParagraphFont" style:family="text">
      <style:text-properties fo:color="#000000"/>
    </style:style>
    <style:style style:name="T4600" style:parent-style-name="DefaultParagraphFont" style:family="text">
      <style:text-properties fo:color="#000000"/>
    </style:style>
    <style:style style:name="T4601" style:parent-style-name="DefaultParagraphFont" style:family="text">
      <style:text-properties fo:color="#000000"/>
    </style:style>
    <style:style style:name="T4602" style:parent-style-name="DefaultParagraphFont" style:family="text">
      <style:text-properties fo:color="#000000"/>
    </style:style>
    <style:style style:name="T4603" style:parent-style-name="DefaultParagraphFont" style:family="text">
      <style:text-properties fo:color="#000000"/>
    </style:style>
    <style:style style:name="T4604" style:parent-style-name="DefaultParagraphFont" style:family="text">
      <style:text-properties fo:color="#000000"/>
    </style:style>
    <style:style style:name="T4605" style:parent-style-name="DefaultParagraphFont" style:family="text">
      <style:text-properties fo:color="#000000"/>
    </style:style>
    <style:style style:name="T4606" style:parent-style-name="DefaultParagraphFont" style:family="text">
      <style:text-properties fo:color="#000000"/>
    </style:style>
    <style:style style:name="T4607" style:parent-style-name="DefaultParagraphFont" style:family="text">
      <style:text-properties fo:color="#000000"/>
    </style:style>
    <style:style style:name="T4608" style:parent-style-name="DefaultParagraphFont" style:family="text">
      <style:text-properties fo:color="#000000"/>
    </style:style>
    <style:style style:name="T4609" style:parent-style-name="DefaultParagraphFont" style:family="text">
      <style:text-properties fo:color="#000000"/>
    </style:style>
    <style:style style:name="T4610" style:parent-style-name="DefaultParagraphFont" style:family="text">
      <style:text-properties fo:color="#000000"/>
    </style:style>
    <style:style style:name="T4611" style:parent-style-name="DefaultParagraphFont" style:family="text">
      <style:text-properties fo:color="#000000"/>
    </style:style>
    <style:style style:name="T4612" style:parent-style-name="DefaultParagraphFont" style:family="text">
      <style:text-properties fo:color="#000000"/>
    </style:style>
    <style:style style:name="T4613" style:parent-style-name="DefaultParagraphFont" style:family="text">
      <style:text-properties fo:color="#000000"/>
    </style:style>
    <style:style style:name="T4614" style:parent-style-name="DefaultParagraphFont" style:family="text">
      <style:text-properties fo:color="#000000"/>
    </style:style>
    <style:style style:name="T4615" style:parent-style-name="DefaultParagraphFont" style:family="text">
      <style:text-properties fo:color="#000000"/>
    </style:style>
    <style:style style:name="T4616" style:parent-style-name="DefaultParagraphFont" style:family="text">
      <style:text-properties fo:color="#000000"/>
    </style:style>
    <style:style style:name="T4617" style:parent-style-name="DefaultParagraphFont" style:family="text">
      <style:text-properties fo:color="#000000"/>
    </style:style>
    <style:style style:name="T4618" style:parent-style-name="DefaultParagraphFont" style:family="text">
      <style:text-properties fo:color="#000000"/>
    </style:style>
    <style:style style:name="T4619" style:parent-style-name="DefaultParagraphFont" style:family="text">
      <style:text-properties fo:color="#000000"/>
    </style:style>
    <style:style style:name="T4620" style:parent-style-name="DefaultParagraphFont" style:family="text">
      <style:text-properties fo:color="#000000"/>
    </style:style>
    <style:style style:name="T4621" style:parent-style-name="DefaultParagraphFont" style:family="text">
      <style:text-properties fo:color="#000000"/>
    </style:style>
    <style:style style:name="T4622" style:parent-style-name="DefaultParagraphFont" style:family="text">
      <style:text-properties fo:color="#000000"/>
    </style:style>
    <style:style style:name="T4623" style:parent-style-name="DefaultParagraphFont" style:family="text">
      <style:text-properties fo:color="#000000"/>
    </style:style>
    <style:style style:name="T4624" style:parent-style-name="DefaultParagraphFont" style:family="text">
      <style:text-properties fo:color="#000000"/>
    </style:style>
    <style:style style:name="T4625" style:parent-style-name="DefaultParagraphFont" style:family="text">
      <style:text-properties fo:color="#000000"/>
    </style:style>
    <style:style style:name="T4626" style:parent-style-name="DefaultParagraphFont" style:family="text">
      <style:text-properties fo:color="#000000"/>
    </style:style>
    <style:style style:name="T4627" style:parent-style-name="DefaultParagraphFont" style:family="text">
      <style:text-properties fo:color="#000000"/>
    </style:style>
    <style:style style:name="T4628" style:parent-style-name="DefaultParagraphFont" style:family="text">
      <style:text-properties fo:color="#000000"/>
    </style:style>
    <style:style style:name="T4629" style:parent-style-name="DefaultParagraphFont" style:family="text">
      <style:text-properties fo:color="#000000"/>
    </style:style>
    <style:style style:name="T4630" style:parent-style-name="DefaultParagraphFont" style:family="text">
      <style:text-properties fo:color="#000000"/>
    </style:style>
    <style:style style:name="T4631" style:parent-style-name="DefaultParagraphFont" style:family="text">
      <style:text-properties fo:color="#000000"/>
    </style:style>
    <style:style style:name="T4632" style:parent-style-name="DefaultParagraphFont" style:family="text">
      <style:text-properties fo:color="#000000"/>
    </style:style>
    <style:style style:name="T4633" style:parent-style-name="DefaultParagraphFont" style:family="text">
      <style:text-properties fo:color="#000000"/>
    </style:style>
    <style:style style:name="T4634" style:parent-style-name="DefaultParagraphFont" style:family="text">
      <style:text-properties fo:color="#000000"/>
    </style:style>
    <style:style style:name="T4635" style:parent-style-name="DefaultParagraphFont" style:family="text">
      <style:text-properties fo:color="#000000"/>
    </style:style>
    <style:style style:name="T4636" style:parent-style-name="DefaultParagraphFont" style:family="text">
      <style:text-properties fo:color="#000000"/>
    </style:style>
    <style:style style:name="T4637" style:parent-style-name="DefaultParagraphFont" style:family="text">
      <style:text-properties fo:color="#000000"/>
    </style:style>
    <style:style style:name="T4638" style:parent-style-name="DefaultParagraphFont" style:family="text">
      <style:text-properties fo:color="#000000"/>
    </style:style>
    <style:style style:name="T4639" style:parent-style-name="DefaultParagraphFont" style:family="text">
      <style:text-properties fo:color="#000000"/>
    </style:style>
    <style:style style:name="T4640" style:parent-style-name="DefaultParagraphFont" style:family="text">
      <style:text-properties fo:color="#000000"/>
    </style:style>
    <style:style style:name="T4641" style:parent-style-name="DefaultParagraphFont" style:family="text">
      <style:text-properties fo:color="#000000"/>
    </style:style>
    <style:style style:name="T4642" style:parent-style-name="DefaultParagraphFont" style:family="text">
      <style:text-properties fo:color="#000000"/>
    </style:style>
    <style:style style:name="T4643" style:parent-style-name="DefaultParagraphFont" style:family="text">
      <style:text-properties fo:color="#000000"/>
    </style:style>
    <style:style style:name="T4644" style:parent-style-name="DefaultParagraphFont" style:family="text">
      <style:text-properties fo:color="#000000"/>
    </style:style>
    <style:style style:name="T4645" style:parent-style-name="DefaultParagraphFont" style:family="text">
      <style:text-properties fo:color="#000000"/>
    </style:style>
    <style:style style:name="T4646" style:parent-style-name="DefaultParagraphFont" style:family="text">
      <style:text-properties fo:color="#000000"/>
    </style:style>
    <style:style style:name="T4647" style:parent-style-name="DefaultParagraphFont" style:family="text">
      <style:text-properties fo:color="#000000"/>
    </style:style>
    <style:style style:name="T4648" style:parent-style-name="DefaultParagraphFont" style:family="text">
      <style:text-properties fo:color="#000000"/>
    </style:style>
    <style:style style:name="T4649" style:parent-style-name="DefaultParagraphFont" style:family="text">
      <style:text-properties fo:color="#000000"/>
    </style:style>
    <style:style style:name="T4650" style:parent-style-name="DefaultParagraphFont" style:family="text">
      <style:text-properties fo:color="#000000"/>
    </style:style>
    <style:style style:name="T4651" style:parent-style-name="DefaultParagraphFont" style:family="text">
      <style:text-properties fo:color="#000000"/>
    </style:style>
    <style:style style:name="T4652" style:parent-style-name="DefaultParagraphFont" style:family="text">
      <style:text-properties fo:color="#000000"/>
    </style:style>
    <style:style style:name="T4653" style:parent-style-name="DefaultParagraphFont" style:family="text">
      <style:text-properties fo:color="#000000"/>
    </style:style>
    <style:style style:name="P4654" style:parent-style-name="Roman" style:family="paragraph">
      <style:text-properties fo:color="#000000"/>
    </style:style>
    <style:style style:name="P4655" style:parent-style-name="Roman" style:family="paragraph">
      <style:text-properties fo:color="#000000"/>
    </style:style>
    <style:style style:name="T4656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4657" style:parent-style-name="DefaultParagraphFont" style:family="text">
      <style:text-properties fo:color="#000000"/>
    </style:style>
    <style:style style:name="T4658" style:parent-style-name="DefaultParagraphFont" style:family="text">
      <style:text-properties fo:color="#000000"/>
    </style:style>
    <style:style style:name="T4659" style:parent-style-name="DefaultParagraphFont" style:family="text">
      <style:text-properties fo:color="#000000"/>
    </style:style>
    <style:style style:name="T4660" style:parent-style-name="DefaultParagraphFont" style:family="text">
      <style:text-properties fo:color="#000000"/>
    </style:style>
    <style:style style:name="T4661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4662" style:parent-style-name="DefaultParagraphFont" style:family="text">
      <style:text-properties fo:color="#000000"/>
    </style:style>
    <style:style style:name="T4663" style:parent-style-name="DefaultParagraphFont" style:family="text">
      <style:text-properties fo:color="#000000" fo:font-size="9pt" style:font-size-asian="9pt"/>
    </style:style>
    <style:style style:name="T4664" style:parent-style-name="DefaultParagraphFont" style:family="text">
      <style:text-properties fo:font-style="italic" style:font-style-asian="italic" fo:color="#000000" fo:font-size="8.5pt" style:font-size-asian="8.5pt"/>
    </style:style>
    <style:style style:name="T4665" style:parent-style-name="DefaultParagraphFont" style:family="text">
      <style:text-properties fo:color="#000000" fo:font-size="9pt" style:font-size-asian="9pt"/>
    </style:style>
    <style:style style:name="T4666" style:parent-style-name="DefaultParagraphFont" style:family="text">
      <style:text-properties fo:color="#000000"/>
    </style:style>
    <style:style style:name="T4667" style:parent-style-name="DefaultParagraphFont" style:family="text">
      <style:text-properties fo:color="#000000"/>
    </style:style>
    <style:style style:name="T4668" style:parent-style-name="DefaultParagraphFont" style:family="text">
      <style:text-properties fo:color="#000000"/>
    </style:style>
    <style:style style:name="T4669" style:parent-style-name="DefaultParagraphFont" style:family="text">
      <style:text-properties fo:color="#000000"/>
    </style:style>
    <style:style style:name="T4670" style:parent-style-name="DefaultParagraphFont" style:family="text">
      <style:text-properties fo:color="#000000"/>
    </style:style>
    <style:style style:name="T4671" style:parent-style-name="DefaultParagraphFont" style:family="text">
      <style:text-properties fo:color="#000000"/>
    </style:style>
    <style:style style:name="T4672" style:parent-style-name="DefaultParagraphFont" style:family="text">
      <style:text-properties fo:color="#000000"/>
    </style:style>
    <style:style style:name="T4673" style:parent-style-name="DefaultParagraphFont" style:family="text">
      <style:text-properties fo:color="#000000"/>
    </style:style>
    <style:style style:name="T4674" style:parent-style-name="DefaultParagraphFont" style:family="text">
      <style:text-properties fo:color="#000000"/>
    </style:style>
    <style:style style:name="T4675" style:parent-style-name="DefaultParagraphFont" style:family="text">
      <style:text-properties fo:color="#000000"/>
    </style:style>
    <style:style style:name="T4676" style:parent-style-name="DefaultParagraphFont" style:family="text">
      <style:text-properties fo:color="#000000"/>
    </style:style>
    <style:style style:name="T4677" style:parent-style-name="DefaultParagraphFont" style:family="text">
      <style:text-properties fo:color="#000000"/>
    </style:style>
    <style:style style:name="T4678" style:parent-style-name="DefaultParagraphFont" style:family="text">
      <style:text-properties fo:color="#000000"/>
    </style:style>
    <style:style style:name="T4679" style:parent-style-name="DefaultParagraphFont" style:family="text">
      <style:text-properties fo:color="#000000"/>
    </style:style>
    <style:style style:name="T4680" style:parent-style-name="DefaultParagraphFont" style:family="text">
      <style:text-properties fo:color="#000000"/>
    </style:style>
    <style:style style:name="T4681" style:parent-style-name="DefaultParagraphFont" style:family="text">
      <style:text-properties fo:color="#000000"/>
    </style:style>
    <style:style style:name="T4682" style:parent-style-name="DefaultParagraphFont" style:family="text">
      <style:text-properties fo:color="#000000"/>
    </style:style>
    <style:style style:name="T4683" style:parent-style-name="DefaultParagraphFont" style:family="text">
      <style:text-properties fo:color="#000000"/>
    </style:style>
    <style:style style:name="T4684" style:parent-style-name="DefaultParagraphFont" style:family="text">
      <style:text-properties fo:color="#000000"/>
    </style:style>
    <style:style style:name="T4685" style:parent-style-name="DefaultParagraphFont" style:family="text">
      <style:text-properties fo:color="#000000"/>
    </style:style>
    <style:style style:name="T4686" style:parent-style-name="DefaultParagraphFont" style:family="text">
      <style:text-properties fo:color="#000000"/>
    </style:style>
    <style:style style:name="T4687" style:parent-style-name="DefaultParagraphFont" style:family="text">
      <style:text-properties fo:color="#000000"/>
    </style:style>
    <style:style style:name="T4688" style:parent-style-name="DefaultParagraphFont" style:family="text">
      <style:text-properties fo:color="#000000"/>
    </style:style>
    <style:style style:name="T4689" style:parent-style-name="DefaultParagraphFont" style:family="text">
      <style:text-properties fo:color="#000000"/>
    </style:style>
    <style:style style:name="T4690" style:parent-style-name="DefaultParagraphFont" style:family="text">
      <style:text-properties fo:color="#000000"/>
    </style:style>
    <style:style style:name="T4691" style:parent-style-name="DefaultParagraphFont" style:family="text">
      <style:text-properties fo:color="#000000"/>
    </style:style>
    <style:style style:name="T4692" style:parent-style-name="DefaultParagraphFont" style:family="text">
      <style:text-properties fo:color="#000000"/>
    </style:style>
    <style:style style:name="T4693" style:parent-style-name="DefaultParagraphFont" style:family="text">
      <style:text-properties fo:color="#000000"/>
    </style:style>
    <style:style style:name="T4694" style:parent-style-name="DefaultParagraphFont" style:family="text">
      <style:text-properties fo:color="#000000"/>
    </style:style>
    <style:style style:name="T4695" style:parent-style-name="DefaultParagraphFont" style:family="text">
      <style:text-properties fo:color="#000000"/>
    </style:style>
    <style:style style:name="T4696" style:parent-style-name="DefaultParagraphFont" style:family="text">
      <style:text-properties fo:color="#000000"/>
    </style:style>
    <style:style style:name="T4697" style:parent-style-name="DefaultParagraphFont" style:family="text">
      <style:text-properties fo:color="#000000"/>
    </style:style>
    <style:style style:name="T4698" style:parent-style-name="DefaultParagraphFont" style:family="text">
      <style:text-properties fo:color="#000000"/>
    </style:style>
    <style:style style:name="T4699" style:parent-style-name="DefaultParagraphFont" style:family="text">
      <style:text-properties fo:color="#000000"/>
    </style:style>
    <style:style style:name="T4700" style:parent-style-name="DefaultParagraphFont" style:family="text">
      <style:text-properties fo:color="#000000"/>
    </style:style>
    <style:style style:name="T4701" style:parent-style-name="DefaultParagraphFont" style:family="text">
      <style:text-properties fo:color="#000000"/>
    </style:style>
    <style:style style:name="T4702" style:parent-style-name="DefaultParagraphFont" style:family="text">
      <style:text-properties fo:color="#000000"/>
    </style:style>
    <style:style style:name="T4703" style:parent-style-name="DefaultParagraphFont" style:family="text">
      <style:text-properties fo:color="#000000"/>
    </style:style>
    <style:style style:name="T4704" style:parent-style-name="DefaultParagraphFont" style:family="text">
      <style:text-properties fo:color="#000000"/>
    </style:style>
    <style:style style:name="T4705" style:parent-style-name="DefaultParagraphFont" style:family="text">
      <style:text-properties fo:color="#000000"/>
    </style:style>
    <style:style style:name="T4706" style:parent-style-name="DefaultParagraphFont" style:family="text">
      <style:text-properties fo:color="#000000"/>
    </style:style>
    <style:style style:name="T4707" style:parent-style-name="DefaultParagraphFont" style:family="text">
      <style:text-properties fo:color="#000000"/>
    </style:style>
    <style:style style:name="T4708" style:parent-style-name="DefaultParagraphFont" style:family="text">
      <style:text-properties fo:color="#000000"/>
    </style:style>
    <style:style style:name="T4709" style:parent-style-name="DefaultParagraphFont" style:family="text">
      <style:text-properties fo:color="#000000"/>
    </style:style>
    <style:style style:name="T4710" style:parent-style-name="DefaultParagraphFont" style:family="text">
      <style:text-properties fo:color="#000000"/>
    </style:style>
    <style:style style:name="T4711" style:parent-style-name="DefaultParagraphFont" style:family="text">
      <style:text-properties fo:color="#000000"/>
    </style:style>
    <style:style style:name="T4712" style:parent-style-name="DefaultParagraphFont" style:family="text">
      <style:text-properties fo:color="#000000"/>
    </style:style>
    <style:style style:name="T4713" style:parent-style-name="DefaultParagraphFont" style:family="text">
      <style:text-properties fo:color="#000000"/>
    </style:style>
    <style:style style:name="T4714" style:parent-style-name="DefaultParagraphFont" style:family="text">
      <style:text-properties fo:color="#000000"/>
    </style:style>
    <style:style style:name="T4715" style:parent-style-name="DefaultParagraphFont" style:family="text">
      <style:text-properties fo:color="#000000"/>
    </style:style>
    <style:style style:name="T4716" style:parent-style-name="DefaultParagraphFont" style:family="text">
      <style:text-properties fo:color="#000000"/>
    </style:style>
    <style:style style:name="T4717" style:parent-style-name="DefaultParagraphFont" style:family="text">
      <style:text-properties fo:color="#000000"/>
    </style:style>
    <style:style style:name="T4718" style:parent-style-name="DefaultParagraphFont" style:family="text">
      <style:text-properties fo:color="#000000"/>
    </style:style>
    <style:style style:name="T4719" style:parent-style-name="DefaultParagraphFont" style:family="text">
      <style:text-properties fo:color="#000000"/>
    </style:style>
    <style:style style:name="T4720" style:parent-style-name="DefaultParagraphFont" style:family="text">
      <style:text-properties fo:color="#000000"/>
    </style:style>
    <style:style style:name="T4721" style:parent-style-name="DefaultParagraphFont" style:family="text">
      <style:text-properties fo:color="#000000"/>
    </style:style>
    <style:style style:name="T4722" style:parent-style-name="DefaultParagraphFont" style:family="text">
      <style:text-properties fo:color="#000000"/>
    </style:style>
    <style:style style:name="T4723" style:parent-style-name="DefaultParagraphFont" style:family="text">
      <style:text-properties fo:color="#000000"/>
    </style:style>
    <style:style style:name="T4724" style:parent-style-name="DefaultParagraphFont" style:family="text">
      <style:text-properties fo:color="#000000"/>
    </style:style>
    <style:style style:name="T4725" style:parent-style-name="DefaultParagraphFont" style:family="text">
      <style:text-properties fo:color="#000000"/>
    </style:style>
    <style:style style:name="T4726" style:parent-style-name="DefaultParagraphFont" style:family="text">
      <style:text-properties fo:color="#000000"/>
    </style:style>
    <style:style style:name="T4727" style:parent-style-name="DefaultParagraphFont" style:family="text">
      <style:text-properties fo:color="#000000"/>
    </style:style>
    <style:style style:name="T4728" style:parent-style-name="DefaultParagraphFont" style:family="text">
      <style:text-properties fo:color="#000000"/>
    </style:style>
    <style:style style:name="T4729" style:parent-style-name="DefaultParagraphFont" style:family="text">
      <style:text-properties fo:color="#000000"/>
    </style:style>
    <style:style style:name="T4730" style:parent-style-name="DefaultParagraphFont" style:family="text">
      <style:text-properties fo:color="#000000"/>
    </style:style>
    <style:style style:name="T4731" style:parent-style-name="DefaultParagraphFont" style:family="text">
      <style:text-properties fo:color="#000000"/>
    </style:style>
    <style:style style:name="T4732" style:parent-style-name="DefaultParagraphFont" style:family="text">
      <style:text-properties fo:color="#000000"/>
    </style:style>
    <style:style style:name="T4733" style:parent-style-name="DefaultParagraphFont" style:family="text">
      <style:text-properties fo:color="#000000"/>
    </style:style>
    <style:style style:name="T4734" style:parent-style-name="DefaultParagraphFont" style:family="text">
      <style:text-properties fo:color="#000000"/>
    </style:style>
    <style:style style:name="T4735" style:parent-style-name="DefaultParagraphFont" style:family="text">
      <style:text-properties fo:color="#000000"/>
    </style:style>
    <style:style style:name="T4736" style:parent-style-name="DefaultParagraphFont" style:family="text">
      <style:text-properties fo:color="#000000"/>
    </style:style>
    <style:style style:name="T4737" style:parent-style-name="DefaultParagraphFont" style:family="text">
      <style:text-properties fo:color="#000000"/>
    </style:style>
    <style:style style:name="T4738" style:parent-style-name="DefaultParagraphFont" style:family="text">
      <style:text-properties fo:color="#000000"/>
    </style:style>
    <style:style style:name="P4739" style:parent-style-name="Roman" style:family="paragraph">
      <style:paragraph-properties fo:line-height="0.1694in"/>
    </style:style>
    <style:style style:name="T474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741" style:parent-style-name="DefaultParagraphFont" style:family="text">
      <style:text-properties fo:font-size="9pt" style:font-size-asian="9pt"/>
    </style:style>
    <style:style style:name="T4742" style:parent-style-name="DefaultParagraphFont" style:family="text">
      <style:text-properties fo:font-style="italic" style:font-style-asian="italic" fo:font-size="8.5pt" style:font-size-asian="8.5pt"/>
    </style:style>
    <style:style style:name="T4743" style:parent-style-name="DefaultParagraphFont" style:family="text">
      <style:text-properties fo:font-size="9pt" style:font-size-asian="9pt"/>
    </style:style>
    <style:style style:name="P4744" style:parent-style-name="Roman" style:family="paragraph">
      <style:paragraph-properties fo:keep-with-next="always" fo:line-height="0.1694in"/>
    </style:style>
    <style:style style:name="T474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4746" style:parent-style-name="Roman" style:family="paragraph">
      <style:paragraph-properties fo:line-height="0.1708in"/>
    </style:style>
    <style:style style:name="T474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748" style:parent-style-name="DefaultParagraphFont" style:family="text">
      <style:text-properties fo:font-size="9pt" style:font-size-asian="9pt"/>
    </style:style>
    <style:style style:name="T4749" style:parent-style-name="DefaultParagraphFont" style:family="text">
      <style:text-properties fo:font-style="italic" style:font-style-asian="italic" fo:font-size="8.5pt" style:font-size-asian="8.5pt"/>
    </style:style>
    <style:style style:name="T4750" style:parent-style-name="DefaultParagraphFont" style:family="text">
      <style:text-properties fo:font-size="9pt" style:font-size-asian="9pt"/>
    </style:style>
    <style:style style:name="P4751" style:parent-style-name="Roman" style:family="paragraph">
      <style:paragraph-properties fo:line-height="0.1708in"/>
    </style:style>
    <style:style style:name="T475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753" style:parent-style-name="DefaultParagraphFont" style:family="text">
      <style:text-properties fo:font-size="9pt" style:font-size-asian="9pt"/>
    </style:style>
    <style:style style:name="T4754" style:parent-style-name="DefaultParagraphFont" style:family="text">
      <style:text-properties fo:font-style="italic" style:font-style-asian="italic" fo:font-size="8.5pt" style:font-size-asian="8.5pt"/>
    </style:style>
    <style:style style:name="T4755" style:parent-style-name="DefaultParagraphFont" style:family="text">
      <style:text-properties fo:font-size="9pt" style:font-size-asian="9pt"/>
    </style:style>
    <style:style style:name="T475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75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758" style:parent-style-name="DefaultParagraphFont" style:family="text">
      <style:text-properties fo:font-size="9pt" style:font-size-asian="9pt"/>
    </style:style>
    <style:style style:name="T4759" style:parent-style-name="DefaultParagraphFont" style:family="text">
      <style:text-properties fo:font-style="italic" style:font-style-asian="italic" fo:font-size="8.5pt" style:font-size-asian="8.5pt"/>
    </style:style>
    <style:style style:name="T4760" style:parent-style-name="DefaultParagraphFont" style:family="text">
      <style:text-properties fo:font-size="9pt" style:font-size-asian="9pt"/>
    </style:style>
    <style:style style:name="T476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762" style:parent-style-name="DefaultParagraphFont" style:family="text">
      <style:text-properties fo:font-size="9pt" style:font-size-asian="9pt"/>
    </style:style>
    <style:style style:name="T4763" style:parent-style-name="DefaultParagraphFont" style:family="text">
      <style:text-properties fo:font-style="italic" style:font-style-asian="italic" fo:font-size="8.5pt" style:font-size-asian="8.5pt"/>
    </style:style>
    <style:style style:name="T4764" style:parent-style-name="DefaultParagraphFont" style:family="text">
      <style:text-properties fo:font-size="9pt" style:font-size-asian="9pt"/>
    </style:style>
    <style:style style:name="T476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76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767" style:parent-style-name="DefaultParagraphFont" style:family="text">
      <style:text-properties fo:font-size="9pt" style:font-size-asian="9pt"/>
    </style:style>
    <style:style style:name="T4768" style:parent-style-name="DefaultParagraphFont" style:family="text">
      <style:text-properties fo:font-style="italic" style:font-style-asian="italic" fo:font-size="8.5pt" style:font-size-asian="8.5pt"/>
    </style:style>
    <style:style style:name="T4769" style:parent-style-name="DefaultParagraphFont" style:family="text">
      <style:text-properties fo:font-size="9pt" style:font-size-asian="9pt"/>
    </style:style>
    <style:style style:name="T477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771" style:parent-style-name="DefaultParagraphFont" style:family="text">
      <style:text-properties fo:font-size="9pt" style:font-size-asian="9pt"/>
    </style:style>
    <style:style style:name="T4772" style:parent-style-name="DefaultParagraphFont" style:family="text">
      <style:text-properties fo:font-style="italic" style:font-style-asian="italic" fo:font-size="8.5pt" style:font-size-asian="8.5pt"/>
    </style:style>
    <style:style style:name="T4773" style:parent-style-name="DefaultParagraphFont" style:family="text">
      <style:text-properties fo:font-size="9pt" style:font-size-asian="9pt"/>
    </style:style>
    <style:style style:name="T477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77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776" style:parent-style-name="DefaultParagraphFont" style:family="text">
      <style:text-properties fo:font-size="9pt" style:font-size-asian="9pt"/>
    </style:style>
    <style:style style:name="T4777" style:parent-style-name="DefaultParagraphFont" style:family="text">
      <style:text-properties fo:font-style="italic" style:font-style-asian="italic" fo:font-size="8.5pt" style:font-size-asian="8.5pt"/>
    </style:style>
    <style:style style:name="T4778" style:parent-style-name="DefaultParagraphFont" style:family="text">
      <style:text-properties fo:font-size="9pt" style:font-size-asian="9pt"/>
    </style:style>
    <style:style style:name="T477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780" style:parent-style-name="DefaultParagraphFont" style:family="text">
      <style:text-properties fo:font-size="9pt" style:font-size-asian="9pt"/>
    </style:style>
    <style:style style:name="T4781" style:parent-style-name="DefaultParagraphFont" style:family="text">
      <style:text-properties fo:font-style="italic" style:font-style-asian="italic" fo:font-size="8.5pt" style:font-size-asian="8.5pt"/>
    </style:style>
    <style:style style:name="T4782" style:parent-style-name="DefaultParagraphFont" style:family="text">
      <style:text-properties fo:font-size="9pt" style:font-size-asian="9pt"/>
    </style:style>
    <style:style style:name="T478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78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785" style:parent-style-name="DefaultParagraphFont" style:family="text">
      <style:text-properties fo:font-size="9pt" style:font-size-asian="9pt"/>
    </style:style>
    <style:style style:name="T4786" style:parent-style-name="DefaultParagraphFont" style:family="text">
      <style:text-properties fo:font-style="italic" style:font-style-asian="italic" fo:font-size="8.5pt" style:font-size-asian="8.5pt"/>
    </style:style>
    <style:style style:name="T4787" style:parent-style-name="DefaultParagraphFont" style:family="text">
      <style:text-properties fo:font-size="9pt" style:font-size-asian="9pt"/>
    </style:style>
    <style:style style:name="P4788" style:parent-style-name="Roman" style:family="paragraph">
      <style:paragraph-properties fo:line-height="0.1708in"/>
    </style:style>
    <style:style style:name="P4789" style:parent-style-name="Roman" style:family="paragraph">
      <style:paragraph-properties fo:line-height="0.1708in"/>
    </style:style>
    <style:style style:name="T479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791" style:parent-style-name="DefaultParagraphFont" style:family="text">
      <style:text-properties fo:font-size="9pt" style:font-size-asian="9pt"/>
    </style:style>
    <style:style style:name="T4792" style:parent-style-name="DefaultParagraphFont" style:family="text">
      <style:text-properties fo:font-style="italic" style:font-style-asian="italic" fo:font-size="8.5pt" style:font-size-asian="8.5pt"/>
    </style:style>
    <style:style style:name="T4793" style:parent-style-name="DefaultParagraphFont" style:family="text">
      <style:text-properties fo:font-size="9pt" style:font-size-asian="9pt"/>
    </style:style>
    <style:style style:name="P4794" style:parent-style-name="Roman" style:family="paragraph">
      <style:paragraph-properties fo:line-height="0.1708in"/>
    </style:style>
    <style:style style:name="P4795" style:parent-style-name="Roman" style:family="paragraph">
      <style:paragraph-properties fo:keep-with-next="always" fo:line-height="0.1708in"/>
    </style:style>
    <style:style style:name="T479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4797" style:parent-style-name="Roman" style:family="paragraph">
      <style:paragraph-properties fo:line-height="0.1708in"/>
    </style:style>
    <style:style style:name="T479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799" style:parent-style-name="DefaultParagraphFont" style:family="text">
      <style:text-properties fo:font-size="9pt" style:font-size-asian="9pt"/>
    </style:style>
    <style:style style:name="T4800" style:parent-style-name="DefaultParagraphFont" style:family="text">
      <style:text-properties fo:font-style="italic" style:font-style-asian="italic" fo:font-size="8.5pt" style:font-size-asian="8.5pt"/>
    </style:style>
    <style:style style:name="T4801" style:parent-style-name="DefaultParagraphFont" style:family="text">
      <style:text-properties fo:font-size="9pt" style:font-size-asian="9pt"/>
    </style:style>
    <style:style style:name="P4802" style:parent-style-name="Roman" style:family="paragraph">
      <style:paragraph-properties fo:line-height="0.1708in"/>
    </style:style>
    <style:style style:name="T4803" style:parent-style-name="DefaultParagraphFont" style:family="text">
      <style:text-properties fo:font-weight="bold" style:font-weight-asian="bold" style:font-weight-complex="bold" fo:letter-spacing="-0.0027in" fo:font-size="9pt" style:font-size-asian="9pt"/>
    </style:style>
    <style:style style:name="T4804" style:parent-style-name="DefaultParagraphFont" style:family="text">
      <style:text-properties fo:letter-spacing="-0.0027in"/>
    </style:style>
    <style:style style:name="T4805" style:parent-style-name="DefaultParagraphFont" style:family="text">
      <style:text-properties fo:letter-spacing="-0.0027in"/>
    </style:style>
    <style:style style:name="T4806" style:parent-style-name="DefaultParagraphFont" style:family="text">
      <style:text-properties fo:letter-spacing="-0.0027in"/>
    </style:style>
    <style:style style:name="T4807" style:parent-style-name="DefaultParagraphFont" style:family="text">
      <style:text-properties fo:letter-spacing="-0.0027in"/>
    </style:style>
    <style:style style:name="T4808" style:parent-style-name="DefaultParagraphFont" style:family="text">
      <style:text-properties fo:letter-spacing="-0.0027in"/>
    </style:style>
    <style:style style:name="T4809" style:parent-style-name="DefaultParagraphFont" style:family="text">
      <style:text-properties fo:letter-spacing="-0.0027in"/>
    </style:style>
    <style:style style:name="T4810" style:parent-style-name="DefaultParagraphFont" style:family="text">
      <style:text-properties fo:letter-spacing="-0.0027in"/>
    </style:style>
    <style:style style:name="T4811" style:parent-style-name="DefaultParagraphFont" style:family="text">
      <style:text-properties fo:letter-spacing="-0.0027in"/>
    </style:style>
    <style:style style:name="T4812" style:parent-style-name="DefaultParagraphFont" style:family="text">
      <style:text-properties fo:letter-spacing="-0.0027in"/>
    </style:style>
    <style:style style:name="P4813" style:parent-style-name="Roman" style:family="paragraph">
      <style:paragraph-properties fo:line-height="0.1708in"/>
    </style:style>
    <style:style style:name="T481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815" style:parent-style-name="DefaultParagraphFont" style:family="text">
      <style:text-properties fo:font-size="9pt" style:font-size-asian="9pt"/>
    </style:style>
    <style:style style:name="T4816" style:parent-style-name="DefaultParagraphFont" style:family="text">
      <style:text-properties fo:font-style="italic" style:font-style-asian="italic" fo:font-size="8.5pt" style:font-size-asian="8.5pt"/>
    </style:style>
    <style:style style:name="T4817" style:parent-style-name="DefaultParagraphFont" style:family="text">
      <style:text-properties fo:font-size="9pt" style:font-size-asian="9pt"/>
    </style:style>
    <style:style style:name="P4818" style:parent-style-name="Roman" style:family="paragraph">
      <style:paragraph-properties fo:line-height="0.1708in"/>
    </style:style>
    <style:style style:name="T481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4820" style:parent-style-name="Roman" style:family="paragraph">
      <style:paragraph-properties fo:line-height="0.1708in"/>
    </style:style>
    <style:style style:name="T482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822" style:parent-style-name="DefaultParagraphFont" style:family="text">
      <style:text-properties fo:font-size="9pt" style:font-size-asian="9pt"/>
    </style:style>
    <style:style style:name="T4823" style:parent-style-name="DefaultParagraphFont" style:family="text">
      <style:text-properties fo:font-style="italic" style:font-style-asian="italic" fo:font-size="8.5pt" style:font-size-asian="8.5pt"/>
    </style:style>
    <style:style style:name="T4824" style:parent-style-name="DefaultParagraphFont" style:family="text">
      <style:text-properties fo:font-size="9pt" style:font-size-asian="9pt"/>
    </style:style>
    <style:style style:name="T4825" style:parent-style-name="DefaultParagraphFont" style:family="text">
      <style:text-properties fo:letter-spacing="-0.0013in"/>
    </style:style>
    <style:style style:name="T4826" style:parent-style-name="DefaultParagraphFont" style:family="text">
      <style:text-properties fo:letter-spacing="-0.0013in"/>
    </style:style>
    <style:style style:name="T4827" style:parent-style-name="DefaultParagraphFont" style:family="text">
      <style:text-properties fo:letter-spacing="-0.0013in"/>
    </style:style>
    <style:style style:name="T4828" style:parent-style-name="DefaultParagraphFont" style:family="text">
      <style:text-properties fo:letter-spacing="-0.0013in"/>
    </style:style>
    <style:style style:name="T4829" style:parent-style-name="DefaultParagraphFont" style:family="text">
      <style:text-properties fo:letter-spacing="-0.0013in"/>
    </style:style>
    <style:style style:name="T4830" style:parent-style-name="DefaultParagraphFont" style:family="text">
      <style:text-properties fo:letter-spacing="-0.0013in"/>
    </style:style>
    <style:style style:name="T4831" style:parent-style-name="DefaultParagraphFont" style:family="text">
      <style:text-properties fo:letter-spacing="-0.0013in"/>
    </style:style>
    <style:style style:name="T4832" style:parent-style-name="DefaultParagraphFont" style:family="text">
      <style:text-properties fo:letter-spacing="-0.0013in"/>
    </style:style>
    <style:style style:name="T4833" style:parent-style-name="DefaultParagraphFont" style:family="text">
      <style:text-properties fo:letter-spacing="-0.0013in"/>
    </style:style>
    <style:style style:name="T4834" style:parent-style-name="DefaultParagraphFont" style:family="text">
      <style:text-properties fo:letter-spacing="-0.0013in"/>
    </style:style>
    <style:style style:name="T4835" style:parent-style-name="DefaultParagraphFont" style:family="text">
      <style:text-properties fo:letter-spacing="-0.0013in"/>
    </style:style>
    <style:style style:name="T4836" style:parent-style-name="DefaultParagraphFont" style:family="text">
      <style:text-properties fo:letter-spacing="-0.0013in"/>
    </style:style>
    <style:style style:name="T4837" style:parent-style-name="DefaultParagraphFont" style:family="text">
      <style:text-properties fo:letter-spacing="-0.0013in"/>
    </style:style>
    <style:style style:name="P4838" style:parent-style-name="Roman" style:family="paragraph">
      <style:paragraph-properties fo:line-height="0.1708in"/>
    </style:style>
    <style:style style:name="P4839" style:parent-style-name="Roman" style:family="paragraph">
      <style:paragraph-properties fo:line-height="0.1694in"/>
    </style:style>
    <style:style style:name="T484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4841" style:parent-style-name="Roman" style:family="paragraph">
      <style:paragraph-properties fo:line-height="0.1694in"/>
    </style:style>
    <style:style style:name="T4842" style:parent-style-name="DefaultParagraphFont" style:family="text">
      <style:text-properties fo:color="#000000"/>
    </style:style>
    <style:style style:name="T4843" style:parent-style-name="DefaultParagraphFont" style:family="text">
      <style:text-properties fo:color="#000000"/>
    </style:style>
    <style:style style:name="T4844" style:parent-style-name="DefaultParagraphFont" style:family="text">
      <style:text-properties fo:color="#000000"/>
    </style:style>
    <style:style style:name="T4845" style:parent-style-name="DefaultParagraphFont" style:family="text">
      <style:text-properties fo:color="#000000"/>
    </style:style>
    <style:style style:name="T4846" style:parent-style-name="DefaultParagraphFont" style:family="text">
      <style:text-properties fo:color="#000000"/>
    </style:style>
    <style:style style:name="T4847" style:parent-style-name="DefaultParagraphFont" style:family="text">
      <style:text-properties fo:color="#000000"/>
    </style:style>
    <style:style style:name="T4848" style:parent-style-name="DefaultParagraphFont" style:family="text">
      <style:text-properties fo:color="#000000"/>
    </style:style>
    <style:style style:name="T4849" style:parent-style-name="DefaultParagraphFont" style:family="text">
      <style:text-properties fo:color="#000000"/>
    </style:style>
    <style:style style:name="T4850" style:parent-style-name="DefaultParagraphFont" style:family="text">
      <style:text-properties fo:color="#000000"/>
    </style:style>
    <style:style style:name="T4851" style:parent-style-name="DefaultParagraphFont" style:family="text">
      <style:text-properties fo:color="#000000"/>
    </style:style>
    <style:style style:name="T4852" style:parent-style-name="DefaultParagraphFont" style:family="text">
      <style:text-properties fo:color="#000000"/>
    </style:style>
    <style:style style:name="T4853" style:parent-style-name="DefaultParagraphFont" style:family="text">
      <style:text-properties fo:color="#000000"/>
    </style:style>
    <style:style style:name="T4854" style:parent-style-name="DefaultParagraphFont" style:family="text">
      <style:text-properties fo:color="#000000"/>
    </style:style>
    <style:style style:name="T4855" style:parent-style-name="DefaultParagraphFont" style:family="text">
      <style:text-properties fo:color="#000000"/>
    </style:style>
    <style:style style:name="T4856" style:parent-style-name="DefaultParagraphFont" style:family="text">
      <style:text-properties fo:color="#000000"/>
    </style:style>
    <style:style style:name="T4857" style:parent-style-name="DefaultParagraphFont" style:family="text">
      <style:text-properties fo:color="#000000"/>
    </style:style>
    <style:style style:name="T4858" style:parent-style-name="DefaultParagraphFont" style:family="text">
      <style:text-properties fo:color="#000000"/>
    </style:style>
    <style:style style:name="T4859" style:parent-style-name="DefaultParagraphFont" style:family="text">
      <style:text-properties fo:color="#000000"/>
    </style:style>
    <style:style style:name="T4860" style:parent-style-name="DefaultParagraphFont" style:family="text">
      <style:text-properties fo:color="#000000"/>
    </style:style>
    <style:style style:name="T4861" style:parent-style-name="DefaultParagraphFont" style:family="text">
      <style:text-properties fo:color="#000000"/>
    </style:style>
    <style:style style:name="T4862" style:parent-style-name="DefaultParagraphFont" style:family="text">
      <style:text-properties fo:color="#000000"/>
    </style:style>
    <style:style style:name="T4863" style:parent-style-name="DefaultParagraphFont" style:family="text">
      <style:text-properties fo:color="#000000"/>
    </style:style>
    <style:style style:name="T4864" style:parent-style-name="DefaultParagraphFont" style:family="text">
      <style:text-properties fo:color="#000000"/>
    </style:style>
    <style:style style:name="T4865" style:parent-style-name="DefaultParagraphFont" style:family="text">
      <style:text-properties fo:color="#000000"/>
    </style:style>
    <style:style style:name="T4866" style:parent-style-name="DefaultParagraphFont" style:family="text">
      <style:text-properties fo:color="#000000"/>
    </style:style>
    <style:style style:name="T4867" style:parent-style-name="DefaultParagraphFont" style:family="text">
      <style:text-properties fo:color="#000000"/>
    </style:style>
    <style:style style:name="T4868" style:parent-style-name="DefaultParagraphFont" style:family="text">
      <style:text-properties fo:color="#000000"/>
    </style:style>
    <style:style style:name="T4869" style:parent-style-name="DefaultParagraphFont" style:family="text">
      <style:text-properties fo:color="#000000"/>
    </style:style>
    <style:style style:name="T4870" style:parent-style-name="DefaultParagraphFont" style:family="text">
      <style:text-properties fo:color="#000000"/>
    </style:style>
    <style:style style:name="T4871" style:parent-style-name="DefaultParagraphFont" style:family="text">
      <style:text-properties fo:color="#000000"/>
    </style:style>
    <style:style style:name="T4872" style:parent-style-name="DefaultParagraphFont" style:family="text">
      <style:text-properties fo:color="#000000"/>
    </style:style>
    <style:style style:name="T4873" style:parent-style-name="DefaultParagraphFont" style:family="text">
      <style:text-properties fo:color="#000000"/>
    </style:style>
    <style:style style:name="T4874" style:parent-style-name="DefaultParagraphFont" style:family="text">
      <style:text-properties fo:color="#000000"/>
    </style:style>
    <style:style style:name="T4875" style:parent-style-name="DefaultParagraphFont" style:family="text">
      <style:text-properties fo:color="#000000"/>
    </style:style>
    <style:style style:name="T4876" style:parent-style-name="DefaultParagraphFont" style:family="text">
      <style:text-properties fo:color="#000000"/>
    </style:style>
    <style:style style:name="T4877" style:parent-style-name="DefaultParagraphFont" style:family="text">
      <style:text-properties fo:color="#000000"/>
    </style:style>
    <style:style style:name="T4878" style:parent-style-name="DefaultParagraphFont" style:family="text">
      <style:text-properties fo:color="#000000"/>
    </style:style>
    <style:style style:name="T4879" style:parent-style-name="DefaultParagraphFont" style:family="text">
      <style:text-properties fo:color="#000000"/>
    </style:style>
    <style:style style:name="T4880" style:parent-style-name="DefaultParagraphFont" style:family="text">
      <style:text-properties fo:color="#000000"/>
    </style:style>
    <style:style style:name="T4881" style:parent-style-name="DefaultParagraphFont" style:family="text">
      <style:text-properties fo:color="#000000"/>
    </style:style>
    <style:style style:name="T4882" style:parent-style-name="DefaultParagraphFont" style:family="text">
      <style:text-properties fo:color="#000000"/>
    </style:style>
    <style:style style:name="T4883" style:parent-style-name="DefaultParagraphFont" style:family="text">
      <style:text-properties fo:color="#000000"/>
    </style:style>
    <style:style style:name="T4884" style:parent-style-name="DefaultParagraphFont" style:family="text">
      <style:text-properties fo:color="#000000"/>
    </style:style>
    <style:style style:name="T4885" style:parent-style-name="DefaultParagraphFont" style:family="text">
      <style:text-properties fo:color="#000000"/>
    </style:style>
    <style:style style:name="T4886" style:parent-style-name="DefaultParagraphFont" style:family="text">
      <style:text-properties fo:color="#000000"/>
    </style:style>
    <style:style style:name="P4887" style:parent-style-name="Roman" style:family="paragraph">
      <style:paragraph-properties fo:line-height="0.1694in"/>
    </style:style>
    <style:style style:name="T4888" style:parent-style-name="DefaultParagraphFont" style:family="text">
      <style:text-properties fo:color="#000000"/>
    </style:style>
    <style:style style:name="T4889" style:parent-style-name="DefaultParagraphFont" style:family="text">
      <style:text-properties fo:color="#000000"/>
    </style:style>
    <style:style style:name="T4890" style:parent-style-name="DefaultParagraphFont" style:family="text">
      <style:text-properties fo:color="#000000"/>
    </style:style>
    <style:style style:name="T4891" style:parent-style-name="DefaultParagraphFont" style:family="text">
      <style:text-properties fo:color="#000000"/>
    </style:style>
    <style:style style:name="T4892" style:parent-style-name="DefaultParagraphFont" style:family="text">
      <style:text-properties fo:color="#000000"/>
    </style:style>
    <style:style style:name="T4893" style:parent-style-name="DefaultParagraphFont" style:family="text">
      <style:text-properties fo:color="#000000"/>
    </style:style>
    <style:style style:name="T4894" style:parent-style-name="DefaultParagraphFont" style:family="text">
      <style:text-properties fo:color="#000000"/>
    </style:style>
    <style:style style:name="T4895" style:parent-style-name="DefaultParagraphFont" style:family="text">
      <style:text-properties fo:color="#000000"/>
    </style:style>
    <style:style style:name="T4896" style:parent-style-name="DefaultParagraphFont" style:family="text">
      <style:text-properties fo:color="#000000"/>
    </style:style>
    <style:style style:name="T4897" style:parent-style-name="DefaultParagraphFont" style:family="text">
      <style:text-properties fo:color="#000000"/>
    </style:style>
    <style:style style:name="T4898" style:parent-style-name="DefaultParagraphFont" style:family="text">
      <style:text-properties fo:color="#000000"/>
    </style:style>
    <style:style style:name="T4899" style:parent-style-name="DefaultParagraphFont" style:family="text">
      <style:text-properties fo:color="#000000"/>
    </style:style>
    <style:style style:name="T4900" style:parent-style-name="DefaultParagraphFont" style:family="text">
      <style:text-properties fo:color="#000000"/>
    </style:style>
    <style:style style:name="T4901" style:parent-style-name="DefaultParagraphFont" style:family="text">
      <style:text-properties fo:color="#000000"/>
    </style:style>
    <style:style style:name="T4902" style:parent-style-name="DefaultParagraphFont" style:family="text">
      <style:text-properties fo:color="#000000"/>
    </style:style>
    <style:style style:name="T4903" style:parent-style-name="DefaultParagraphFont" style:family="text">
      <style:text-properties fo:color="#000000"/>
    </style:style>
    <style:style style:name="P4904" style:parent-style-name="Laikas" style:family="paragraph">
      <style:paragraph-properties fo:margin-top="0.1388in"/>
    </style:style>
    <style:style style:name="T490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906" style:parent-style-name="DefaultParagraphFont" style:family="text">
      <style:text-properties fo:font-size="9pt" style:font-size-asian="9pt"/>
    </style:style>
    <style:style style:name="T4907" style:parent-style-name="DefaultParagraphFont" style:family="text">
      <style:text-properties fo:font-style="italic" style:font-style-asian="italic" fo:font-size="8.5pt" style:font-size-asian="8.5pt"/>
    </style:style>
    <style:style style:name="T4908" style:parent-style-name="DefaultParagraphFont" style:family="text">
      <style:text-properties fo:font-size="9pt" style:font-size-asian="9pt"/>
    </style:style>
    <style:style style:name="T490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910" style:parent-style-name="DefaultParagraphFont" style:family="text">
      <style:text-properties fo:font-style="italic" style:font-style-asian="italic" style:font-style-complex="italic"/>
    </style:style>
    <style:style style:name="T4911" style:parent-style-name="DefaultParagraphFont" style:family="text">
      <style:text-properties fo:font-style="italic" style:font-style-asian="italic" style:font-style-complex="italic"/>
    </style:style>
    <style:style style:name="T4912" style:parent-style-name="DefaultParagraphFont" style:family="text">
      <style:text-properties fo:font-style="italic" style:font-style-asian="italic" style:font-style-complex="italic"/>
    </style:style>
    <style:style style:name="T4913" style:parent-style-name="DefaultParagraphFont" style:family="text">
      <style:text-properties fo:font-style="italic" style:font-style-asian="italic" style:font-style-complex="italic"/>
    </style:style>
    <style:style style:name="T4914" style:parent-style-name="DefaultParagraphFont" style:family="text">
      <style:text-properties fo:font-style="italic" style:font-style-asian="italic" style:font-style-complex="italic"/>
    </style:style>
    <style:style style:name="T4915" style:parent-style-name="DefaultParagraphFont" style:family="text">
      <style:text-properties fo:font-style="italic" style:font-style-asian="italic" style:font-style-complex="italic"/>
    </style:style>
    <style:style style:name="T4916" style:parent-style-name="DefaultParagraphFont" style:family="text">
      <style:text-properties fo:font-style="italic" style:font-style-asian="italic" style:font-style-complex="italic"/>
    </style:style>
    <style:style style:name="T4917" style:parent-style-name="DefaultParagraphFont" style:family="text">
      <style:text-properties fo:font-style="italic" style:font-style-asian="italic" style:font-style-complex="italic"/>
    </style:style>
    <style:style style:name="T4918" style:parent-style-name="DefaultParagraphFont" style:family="text">
      <style:text-properties fo:font-style="italic" style:font-style-asian="italic" style:font-style-complex="italic"/>
    </style:style>
    <style:style style:name="T491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920" style:parent-style-name="DefaultParagraphFont" style:family="text">
      <style:text-properties fo:font-size="9pt" style:font-size-asian="9pt"/>
    </style:style>
    <style:style style:name="T4921" style:parent-style-name="DefaultParagraphFont" style:family="text">
      <style:text-properties fo:font-style="italic" style:font-style-asian="italic" fo:font-size="8.5pt" style:font-size-asian="8.5pt"/>
    </style:style>
    <style:style style:name="T4922" style:parent-style-name="DefaultParagraphFont" style:family="text">
      <style:text-properties fo:font-size="9pt" style:font-size-asian="9pt"/>
    </style:style>
    <style:style style:name="T492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924" style:parent-style-name="DefaultParagraphFont" style:family="text">
      <style:text-properties fo:font-style="italic" style:font-style-asian="italic" style:font-style-complex="italic"/>
    </style:style>
    <style:style style:name="T4925" style:parent-style-name="DefaultParagraphFont" style:family="text">
      <style:text-properties fo:font-style="italic" style:font-style-asian="italic" style:font-style-complex="italic"/>
    </style:style>
    <style:style style:name="T4926" style:parent-style-name="DefaultParagraphFont" style:family="text">
      <style:text-properties fo:font-style="italic" style:font-style-asian="italic" style:font-style-complex="italic"/>
    </style:style>
    <style:style style:name="T4927" style:parent-style-name="DefaultParagraphFont" style:family="text">
      <style:text-properties fo:font-style="italic" style:font-style-asian="italic" style:font-style-complex="italic"/>
    </style:style>
    <style:style style:name="T4928" style:parent-style-name="DefaultParagraphFont" style:family="text">
      <style:text-properties style:text-position="super 66.6%" fo:font-size="9pt" style:font-size-asian="9pt"/>
    </style:style>
    <style:style style:name="T4929" style:parent-style-name="DefaultParagraphFont" style:family="text">
      <style:text-properties style:text-position="super 66.6%" fo:font-size="9pt" style:font-size-asian="9pt"/>
    </style:style>
    <style:style style:name="T4930" style:parent-style-name="DefaultParagraphFont" style:family="text">
      <style:text-properties style:text-position="super 66.6%" fo:font-size="9pt" style:font-size-asian="9pt"/>
    </style:style>
    <style:style style:name="T4931" style:parent-style-name="DefaultParagraphFont" style:family="text">
      <style:text-properties fo:font-style="italic" style:font-style-asian="italic"/>
    </style:style>
    <style:style style:name="T4932" style:parent-style-name="DefaultParagraphFont" style:family="text">
      <style:text-properties fo:font-style="italic" style:font-style-asian="italic"/>
    </style:style>
    <style:style style:name="T4933" style:parent-style-name="DefaultParagraphFont" style:family="text">
      <style:text-properties fo:font-style="italic" style:font-style-asian="italic"/>
    </style:style>
    <style:style style:name="T4934" style:parent-style-name="DefaultParagraphFont" style:family="text">
      <style:text-properties fo:font-style="italic" style:font-style-asian="italic"/>
    </style:style>
    <style:style style:name="T493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936" style:parent-style-name="DefaultParagraphFont" style:family="text">
      <style:text-properties fo:font-size="9pt" style:font-size-asian="9pt"/>
    </style:style>
    <style:style style:name="T4937" style:parent-style-name="DefaultParagraphFont" style:family="text">
      <style:text-properties fo:font-style="italic" style:font-style-asian="italic" fo:font-size="8.5pt" style:font-size-asian="8.5pt"/>
    </style:style>
    <style:style style:name="T4938" style:parent-style-name="DefaultParagraphFont" style:family="text">
      <style:text-properties fo:font-size="9pt" style:font-size-asian="9pt"/>
    </style:style>
    <style:style style:name="T493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94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941" style:parent-style-name="DefaultParagraphFont" style:family="text">
      <style:text-properties fo:font-size="9pt" style:font-size-asian="9pt"/>
    </style:style>
    <style:style style:name="T4942" style:parent-style-name="DefaultParagraphFont" style:family="text">
      <style:text-properties fo:font-style="italic" style:font-style-asian="italic" fo:font-size="8.5pt" style:font-size-asian="8.5pt"/>
    </style:style>
    <style:style style:name="T4943" style:parent-style-name="DefaultParagraphFont" style:family="text">
      <style:text-properties fo:font-size="9pt" style:font-size-asian="9pt"/>
    </style:style>
    <style:style style:name="T4944" style:parent-style-name="DefaultParagraphFont" style:family="text">
      <style:text-properties fo:font-style="italic" style:font-style-asian="italic" style:font-style-complex="italic"/>
    </style:style>
    <style:style style:name="T4945" style:parent-style-name="DefaultParagraphFont" style:family="text">
      <style:text-properties fo:font-style="italic" style:font-style-asian="italic" style:font-style-complex="italic"/>
    </style:style>
    <style:style style:name="P4946" style:parent-style-name="Roman" style:family="paragraph">
      <style:paragraph-properties fo:line-height="0.1708in"/>
    </style:style>
    <style:style style:name="P4947" style:parent-style-name="Roman" style:family="paragraph">
      <style:paragraph-properties fo:line-height="0.1708in"/>
    </style:style>
    <style:style style:name="T494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949" style:parent-style-name="DefaultParagraphFont" style:family="text">
      <style:text-properties fo:font-style="italic" style:font-style-asian="italic"/>
    </style:style>
    <style:style style:name="T4950" style:parent-style-name="DefaultParagraphFont" style:family="text">
      <style:text-properties fo:font-style="italic" style:font-style-asian="italic"/>
    </style:style>
    <style:style style:name="T4951" style:parent-style-name="DefaultParagraphFont" style:family="text">
      <style:text-properties fo:font-style="italic" style:font-style-asian="italic"/>
    </style:style>
    <style:style style:name="T4952" style:parent-style-name="DefaultParagraphFont" style:family="text">
      <style:text-properties fo:font-style="italic" style:font-style-asian="italic"/>
    </style:style>
    <style:style style:name="P4953" style:parent-style-name="Roman" style:family="paragraph">
      <style:paragraph-properties fo:line-height="0.1722in"/>
    </style:style>
    <style:style style:name="P4954" style:parent-style-name="Roman" style:family="paragraph">
      <style:paragraph-properties fo:line-height="0.1708in"/>
    </style:style>
    <style:style style:name="T495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956" style:parent-style-name="DefaultParagraphFont" style:family="text">
      <style:text-properties fo:font-size="9pt" style:font-size-asian="9pt"/>
    </style:style>
    <style:style style:name="T4957" style:parent-style-name="DefaultParagraphFont" style:family="text">
      <style:text-properties fo:font-style="italic" style:font-style-asian="italic" fo:font-size="8.5pt" style:font-size-asian="8.5pt"/>
    </style:style>
    <style:style style:name="T4958" style:parent-style-name="DefaultParagraphFont" style:family="text">
      <style:text-properties fo:font-size="9pt" style:font-size-asian="9pt"/>
    </style:style>
    <style:style style:name="T4959" style:parent-style-name="DefaultParagraphFont" style:family="text">
      <style:text-properties style:text-position="super 66.6%" fo:font-size="9pt" style:font-size-asian="9pt"/>
    </style:style>
    <style:style style:name="P4960" style:parent-style-name="Roman" style:family="paragraph">
      <style:paragraph-properties fo:line-height="0.1722in"/>
    </style:style>
    <style:style style:name="T4961" style:parent-style-name="DefaultParagraphFont" style:family="text">
      <style:text-properties fo:font-style="italic" style:font-style-asian="italic" style:font-style-complex="italic"/>
    </style:style>
    <style:style style:name="T496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96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964" style:parent-style-name="DefaultParagraphFont" style:family="text">
      <style:text-properties fo:font-size="9pt" style:font-size-asian="9pt"/>
    </style:style>
    <style:style style:name="T4965" style:parent-style-name="DefaultParagraphFont" style:family="text">
      <style:text-properties fo:font-style="italic" style:font-style-asian="italic" fo:font-size="8.5pt" style:font-size-asian="8.5pt"/>
    </style:style>
    <style:style style:name="T4966" style:parent-style-name="DefaultParagraphFont" style:family="text">
      <style:text-properties fo:font-size="9pt" style:font-size-asian="9pt"/>
    </style:style>
    <style:style style:name="T4967" style:parent-style-name="DefaultParagraphFont" style:family="text">
      <style:text-properties fo:font-style="italic" style:font-style-asian="italic" style:font-style-complex="italic"/>
    </style:style>
    <style:style style:name="T4968" style:parent-style-name="DefaultParagraphFont" style:family="text">
      <style:text-properties fo:font-style="italic" style:font-style-asian="italic" style:font-style-complex="italic"/>
    </style:style>
    <style:style style:name="T4969" style:parent-style-name="DefaultParagraphFont" style:family="text">
      <style:text-properties fo:font-style="italic" style:font-style-asian="italic" style:font-style-complex="italic"/>
    </style:style>
    <style:style style:name="T4970" style:parent-style-name="DefaultParagraphFont" style:family="text">
      <style:text-properties fo:font-style="italic" style:font-style-asian="italic" style:font-style-complex="italic"/>
    </style:style>
    <style:style style:name="T497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97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973" style:parent-style-name="DefaultParagraphFont" style:family="text">
      <style:text-properties fo:font-size="9pt" style:font-size-asian="9pt"/>
    </style:style>
    <style:style style:name="T4974" style:parent-style-name="DefaultParagraphFont" style:family="text">
      <style:text-properties fo:font-style="italic" style:font-style-asian="italic" fo:font-size="8.5pt" style:font-size-asian="8.5pt"/>
    </style:style>
    <style:style style:name="T4975" style:parent-style-name="DefaultParagraphFont" style:family="text">
      <style:text-properties fo:font-size="9pt" style:font-size-asian="9pt"/>
    </style:style>
    <style:style style:name="T497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97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978" style:parent-style-name="DefaultParagraphFont" style:family="text">
      <style:text-properties fo:font-size="9pt" style:font-size-asian="9pt"/>
    </style:style>
    <style:style style:name="T4979" style:parent-style-name="DefaultParagraphFont" style:family="text">
      <style:text-properties fo:font-style="italic" style:font-style-asian="italic" fo:font-size="8.5pt" style:font-size-asian="8.5pt"/>
    </style:style>
    <style:style style:name="T4980" style:parent-style-name="DefaultParagraphFont" style:family="text">
      <style:text-properties fo:font-size="9pt" style:font-size-asian="9pt"/>
    </style:style>
    <style:style style:name="T498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982" style:parent-style-name="DefaultParagraphFont" style:family="text">
      <style:text-properties fo:font-size="9pt" style:font-size-asian="9pt"/>
    </style:style>
    <style:style style:name="T4983" style:parent-style-name="DefaultParagraphFont" style:family="text">
      <style:text-properties fo:font-style="italic" style:font-style-asian="italic" fo:font-size="8.5pt" style:font-size-asian="8.5pt"/>
    </style:style>
    <style:style style:name="T4984" style:parent-style-name="DefaultParagraphFont" style:family="text">
      <style:text-properties fo:font-size="9pt" style:font-size-asian="9pt"/>
    </style:style>
    <style:style style:name="T4985" style:parent-style-name="DefaultParagraphFont" style:family="text">
      <style:text-properties fo:letter-spacing="-0.0013in"/>
    </style:style>
    <style:style style:name="T4986" style:parent-style-name="DefaultParagraphFont" style:family="text">
      <style:text-properties fo:letter-spacing="-0.0013in"/>
    </style:style>
    <style:style style:name="T4987" style:parent-style-name="DefaultParagraphFont" style:family="text">
      <style:text-properties fo:letter-spacing="-0.0013in"/>
    </style:style>
    <style:style style:name="T4988" style:parent-style-name="DefaultParagraphFont" style:family="text">
      <style:text-properties fo:letter-spacing="-0.0013in"/>
    </style:style>
    <style:style style:name="T4989" style:parent-style-name="DefaultParagraphFont" style:family="text">
      <style:text-properties fo:letter-spacing="-0.0013in"/>
    </style:style>
    <style:style style:name="T4990" style:parent-style-name="DefaultParagraphFont" style:family="text">
      <style:text-properties fo:letter-spacing="-0.0013in"/>
    </style:style>
    <style:style style:name="T4991" style:parent-style-name="DefaultParagraphFont" style:family="text">
      <style:text-properties fo:letter-spacing="-0.0013in"/>
    </style:style>
    <style:style style:name="T4992" style:parent-style-name="DefaultParagraphFont" style:family="text">
      <style:text-properties fo:letter-spacing="-0.0013in"/>
    </style:style>
    <style:style style:name="T4993" style:parent-style-name="DefaultParagraphFont" style:family="text">
      <style:text-properties fo:letter-spacing="-0.0013in"/>
    </style:style>
    <style:style style:name="T4994" style:parent-style-name="DefaultParagraphFont" style:family="text">
      <style:text-properties fo:letter-spacing="-0.0013in"/>
    </style:style>
    <style:style style:name="T499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99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997" style:parent-style-name="DefaultParagraphFont" style:family="text">
      <style:text-properties fo:font-size="9pt" style:font-size-asian="9pt"/>
    </style:style>
    <style:style style:name="T4998" style:parent-style-name="DefaultParagraphFont" style:family="text">
      <style:text-properties fo:font-style="italic" style:font-style-asian="italic" fo:font-size="8.5pt" style:font-size-asian="8.5pt"/>
    </style:style>
    <style:style style:name="T4999" style:parent-style-name="DefaultParagraphFont" style:family="text">
      <style:text-properties fo:font-size="9pt" style:font-size-asian="9pt"/>
    </style:style>
    <style:style style:name="T500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001" style:parent-style-name="DefaultParagraphFont" style:family="text">
      <style:text-properties fo:font-size="9pt" style:font-size-asian="9pt"/>
    </style:style>
    <style:style style:name="T5002" style:parent-style-name="DefaultParagraphFont" style:family="text">
      <style:text-properties fo:font-style="italic" style:font-style-asian="italic" fo:font-size="8.5pt" style:font-size-asian="8.5pt"/>
    </style:style>
    <style:style style:name="T5003" style:parent-style-name="DefaultParagraphFont" style:family="text">
      <style:text-properties fo:font-size="9pt" style:font-size-asian="9pt"/>
    </style:style>
    <style:style style:name="T5004" style:parent-style-name="DefaultParagraphFont" style:family="text">
      <style:text-properties fo:font-style="italic" style:font-style-asian="italic" style:font-style-complex="italic"/>
    </style:style>
    <style:style style:name="T5005" style:parent-style-name="DefaultParagraphFont" style:family="text">
      <style:text-properties fo:font-style="italic" style:font-style-asian="italic" style:font-style-complex="italic"/>
    </style:style>
    <style:style style:name="T500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5007" style:parent-style-name="Laikas" style:family="paragraph">
      <style:paragraph-properties fo:margin-top="0.1388in"/>
    </style:style>
    <style:style style:name="T5008" style:parent-style-name="DefaultParagraphFont" style:family="text">
      <style:text-properties fo:font-style="italic" style:font-style-asian="italic"/>
    </style:style>
    <style:style style:name="T5009" style:parent-style-name="DefaultParagraphFont" style:family="text">
      <style:text-properties fo:font-style="italic" style:font-style-asian="italic"/>
    </style:style>
    <style:style style:name="T5010" style:parent-style-name="DefaultParagraphFont" style:family="text">
      <style:text-properties fo:font-style="italic" style:font-style-asian="italic"/>
    </style:style>
    <style:style style:name="T5011" style:parent-style-name="DefaultParagraphFont" style:family="text">
      <style:text-properties fo:font-style="italic" style:font-style-asian="italic"/>
    </style:style>
    <style:style style:name="T501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013" style:parent-style-name="DefaultParagraphFont" style:family="text">
      <style:text-properties fo:font-size="9pt" style:font-size-asian="9pt"/>
    </style:style>
    <style:style style:name="T5014" style:parent-style-name="DefaultParagraphFont" style:family="text">
      <style:text-properties fo:font-style="italic" style:font-style-asian="italic" fo:font-size="8.5pt" style:font-size-asian="8.5pt"/>
    </style:style>
    <style:style style:name="T5015" style:parent-style-name="DefaultParagraphFont" style:family="text">
      <style:text-properties fo:font-size="9pt" style:font-size-asian="9pt"/>
    </style:style>
    <style:style style:name="T501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01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018" style:parent-style-name="DefaultParagraphFont" style:family="text">
      <style:text-properties fo:font-size="9pt" style:font-size-asian="9pt"/>
    </style:style>
    <style:style style:name="T5019" style:parent-style-name="DefaultParagraphFont" style:family="text">
      <style:text-properties fo:font-style="italic" style:font-style-asian="italic" fo:font-size="8.5pt" style:font-size-asian="8.5pt"/>
    </style:style>
    <style:style style:name="T5020" style:parent-style-name="DefaultParagraphFont" style:family="text">
      <style:text-properties fo:font-size="9pt" style:font-size-asian="9pt"/>
    </style:style>
    <style:style style:name="T502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022" style:parent-style-name="DefaultParagraphFont" style:family="text">
      <style:text-properties fo:font-size="9pt" style:font-size-asian="9pt"/>
    </style:style>
    <style:style style:name="T5023" style:parent-style-name="DefaultParagraphFont" style:family="text">
      <style:text-properties fo:font-style="italic" style:font-style-asian="italic" fo:font-size="8.5pt" style:font-size-asian="8.5pt"/>
    </style:style>
    <style:style style:name="T5024" style:parent-style-name="DefaultParagraphFont" style:family="text">
      <style:text-properties fo:font-size="9pt" style:font-size-asian="9pt"/>
    </style:style>
    <style:style style:name="T502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02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027" style:parent-style-name="DefaultParagraphFont" style:family="text">
      <style:text-properties fo:font-size="9pt" style:font-size-asian="9pt"/>
    </style:style>
    <style:style style:name="T5028" style:parent-style-name="DefaultParagraphFont" style:family="text">
      <style:text-properties fo:font-style="italic" style:font-style-asian="italic" fo:font-size="8.5pt" style:font-size-asian="8.5pt"/>
    </style:style>
    <style:style style:name="T5029" style:parent-style-name="DefaultParagraphFont" style:family="text">
      <style:text-properties fo:font-size="9pt" style:font-size-asian="9pt"/>
    </style:style>
    <style:style style:name="T503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031" style:parent-style-name="DefaultParagraphFont" style:family="text">
      <style:text-properties fo:font-size="9pt" style:font-size-asian="9pt"/>
    </style:style>
    <style:style style:name="T5032" style:parent-style-name="DefaultParagraphFont" style:family="text">
      <style:text-properties fo:font-style="italic" style:font-style-asian="italic" fo:font-size="8.5pt" style:font-size-asian="8.5pt"/>
    </style:style>
    <style:style style:name="T5033" style:parent-style-name="DefaultParagraphFont" style:family="text">
      <style:text-properties fo:font-size="9pt" style:font-size-asian="9pt"/>
    </style:style>
    <style:style style:name="T5034" style:parent-style-name="DefaultParagraphFont" style:family="text">
      <style:text-properties fo:letter-spacing="-0.0013in"/>
    </style:style>
    <style:style style:name="T5035" style:parent-style-name="DefaultParagraphFont" style:family="text">
      <style:text-properties fo:letter-spacing="-0.0013in"/>
    </style:style>
    <style:style style:name="T5036" style:parent-style-name="DefaultParagraphFont" style:family="text">
      <style:text-properties fo:letter-spacing="-0.0013in"/>
    </style:style>
    <style:style style:name="T5037" style:parent-style-name="DefaultParagraphFont" style:family="text">
      <style:text-properties fo:letter-spacing="-0.0013in"/>
    </style:style>
    <style:style style:name="T5038" style:parent-style-name="DefaultParagraphFont" style:family="text">
      <style:text-properties fo:letter-spacing="-0.0013in"/>
    </style:style>
    <style:style style:name="T5039" style:parent-style-name="DefaultParagraphFont" style:family="text">
      <style:text-properties fo:letter-spacing="-0.0013in"/>
    </style:style>
    <style:style style:name="T5040" style:parent-style-name="DefaultParagraphFont" style:family="text">
      <style:text-properties fo:letter-spacing="-0.0013in"/>
    </style:style>
    <style:style style:name="T5041" style:parent-style-name="DefaultParagraphFont" style:family="text">
      <style:text-properties fo:letter-spacing="-0.0013in"/>
    </style:style>
    <style:style style:name="T5042" style:parent-style-name="DefaultParagraphFont" style:family="text">
      <style:text-properties fo:letter-spacing="-0.0013in"/>
    </style:style>
    <style:style style:name="T5043" style:parent-style-name="DefaultParagraphFont" style:family="text">
      <style:text-properties fo:letter-spacing="-0.0013in"/>
    </style:style>
    <style:style style:name="T504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04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046" style:parent-style-name="DefaultParagraphFont" style:family="text">
      <style:text-properties fo:font-size="9pt" style:font-size-asian="9pt"/>
    </style:style>
    <style:style style:name="T5047" style:parent-style-name="DefaultParagraphFont" style:family="text">
      <style:text-properties fo:font-style="italic" style:font-style-asian="italic" fo:font-size="8.5pt" style:font-size-asian="8.5pt"/>
    </style:style>
    <style:style style:name="T5048" style:parent-style-name="DefaultParagraphFont" style:family="text">
      <style:text-properties fo:font-size="9pt" style:font-size-asian="9pt"/>
    </style:style>
    <style:style style:name="T504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05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051" style:parent-style-name="DefaultParagraphFont" style:family="text">
      <style:text-properties fo:font-size="9pt" style:font-size-asian="9pt"/>
    </style:style>
    <style:style style:name="T5052" style:parent-style-name="DefaultParagraphFont" style:family="text">
      <style:text-properties fo:font-style="italic" style:font-style-asian="italic" fo:font-size="8.5pt" style:font-size-asian="8.5pt"/>
    </style:style>
    <style:style style:name="T5053" style:parent-style-name="DefaultParagraphFont" style:family="text">
      <style:text-properties fo:font-size="9pt" style:font-size-asian="9pt"/>
    </style:style>
    <style:style style:name="T505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05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056" style:parent-style-name="DefaultParagraphFont" style:family="text">
      <style:text-properties fo:font-size="9pt" style:font-size-asian="9pt"/>
    </style:style>
    <style:style style:name="T5057" style:parent-style-name="DefaultParagraphFont" style:family="text">
      <style:text-properties fo:font-style="italic" style:font-style-asian="italic" fo:font-size="8.5pt" style:font-size-asian="8.5pt"/>
    </style:style>
    <style:style style:name="T5058" style:parent-style-name="DefaultParagraphFont" style:family="text">
      <style:text-properties fo:font-size="9pt" style:font-size-asian="9pt"/>
    </style:style>
    <style:style style:name="T505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060" style:parent-style-name="DefaultParagraphFont" style:family="text">
      <style:text-properties fo:letter-spacing="-0.0013in"/>
    </style:style>
    <style:style style:name="T5061" style:parent-style-name="DefaultParagraphFont" style:family="text">
      <style:text-properties fo:letter-spacing="-0.0013in"/>
    </style:style>
    <style:style style:name="T5062" style:parent-style-name="DefaultParagraphFont" style:family="text">
      <style:text-properties fo:letter-spacing="-0.0013in"/>
    </style:style>
    <style:style style:name="T5063" style:parent-style-name="DefaultParagraphFont" style:family="text">
      <style:text-properties fo:letter-spacing="-0.0013in"/>
    </style:style>
    <style:style style:name="T5064" style:parent-style-name="DefaultParagraphFont" style:family="text">
      <style:text-properties fo:letter-spacing="-0.0013in"/>
    </style:style>
    <style:style style:name="T5065" style:parent-style-name="DefaultParagraphFont" style:family="text">
      <style:text-properties fo:letter-spacing="-0.0013in"/>
    </style:style>
    <style:style style:name="T5066" style:parent-style-name="DefaultParagraphFont" style:family="text">
      <style:text-properties fo:letter-spacing="-0.0013in"/>
    </style:style>
    <style:style style:name="T5067" style:parent-style-name="DefaultParagraphFont" style:family="text">
      <style:text-properties fo:letter-spacing="-0.0013in"/>
    </style:style>
    <style:style style:name="T5068" style:parent-style-name="DefaultParagraphFont" style:family="text">
      <style:text-properties fo:letter-spacing="-0.0013in"/>
    </style:style>
    <style:style style:name="T5069" style:parent-style-name="DefaultParagraphFont" style:family="text">
      <style:text-properties fo:letter-spacing="-0.0013in"/>
    </style:style>
    <style:style style:name="T5070" style:parent-style-name="DefaultParagraphFont" style:family="text">
      <style:text-properties fo:letter-spacing="-0.0013in"/>
    </style:style>
    <style:style style:name="T507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072" style:parent-style-name="DefaultParagraphFont" style:family="text">
      <style:text-properties fo:font-size="9pt" style:font-size-asian="9pt"/>
    </style:style>
    <style:style style:name="T5073" style:parent-style-name="DefaultParagraphFont" style:family="text">
      <style:text-properties fo:font-style="italic" style:font-style-asian="italic" fo:font-size="8.5pt" style:font-size-asian="8.5pt"/>
    </style:style>
    <style:style style:name="T5074" style:parent-style-name="DefaultParagraphFont" style:family="text">
      <style:text-properties fo:font-size="9pt" style:font-size-asian="9pt"/>
    </style:style>
    <style:style style:name="T5075" style:parent-style-name="DefaultParagraphFont" style:family="text">
      <style:text-properties fo:letter-spacing="-0.0013in"/>
    </style:style>
    <style:style style:name="T5076" style:parent-style-name="DefaultParagraphFont" style:family="text">
      <style:text-properties fo:letter-spacing="-0.0013in"/>
    </style:style>
    <style:style style:name="T5077" style:parent-style-name="DefaultParagraphFont" style:family="text">
      <style:text-properties fo:letter-spacing="-0.0013in"/>
    </style:style>
    <style:style style:name="T5078" style:parent-style-name="DefaultParagraphFont" style:family="text">
      <style:text-properties fo:letter-spacing="-0.0013in"/>
    </style:style>
    <style:style style:name="T5079" style:parent-style-name="DefaultParagraphFont" style:family="text">
      <style:text-properties fo:letter-spacing="-0.0013in"/>
    </style:style>
    <style:style style:name="T5080" style:parent-style-name="DefaultParagraphFont" style:family="text">
      <style:text-properties fo:letter-spacing="-0.0013in"/>
    </style:style>
    <style:style style:name="T5081" style:parent-style-name="DefaultParagraphFont" style:family="text">
      <style:text-properties fo:letter-spacing="-0.0013in"/>
    </style:style>
    <style:style style:name="T5082" style:parent-style-name="DefaultParagraphFont" style:family="text">
      <style:text-properties fo:letter-spacing="-0.0013in"/>
    </style:style>
    <style:style style:name="T5083" style:parent-style-name="DefaultParagraphFont" style:family="text">
      <style:text-properties fo:letter-spacing="-0.0013in"/>
    </style:style>
    <style:style style:name="T5084" style:parent-style-name="DefaultParagraphFont" style:family="text">
      <style:text-properties fo:letter-spacing="-0.0013in"/>
    </style:style>
    <style:style style:name="T5085" style:parent-style-name="DefaultParagraphFont" style:family="text">
      <style:text-properties fo:letter-spacing="-0.0013in"/>
    </style:style>
    <style:style style:name="T5086" style:parent-style-name="DefaultParagraphFont" style:family="text">
      <style:text-properties fo:letter-spacing="-0.0013in"/>
    </style:style>
    <style:style style:name="T5087" style:parent-style-name="DefaultParagraphFont" style:family="text">
      <style:text-properties fo:letter-spacing="-0.0013in"/>
    </style:style>
    <style:style style:name="T5088" style:parent-style-name="DefaultParagraphFont" style:family="text">
      <style:text-properties fo:letter-spacing="-0.0013in"/>
    </style:style>
    <style:style style:name="T5089" style:parent-style-name="DefaultParagraphFont" style:family="text">
      <style:text-properties fo:letter-spacing="-0.0013in"/>
    </style:style>
    <style:style style:name="T509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09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5092" style:parent-style-name="Roman" style:family="paragraph">
      <style:paragraph-properties fo:line-height="0.1708in"/>
    </style:style>
    <style:style style:name="T509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5094" style:parent-style-name="Roman" style:family="paragraph">
      <style:paragraph-properties fo:line-height="0.1722in"/>
    </style:style>
    <style:style style:name="T509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096" style:parent-style-name="DefaultParagraphFont" style:family="text">
      <style:text-properties fo:font-size="9pt" style:font-size-asian="9pt"/>
    </style:style>
    <style:style style:name="T5097" style:parent-style-name="DefaultParagraphFont" style:family="text">
      <style:text-properties fo:font-style="italic" style:font-style-asian="italic" fo:font-size="8.5pt" style:font-size-asian="8.5pt"/>
    </style:style>
    <style:style style:name="T5098" style:parent-style-name="DefaultParagraphFont" style:family="text">
      <style:text-properties fo:font-size="9pt" style:font-size-asian="9pt"/>
    </style:style>
    <style:style style:name="P5099" style:parent-style-name="Roman" style:family="paragraph">
      <style:paragraph-properties fo:line-height="0.1708in"/>
    </style:style>
    <style:style style:name="P5100" style:parent-style-name="Roman" style:family="paragraph">
      <style:paragraph-properties fo:line-height="0.1708in"/>
    </style:style>
    <style:style style:name="T510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102" style:parent-style-name="DefaultParagraphFont" style:family="text">
      <style:text-properties fo:font-size="9pt" style:font-size-asian="9pt"/>
    </style:style>
    <style:style style:name="T5103" style:parent-style-name="DefaultParagraphFont" style:family="text">
      <style:text-properties fo:font-style="italic" style:font-style-asian="italic" fo:font-size="8.5pt" style:font-size-asian="8.5pt"/>
    </style:style>
    <style:style style:name="T5104" style:parent-style-name="DefaultParagraphFont" style:family="text">
      <style:text-properties fo:font-size="9pt" style:font-size-asian="9pt"/>
    </style:style>
    <style:style style:name="P5105" style:parent-style-name="Roman" style:family="paragraph">
      <style:paragraph-properties fo:line-height="0.1708in"/>
    </style:style>
    <style:style style:name="P5106" style:parent-style-name="Roman" style:family="paragraph">
      <style:paragraph-properties fo:line-height="0.1708in"/>
    </style:style>
    <style:style style:name="T510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5108" style:parent-style-name="Roman" style:family="paragraph">
      <style:paragraph-properties fo:line-height="0.1708in"/>
    </style:style>
    <style:style style:name="T510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110" style:parent-style-name="DefaultParagraphFont" style:family="text">
      <style:text-properties fo:font-size="9pt" style:font-size-asian="9pt"/>
    </style:style>
    <style:style style:name="T5111" style:parent-style-name="DefaultParagraphFont" style:family="text">
      <style:text-properties fo:font-style="italic" style:font-style-asian="italic" fo:font-size="8.5pt" style:font-size-asian="8.5pt"/>
    </style:style>
    <style:style style:name="T5112" style:parent-style-name="DefaultParagraphFont" style:family="text">
      <style:text-properties fo:font-size="9pt" style:font-size-asian="9pt"/>
    </style:style>
    <style:style style:name="P5113" style:parent-style-name="Roman" style:family="paragraph">
      <style:paragraph-properties fo:line-height="0.1708in"/>
    </style:style>
    <style:style style:name="T511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11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116" style:parent-style-name="DefaultParagraphFont" style:family="text">
      <style:text-properties fo:font-size="9pt" style:font-size-asian="9pt"/>
    </style:style>
    <style:style style:name="T5117" style:parent-style-name="DefaultParagraphFont" style:family="text">
      <style:text-properties fo:font-style="italic" style:font-style-asian="italic" fo:font-size="8.5pt" style:font-size-asian="8.5pt"/>
    </style:style>
    <style:style style:name="T5118" style:parent-style-name="DefaultParagraphFont" style:family="text">
      <style:text-properties fo:font-size="9pt" style:font-size-asian="9pt"/>
    </style:style>
    <style:style style:name="T511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120" style:parent-style-name="DefaultParagraphFont" style:family="text">
      <style:text-properties fo:font-size="9pt" style:font-size-asian="9pt"/>
    </style:style>
    <style:style style:name="T5121" style:parent-style-name="DefaultParagraphFont" style:family="text">
      <style:text-properties fo:font-style="italic" style:font-style-asian="italic" fo:font-size="8.5pt" style:font-size-asian="8.5pt"/>
    </style:style>
    <style:style style:name="T5122" style:parent-style-name="DefaultParagraphFont" style:family="text">
      <style:text-properties fo:font-size="9pt" style:font-size-asian="9pt"/>
    </style:style>
    <style:style style:name="T512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12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125" style:parent-style-name="DefaultParagraphFont" style:family="text">
      <style:text-properties fo:font-size="9pt" style:font-size-asian="9pt"/>
    </style:style>
    <style:style style:name="T5126" style:parent-style-name="DefaultParagraphFont" style:family="text">
      <style:text-properties fo:font-style="italic" style:font-style-asian="italic" fo:font-size="8.5pt" style:font-size-asian="8.5pt"/>
    </style:style>
    <style:style style:name="T5127" style:parent-style-name="DefaultParagraphFont" style:family="text">
      <style:text-properties fo:font-size="9pt" style:font-size-asian="9pt"/>
    </style:style>
    <style:style style:name="T512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5129" style:parent-style-name="Roman" style:family="paragraph">
      <style:paragraph-properties fo:line-height="0.1722in"/>
    </style:style>
    <style:style style:name="T513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5131" style:parent-style-name="Roman" style:family="paragraph">
      <style:paragraph-properties fo:line-height="0.1708in"/>
    </style:style>
    <style:style style:name="T513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133" style:parent-style-name="DefaultParagraphFont" style:family="text">
      <style:text-properties fo:font-size="9pt" style:font-size-asian="9pt"/>
    </style:style>
    <style:style style:name="T5134" style:parent-style-name="DefaultParagraphFont" style:family="text">
      <style:text-properties fo:font-style="italic" style:font-style-asian="italic" fo:font-size="8.5pt" style:font-size-asian="8.5pt"/>
    </style:style>
    <style:style style:name="T5135" style:parent-style-name="DefaultParagraphFont" style:family="text">
      <style:text-properties fo:font-size="9pt" style:font-size-asian="9pt"/>
    </style:style>
    <style:style style:name="P5136" style:parent-style-name="Roman" style:family="paragraph">
      <style:paragraph-properties fo:line-height="0.1722in"/>
    </style:style>
    <style:style style:name="T513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5138" style:parent-style-name="Roman" style:family="paragraph">
      <style:paragraph-properties fo:line-height="0.1722in"/>
    </style:style>
    <style:style style:name="P5139" style:parent-style-name="Roman" style:family="paragraph">
      <style:paragraph-properties fo:line-height="0.1722in"/>
    </style:style>
    <style:style style:name="T514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14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142" style:parent-style-name="DefaultParagraphFont" style:family="text">
      <style:text-properties fo:font-size="9pt" style:font-size-asian="9pt"/>
    </style:style>
    <style:style style:name="T5143" style:parent-style-name="DefaultParagraphFont" style:family="text">
      <style:text-properties fo:font-style="italic" style:font-style-asian="italic" fo:font-size="8.5pt" style:font-size-asian="8.5pt"/>
    </style:style>
    <style:style style:name="T5144" style:parent-style-name="DefaultParagraphFont" style:family="text">
      <style:text-properties fo:font-size="9pt" style:font-size-asian="9pt"/>
    </style:style>
    <style:style style:name="T514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14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14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148" style:parent-style-name="DefaultParagraphFont" style:family="text">
      <style:text-properties fo:font-size="9pt" style:font-size-asian="9pt"/>
    </style:style>
    <style:style style:name="T5149" style:parent-style-name="DefaultParagraphFont" style:family="text">
      <style:text-properties fo:font-style="italic" style:font-style-asian="italic" fo:font-size="8.5pt" style:font-size-asian="8.5pt"/>
    </style:style>
    <style:style style:name="T5150" style:parent-style-name="DefaultParagraphFont" style:family="text">
      <style:text-properties fo:font-size="9pt" style:font-size-asian="9pt"/>
    </style:style>
    <style:style style:name="T515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152" style:parent-style-name="DefaultParagraphFont" style:family="text">
      <style:text-properties fo:font-size="9pt" style:font-size-asian="9pt"/>
    </style:style>
    <style:style style:name="T5153" style:parent-style-name="DefaultParagraphFont" style:family="text">
      <style:text-properties fo:font-style="italic" style:font-style-asian="italic" fo:font-size="8.5pt" style:font-size-asian="8.5pt"/>
    </style:style>
    <style:style style:name="T5154" style:parent-style-name="DefaultParagraphFont" style:family="text">
      <style:text-properties fo:font-size="9pt" style:font-size-asian="9pt"/>
    </style:style>
    <style:style style:name="T515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15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157" style:parent-style-name="DefaultParagraphFont" style:family="text">
      <style:text-properties fo:font-size="9pt" style:font-size-asian="9pt"/>
    </style:style>
    <style:style style:name="T5158" style:parent-style-name="DefaultParagraphFont" style:family="text">
      <style:text-properties fo:font-style="italic" style:font-style-asian="italic" fo:font-size="8.5pt" style:font-size-asian="8.5pt"/>
    </style:style>
    <style:style style:name="T5159" style:parent-style-name="DefaultParagraphFont" style:family="text">
      <style:text-properties fo:font-size="9pt" style:font-size-asian="9pt"/>
    </style:style>
    <style:style style:name="T516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161" style:parent-style-name="DefaultParagraphFont" style:family="text">
      <style:text-properties fo:font-size="9pt" style:font-size-asian="9pt"/>
    </style:style>
    <style:style style:name="T5162" style:parent-style-name="DefaultParagraphFont" style:family="text">
      <style:text-properties fo:font-style="italic" style:font-style-asian="italic" fo:font-size="8.5pt" style:font-size-asian="8.5pt"/>
    </style:style>
    <style:style style:name="T5163" style:parent-style-name="DefaultParagraphFont" style:family="text">
      <style:text-properties fo:font-size="9pt" style:font-size-asian="9pt"/>
    </style:style>
    <style:style style:name="T516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16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166" style:parent-style-name="DefaultParagraphFont" style:family="text">
      <style:text-properties fo:font-size="9pt" style:font-size-asian="9pt"/>
    </style:style>
    <style:style style:name="T5167" style:parent-style-name="DefaultParagraphFont" style:family="text">
      <style:text-properties fo:font-style="italic" style:font-style-asian="italic" fo:font-size="8.5pt" style:font-size-asian="8.5pt"/>
    </style:style>
    <style:style style:name="T5168" style:parent-style-name="DefaultParagraphFont" style:family="text">
      <style:text-properties fo:font-size="9pt" style:font-size-asian="9pt"/>
    </style:style>
    <style:style style:name="T516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17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171" style:parent-style-name="DefaultParagraphFont" style:family="text">
      <style:text-properties fo:font-size="9pt" style:font-size-asian="9pt"/>
    </style:style>
    <style:style style:name="T5172" style:parent-style-name="DefaultParagraphFont" style:family="text">
      <style:text-properties fo:font-style="italic" style:font-style-asian="italic" fo:font-size="8.5pt" style:font-size-asian="8.5pt"/>
    </style:style>
    <style:style style:name="T5173" style:parent-style-name="DefaultParagraphFont" style:family="text">
      <style:text-properties fo:font-size="9pt" style:font-size-asian="9pt"/>
    </style:style>
    <style:style style:name="T517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17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176" style:parent-style-name="DefaultParagraphFont" style:family="text">
      <style:text-properties fo:font-style="italic" style:font-style-asian="italic" style:font-style-complex="italic"/>
    </style:style>
    <style:style style:name="T5177" style:parent-style-name="DefaultParagraphFont" style:family="text">
      <style:text-properties fo:font-style="italic" style:font-style-asian="italic" style:font-style-complex="italic"/>
    </style:style>
    <style:style style:name="T5178" style:parent-style-name="DefaultParagraphFont" style:family="text">
      <style:text-properties fo:font-style="italic" style:font-style-asian="italic" style:font-style-complex="italic"/>
    </style:style>
    <style:style style:name="T5179" style:parent-style-name="DefaultParagraphFont" style:family="text">
      <style:text-properties fo:font-style="italic" style:font-style-asian="italic" style:font-style-complex="italic"/>
    </style:style>
    <style:style style:name="T518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181" style:parent-style-name="DefaultParagraphFont" style:family="text">
      <style:text-properties fo:font-size="9pt" style:font-size-asian="9pt"/>
    </style:style>
    <style:style style:name="T5182" style:parent-style-name="DefaultParagraphFont" style:family="text">
      <style:text-properties fo:font-style="italic" style:font-style-asian="italic" fo:font-size="8.5pt" style:font-size-asian="8.5pt"/>
    </style:style>
    <style:style style:name="T5183" style:parent-style-name="DefaultParagraphFont" style:family="text">
      <style:text-properties fo:font-size="9pt" style:font-size-asian="9pt"/>
    </style:style>
    <style:style style:name="T5184" style:parent-style-name="DefaultParagraphFont" style:family="text">
      <style:text-properties fo:letter-spacing="-0.0013in"/>
    </style:style>
    <style:style style:name="T5185" style:parent-style-name="DefaultParagraphFont" style:family="text">
      <style:text-properties fo:letter-spacing="-0.0013in"/>
    </style:style>
    <style:style style:name="T5186" style:parent-style-name="DefaultParagraphFont" style:family="text">
      <style:text-properties fo:letter-spacing="-0.0013in"/>
    </style:style>
    <style:style style:name="T5187" style:parent-style-name="DefaultParagraphFont" style:family="text">
      <style:text-properties fo:letter-spacing="-0.0013in"/>
    </style:style>
    <style:style style:name="T5188" style:parent-style-name="DefaultParagraphFont" style:family="text">
      <style:text-properties fo:letter-spacing="-0.0013in"/>
    </style:style>
    <style:style style:name="T5189" style:parent-style-name="DefaultParagraphFont" style:family="text">
      <style:text-properties fo:letter-spacing="-0.0013in"/>
    </style:style>
    <style:style style:name="T5190" style:parent-style-name="DefaultParagraphFont" style:family="text">
      <style:text-properties fo:letter-spacing="-0.0013in"/>
    </style:style>
    <style:style style:name="T5191" style:parent-style-name="DefaultParagraphFont" style:family="text">
      <style:text-properties fo:letter-spacing="-0.0013in"/>
    </style:style>
    <style:style style:name="T5192" style:parent-style-name="DefaultParagraphFont" style:family="text">
      <style:text-properties fo:letter-spacing="-0.0013in"/>
    </style:style>
    <style:style style:name="T5193" style:parent-style-name="DefaultParagraphFont" style:family="text">
      <style:text-properties fo:letter-spacing="-0.0013in"/>
    </style:style>
    <style:style style:name="T5194" style:parent-style-name="DefaultParagraphFont" style:family="text">
      <style:text-properties fo:letter-spacing="-0.0013in"/>
    </style:style>
    <style:style style:name="T5195" style:parent-style-name="DefaultParagraphFont" style:family="text">
      <style:text-properties fo:letter-spacing="-0.0013in"/>
    </style:style>
    <style:style style:name="T5196" style:parent-style-name="DefaultParagraphFont" style:family="text">
      <style:text-properties fo:letter-spacing="-0.0013in"/>
    </style:style>
    <style:style style:name="T5197" style:parent-style-name="DefaultParagraphFont" style:family="text">
      <style:text-properties fo:letter-spacing="-0.0013in"/>
    </style:style>
    <style:style style:name="T5198" style:parent-style-name="DefaultParagraphFont" style:family="text">
      <style:text-properties fo:letter-spacing="-0.0013in"/>
    </style:style>
    <style:style style:name="T5199" style:parent-style-name="DefaultParagraphFont" style:family="text">
      <style:text-properties fo:letter-spacing="-0.0013in"/>
    </style:style>
    <style:style style:name="T5200" style:parent-style-name="DefaultParagraphFont" style:family="text">
      <style:text-properties fo:letter-spacing="-0.0013in"/>
    </style:style>
    <style:style style:name="T5201" style:parent-style-name="DefaultParagraphFont" style:family="text">
      <style:text-properties fo:letter-spacing="-0.0013in"/>
    </style:style>
    <style:style style:name="T5202" style:parent-style-name="DefaultParagraphFont" style:family="text">
      <style:text-properties fo:letter-spacing="-0.0013in"/>
    </style:style>
    <style:style style:name="T5203" style:parent-style-name="DefaultParagraphFont" style:family="text">
      <style:text-properties fo:letter-spacing="-0.0013in"/>
    </style:style>
    <style:style style:name="T520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205" style:parent-style-name="DefaultParagraphFont" style:family="text">
      <style:text-properties fo:font-size="9pt" style:font-size-asian="9pt"/>
    </style:style>
    <style:style style:name="T5206" style:parent-style-name="DefaultParagraphFont" style:family="text">
      <style:text-properties fo:font-style="italic" style:font-style-asian="italic" fo:font-size="8.5pt" style:font-size-asian="8.5pt"/>
    </style:style>
    <style:style style:name="T5207" style:parent-style-name="DefaultParagraphFont" style:family="text">
      <style:text-properties fo:font-size="9pt" style:font-size-asian="9pt"/>
    </style:style>
    <style:style style:name="T520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20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210" style:parent-style-name="DefaultParagraphFont" style:family="text">
      <style:text-properties fo:font-size="9pt" style:font-size-asian="9pt"/>
    </style:style>
    <style:style style:name="T5211" style:parent-style-name="DefaultParagraphFont" style:family="text">
      <style:text-properties fo:font-style="italic" style:font-style-asian="italic" fo:font-size="8.5pt" style:font-size-asian="8.5pt"/>
    </style:style>
    <style:style style:name="T5212" style:parent-style-name="DefaultParagraphFont" style:family="text">
      <style:text-properties fo:font-size="9pt" style:font-size-asian="9pt"/>
    </style:style>
    <style:style style:name="T521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21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21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216" style:parent-style-name="DefaultParagraphFont" style:family="text">
      <style:text-properties fo:font-size="9pt" style:font-size-asian="9pt"/>
    </style:style>
    <style:style style:name="T5217" style:parent-style-name="DefaultParagraphFont" style:family="text">
      <style:text-properties fo:font-style="italic" style:font-style-asian="italic" fo:font-size="8.5pt" style:font-size-asian="8.5pt"/>
    </style:style>
    <style:style style:name="T5218" style:parent-style-name="DefaultParagraphFont" style:family="text">
      <style:text-properties fo:font-size="9pt" style:font-size-asian="9pt"/>
    </style:style>
    <style:style style:name="T521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220" style:parent-style-name="DefaultParagraphFont" style:family="text">
      <style:text-properties fo:font-size="9pt" style:font-size-asian="9pt"/>
    </style:style>
    <style:style style:name="T5221" style:parent-style-name="DefaultParagraphFont" style:family="text">
      <style:text-properties fo:font-style="italic" style:font-style-asian="italic" fo:font-size="8.5pt" style:font-size-asian="8.5pt"/>
    </style:style>
    <style:style style:name="T5222" style:parent-style-name="DefaultParagraphFont" style:family="text">
      <style:text-properties fo:font-size="9pt" style:font-size-asian="9pt"/>
    </style:style>
    <style:style style:name="T5223" style:parent-style-name="DefaultParagraphFont" style:family="text">
      <style:text-properties fo:letter-spacing="-0.0013in"/>
    </style:style>
    <style:style style:name="T5224" style:parent-style-name="DefaultParagraphFont" style:family="text">
      <style:text-properties fo:letter-spacing="-0.0013in"/>
    </style:style>
    <style:style style:name="T5225" style:parent-style-name="DefaultParagraphFont" style:family="text">
      <style:text-properties fo:letter-spacing="-0.0013in"/>
    </style:style>
    <style:style style:name="T5226" style:parent-style-name="DefaultParagraphFont" style:family="text">
      <style:text-properties fo:letter-spacing="-0.0013in"/>
    </style:style>
    <style:style style:name="T5227" style:parent-style-name="DefaultParagraphFont" style:family="text">
      <style:text-properties fo:letter-spacing="-0.0013in"/>
    </style:style>
    <style:style style:name="T5228" style:parent-style-name="DefaultParagraphFont" style:family="text">
      <style:text-properties fo:letter-spacing="-0.0013in"/>
    </style:style>
    <style:style style:name="T5229" style:parent-style-name="DefaultParagraphFont" style:family="text">
      <style:text-properties fo:letter-spacing="-0.0013in"/>
    </style:style>
    <style:style style:name="T5230" style:parent-style-name="DefaultParagraphFont" style:family="text">
      <style:text-properties fo:letter-spacing="-0.0013in"/>
    </style:style>
    <style:style style:name="T5231" style:parent-style-name="DefaultParagraphFont" style:family="text">
      <style:text-properties fo:letter-spacing="-0.0013in"/>
    </style:style>
    <style:style style:name="T5232" style:parent-style-name="DefaultParagraphFont" style:family="text">
      <style:text-properties fo:letter-spacing="-0.0013in"/>
    </style:style>
    <style:style style:name="T5233" style:parent-style-name="DefaultParagraphFont" style:family="text">
      <style:text-properties fo:letter-spacing="-0.0013in"/>
    </style:style>
    <style:style style:name="T5234" style:parent-style-name="DefaultParagraphFont" style:family="text">
      <style:text-properties fo:letter-spacing="-0.0013in"/>
    </style:style>
    <style:style style:name="T5235" style:parent-style-name="DefaultParagraphFont" style:family="text">
      <style:text-properties fo:letter-spacing="-0.0013in"/>
    </style:style>
    <style:style style:name="T5236" style:parent-style-name="DefaultParagraphFont" style:family="text">
      <style:text-properties fo:letter-spacing="-0.0013in"/>
    </style:style>
    <style:style style:name="T5237" style:parent-style-name="DefaultParagraphFont" style:family="text">
      <style:text-properties fo:letter-spacing="-0.0013in"/>
    </style:style>
    <style:style style:name="T5238" style:parent-style-name="DefaultParagraphFont" style:family="text">
      <style:text-properties fo:letter-spacing="-0.0013in"/>
    </style:style>
    <style:style style:name="T5239" style:parent-style-name="DefaultParagraphFont" style:family="text">
      <style:text-properties fo:letter-spacing="-0.0013in"/>
    </style:style>
    <style:style style:name="T5240" style:parent-style-name="DefaultParagraphFont" style:family="text">
      <style:text-properties fo:letter-spacing="-0.0013in"/>
    </style:style>
    <style:style style:name="T5241" style:parent-style-name="DefaultParagraphFont" style:family="text">
      <style:text-properties fo:letter-spacing="-0.0013in"/>
    </style:style>
    <style:style style:name="T5242" style:parent-style-name="DefaultParagraphFont" style:family="text">
      <style:text-properties fo:letter-spacing="0.0013in"/>
    </style:style>
    <style:style style:name="T5243" style:parent-style-name="DefaultParagraphFont" style:family="text">
      <style:text-properties fo:letter-spacing="0.0013in"/>
    </style:style>
    <style:style style:name="T5244" style:parent-style-name="DefaultParagraphFont" style:family="text">
      <style:text-properties fo:letter-spacing="0.0013in"/>
    </style:style>
    <style:style style:name="T5245" style:parent-style-name="DefaultParagraphFont" style:family="text">
      <style:text-properties fo:letter-spacing="0.0013in"/>
    </style:style>
    <style:style style:name="T5246" style:parent-style-name="DefaultParagraphFont" style:family="text">
      <style:text-properties fo:letter-spacing="0.0013in"/>
    </style:style>
    <style:style style:name="T5247" style:parent-style-name="DefaultParagraphFont" style:family="text">
      <style:text-properties fo:letter-spacing="0.0013in"/>
    </style:style>
    <style:style style:name="T5248" style:parent-style-name="DefaultParagraphFont" style:family="text">
      <style:text-properties fo:letter-spacing="0.0013in"/>
    </style:style>
    <style:style style:name="T5249" style:parent-style-name="DefaultParagraphFont" style:family="text">
      <style:text-properties fo:letter-spacing="0.0013in"/>
    </style:style>
    <style:style style:name="T5250" style:parent-style-name="DefaultParagraphFont" style:family="text">
      <style:text-properties fo:letter-spacing="0.0013in"/>
    </style:style>
    <style:style style:name="T5251" style:parent-style-name="DefaultParagraphFont" style:family="text">
      <style:text-properties fo:letter-spacing="0.0013in"/>
    </style:style>
    <style:style style:name="T525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25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254" style:parent-style-name="DefaultParagraphFont" style:family="text">
      <style:text-properties fo:font-size="9pt" style:font-size-asian="9pt"/>
    </style:style>
    <style:style style:name="T5255" style:parent-style-name="DefaultParagraphFont" style:family="text">
      <style:text-properties fo:font-style="italic" style:font-style-asian="italic" fo:font-size="8.5pt" style:font-size-asian="8.5pt"/>
    </style:style>
    <style:style style:name="T5256" style:parent-style-name="DefaultParagraphFont" style:family="text">
      <style:text-properties fo:font-size="9pt" style:font-size-asian="9pt"/>
    </style:style>
    <style:style style:name="T525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25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259" style:parent-style-name="DefaultParagraphFont" style:family="text">
      <style:text-properties fo:font-size="9pt" style:font-size-asian="9pt"/>
    </style:style>
    <style:style style:name="T5260" style:parent-style-name="DefaultParagraphFont" style:family="text">
      <style:text-properties fo:font-style="italic" style:font-style-asian="italic" fo:font-size="8.5pt" style:font-size-asian="8.5pt"/>
    </style:style>
    <style:style style:name="T5261" style:parent-style-name="DefaultParagraphFont" style:family="text">
      <style:text-properties fo:font-size="9pt" style:font-size-asian="9pt"/>
    </style:style>
    <style:style style:name="T526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26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26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265" style:parent-style-name="DefaultParagraphFont" style:family="text">
      <style:text-properties fo:font-size="9pt" style:font-size-asian="9pt"/>
    </style:style>
    <style:style style:name="T5266" style:parent-style-name="DefaultParagraphFont" style:family="text">
      <style:text-properties fo:font-style="italic" style:font-style-asian="italic" fo:font-size="8.5pt" style:font-size-asian="8.5pt"/>
    </style:style>
    <style:style style:name="T5267" style:parent-style-name="DefaultParagraphFont" style:family="text">
      <style:text-properties fo:font-size="9pt" style:font-size-asian="9pt"/>
    </style:style>
    <style:style style:name="T5268" style:parent-style-name="DefaultParagraphFont" style:family="text">
      <style:text-properties fo:letter-spacing="-0.0013in"/>
    </style:style>
    <style:style style:name="T5269" style:parent-style-name="DefaultParagraphFont" style:family="text">
      <style:text-properties fo:letter-spacing="-0.0013in"/>
    </style:style>
    <style:style style:name="T5270" style:parent-style-name="DefaultParagraphFont" style:family="text">
      <style:text-properties fo:letter-spacing="-0.0013in"/>
    </style:style>
    <style:style style:name="T5271" style:parent-style-name="DefaultParagraphFont" style:family="text">
      <style:text-properties fo:letter-spacing="-0.0013in"/>
    </style:style>
    <style:style style:name="T5272" style:parent-style-name="DefaultParagraphFont" style:family="text">
      <style:text-properties fo:letter-spacing="-0.0013in"/>
    </style:style>
    <style:style style:name="T5273" style:parent-style-name="DefaultParagraphFont" style:family="text">
      <style:text-properties fo:letter-spacing="-0.0013in"/>
    </style:style>
    <style:style style:name="T5274" style:parent-style-name="DefaultParagraphFont" style:family="text">
      <style:text-properties fo:letter-spacing="-0.0013in"/>
    </style:style>
    <style:style style:name="T5275" style:parent-style-name="DefaultParagraphFont" style:family="text">
      <style:text-properties fo:letter-spacing="-0.0013in"/>
    </style:style>
    <style:style style:name="T5276" style:parent-style-name="DefaultParagraphFont" style:family="text">
      <style:text-properties fo:letter-spacing="-0.0013in"/>
    </style:style>
    <style:style style:name="T5277" style:parent-style-name="DefaultParagraphFont" style:family="text">
      <style:text-properties fo:letter-spacing="-0.0013in"/>
    </style:style>
    <style:style style:name="P5278" style:parent-style-name="Roman" style:family="paragraph">
      <style:paragraph-properties fo:keep-with-next="always"/>
    </style:style>
    <style:style style:name="T527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28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281" style:parent-style-name="DefaultParagraphFont" style:family="text">
      <style:text-properties fo:font-size="9pt" style:font-size-asian="9pt"/>
    </style:style>
    <style:style style:name="T5282" style:parent-style-name="DefaultParagraphFont" style:family="text">
      <style:text-properties fo:font-style="italic" style:font-style-asian="italic" fo:font-size="8.5pt" style:font-size-asian="8.5pt"/>
    </style:style>
    <style:style style:name="T5283" style:parent-style-name="DefaultParagraphFont" style:family="text">
      <style:text-properties fo:font-size="9pt" style:font-size-asian="9pt"/>
    </style:style>
    <style:style style:name="T528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28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286" style:parent-style-name="DefaultParagraphFont" style:family="text">
      <style:text-properties fo:font-size="9pt" style:font-size-asian="9pt"/>
    </style:style>
    <style:style style:name="T5287" style:parent-style-name="DefaultParagraphFont" style:family="text">
      <style:text-properties fo:font-style="italic" style:font-style-asian="italic" fo:font-size="8.5pt" style:font-size-asian="8.5pt"/>
    </style:style>
    <style:style style:name="T5288" style:parent-style-name="DefaultParagraphFont" style:family="text">
      <style:text-properties fo:font-size="9pt" style:font-size-asian="9pt"/>
    </style:style>
    <style:style style:name="T528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290" style:parent-style-name="DefaultParagraphFont" style:family="text">
      <style:text-properties fo:font-size="9pt" style:font-size-asian="9pt"/>
    </style:style>
    <style:style style:name="T5291" style:parent-style-name="DefaultParagraphFont" style:family="text">
      <style:text-properties fo:font-style="italic" style:font-style-asian="italic" fo:font-size="8.5pt" style:font-size-asian="8.5pt"/>
    </style:style>
    <style:style style:name="T5292" style:parent-style-name="DefaultParagraphFont" style:family="text">
      <style:text-properties fo:font-size="9pt" style:font-size-asian="9pt"/>
    </style:style>
    <style:style style:name="T529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294" style:parent-style-name="DefaultParagraphFont" style:family="text">
      <style:text-properties fo:font-style="italic" style:font-style-asian="italic"/>
    </style:style>
    <style:style style:name="T5295" style:parent-style-name="DefaultParagraphFont" style:family="text">
      <style:text-properties fo:font-style="italic" style:font-style-asian="italic"/>
    </style:style>
    <style:style style:name="T5296" style:parent-style-name="DefaultParagraphFont" style:family="text">
      <style:text-properties fo:font-style="italic" style:font-style-asian="italic"/>
    </style:style>
    <style:style style:name="T5297" style:parent-style-name="DefaultParagraphFont" style:family="text">
      <style:text-properties fo:font-style="italic" style:font-style-asian="italic"/>
    </style:style>
    <style:style style:name="T529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299" style:parent-style-name="DefaultParagraphFont" style:family="text">
      <style:text-properties fo:letter-spacing="-0.0013in"/>
    </style:style>
    <style:style style:name="T5300" style:parent-style-name="DefaultParagraphFont" style:family="text">
      <style:text-properties fo:letter-spacing="-0.0013in"/>
    </style:style>
    <style:style style:name="T5301" style:parent-style-name="DefaultParagraphFont" style:family="text">
      <style:text-properties fo:letter-spacing="-0.0013in"/>
    </style:style>
    <style:style style:name="T5302" style:parent-style-name="DefaultParagraphFont" style:family="text">
      <style:text-properties fo:letter-spacing="-0.0013in"/>
    </style:style>
    <style:style style:name="T5303" style:parent-style-name="DefaultParagraphFont" style:family="text">
      <style:text-properties fo:letter-spacing="-0.0013in"/>
    </style:style>
    <style:style style:name="T5304" style:parent-style-name="DefaultParagraphFont" style:family="text">
      <style:text-properties fo:letter-spacing="-0.0013in"/>
    </style:style>
    <style:style style:name="T5305" style:parent-style-name="DefaultParagraphFont" style:family="text">
      <style:text-properties fo:letter-spacing="-0.0013in"/>
    </style:style>
    <style:style style:name="T5306" style:parent-style-name="DefaultParagraphFont" style:family="text">
      <style:text-properties fo:letter-spacing="-0.0013in"/>
    </style:style>
    <style:style style:name="T5307" style:parent-style-name="DefaultParagraphFont" style:family="text">
      <style:text-properties fo:letter-spacing="-0.0013in"/>
    </style:style>
    <style:style style:name="T5308" style:parent-style-name="DefaultParagraphFont" style:family="text">
      <style:text-properties fo:letter-spacing="-0.0013in"/>
    </style:style>
    <style:style style:name="T5309" style:parent-style-name="DefaultParagraphFont" style:family="text">
      <style:text-properties fo:letter-spacing="-0.0013in"/>
    </style:style>
    <style:style style:name="T5310" style:parent-style-name="DefaultParagraphFont" style:family="text">
      <style:text-properties fo:letter-spacing="-0.0013in"/>
    </style:style>
    <style:style style:name="T531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312" style:parent-style-name="DefaultParagraphFont" style:family="text">
      <style:text-properties fo:font-size="9pt" style:font-size-asian="9pt"/>
    </style:style>
    <style:style style:name="T5313" style:parent-style-name="DefaultParagraphFont" style:family="text">
      <style:text-properties fo:font-style="italic" style:font-style-asian="italic" fo:font-size="8.5pt" style:font-size-asian="8.5pt"/>
    </style:style>
    <style:style style:name="T5314" style:parent-style-name="DefaultParagraphFont" style:family="text">
      <style:text-properties fo:font-size="9pt" style:font-size-asian="9pt"/>
    </style:style>
    <style:style style:name="T5315" style:parent-style-name="DefaultParagraphFont" style:family="text">
      <style:text-properties fo:letter-spacing="-0.0013in"/>
    </style:style>
    <style:style style:name="T5316" style:parent-style-name="DefaultParagraphFont" style:family="text">
      <style:text-properties fo:letter-spacing="-0.0013in"/>
    </style:style>
    <style:style style:name="T5317" style:parent-style-name="DefaultParagraphFont" style:family="text">
      <style:text-properties fo:letter-spacing="-0.0013in"/>
    </style:style>
    <style:style style:name="T5318" style:parent-style-name="DefaultParagraphFont" style:family="text">
      <style:text-properties fo:letter-spacing="-0.0013in"/>
    </style:style>
    <style:style style:name="T5319" style:parent-style-name="DefaultParagraphFont" style:family="text">
      <style:text-properties fo:letter-spacing="-0.0013in"/>
    </style:style>
    <style:style style:name="T5320" style:parent-style-name="DefaultParagraphFont" style:family="text">
      <style:text-properties fo:letter-spacing="-0.0013in"/>
    </style:style>
    <style:style style:name="T5321" style:parent-style-name="DefaultParagraphFont" style:family="text">
      <style:text-properties fo:letter-spacing="-0.0013in"/>
    </style:style>
    <style:style style:name="T5322" style:parent-style-name="DefaultParagraphFont" style:family="text">
      <style:text-properties fo:letter-spacing="-0.0013in"/>
    </style:style>
    <style:style style:name="T5323" style:parent-style-name="DefaultParagraphFont" style:family="text">
      <style:text-properties fo:letter-spacing="-0.0013in"/>
    </style:style>
    <style:style style:name="T5324" style:parent-style-name="DefaultParagraphFont" style:family="text">
      <style:text-properties fo:letter-spacing="-0.0013in"/>
    </style:style>
    <style:style style:name="T5325" style:parent-style-name="DefaultParagraphFont" style:family="text">
      <style:text-properties fo:letter-spacing="-0.0013in"/>
    </style:style>
    <style:style style:name="T5326" style:parent-style-name="DefaultParagraphFont" style:family="text">
      <style:text-properties fo:letter-spacing="-0.0013in"/>
    </style:style>
    <style:style style:name="T5327" style:parent-style-name="DefaultParagraphFont" style:family="text">
      <style:text-properties fo:letter-spacing="-0.0013in"/>
    </style:style>
    <style:style style:name="T5328" style:parent-style-name="DefaultParagraphFont" style:family="text">
      <style:text-properties fo:letter-spacing="-0.0013in"/>
    </style:style>
    <style:style style:name="P5329" style:parent-style-name="Roman" style:family="paragraph">
      <style:text-properties fo:letter-spacing="-0.0013in"/>
    </style:style>
    <style:style style:name="T533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33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332" style:parent-style-name="DefaultParagraphFont" style:family="text">
      <style:text-properties fo:font-size="9pt" style:font-size-asian="9pt"/>
    </style:style>
    <style:style style:name="T5333" style:parent-style-name="DefaultParagraphFont" style:family="text">
      <style:text-properties fo:font-style="italic" style:font-style-asian="italic" fo:font-size="8.5pt" style:font-size-asian="8.5pt"/>
    </style:style>
    <style:style style:name="T5334" style:parent-style-name="DefaultParagraphFont" style:family="text">
      <style:text-properties fo:font-size="9pt" style:font-size-asian="9pt"/>
    </style:style>
    <style:style style:name="T533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336" style:parent-style-name="DefaultParagraphFont" style:family="text">
      <style:text-properties fo:font-size="9pt" style:font-size-asian="9pt"/>
    </style:style>
    <style:style style:name="T5337" style:parent-style-name="DefaultParagraphFont" style:family="text">
      <style:text-properties fo:font-style="italic" style:font-style-asian="italic" fo:font-size="8.5pt" style:font-size-asian="8.5pt"/>
    </style:style>
    <style:style style:name="T5338" style:parent-style-name="DefaultParagraphFont" style:family="text">
      <style:text-properties fo:font-size="9pt" style:font-size-asian="9pt"/>
    </style:style>
    <style:style style:name="T5339" style:parent-style-name="DefaultParagraphFont" style:family="text">
      <style:text-properties fo:letter-spacing="-0.0013in"/>
    </style:style>
    <style:style style:name="T5340" style:parent-style-name="DefaultParagraphFont" style:family="text">
      <style:text-properties fo:letter-spacing="-0.0013in"/>
    </style:style>
    <style:style style:name="T5341" style:parent-style-name="DefaultParagraphFont" style:family="text">
      <style:text-properties fo:letter-spacing="-0.0013in"/>
    </style:style>
    <style:style style:name="T5342" style:parent-style-name="DefaultParagraphFont" style:family="text">
      <style:text-properties fo:letter-spacing="-0.0013in"/>
    </style:style>
    <style:style style:name="T5343" style:parent-style-name="DefaultParagraphFont" style:family="text">
      <style:text-properties fo:letter-spacing="-0.0013in"/>
    </style:style>
    <style:style style:name="T5344" style:parent-style-name="DefaultParagraphFont" style:family="text">
      <style:text-properties fo:letter-spacing="-0.0013in"/>
    </style:style>
    <style:style style:name="T5345" style:parent-style-name="DefaultParagraphFont" style:family="text">
      <style:text-properties fo:letter-spacing="-0.0013in"/>
    </style:style>
    <style:style style:name="T5346" style:parent-style-name="DefaultParagraphFont" style:family="text">
      <style:text-properties fo:letter-spacing="-0.0013in"/>
    </style:style>
    <style:style style:name="T5347" style:parent-style-name="DefaultParagraphFont" style:family="text">
      <style:text-properties fo:letter-spacing="-0.0013in"/>
    </style:style>
    <style:style style:name="T5348" style:parent-style-name="DefaultParagraphFont" style:family="text">
      <style:text-properties fo:letter-spacing="-0.0013in"/>
    </style:style>
    <style:style style:name="T5349" style:parent-style-name="DefaultParagraphFont" style:family="text">
      <style:text-properties fo:letter-spacing="-0.0013in"/>
    </style:style>
    <style:style style:name="T5350" style:parent-style-name="DefaultParagraphFont" style:family="text">
      <style:text-properties fo:letter-spacing="-0.0013in"/>
    </style:style>
    <style:style style:name="T5351" style:parent-style-name="DefaultParagraphFont" style:family="text">
      <style:text-properties fo:letter-spacing="-0.0013in"/>
    </style:style>
    <style:style style:name="T5352" style:parent-style-name="DefaultParagraphFont" style:family="text">
      <style:text-properties fo:letter-spacing="-0.0013in"/>
    </style:style>
    <style:style style:name="T5353" style:parent-style-name="DefaultParagraphFont" style:family="text">
      <style:text-properties fo:letter-spacing="-0.0013in"/>
    </style:style>
    <style:style style:name="T5354" style:parent-style-name="DefaultParagraphFont" style:family="text">
      <style:text-properties fo:letter-spacing="-0.0013in"/>
    </style:style>
    <style:style style:name="T5355" style:parent-style-name="DefaultParagraphFont" style:family="text">
      <style:text-properties fo:letter-spacing="-0.0013in"/>
    </style:style>
    <style:style style:name="T5356" style:parent-style-name="DefaultParagraphFont" style:family="text">
      <style:text-properties fo:letter-spacing="-0.0013in"/>
    </style:style>
    <style:style style:name="T5357" style:parent-style-name="DefaultParagraphFont" style:family="text">
      <style:text-properties fo:letter-spacing="-0.0013in"/>
    </style:style>
    <style:style style:name="T5358" style:parent-style-name="DefaultParagraphFont" style:family="text">
      <style:text-properties fo:letter-spacing="-0.0013in"/>
    </style:style>
    <style:style style:name="T5359" style:parent-style-name="DefaultParagraphFont" style:family="text">
      <style:text-properties fo:letter-spacing="-0.0013in"/>
    </style:style>
    <style:style style:name="T536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36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362" style:parent-style-name="DefaultParagraphFont" style:family="text">
      <style:text-properties fo:font-size="9pt" style:font-size-asian="9pt"/>
    </style:style>
    <style:style style:name="T5363" style:parent-style-name="DefaultParagraphFont" style:family="text">
      <style:text-properties fo:font-style="italic" style:font-style-asian="italic" fo:font-size="8.5pt" style:font-size-asian="8.5pt"/>
    </style:style>
    <style:style style:name="T5364" style:parent-style-name="DefaultParagraphFont" style:family="text">
      <style:text-properties fo:font-size="9pt" style:font-size-asian="9pt"/>
    </style:style>
    <style:style style:name="P5365" style:parent-style-name="Roman" style:family="paragraph">
      <style:paragraph-properties fo:keep-with-next="always"/>
    </style:style>
    <style:style style:name="T536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36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368" style:parent-style-name="DefaultParagraphFont" style:family="text">
      <style:text-properties fo:font-size="9pt" style:font-size-asian="9pt"/>
    </style:style>
    <style:style style:name="T5369" style:parent-style-name="DefaultParagraphFont" style:family="text">
      <style:text-properties fo:font-style="italic" style:font-style-asian="italic" fo:font-size="8.5pt" style:font-size-asian="8.5pt"/>
    </style:style>
    <style:style style:name="T5370" style:parent-style-name="DefaultParagraphFont" style:family="text">
      <style:text-properties fo:font-size="9pt" style:font-size-asian="9pt"/>
    </style:style>
    <style:style style:name="T5371" style:parent-style-name="DefaultParagraphFont" style:family="text">
      <style:text-properties fo:font-weight="bold" style:font-weight-asian="bold" style:font-weight-complex="bold" fo:letter-spacing="-0.0013in" fo:font-size="9pt" style:font-size-asian="9pt"/>
    </style:style>
    <style:style style:name="T5372" style:parent-style-name="DefaultParagraphFont" style:family="text">
      <style:text-properties fo:letter-spacing="-0.0013in"/>
    </style:style>
    <style:style style:name="T5373" style:parent-style-name="DefaultParagraphFont" style:family="text">
      <style:text-properties fo:letter-spacing="-0.0013in"/>
    </style:style>
    <style:style style:name="T5374" style:parent-style-name="DefaultParagraphFont" style:family="text">
      <style:text-properties fo:letter-spacing="-0.0013in"/>
    </style:style>
    <style:style style:name="T5375" style:parent-style-name="DefaultParagraphFont" style:family="text">
      <style:text-properties fo:letter-spacing="-0.0013in"/>
    </style:style>
    <style:style style:name="T5376" style:parent-style-name="DefaultParagraphFont" style:family="text">
      <style:text-properties fo:letter-spacing="-0.0013in"/>
    </style:style>
    <style:style style:name="T5377" style:parent-style-name="DefaultParagraphFont" style:family="text">
      <style:text-properties fo:letter-spacing="-0.0013in"/>
    </style:style>
    <style:style style:name="T5378" style:parent-style-name="DefaultParagraphFont" style:family="text">
      <style:text-properties fo:letter-spacing="-0.0013in"/>
    </style:style>
    <style:style style:name="T5379" style:parent-style-name="DefaultParagraphFont" style:family="text">
      <style:text-properties fo:letter-spacing="-0.0013in"/>
    </style:style>
    <style:style style:name="T5380" style:parent-style-name="DefaultParagraphFont" style:family="text">
      <style:text-properties fo:letter-spacing="-0.0013in"/>
    </style:style>
    <style:style style:name="T5381" style:parent-style-name="DefaultParagraphFont" style:family="text">
      <style:text-properties fo:letter-spacing="-0.0013in"/>
    </style:style>
    <style:style style:name="T5382" style:parent-style-name="DefaultParagraphFont" style:family="text">
      <style:text-properties fo:letter-spacing="-0.0013in"/>
    </style:style>
    <style:style style:name="T5383" style:parent-style-name="DefaultParagraphFont" style:family="text">
      <style:text-properties fo:letter-spacing="-0.0013in"/>
    </style:style>
    <style:style style:name="T5384" style:parent-style-name="DefaultParagraphFont" style:family="text">
      <style:text-properties fo:letter-spacing="-0.0013in"/>
    </style:style>
    <style:style style:name="T5385" style:parent-style-name="DefaultParagraphFont" style:family="text">
      <style:text-properties fo:letter-spacing="-0.0013in"/>
    </style:style>
    <style:style style:name="T5386" style:parent-style-name="DefaultParagraphFont" style:family="text">
      <style:text-properties fo:letter-spacing="-0.0013in"/>
    </style:style>
    <style:style style:name="T5387" style:parent-style-name="DefaultParagraphFont" style:family="text">
      <style:text-properties fo:letter-spacing="-0.0013in"/>
    </style:style>
    <style:style style:name="T5388" style:parent-style-name="DefaultParagraphFont" style:family="text">
      <style:text-properties fo:letter-spacing="-0.0013in"/>
    </style:style>
    <style:style style:name="T5389" style:parent-style-name="DefaultParagraphFont" style:family="text">
      <style:text-properties fo:letter-spacing="-0.0013in"/>
    </style:style>
    <style:style style:name="T5390" style:parent-style-name="DefaultParagraphFont" style:family="text">
      <style:text-properties fo:letter-spacing="-0.0013in"/>
    </style:style>
    <style:style style:name="T5391" style:parent-style-name="DefaultParagraphFont" style:family="text">
      <style:text-properties fo:letter-spacing="-0.0013in"/>
    </style:style>
    <style:style style:name="T5392" style:parent-style-name="DefaultParagraphFont" style:family="text">
      <style:text-properties fo:letter-spacing="-0.0013in"/>
    </style:style>
    <style:style style:name="T5393" style:parent-style-name="DefaultParagraphFont" style:family="text">
      <style:text-properties fo:letter-spacing="-0.0013in"/>
    </style:style>
    <style:style style:name="T5394" style:parent-style-name="DefaultParagraphFont" style:family="text">
      <style:text-properties fo:letter-spacing="-0.0013in"/>
    </style:style>
    <style:style style:name="T5395" style:parent-style-name="DefaultParagraphFont" style:family="text">
      <style:text-properties fo:letter-spacing="-0.0013in"/>
    </style:style>
    <style:style style:name="T5396" style:parent-style-name="DefaultParagraphFont" style:family="text">
      <style:text-properties fo:letter-spacing="-0.0013in"/>
    </style:style>
    <style:style style:name="T5397" style:parent-style-name="DefaultParagraphFont" style:family="text">
      <style:text-properties fo:letter-spacing="-0.0013in"/>
    </style:style>
    <style:style style:name="T5398" style:parent-style-name="DefaultParagraphFont" style:family="text">
      <style:text-properties fo:letter-spacing="-0.0013in"/>
    </style:style>
    <style:style style:name="T5399" style:parent-style-name="DefaultParagraphFont" style:family="text">
      <style:text-properties fo:letter-spacing="-0.0013in"/>
    </style:style>
    <style:style style:name="T5400" style:parent-style-name="DefaultParagraphFont" style:family="text">
      <style:text-properties fo:letter-spacing="-0.0013in"/>
    </style:style>
    <style:style style:name="T5401" style:parent-style-name="DefaultParagraphFont" style:family="text">
      <style:text-properties fo:letter-spacing="-0.0013in"/>
    </style:style>
    <style:style style:name="T5402" style:parent-style-name="DefaultParagraphFont" style:family="text">
      <style:text-properties fo:letter-spacing="-0.0013in"/>
    </style:style>
    <style:style style:name="T5403" style:parent-style-name="DefaultParagraphFont" style:family="text">
      <style:text-properties fo:letter-spacing="0.0013in"/>
    </style:style>
    <style:style style:name="T5404" style:parent-style-name="DefaultParagraphFont" style:family="text">
      <style:text-properties fo:letter-spacing="0.0013in"/>
    </style:style>
    <style:style style:name="T5405" style:parent-style-name="DefaultParagraphFont" style:family="text">
      <style:text-properties fo:letter-spacing="0.0013in"/>
    </style:style>
    <style:style style:name="T5406" style:parent-style-name="DefaultParagraphFont" style:family="text">
      <style:text-properties fo:letter-spacing="0.0013in"/>
    </style:style>
    <style:style style:name="T5407" style:parent-style-name="DefaultParagraphFont" style:family="text">
      <style:text-properties fo:letter-spacing="0.0013in"/>
    </style:style>
    <style:style style:name="T5408" style:parent-style-name="DefaultParagraphFont" style:family="text">
      <style:text-properties fo:letter-spacing="0.0013in"/>
    </style:style>
    <style:style style:name="T5409" style:parent-style-name="DefaultParagraphFont" style:family="text">
      <style:text-properties fo:letter-spacing="0.0013in"/>
    </style:style>
    <style:style style:name="T5410" style:parent-style-name="DefaultParagraphFont" style:family="text">
      <style:text-properties fo:letter-spacing="0.0013in"/>
    </style:style>
    <style:style style:name="T5411" style:parent-style-name="DefaultParagraphFont" style:family="text">
      <style:text-properties fo:letter-spacing="0.0013in"/>
    </style:style>
    <style:style style:name="T5412" style:parent-style-name="DefaultParagraphFont" style:family="text">
      <style:text-properties fo:letter-spacing="0.0013in"/>
    </style:style>
    <style:style style:name="T5413" style:parent-style-name="DefaultParagraphFont" style:family="text">
      <style:text-properties fo:letter-spacing="0.0013in"/>
    </style:style>
    <style:style style:name="T5414" style:parent-style-name="DefaultParagraphFont" style:family="text">
      <style:text-properties fo:letter-spacing="0.0013in"/>
    </style:style>
    <style:style style:name="T541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416" style:parent-style-name="DefaultParagraphFont" style:family="text">
      <style:text-properties fo:font-size="9pt" style:font-size-asian="9pt"/>
    </style:style>
    <style:style style:name="T5417" style:parent-style-name="DefaultParagraphFont" style:family="text">
      <style:text-properties fo:font-style="italic" style:font-style-asian="italic" fo:font-size="8.5pt" style:font-size-asian="8.5pt"/>
    </style:style>
    <style:style style:name="T5418" style:parent-style-name="DefaultParagraphFont" style:family="text">
      <style:text-properties fo:font-size="9pt" style:font-size-asian="9pt"/>
    </style:style>
    <style:style style:name="T541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42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421" style:parent-style-name="DefaultParagraphFont" style:family="text">
      <style:text-properties fo:font-size="9pt" style:font-size-asian="9pt"/>
    </style:style>
    <style:style style:name="T5422" style:parent-style-name="DefaultParagraphFont" style:family="text">
      <style:text-properties fo:font-style="italic" style:font-style-asian="italic" fo:font-size="8.5pt" style:font-size-asian="8.5pt"/>
    </style:style>
    <style:style style:name="T5423" style:parent-style-name="DefaultParagraphFont" style:family="text">
      <style:text-properties fo:font-size="9pt" style:font-size-asian="9pt"/>
    </style:style>
    <style:style style:name="T542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42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426" style:parent-style-name="DefaultParagraphFont" style:family="text">
      <style:text-properties fo:font-style="italic" style:font-style-asian="italic" style:font-style-complex="italic"/>
    </style:style>
    <style:style style:name="T542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42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429" style:parent-style-name="DefaultParagraphFont" style:family="text">
      <style:text-properties fo:font-style="italic" style:font-style-asian="italic" style:font-style-complex="italic"/>
    </style:style>
    <style:style style:name="T5430" style:parent-style-name="DefaultParagraphFont" style:family="text">
      <style:text-properties fo:font-style="italic" style:font-style-asian="italic" style:font-style-complex="italic"/>
    </style:style>
    <style:style style:name="T5431" style:parent-style-name="DefaultParagraphFont" style:family="text">
      <style:text-properties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VI<text:s/>(PAVASARIO)<text:s/>SESIJOS</text:p>
      <text:p text:style-name="Title"><text:span text:style-name="T14">RYTINIO<text:s/></text:span><text:span text:style-name="T15">posėdžio</text:span><text:span text:style-name="T16"><text:s/></text:span><text:span text:style-name="T17">NR. </text:span><text:span text:style-name="T18">2</text:span><text:span text:style-name="T19">52</text:span></text:p>
      <text:p text:style-name="P20">STENOGRAMA</text:p>
      <text:p text:style-name="P21"/>
      <text:p text:style-name="P22">2015 m.<text:s/>birželio<text:s/>4 d.</text:p>
      <text:p text:style-name="P23"/>
      <text:p text:style-name="Pirmininkai">Pirmininkauja Lietuvos Respublikos Seimo Pirmininkė<text:s/><text:span text:style-name="T24">L. GRAUŽINIENĖ</text:span>,<text:line-break/>Seimo Pirmininko pirmasis pavaduotojas<text:s/><text:span text:style-name="T25">V. GEDVILAS</text:span><text:line-break/>ir Seimo Pirmininko pavaduotojas<text:s/><text:span text:style-name="T26">A. SYSAS</text:span><text:s/></text:p>
      <text:p text:style-name="P27"/>
      <text:p text:style-name="P28"/>
      <text:section text:name="Sect1" text:style-name="S1">
        <text:soft-page-break/>
        <text:p text:style-name="Roman"><text:span text:style-name="T29">PIRMININKĖ (L. GRAUŽINIENĖ).</text:span><text:s/>Ger­bia­mie­ji Sei­mo na­riai, pra­dė­si­me bir­že­lio 4 d. (ket­vir­ta­die­nio) ry­ti­nį ple­na­ri­nį po­sė­dį. (<text:span text:style-name="T30">Gon</text:span><text:span text:style-name="T31">­gas</text:span>)<text:s/></text:p>
        <text:p text:style-name="Roman"><text:span text:style-name="T32">M. STROLYS<text:s/></text:span>(<text:span text:style-name="T33">Sei</text:span><text:span text:style-name="T34">­mo po</text:span><text:span text:style-name="T35">­sė</text:span><text:span text:style-name="T36">­džių sek</text:span><text:span text:style-name="T37">­re</text:span><text:span text:style-name="T38">­to</text:span><text:span text:style-name="T39">­ria</text:span><text:span text:style-name="T40">­to vy</text:span><text:span text:style-name="T41">­riau</text:span><text:span text:style-name="T42">­sia</text:span><text:span text:style-name="T43">­sis spe</text:span><text:span text:style-name="T44">­cia</text:span><text:span text:style-name="T45">­lis</text:span><text:span text:style-name="T46">­tas</text:span>). Jos Eks­ce­len­ci­ja Lie­tu­vos Res­pub­li­kos Pre­zi­den­tė Da­lia Gry­baus­kai­tė. (<text:span text:style-name="T47">Plo</text:span><text:span text:style-name="T48">­ji</text:span><text:span text:style-name="T49">­mai</text:span>)<text:s/></text:p>
        <text:p text:style-name="Roman"/>
        <text:p text:style-name="Laikas">10.00 val.</text:p>
        <text:p text:style-name="Roman12">Res­pub­li­kos Pre­zi­den­tės D. Gry­baus­kai­tės me­ti­nis pra­ne­ši­mas</text:p>
        <text:p text:style-name="Roman"/>
        <text:p text:style-name="Roman"><text:span text:style-name="T50">D. GRYBAUSKAITĖ.</text:span><text:s/>La­bas ry­tas vi­siems. Ger­bia­mie­ji, ger­bia­mo­ji Pir­mi­nin­ke, Sei­mo na­riai ir bran­gūs Lie­tu­vos žmo­nės!<text:s/></text:p>
        <text:p text:style-name="Roman">Šian­dien at­ėjau ry­šė­da­ma tai, ką tu­rė­jo­me vi­si, Lie­tu­vos vai­kų nu­pin­tą apy­ran­kę, ku­rią ga­vau do­va­nų kaip ir jūs prieš Ko­vo 11-ąją, mi­nint Val­sty­bės at­kū­ri­mo 25-me­tį. Trys spal­vos, į ku­rias įpin­ta lais­va ir ger­bia­ma vals­ty­bė, iš­ra­din­gi ir at­kak­lūs Lie­tu­vos žmo­nės, mū­sų są­ži­nė, iš­min­tis ir uni­ka­li kal­ba. Ši py­nė – pi­lie­tiš­ka vai­kų ini­cia­ty­va – pa­skli­do po vi­są Lie­tu­vą, su­telk­da­ma skir­tin­gas kar­tas ir iš­ti­sas ben­druo­me­nes. Tai žen­klas, kad Lie­tu­va stip­rė­ja ir vie­ni­ja­si. Dau­gė­ja at­sa­ko­my­bę už sa­vo ša­lį su­pran­tan­čių žmo­nių.</text:p>
        <text:p text:style-name="Roman">To­dėl šian­dien ir no­riu kal­bė­ti apie<text:s/><text:span text:style-name="T51">pa</text:span><text:span text:style-name="T52">­rei</text:span><text:span text:style-name="T53">­gos ir at</text:span><text:span text:style-name="T54">­sa</text:span><text:span text:style-name="T55">­ko</text:span><text:span text:style-name="T56">­my</text:span><text:span text:style-name="T57">­bės<text:s/></text:span>svar­bą, ku­riant sėk­min­gą mū­sų ir vals­ty­bės gy­ve­ni­mą.<text:s/><text:span text:style-name="T58">Pa</text:span><text:span text:style-name="T59">­rei</text:span><text:span text:style-name="T60">­gą</text:span>, ku­ri kas­dien rei­ka­lau­ja ras­ti drą­sos pri­im­ti bū­ti­ną spren­di­mą, ne­per­mes­ti at­sa­ko­my­bės ki­tam. Iš­drįs­ti sa­ky­ti tie­są ir ne­pa­si­duo­ti spau­di­mui. Gin­ti sa­vo ša­lį ir ver­ty­bes, ne­iš­duo­ti prin­ci­pų bei at­si­sa­ky­ti vie­na­die­nės nau­dos.<text:s/><text:span text:style-name="T61">At</text:span><text:span text:style-name="T62">­sa</text:span><text:span text:style-name="T63">­ko</text:span><text:span text:style-name="T64">­my</text:span><text:span text:style-name="T65">­bę</text:span>, ku­rios ne­apib­rė­ši jo­kio­mis pa­rei­gi­nė­mis in­struk­ci­jo­mis.<text:s/></text:p>
        <text:p text:style-name="Roman"><text:span text:style-name="T66">Bran</text:span><text:span text:style-name="T67">­gie</text:span><text:span text:style-name="T68">­ji,<text:s/></text:span>mes su­si­tel­kė­me ir pa­ki­lo­me pa­grin­di­nei<text:s/><text:span text:style-name="T69">pa</text:span><text:span text:style-name="T70">­rei</text:span><text:span text:style-name="T71">­gai – šian</text:span><text:span text:style-name="T72">­dien tai yra Tė</text:span><text:span text:style-name="T73">­vy</text:span><text:span text:style-name="T74">­nės gy</text:span><text:span text:style-name="T75">­ny</text:span><text:span text:style-name="T76">­ba</text:span>. Ne tik nuo ag­re­sy­vios iš­orės kai­my­nys­tės, bet ir nuo to, kas griau­na mū­sų Lie­tu­vą iš vi­daus.<text:s/><text:span text:style-name="T77">Kon</text:span><text:span text:style-name="T78">­sti</text:span><text:span text:style-name="T79">­tu</text:span><text:span text:style-name="T80">­ci</text:span><text:span text:style-name="T81">­nė pa</text:span><text:span text:style-name="T82">­rei</text:span><text:span text:style-name="T83">­ga – už</text:span><text:span text:style-name="T84">­tik</text:span><text:span text:style-name="T85">­rin</text:span><text:span text:style-name="T86">­ti grės</text:span><text:span text:style-name="T87">­mes<text:s/></text:span>ati­tin­kan­čią ša­lies gy­ny­bą – su­vie­ni­jo vals­ty­bės va­do­vus, po­li­ti­kos opo­nen­tus, skir­tin­gų tau­ty­bių žmo­nes ir net kon­ku­ruo­jan­čias ži­niask­lai­dos prie­mo­nes. Vie­nin­gai vyk­dy­da­mos Na­cio­na­li­nį su­si­ta­ri­mą, po­li­ti­<text:soft-page-break/>nės par­ti­jos pri­si­ė­mė at­sa­ko­my­bę už tin­ka­mą kraš­to gy­ny­bos fi­nan­sa­vi­mą, stra­te­gi­nių įmo­nių ir in­for­ma­ci­nės erd­vės ap­sau­gą.</text:p>
        <text:p text:style-name="P88">Pla­tes­nis po­žiū­ris pa­de­da gin­tis ne tik nuo tie­sio­gi­nių iš­puo­lių prieš mū­sų vals­ty­bę, bet ir nuo už­slėp­tų grės­mių – pa­vyz­džiui, ne­sau­gių in­ves­ti­ci­jų. Taip pat ne­bu­vo leng­va at­vi­rai pri­pa­žin­ti, kad mū­sų ka­riuo­me­nės vie­ne­tai už­pil­dy­ti bu­vo tik 35 %. To­dėl ap­si­spren­dė­me lai­ki­nai grą­žin­ti šau­ki­mą į pri­va­lo­mą­ją ka­ro tar­ny­bą.<text:s/><text:span text:style-name="T89">Pa</text:span><text:span text:style-name="T90">­rei</text:span><text:span text:style-name="T91">­ga ar pa</text:span><text:span text:style-name="T92">­to</text:span><text:span text:style-name="T93">­gus gy</text:span><text:span text:style-name="T94">­ve</text:span><text:span text:style-name="T95">­ni</text:span><text:span text:style-name="T96">­mas –</text:span><text:s/>spręs­da­mi šią di­le­mą pa­ma­žu į šauk­ti­nius re­gist­ruo­ja­si<text:s/><text:span text:style-name="T97">sa</text:span><text:span text:style-name="T98">­va</text:span><text:span text:style-name="T99">­no</text:span><text:span text:style-name="T100">­riai<text:s/></text:span>– lie­tu­viai, ru­sai, len­kai ir ki­tos tau­ty­bės, gy­ve­nan­čios Lie­tu­vo­je. Jau da­bar tu­ri­me ar­ti 2 tūks­tan­čių sa­va­no­rių. Iki ru­dens jų bus tiek, kad gal ne­rei­kės pri­va­lo­mo­jo šau­ki­mo ir nie­kam verk­ti taip pat.</text:p>
        <text:p text:style-name="P101"><text:span text:style-name="T102">Klau</text:span><text:span text:style-name="T103">­si</text:span><text:span text:style-name="T104">­mas, ką ga</text:span><text:span text:style-name="T105">­liu pa</text:span><text:span text:style-name="T106">­da</text:span><text:span text:style-name="T107">­ry</text:span><text:span text:style-name="T108">­ti, kad ma</text:span><text:span text:style-name="T109">­no vals</text:span><text:span text:style-name="T110">­ty</text:span><text:span text:style-name="T111">­bė bū</text:span><text:span text:style-name="T112">­tų stip</text:span><text:span text:style-name="T113">­res</text:span><text:span text:style-name="T114">­nė ir sau</text:span><text:span text:style-name="T115">­ges</text:span><text:span text:style-name="T116">­nė – šian</text:span><text:span text:style-name="T117">­dien kiek</text:span><text:span text:style-name="T118">­vie</text:span><text:span text:style-name="T119">­no šir</text:span><text:span text:style-name="T120">­dy</text:span><text:span text:style-name="T121">­je.<text:s/></text:span>Vals­ty­bės gy­ny­bi­nę ga­lią stip­ri­na ne tik ka­riuo­me­nė. Tai da­ro­me kiek­vie­nas kas­die­niu sa­vo gy­ve­ni­mu. Šau­lių są­jun­gos sa­va­no­rė len­kai­tė ko­vo­ja su ru­siš­ka pro­pa­gan­da so­cia­li­niuo­se tin­kluo­se. „Rus­sko­je ra­dio“ ar­ba „Znad Wi­lii“ žur­na­lis­tai pa­de­da sa­vo klau­sy­to­jams at­skir­ti me­lą nuo tie­sos. Tai gra­žiau­si pi­lie­ti­nės pa­rei­gos su­pra­ti­mo ir lo­ja­lu­mo vals­ty­bei pa­vyz­džiai, dar la­biau įpa­rei­go­jan­tys mus stip­rin­ti tar­pu­sa­vio ry­šius su Lie­tu­vo­je gy­ve­nan­čio­mis tau­ti­nė­mis ben­dri­jo­mis.</text:p>
        <text:p text:style-name="P122"><text:span text:style-name="T123">Pa</text:span><text:span text:style-name="T124">­sau</text:span><text:span text:style-name="T125">­lis ap</text:span><text:span text:style-name="T126">­link mus nė</text:span><text:span text:style-name="T127">­ra tai</text:span><text:span text:style-name="T128">­kus.<text:s/></text:span>Ru­si­jos in­va­zi­ja Uk­rai­no­je, or­ga­ni­za­ci­ja „Is­la­mo vals­ty­bė“ ir nau­jų for­mų įgau­nan­tis te­ro­riz­mas, ne­sta­bi­lu­mas Af­ri­ko­je, vir­ti­nė gin­kluo­tų kon­flik­tų zo­nų – to­kia ge­o­po­li­ti­nė re­a­ly­bė. Jung­ti­nių Tau­tų Sau­gu­mo Ta­ry­bos nuo­la­ti­nė na­rė Ru­si­ja pa­ti ta­po ag­re­so­re, sa­vo veiks­mais Uk­rai­no­je griau­nan­ti tarp­tau­ti­nio sau­gu­mo sis­te­mą. Tai fe­no­me­nas pa­sau­lio is­to­ri­jo­je. To­dėl<text:s/><text:span text:style-name="T129">pa</text:span><text:span text:style-name="T130">­rei</text:span><text:span text:style-name="T131">­ga tai</text:span><text:span text:style-name="T132">­kai</text:span><text:s/>vi­siems tik di­dė­ja. Su smur­tu, ag­re­si­ja ir žvė­riš­ku­mu rei­kia ko­vo­ti vi­sur – Ry­tuo­se, Pie­tuo­se ar na­muo­se. Už­sie­nio po­li­ti­kos tiks­las – ne tik už­tik­rin­ti ša­lies sau­gu­mą, ne­pri­klau­so­my­bę ir pi­lie­čių ge­ro­vę, bet<text:s/><text:span text:style-name="T133">ir pri</text:span><text:span text:style-name="T134">­si</text:span><text:span text:style-name="T135">­dė</text:span><text:span text:style-name="T136">­ti prie tei</text:span><text:span text:style-name="T137">­se ir tei</text:span><text:span text:style-name="T138">­sin</text:span><text:span text:style-name="T139">­gu</text:span><text:span text:style-name="T140">­mu grįs</text:span><text:span text:style-name="T141">­tos tarp</text:span><text:span text:style-name="T142">­tau</text:span><text:span text:style-name="T143">­ti</text:span><text:span text:style-name="T144">­nės tvar</text:span><text:span text:style-name="T145">­kos kū</text:span><text:span text:style-name="T146">­ri</text:span><text:span text:style-name="T147">­mo</text:span>.</text:p>
        <text:soft-page-break/>
        <text:p text:style-name="Roman">Esa­me tarp­tau­ti­nės ben­druo­me­nės na­riai ir ne­ga­li­me lik­ti tik ste­bė­to­jais.<text:s/><text:span text:style-name="T148">Ste</text:span><text:span text:style-name="T149">­bė</text:span><text:span text:style-name="T150">­ti žu</text:span><text:span text:style-name="T151">­dy</text:span><text:span text:style-name="T152">­nes ir ty</text:span><text:span text:style-name="T153">­lė</text:span><text:span text:style-name="T154">­ti reiš</text:span><text:span text:style-name="T155">­kia pri</text:span><text:span text:style-name="T156">­si</text:span><text:span text:style-name="T157">­dė</text:span><text:span text:style-name="T158">­ti prie nu</text:span><text:span text:style-name="T159">­si</text:span><text:span text:style-name="T160">­kal</text:span><text:span text:style-name="T161">­ti</text:span><text:span text:style-name="T162">­mo.<text:s/></text:span>Tie­si ir aiš­ki Lie­tu­vos po­zi­ci­ja apie ka­ri­nes grės­mes, ener­ge­ti­nį ir eko­no­mi­nį šan­ta­žą, in­for­ma­ci­nius ka­rus iš­girs­ta Eu­ro­pos Są­jun­go­je, NATO ir Jung­ti­nė­se Tau­to­se. Lie­tu­va ne tik pa­ti iš­si­va­da­vo iš ener­ge­ti­nio jun­go, pa­si­sta­ty­da­ma Su­skys­tin­tų­jų gam­ti­nių du­jų ter­mi­na­lą ir bū­ti­niau­sius ener­ge­ti­nius ob­jek­tus bei jung­tis. Mes iš­drį­so­me ini­ci­juo­ti ty­ri­mą dėl „Gaz­pro­mo“ pik­tnau­džia­vi­mo do­mi­nuo­jan­čia pa­dė­ti­mi du­jų rin­ko­je. Ir Eu­ro­pos Ko­mi­si­ja pra­dė­jo tir­ti ga­li­mus pa­žei­di­mus net aš­tuo­nio­se ša­ly­se, kur bu­vo tai­ko­mos ne­są­ži­nin­gos kai­nos ir var­žo­ma lais­va pre­ky­ba du­jo­mis. Drą­si ir nuo­sek­li Lie­tu­vos lai­ky­se­na šio­je ko­vo­je pa­dės už­tik­rin­ti vi­so re­gio­no ener­ge­ti­nį sau­gu­mą. Nuo šiol Krem­liui nau­do­ti „Gaz­pro­mą“ kaip po­li­ti­nio ir eko­no­mi­nio šan­ta­žo įran­kį Eu­ro­po­je bus su­dė­tin­giau. Taip pat įti­ki­no­me Eu­ro­pos Va­do­vų Ta­ry­bą, kad<text:s/><text:span text:style-name="T163">dez</text:span><text:span text:style-name="T164">­in</text:span><text:span text:style-name="T165">­for</text:span><text:span text:style-name="T166">­ma</text:span><text:span text:style-name="T167">­ci</text:span><text:span text:style-name="T168">­ja</text:span><text:s/>nuo­di­ja vi­sų eu­ro­pie­čių pro­tus. Ir Eu­ro­pos Ko­mi­si­ja ima­si vie­nin­go at­sa­ko in­for­ma­ci­nei erd­vei gin­ti bei ag­re­sy­viai pro­pa­gan­dai nu­kenks­min­ti.</text:p>
        <text:p text:style-name="Roman">Iš­drįs­ti sa­ky­ti tie­są sa­vo part­ne­riams net ta­da, kai tai ga­li bū­ti ne­nau­din­ga tau pa­čiam, ne­bi­jo­ti pri­si­im­ti smū­gio ir kan­triai gin­ti pa­ma­ti­nes ver­ty­bes – bū­ti­na są­ly­ga Eu­ro­pos vie­ny­bei ir jos<text:s/><text:span text:style-name="T169">sau</text:span><text:span text:style-name="T170">­gu</text:span><text:span text:style-name="T171">­mui. Drą</text:span><text:span text:style-name="T172">­sin</text:span><text:span text:style-name="T173">­da</text:span><text:span text:style-name="T174">­mi Uk</text:span><text:span text:style-name="T175">­rai</text:span><text:span text:style-name="T176">­ną, Gru</text:span><text:span text:style-name="T177">­zi</text:span><text:span text:style-name="T178">­ją ar<text:s/></text:span>Mol­do­vą, gin­da­mi šių ša­lių su­ve­re­ni­te­tą, pa­dė­da­mi Ry­tų part­ne­rys­tės ša­lims įgy­ven­din­ti tei­sės vir­še­ny­bės re­for­mas, pa­ma­žu<text:s/><text:span text:style-name="T179">ku</text:span><text:span text:style-name="T180">­ria</text:span><text:span text:style-name="T181">­me sau</text:span><text:span text:style-name="T182">­gu</text:span><text:span text:style-name="T183">­mo ir de</text:span><text:span text:style-name="T184">­mo</text:span><text:span text:style-name="T185">­kra</text:span><text:span text:style-name="T186">­tijos žie</text:span><text:span text:style-name="T187">­dą ap</text:span><text:span text:style-name="T188">­link Lie</text:span><text:span text:style-name="T189">­tu</text:span><text:span text:style-name="T190">­vą</text:span>. Šian­dien<text:s/><text:span text:style-name="T191">mus ver</text:span><text:span text:style-name="T192">­ti</text:span><text:span text:style-name="T193">­na už tie</text:span><text:span text:style-name="T194">­sų žo</text:span><text:span text:style-name="T195">­dį, už pa</text:span><text:span text:style-name="T196">­ra</text:span><text:span text:style-name="T197">­mą, už at</text:span><text:span text:style-name="T198">­sa</text:span><text:span text:style-name="T199">­kin</text:span><text:span text:style-name="T200">­gą po</text:span><text:span text:style-name="T201">­žiū</text:span><text:span text:style-name="T202">­rį</text:span>.</text:p>
        <text:p text:style-name="Roman"><text:span text:style-name="T203">Ger</text:span><text:span text:style-name="T204">­bia</text:span><text:span text:style-name="T205">­mie</text:span><text:span text:style-name="T206">­ji, ver</text:span><text:span text:style-name="T207">­ty</text:span><text:span text:style-name="T208">­bi</text:span><text:span text:style-name="T209">­nė ge</text:span><text:span text:style-name="T210">­o</text:span><text:span text:style-name="T211">­po</text:span><text:span text:style-name="T212">­li</text:span><text:span text:style-name="T213">­ti</text:span><text:span text:style-name="T214">­ka</text:span><text:s/>svar­bi vi­siems mū­sų spren­di­mams.<text:s/><text:span text:style-name="T215">Pa</text:span><text:span text:style-name="T216">­rei</text:span><text:span text:style-name="T217">­ga ne</text:span><text:span text:style-name="T218">­pa</text:span><text:span text:style-name="T219">­si</text:span><text:span text:style-name="T220">­duo</text:span><text:span text:style-name="T221">­ti in</text:span><text:span text:style-name="T222">­te</text:span><text:span text:style-name="T223">­re</text:span><text:span text:style-name="T224">­sų gru</text:span><text:span text:style-name="T225">­pių spau</text:span><text:span text:style-name="T226">­di</text:span><text:span text:style-name="T227">­mui ir šan</text:span><text:span text:style-name="T228">­ta</text:span><text:span text:style-name="T229">­žui ga</text:span><text:span text:style-name="T230">­lio</text:span><text:span text:style-name="T231">­ja ne tik tarp</text:span><text:span text:style-name="T232">­tau</text:span><text:span text:style-name="T233">­ti</text:span><text:span text:style-name="T234">­nė</text:span><text:span text:style-name="T235">­je erd</text:span><text:span text:style-name="T236">­vė</text:span><text:span text:style-name="T237">­je, bet ir vi</text:span><text:span text:style-name="T238">­daus po</text:span><text:span text:style-name="T239">­li</text:span><text:span text:style-name="T240">­ti</text:span><text:span text:style-name="T241">­ko</text:span><text:span text:style-name="T242">­je.<text:s/></text:span>Skaid­ru­mas, pa­gar­ba Lie­tu­vos Res­pub­li­kos Kon­sti­tu­ci­jai ir įsta­ty­mams ne­ga­li bū­ti de­kla­ra­ty­vūs, net jei­gu to rei­ka­lau­ja ko­a­li­ci­jos part­ne­riai ar­ba kurs­to ben­dra­par­tie­čiai. Ma­si­nis rin­kė­jų per­re­gist­ra­vi­mas per pir­muo­sius tie­sio­gi­nius me­rų rin­ki­mus, pa­si­pi­ni­ga­vi­mas vals­ty­bės tar­ny­bo­je – šie­me­tės ne­pa­gar­bos įsta­ty­mams gri­ma­sos. O kai ku­riems nau­jiems įsta­ty­mams su­dė­tin­ga įveik­ti ne tik an­ti­ko­rup­ci­nio ver­ti­ni­mo pro­ce­dū­ras, bet ir ne­skaid­rių in­te­re­sų bar­je­rą. Nes vis dar ma­tuo­ja­ma ne Lie­tu­vos žmo­gaus, o par­ti­jos, ko­a­li­ci­jos ar me­džio­to­jų bū­re­lio ge­ro­vės ma­tu.</text:p>
        <text:p text:style-name="Roman">Vis dau­gė­ja at­ve­jų, kai keis­ti tei­si­nį re­gu­lia­vi­mą ban­do­ma dėl vie­no žmo­gaus ar vie­nos įmo­nės, ar vie­nos par­ti­jos. Tuo me­tu ne­ati­dė­lio­ti­nų spren­di­mų te­be­lau­kia glo­bos na­muo­se prie­var­tau­ja­mi vai­kai, prie­žiū­ros ne­su­lau­kian­tys vie­ni­ši se­nu­kai ir pa­si­ti­kė­ji­mą „Sod­ra“ pra­ran­dan­tys bū­si­mie­ji pen­si­nin­kai, vais­tų ir ši­lu­mos kai­nos, pa­gal­bos jū­ro­je ir nu­si­kal­tė­lių ba­ga­ži­nė­se ne­pri­si­šau­ku­sių­jų ar­ti­mie­ji. Lem­tin­gą aki­mir­ką vis ne­su­vei­kian­tis Ben­dro­jo pa­gal­bos cen­tro skam­bu­tis 112,<text:s/><text:soft-page-break/>ku­riam per de­šimt me­tų iš­lei­do­me mi­li­jo­nus li­tų ir eu­rų – skau­džiau­sias<text:s/><text:span text:style-name="T243">iš</text:span><text:span text:style-name="T244">­švais</text:span><text:span text:style-name="T245">­ty</text:span><text:span text:style-name="T246">­tos at</text:span><text:span text:style-name="T247">­sa</text:span><text:span text:style-name="T248">­ko</text:span><text:span text:style-name="T249">­my</text:span><text:span text:style-name="T250">­bės pa</text:span><text:span text:style-name="T251">­vyz</text:span><text:span text:style-name="T252">­dys</text:span>. Są­ži­nin­gai per­žiū­rė­ję kom­pen­suo­ja­mų­jų vai­s­tų są­ra­šus ir kai­ny­nus, su­tau­py­tu­me mi­li­jo­nus eu­rų ir mū­sų žmo­nėms ne­rei­kė­tų vais­tų pirk­ti kai­my­ni­nė­je Len­ki­jo­je ar tur­gu­je iš po pre­kys­ta­lių.<text:s/><text:span text:style-name="T253">Kai pro</text:span><text:span text:style-name="T254">­fe</text:span><text:span text:style-name="T255">­si</text:span><text:span text:style-name="T256">­nė pa</text:span><text:span text:style-name="T257">­rei</text:span><text:span text:style-name="T258">­ga taps svar</text:span><text:span text:style-name="T259">­biau nei pi</text:span><text:span text:style-name="T260">­ni</text:span><text:span text:style-name="T261">­gas, ko</text:span><text:span text:style-name="T262">­ky</text:span><text:span text:style-name="T263">­biš</text:span><text:span text:style-name="T264">­kų pa</text:span><text:span text:style-name="T265">­slau</text:span><text:span text:style-name="T266">­gų ims dau</text:span><text:span text:style-name="T267">­gė</text:span><text:span text:style-name="T268">­ti.</text:span></text:p>
        <text:p text:style-name="Roman">Da­bar pri­va­čios ini­cia­ty­vos, ne­afi­šuo­ja­ma<text:s/><text:span text:style-name="T269">sa</text:span><text:span text:style-name="T270">­va</text:span><text:span text:style-name="T271">­no</text:span><text:span text:style-name="T272">­rys</text:span><text:span text:style-name="T273">­tė</text:span><text:s/>ir as­me­ni­nė at­sa­ko­my­bė da­ro tai, ko ne­ge­ba vals­ty­bės apa­ra­tas. Jos tam­pa at­sa­ku ydin­gai biu­ro­kratinei prak­ti­kai įmo­nė­se, li­go­ni­nė­se, teis­muo­se ir mi­nis­te­ri­jo­se. Ne­mo­ka­ma tei­si­nė pa­gal­ba stu­den­tiš­ko­je „Tei­sės kli­ni­ko­je“, pran­ciš­ko­nų su­teik­ta vil­tis vė­žio pa­lies­toms šei­moms ar ta­len­tams gat­vė­je pra­žū­ti ne­lei­džian­tys en­tu­zias­tai jau da­ro ste­buk­lus. Sa­va­no­rių šian­dien rei­kia vi­sur – ne tik ka­riuo­me­nė­je. Tik­ra­sis pa­trio­tiz­mas, tik­ro­ji ly­de­rys­tė ir yra ne­sto­vė­ti nuo­ša­lė­je. O veik­ti ir pa­dė­ti sa­vo ša­liai, sa­vo ben­druo­me­nei, šei­mai. Už­kirs­ti ke­lią ne­tei­sin­gu­mui, ža­lo­jan­čiam mū­sų gy­ve­ni­mą. Im­tis ini­cia­ty­vos, bū­ti no­va­to­riu­mi ar sa­va­no­riu – rei­kia no­ro ir drą­sos.</text:p>
        <text:p text:style-name="Roman"><text:span text:style-name="T274">Ger</text:span><text:span text:style-name="T275">­bia</text:span><text:span text:style-name="T276">­mie</text:span><text:span text:style-name="T277">­ji,<text:s/></text:span>įsi­są­mo­nin­ta pa­rei­ga ne ma­žiau nei pi­ni­gų kie­kis biu­dže­te le­mia vals­ty­bės ko­ky­bę. Tu­ri­me va­duo­tis<text:s/><text:span text:style-name="T278">iš siau</text:span><text:span text:style-name="T279">­ro pro</text:span><text:span text:style-name="T280">­fe</text:span><text:span text:style-name="T281">­si</text:span><text:span text:style-name="T282">­nės pa</text:span><text:span text:style-name="T283">­rei</text:span><text:span text:style-name="T284">­gos su</text:span><text:span text:style-name="T285">­pra</text:span><text:span text:style-name="T286">­ti</text:span><text:span text:style-name="T287">­mo ir for</text:span><text:span text:style-name="T288">­ma</text:span><text:span text:style-name="T289">­laus po</text:span><text:span text:style-name="T290">­žiū</text:span><text:span text:style-name="T291">­rio į žmo</text:span><text:span text:style-name="T292">­gų</text:span>. Griež­ti at­sa­ko­my­bės, kom­pe­ten­ci­jos ir skaid­ru­mo<text:s/><text:span text:style-name="T293">rei</text:span><text:span text:style-name="T294">­ka</text:span><text:span text:style-name="T295">­la</text:span><text:span text:style-name="T296">­vi</text:span><text:span text:style-name="T297">­mai teis</text:span><text:span text:style-name="T298">­mams ir pro</text:span><text:span text:style-name="T299">­ku</text:span><text:span text:style-name="T300">­ra</text:span><text:span text:style-name="T301">­tū</text:span><text:span text:style-name="T302">­rai<text:s/></text:span>pra­de­da duo­ti re­zul­ta­tus – pa­si­ti­kė­ji­mas jais pir­mą kar­tą per pen­kio­li­ka me­tų yra di­des­nis nei ne­pa­si­ti­kė­ji­mas. Pa­gal in­for­ma­ci­nių tech­no­lo­gi­jų nau­do­ji­mą teis­mų pro­ce­suo­se jau pir­mau­ja­me Eu­ro­pos Są­jun­go­je. Lū­žis įvy­ko, nes tei­sė­sau­ga pra­de­da ma­ty­ti, kad už kiek­vie­nos by­los yra žmo­gus ir jo li­ki­mas. Nors joks ko­dek­sas for­ma­liai apie tai ne­kal­ba, eti­ka tam­pa ne ma­žiau svar­bi nei įsta­ty­mo mi­ni­mu­mas. Ten, kur pro­fe­sio­na­lus pi­lie­tiš­ku­mas iš­stu­mia puo­to­mis per­ka­mo tei­sin­gu­mo prak­ti­ką, ran­da­si dau­giau vie­tos žmo­gaus tei­sėms. Šie­met nau­ji pa­rei­gū­nai pra­dė­jo ir dar pra­dės va­do­vau­ti Aukš­čiau­sia­jam Teis­mui, Vals­ty­bės sau­gu­mo de­par­ta­men­tui, Ge­ne­ra­li­nei pro­ku­ra­tū­rai, Vals­ty­bės kon­tro­lei, Vie­šų­jų pir­ki­mų tar­ny­bai, Vals­ty­bi­nei kai­nų ir ener­ge­ti­kos kon­tro­lės ko­mi­si­jai, Vals­ty­bi­nei mo­kes­čių ins­pek­ci­jai. Tai daug, pa­si­kei­ti­mų daug ir tai reiš­kia, kad mes pa­grįs­tai ti­ki­mės šio­se ins­ti­tu­ci­jo­se ne for­ma­laus, o tik­ro at­si­nau­ji­ni­mo, su­telk­to dar­bo ir nau­jų idė­jų.</text:p>
        <text:p text:style-name="Roman"><text:span text:style-name="T303">Mie</text:span><text:span text:style-name="T304">­lie</text:span><text:span text:style-name="T305">­ji, vals</text:span><text:span text:style-name="T306">­ty</text:span><text:span text:style-name="T307">­bės biu</text:span><text:span text:style-name="T308">­dže</text:span><text:span text:style-name="T309">­tas yra kiek</text:span><text:span text:style-name="T310">­vie</text:span><text:span text:style-name="T311">­no mū</text:span><text:span text:style-name="T312">­sų pi</text:span><text:span text:style-name="T313">­ni</text:span><text:span text:style-name="T314">­gai – tu</text:span><text:span text:style-name="T315">­ri</text:span><text:span text:style-name="T316">­me ati</text:span><text:span text:style-name="T317">­džiau ste</text:span><text:span text:style-name="T318">­bė</text:span><text:span text:style-name="T319">­ti, kur ir kam lei</text:span><text:span text:style-name="T320">­džia</text:span><text:span text:style-name="T321">­mi.<text:s/></text:span>Ži­ū­rė­da­mi pro pirš­tus, pra­žiū­ri­me mi­li­jo­nus Eu­ro­pos Są­jun­gos pa­ra­mos. To­kie pa­vyz­džiai kaip iš­mon­tuo­tas Aly­taus snie­go kal­nas, ne­vei­kian­tis Ku­piš­kio kri­zių cen­tras, mil­ži­niš­kos spor­to are­nos, rei­ka­lau­jan­čios di­de­lių iš­lai­ky­mo są­nau­dų, sto­vi kaip ne­to­lia­re­giš­ku­mo pa­min­klai. Ta­čiau iš­va­dų, at­ro­do, dar ne­da­ro­me. Moks­lo ir ver­slo slė­ny­je Švie­ti­mo mi­nis­te­ri­jos fi­nan­suo­ti la­<text:soft-page-break/>ze­riai, kai­na­vę de­šim­tis mi­li­jo­nų, pa­nau­do­ja­mi vos 12 pro­cen­tų, o Ūkio mi­nis­te­ri­ja ir vėl pla­nuo­ja pa­na­šias in­ves­ti­ci­jas. Skirs­ty­da­mi 2014–2020 me­tų Eu­ro­pos Są­jun­gos pa­ra­mą, tu­ri­me orien­tuo­tis į ini­cia­ty­vas ir pro­jek­tus, ku­rie pa­dės spręs­ti žmo­nėms rū­pi­mas pro­ble­mas ir kur­ti dar­bo vie­tas, o ne į pa­pil­do­mą in­fra­struk­tū­ros iš­lai­ky­mo naš­tą val­s­ty­bės biu­dže­tui.</text:p>
        <text:p text:style-name="Roman"><text:span text:style-name="T322">Ger</text:span><text:span text:style-name="T323">­bia</text:span><text:span text:style-name="T324">­mie</text:span><text:span text:style-name="T325">­ji, pri</text:span><text:span text:style-name="T326">­va</text:span><text:span text:style-name="T327">­lo</text:span><text:span text:style-name="T328">­me ma</text:span><text:span text:style-name="T329">­ty</text:span><text:span text:style-name="T330">­ti vals</text:span><text:span text:style-name="T331">­ty</text:span><text:span text:style-name="T332">­bę il</text:span><text:span text:style-name="T333">­ga</text:span><text:span text:style-name="T334">­lai</text:span><text:span text:style-name="T335">­kė</text:span><text:span text:style-name="T336">­je per</text:span><text:span text:style-name="T337">­spek</text:span><text:span text:style-name="T338">­ty</text:span><text:span text:style-name="T339">­vo</text:span><text:span text:style-name="T340">­je.<text:s/></text:span>Di­džiu­lė pro­ble­ma iš­lie­ka<text:span text:style-name="T341"><text:s/>de</text:span><text:span text:style-name="T342">­mo</text:span><text:span text:style-name="T343">­gra</text:span><text:span text:style-name="T344">­finė pa</text:span><text:span text:style-name="T345">­dė</text:span><text:span text:style-name="T346">­tis ir jau</text:span><text:span text:style-name="T347">­ni</text:span><text:span text:style-name="T348">­mo emig</text:span><text:span text:style-name="T349">­ra</text:span><text:span text:style-name="T350">­ci</text:span><text:span text:style-name="T351">­ja</text:span>. Ben­dra­sis žmo­nių ju­dė­ji­mas pa­ma­žu sta­bi­li­zuo­ja­si – per­nai iš­vy­ko dau­giau<text:s/>nei 36 tūks­tan­čiai, o par­vy­ko 24 tūks­tan­čiai žmo­nių. Ta­čiau jau­ni­mo emi­g­ra­ci­ja vis dar di­dė­ja: pra­ran­da­me pa­čius dar­bin­giau­sius – iš­si­la­vi­nu­sią, ver­žlią, tech­no­lo­gi­jas įval­džiu­sią kar­tą.</text:p>
        <text:p text:style-name="Roman">Vals­ty­bės pa­rei­ga iš­lai­ky­ti ar­ba at­kur­ti ry­šį su sa­vo pi­lie­čiais. Nors Kon­sti­tu­ci­ja dėl<text:s/><text:span text:style-name="T352">dvi</text:span><text:span text:style-name="T353">­gu</text:span><text:span text:style-name="T354">­bos pi</text:span><text:span text:style-name="T355">­lie</text:span><text:span text:style-name="T356">­ty</text:span><text:span text:style-name="T357">­bės</text:span><text:s/>yra griež­ta, lai­kas ieš­ko­ti kon­kre­taus spren­di­mo, kaip pa­dė­ti iš­sau­go­ti pi­lie­ty­bę už­sie­ny­je gy­ve­nan­tiems Lie­tu­vos žmo­nėms, ne­pa­žei­džiant na­cio­na­li­nių sau­gu­mo in­te­re­sų. Ne duo­ti ar do­va­no­ti, o iš­sau­go­ti pri­gim­ti­nę tei­sę ir vie­ną svar­biau­sių įra­šų ne tik pa­se, bet ir gy­ve­ni­me.<text:s/><text:span text:style-name="T358">Tam rei</text:span><text:span text:style-name="T359">­kia vi</text:span><text:span text:style-name="T360">­sos tau</text:span><text:span text:style-name="T361">­tos ap</text:span><text:span text:style-name="T362">­si</text:span><text:span text:style-name="T363">­spren</text:span><text:span text:style-name="T364">­di</text:span><text:span text:style-name="T365">­mo.<text:s/></text:span></text:p>
        <text:p text:style-name="Roman"><text:span text:style-name="T366">Ap</text:span><text:span text:style-name="T367">­si</text:span><text:span text:style-name="T368">­spren</text:span><text:span text:style-name="T369">­di</text:span><text:span text:style-name="T370">­mo rei</text:span><text:span text:style-name="T371">­kia ir dėl</text:span><text:s/><text:span text:style-name="T372">eko</text:span><text:span text:style-name="T373">­no</text:span><text:span text:style-name="T374">­mi</text:span><text:span text:style-name="T375">­kos au</text:span><text:span text:style-name="T376">­gi</text:span><text:span text:style-name="T377">­mo spar</text:span><text:span text:style-name="T378">­ti</text:span><text:span text:style-name="T379">­ni</text:span><text:span text:style-name="T380">­mo.<text:s/></text:span>Tam tu­ri­me vi­sas prie­lai­das, tu­rė­ki­me ir am­bi­cin­gų tiks­lų. Esa­me pa­žan­gi ir eko­no­mi­nės ge­ro­vės žings­niui jau pa­si­ren­gu­si vals­ty­bė, taip ma­no ir tarp­tau­ti­nės or­ga­ni­za­ci­jos: sklan­džiai įsi­ve­dė­me eu­rą, ben­dra­sis vi­daus pro­duk­tas ve­ja­si<text:span text:style-name="T381"><text:s/>Eu</text:span><text:span text:style-name="T382">­ro</text:span><text:span text:style-name="T383">­pos Są</text:span><text:span text:style-name="T384">­jun</text:span><text:span text:style-name="T385">­gos vi</text:span><text:span text:style-name="T386">­dur</text:span><text:span text:style-name="T387">­kį, pa</text:span><text:span text:style-name="T388">­sau</text:span><text:span text:style-name="T389">­lio rin</text:span><text:span text:style-name="T390">­koms</text:span><text:s/>siū­lo­me aukš­tos ka­te­go­ri­jos pa­slau­gas ir pro­duk­ci­ją, spar­čiai au­ga in­for­ma­ci­nių tech­no­lo­gi­jų ir gy­vy­bės moks­lų in­dust­ri­ja. Šie­met pra­de­da­me de­ry­bas dėl Lie­tu­vos na­rys­tės Eko­no­mi­nio ben­dra­dar­bia­vi­mo ir plėt­ros or­ga­ni­za­ci­jo­je (EBPO). Tai mū­sų pa­sie­ki­mų įver­ti­ni­mas ir mū­sų ga­li­my­bė.</text:p>
        <text:p text:style-name="Roman">Dau­ge­liu ro­dik­lių len­kia­me Va­ka­rų Eu­ro­pos ša­lis. Vals­ty­bės fi­nan­sų būk­lė – sta­bi­li, įsi­sko­li­ni­mai, pa­ly­gin­ti su ki­to­mis ša­li­mis, – ne­di­de­li, kre­di­tai – pi­gūs, tu­ri­me dė­kin­gą ge­og­ra­fi­nę pa­dė­tį, darbš­čių žmo­nių ir pui­kią in­fra­struk­tū­rą.<text:s/><text:span text:style-name="T391">Trūks</text:span><text:span text:style-name="T392">­ta tik kryp</text:span><text:span text:style-name="T393">­tin</text:span><text:span text:style-name="T394">­gų po</text:span><text:span text:style-name="T395">­li</text:span><text:span text:style-name="T396">­ti</text:span><text:span text:style-name="T397">­nių spren</text:span><text:span text:style-name="T398">­di</text:span><text:span text:style-name="T399">­mų, kad Lie</text:span><text:span text:style-name="T400">­tu</text:span><text:span text:style-name="T401">­vos eko</text:span><text:span text:style-name="T402">­no</text:span><text:span text:style-name="T403">­mi</text:span><text:span text:style-name="T404">­ka ga</text:span><text:span text:style-name="T405">­lė</text:span><text:span text:style-name="T406">­tų aug</text:span><text:span text:style-name="T407">­ti grei</text:span><text:span text:style-name="T408">­čiau<text:s/></text:span>ir bū­tų pa­trauk­les­nė ver­slui plė­to­ti. Tik tuo­met žen­kliai, o ne mi­ni­ma­liai pa­di­dė­tų al­gos, gy­ve­ni­mas ša­ly­je bū­tų prog­no­zuo­ja­mas, ma­žė­tų il­ga­lai­kių pro­ble­mų – sta­bi­li­zuo­tų­si „Sod­ra“, jau­ni­mo emig­ra­ci­ja, nyk­tų so­cia­li­nė at­skir­tis. Jau pa­sie­kė­me, kad kiek­vie­nam spren­di­mui bū­tų tai­ko­mas an­ti­ko­rup­ci­nis ver­ti­ni­mas. Bet bū­ti­na ma­tuo­ti ir<text:s/><text:span text:style-name="T409">eko</text:span><text:span text:style-name="T410">­no</text:span><text:span text:style-name="T411">­mi</text:span><text:span text:style-name="T412">­nio nau</text:span><text:span text:style-name="T413">­din</text:span><text:span text:style-name="T414">­gu</text:span><text:span text:style-name="T415">­mo ir ša</text:span><text:span text:style-name="T416">­lies kon</text:span><text:span text:style-name="T417">­ku</text:span><text:span text:style-name="T418">­ren</text:span><text:span text:style-name="T419">­cin</text:span><text:span text:style-name="T420">­gu</text:span><text:span text:style-name="T421">­mo ma</text:span><text:span text:style-name="T422">­tu</text:span>.</text:p>
        <text:p text:style-name="Roman"><text:span text:style-name="T423">Di</text:span><text:span text:style-name="T424">­de</text:span><text:span text:style-name="T425">­liu eko</text:span><text:span text:style-name="T426">­no</text:span><text:span text:style-name="T427">­mi</text:span><text:span text:style-name="T428">­kos stab</text:span><text:span text:style-name="T429">­džiu ta</text:span><text:span text:style-name="T430">­po ne</text:span><text:span text:style-name="T431">­lanks</text:span><text:span text:style-name="T432">­ti mū</text:span><text:span text:style-name="T433">­sų dar</text:span><text:span text:style-name="T434">­bo rin</text:span><text:span text:style-name="T435">­ka.</text:span><text:s/>Žmo­nės skun­džia­si, kad ne­tu­ri dar­bo, o ver­sli­nin­kai tvir­ti­na, kad ne­ran­da dar­buo­to­jų. Net 70-čiai pro­cen­tų darb­da­vių trūks­ta kva­li­fi­kuo­tos dar­bo jė­gos, o 55 pro­cen­tai jau­ni­mo dir­ba<text:s/><text:soft-page-break/>jų iš­si­la­vi­ni­mo ne­ati­tin­kan­tį dar­bą. Kon­ku­ren­cin­gu­mo ty­ri­mai ro­do, kad dar­bo san­ty­kiai Lie­tu­vo­je yra re­gu­liuo­ja­mi griež­čiau­siai Eu­ro­pos Są­jun­go­je. Tai kas­me­ti­nė­je ata­skai­to­je tvir­ti­na ir Eu­ro­pos Ko­mi­si­ja, pa­sta­bų dėl to nuo­lat gau­na­me tiek iš Eu­ro­pos Ko­mi­si­jos, tiek iš tarp­tau­ti­nių eks­per­tų. Dar­bo rin­kai bū­ti­ni spren­di­mai ne­ga­li bū­ti pa­lai­do­ti va­di­na­mo­jo so­cia­li­nio mo­de­lio la­bi­rin­tuo­se. Vy­riau­sy­bė pri­va­lo iš moks­li­nin­kų pa­siū­ly­tų prie­mo­nių at­si­rink­ti ir įgy­ven­din­ti bent ke­lias reikš­min­giau­sias dar­bo san­ty­kiams li­be­ra­li­zuo­ti. Bet tai bū­ti­na da­ry­ti, kaip ir da­ro vi­sa Eu­ro­pa, ta­rian­tis su vi­sais so­cia­li­niais part­ne­riais. Čia bul­do­ze­rio me­to­das ne­tin­ka.</text:p>
        <text:p text:style-name="Roman">Eko­no­mi­kos vys­ty­mui­si svar­bu mo­der­ni­zuo­ti ir at­pi­gin­ti v<text:span text:style-name="T436">als</text:span><text:span text:style-name="T437">­ty</text:span><text:span text:style-name="T438">­bės tu</text:span><text:span text:style-name="T439">­ri</text:span><text:span text:style-name="T440">­mus duo</text:span><text:span text:style-name="T441">­me</text:span><text:span text:style-name="T442">­nis</text:span>. Ta­čiau kol kas vals­ty­bi­nė įmo­nė Re­gist­rų cen­tras už vie­šų duo­me­nų tei­ki­mą su­si­že­ria de­šim­tis mi­li­jo­nų eu­rų. O Su­si­sie­ki­mo mi­nis­te­ri­ja, tie­sio­giai at­sa­kin­ga už pri­ei­na­mas ir pa­to­gias var­to­ti duo­me­nų ba­zes, dar tik skre­be­na At­vi­rų duo­me­nų kon­cep­ci­ją pla­nuo­da­ma, kaip pa­pras­čiau „įsi­sa­vin­ti“ ar „pa­si­sa­vin­ti“ in­for­ma­ci­nei vi­suo­me­nei ska­tin­ti skir­tus eu­ro­pi­nės pa­ra­mos mi­li­jo­nus.</text:p>
        <text:p text:style-name="Roman">Jau iš­leis­ti 38 mi­li­jo­nai eu­rų, ku­riant elek­tro­ni­nes svei­ka­tos pa­slau­gas, ku­rios, ma­tė­me, ką tik pra­dė­jo veik­ti. Ta­čiau ir pats pro­ce­sas, ir pi­ni­gų kie­kis, įdė­tas į šį pro­jek­tą, ne­su­ma­ži­no ei­lių po­li­kli­ni­ko­se ir ne­pa­ge­ri­no gy­dy­to­jų dar­bo są­ly­gų.</text:p>
        <text:p text:style-name="Roman"><text:span text:style-name="T443">In</text:span><text:span text:style-name="T444">­for</text:span><text:span text:style-name="T445">­ma</text:span><text:span text:style-name="T446">­ci</text:span><text:span text:style-name="T447">­nės tech</text:span><text:span text:style-name="T448">­no</text:span><text:span text:style-name="T449">­lo</text:span><text:span text:style-name="T450">­gi</text:span><text:span text:style-name="T451">­jos yra di</text:span><text:span text:style-name="T452">­de</text:span><text:span text:style-name="T453">­lis ma</text:span><text:span text:style-name="T454">­žos vals</text:span><text:span text:style-name="T455">­ty</text:span><text:span text:style-name="T456">­bės pri</text:span><text:span text:style-name="T457">­va</text:span><text:span text:style-name="T458">­lu</text:span><text:span text:style-name="T459">­mas.<text:s/></text:span>De­ja, Lie­tu­vo­je tai, kas su jo­mis su­si­ję, daž­nai tam­pa ne vals­ty­bės pa­žan­gos<text:span text:style-name="T460"><text:s/>ir ko</text:span><text:span text:style-name="T461">­ky</text:span><text:span text:style-name="T462">­bės žen</text:span><text:span text:style-name="T463">­klu, o kenks</text:span><text:span text:style-name="T464">­min</text:span><text:span text:style-name="T465">­go<text:s/></text:span>pa­si­pi­ni­ga­vi­mo sim­bo­liu. To­dėl svar­bu kiek­vie­na­me žings­ny­je<text:s/><text:span text:style-name="T466">ko</text:span><text:span text:style-name="T467">­vo</text:span><text:span text:style-name="T468">­ti su ko</text:span><text:span text:style-name="T469">­rup</text:span><text:span text:style-name="T470">­ci</text:span><text:span text:style-name="T471">­ja, ku</text:span><text:span text:style-name="T472">­ri iš</text:span><text:span text:style-name="T473">­lie</text:span><text:span text:style-name="T474">­ka vie</text:span><text:span text:style-name="T475">­nu pa</text:span><text:span text:style-name="T476">­grin</text:span><text:span text:style-name="T477">­di</text:span><text:span text:style-name="T478">­nių stab</text:span><text:span text:style-name="T479">­džių ge</text:span><text:span text:style-name="T480">­ro</text:span><text:span text:style-name="T481">­vės vals</text:span><text:span text:style-name="T482">­ty</text:span><text:span text:style-name="T483">­bės kū</text:span><text:span text:style-name="T484">­ri</text:span><text:span text:style-name="T485">­mo ke</text:span><text:span text:style-name="T486">­ly</text:span><text:span text:style-name="T487">­je</text:span>. O ši ko­va ge­riau­siu at­ve­ju iš­lie­ka tik for­ma­lu­mas.</text:p>
        <text:p text:style-name="Roman">Tu­ri­me Sei­mo pa­tvir­tin­tą Na­cio­na­li­nės ko­vos su ko­rup­ci­ja pro­gra­mą. bet na­cio­na­li­niu mas­tu ko­va vyks­ta van­giai. Ins­ti­tu­ci­jų an­ti­ko­rup­ci­niai pla­nai pil­ni men­ka­ver­čių prie­mo­nių, net gė­da kar­tais skai­ty­ti. Vie­tos sa­vi­val­dos įsta­ty­mo pa­tai­sos nu­ma­tė sa­vi­val­dy­bėms prie­vo­lę steig­ti an­ti­ko­rup­ci­nes ko­mi­si­jas. Jei­gu tai ne­virs ei­li­ne veik­los imi­ta­ci­ja, ga­li tap­ti la­bai rim­tu imu­ni­te­to sis­te­mos in­stru­men­tu. Re­a­lią veik­lą pri­va­lo vyk­dy­ti ir Sa­vi­val­dy­bių eti­kos ko­mi­si­jos – iš 60 sa­vi­val­dy­bių to­kias tu­ri tik 17.</text:p>
        <text:p text:style-name="Roman">Lie­tu­va pri­ski­ria­ma ša­lims, ku­rios ko­vo­ja su ko­rup­ci­ja ir sie­kia bū­ti skaid­res­nės. Pa­rei­gą ko­vo­ti su mū­sų ge­res­nį gy­ve­ni­mą ati­to­li­nan­čia blo­gy­be su­pran­ta­me vi­si. Pa­gal ko­rup­ci­jos su­vo­ki­mo in­dek­są šie­met iš 43 pa­ki­lo­me į 39 vie­tą<text:span text:style-name="Emphasis">.</text:span><text:span text:style-name="T488"><text:s/>Tai yra ge</text:span><text:span text:style-name="T489">­rai.<text:s/></text:span>Sa­vo vi­di­nes ko­vos su ko­rup­ci­ja tai­syk­les jau tu­ri ir so­cia­liai at­sa­kin­gas ver­slas. Jo­se juo­du ant bal­to pa­ra­šy­ta, kad ky­ši­nin­kau­jan­čiam dar­buo­to­jui – jo­kio pa­si­gai­lė­ji­mo. Sa­ko, tai vei­kia ver­sle.<text:s/>Vei­k­­tų tur­būt ir vals­ty­bės sek­to­riu­je, ir na­cio­na­li­niu mas­tu, to­dėl prin­ci­pin­ga va­do­vų po­zi­ci­ja le­mia la­<text:soft-page-break/>bai daug<text:span text:style-name="T490">. Ir tik tuo</text:span><text:span text:style-name="T491">­met ben</text:span><text:span text:style-name="T492">­dro</text:span><text:span text:style-name="T493">­mis jė</text:span><text:span text:style-name="T494">­go</text:span><text:span text:style-name="T495">­mis iš</text:span><text:span text:style-name="T496">­trauk</text:span><text:span text:style-name="T497">­tu</text:span><text:span text:style-name="T498">­me vals</text:span><text:span text:style-name="T499">­ty</text:span><text:span text:style-name="T500">­bę iš ko</text:span><text:span text:style-name="T501">­rup</text:span><text:span text:style-name="T502">­ci</text:span><text:span text:style-name="T503">­jos pel</text:span><text:span text:style-name="T504">­kės.</text:span></text:p>
        <text:p text:style-name="Roman"><text:span text:style-name="T505">Ger</text:span><text:span text:style-name="T506">­bia</text:span><text:span text:style-name="T507">­mie</text:span><text:span text:style-name="T508">­ji, su</text:span><text:span text:style-name="T509">­rem</text:span><text:span text:style-name="T510">­ti pe</text:span><text:span text:style-name="T511">­čius pri</text:span><text:span text:style-name="T512">­va</text:span><text:span text:style-name="T513">­lo</text:span><text:span text:style-name="T514">­me ir dėl so</text:span><text:span text:style-name="T515">­cia</text:span><text:span text:style-name="T516">­li</text:span><text:span text:style-name="T517">­nės at</text:span><text:span text:style-name="T518">­skir</text:span><text:span text:style-name="T519">­ties.<text:s/></text:span>Ne tik skur­das, bet pir­miau­sia abe­jin­gu­mas su­skirs­to vi­suo­me­nę į so­cia­li­nes gru­pes ir su­kli­juo­ja eti­ke­tes. Žmo­gaus sa­vi­jau­tą ša­ly­je le­mia kiek­vie­no mū­sų po­žiū­ris į ša­lia esan­tį. Vi­suo­me­nės bran­dą ro­do vals­ty­bės ir kiek­vie­no mū­sų ge­bė­ji­mas pa­dė­ti ser­gan­čiam, vargs­tan­čiam, sens­tan­čiam ar su­klu­pu­siam žmo­gui.</text:p>
        <text:p text:style-name="Roman">Po­žiū­ris į be­glo­bius vai­kus – iš­kal­bin­giau­sias mū­sų so­cia­li­nės po­li­ti­kos at­spin­dys. Su­ras­ti šei­mas tik 4 tūks­tan­čiams vai­kų – tik­rai nė­ra ne­įvei­kia­mas už­da­vi­nys. Ben­dras ver­sli­nin­kų ir ne­vy­riau­sy­bi­nin­kų pro­jek­tas pen­kio­li­ko­je sa­vi­val­dy­bių nuo glo­bos na­mų vien šie­met iš­gel­bė­jo be­veik 400 vai­kų. Te­rei­kė­jo pa­dir­bė­ti su so­cia­li­nės ri­zi­kos šei­mo­mis, o ne sku­bė­ti at­im­ti vai­kus. Kai­my­nai lat­viai tiks­lą tap­ti ša­li­mi be vai­kų na­mų įra­šė į sa­vo vals­ty­bės 100-me­čio ju­bi­lie­jaus pro­gra­mą, tai jiems taip svar­bu. Mes tu­ri­me gra­žių pa­vyz­džių, kur kai ku­rios sa­vi­val­dy­bės iš vi­so ne­tu­ri glo­bos na­mų, net ir Lie­tu­vo­je.<text:s/><text:span text:style-name="T520">Pa</text:span><text:span text:style-name="T521">­ska</text:span><text:span text:style-name="T522">­ti</text:span><text:span text:style-name="T523">­nę vai</text:span><text:span text:style-name="T524">­kų glo</text:span><text:span text:style-name="T525">­bą ir įvai</text:span><text:span text:style-name="T526">­ki</text:span><text:span text:style-name="T527">­ni</text:span><text:span text:style-name="T528">­mą</text:span>, da­bar­ti­nę sis­te­mą ga­lė­si­me pe­ro­rien­tuo­ti į ki­tas so­cia­li­nes pa­slau­gas, nes vi­suo­me­nė sens­ta, tų pa­slau­gų po­rei­kis vis di­dės. Šiuo me­tu Lie­tu­vo­je vos 1 pro­cen­tas gar­baus am­žiaus žmo­nių gau­na pro­fe­sio­na­lią slau­gą ar glo­bą.</text:p>
        <text:p text:style-name="Roman">Vie­toj vai­kų glo­bos na­mų ga­lė­tų kur­tis,<text:s/>pa­gal­bos cen­trai, pa­de­dan­tys ma­žin­ti de­struk­ty­vi­ą­ją Lie­tu­vos sta­tis­ti­ką – sa­vi­žu­dy­bes. Vi­so­je ša­ly­je gy­vy­biš­kai trūks­ta<text:s/><text:span text:style-name="T529">psi</text:span><text:span text:style-name="T530">­cho</text:span><text:span text:style-name="T531">­lo</text:span><text:span text:style-name="T532">­gų pa</text:span><text:span text:style-name="T533">­gal</text:span><text:span text:style-name="T534">­bos</text:span>. Su pa­ty­čio­mis, sa­vi­žu­dy­bė­mis ir pri­klau­so­my­bė­mis pa­lik­tos ko­vo­ti tik vi­suo­me­ni­nės or­ga­ni­za­ci­jos ir sa­va­no­riš­kos pa­gal­bos li­ni­jos, pa­jė­gian­čios at­si­liep­ti tik į kas sep­tin­tą skam­bu­tį. At­skir­ties sie­nas griau­na ir kul­tū­ri­niai pro­jek­tai, ir ini­cia­ty­vos – per dai­ną, kny­gą, te­at­rą grą­žin­da­mi vi­suo­me­nei gy­ve­ni­mo pa­lauž­tus žmo­nes.<text:s/><text:span text:style-name="T535">Vals</text:span><text:span text:style-name="T536">­ty</text:span><text:span text:style-name="T537">­bės so</text:span><text:span text:style-name="T538">­cia</text:span><text:span text:style-name="T539">­li</text:span><text:span text:style-name="T540">­nė po</text:span><text:span text:style-name="T541">­li</text:span><text:span text:style-name="T542">­ti</text:span><text:span text:style-name="T543">­ka tu</text:span><text:span text:style-name="T544">­ri keis</text:span><text:span text:style-name="T545">­tis</text:span>, kad nie­kas ne­bū­tų pa­lik­tas li­ki­mo va­liai. Tai in­ves­ti­ci­ja į at­ei­tį – pa­rei­ga, ku­rios ne­ga­li­me ati­dė­lio­ti.</text:p>
        <text:p text:style-name="Roman"><text:span text:style-name="T546">Mei</text:span><text:span text:style-name="T547">­lė sa</text:span><text:span text:style-name="T548">­vo ar</text:span><text:span text:style-name="T549">­ti</text:span><text:span text:style-name="T550">­mui ir at</text:span><text:span text:style-name="T551">­sa</text:span><text:span text:style-name="T552">­ko</text:span><text:span text:style-name="T553">­my</text:span><text:span text:style-name="T554">­bė už ša</text:span><text:span text:style-name="T555">­lį – ug</text:span><text:span text:style-name="T556">­dy</text:span><text:span text:style-name="T557">­ti</text:span><text:span text:style-name="T558">­ni</text:span><text:s/>da­ly­kai, ta­čiau jie ne­su­dė­ti nei į dar­že­li­nu­ko, nei į moks­lei­vio ug­dy­mo krep­še­lį. Tik mo­ky­to­jo ge­ra va­lia le­mia, ar ša­lia pri­va­lo­mų ži­nių at­si­ran­da žmo­giš­ku­mo ir pi­lie­tiš­ku­mo pa­mo­kos.<text:s/><text:span text:style-name="T559">In</text:span><text:span text:style-name="T560">­ves</text:span><text:span text:style-name="T561">­tuo</text:span><text:span text:style-name="T562">­ti į žmo</text:span><text:span text:style-name="T563">­gų<text:s/></text:span>ten­ka tiems, ku­rie su­pran­ta, kad joks for­ma­lus krep­še­lis ne­at­stos kar­tu su vai­ku su­gie­do­to him­no ar pa­so­din­to me­džio.</text:p>
        <text:p text:style-name="Roman"><text:span text:style-name="T564">Mie</text:span><text:span text:style-name="T565">­lie</text:span><text:span text:style-name="T566">­ji,<text:s/></text:span>pa­si­tin­ka­me vals­ty­bės at­kū­ri­mo 100-me­tį. Pas­ta­ra­sis ket­vir­tis am­žiaus bu­vo mū­sų at­sa­ko­my­bės am­žius. Kū­rė­me Lie­tu­vą taip, kaip kiek­vie­nas su­pra­to­me sa­vo prie­der­mę, kaip ga­lė­jo­me ir mo­kė­jo­me,<text:s/>tė­vų že­mei, lais­vei, įsta­ty­mui, tai­kai, sa­vo pro­fe­si­jai ir at­ei­ties kar­toms. Ten, kur ne­pri­trū­ko­me drą­sos ir vie­ny­bės, pa­sau­lis mus ži­no kaip sėk­mės Lie­tu­vą.</text:p>
        <text:soft-page-break/>
        <text:p text:style-name="Roman">Šven­čiant vals­ty­bės 25-me­tį ran­ko­mis su­si­ki­bo įvai­rių Lie­tu­vo­je gy­ve­nan­čių tau­ty­bių jau­ni­mas, nau­jam gy­ve­ni­mui pri­kel­da­mas ne tik tau­ti­nį kos­tiu­mą, bet ir pa­ma­ti­nes Lie­tu­vos ver­ty­bes, ku­rioms ne­rei­kia na­cio­na­li­nių su­si­ta­ri­mų. Mū­sų mei­lė Lie­tu­vai yra pri­gim­ti­nė. Mū­sų pa­tir­tį pe­ri­ma Lie­tu­vos vai­kai. To­dėl mū­sų pa­rei­ga gy­ven­ti ir dir­b­ti taip, kad ne­iš­duo­tu­me šios mums pa­ti­kė­tos tri­spal­vės apy­ran­kės. Ir jie ma­tys sa­vo at­ei­tį Lie­tuvo­je.</text:p>
        <text:p text:style-name="Roman">Ačiū vi­siems, ku­rie šią pa­rei­gą gir­di­te šir­di­mi. Ačiū. (<text:span text:style-name="T567">Plo</text:span><text:span text:style-name="T568">­ji</text:span><text:span text:style-name="T569">­mai</text:span>)<text:s/></text:p>
        <text:p text:style-name="Roman"><text:span text:style-name="T570">PIRMININKĖ.</text:span><text:s/>Dė­ko­ja­me Lie­tu­vos Res­pub­li­kos Pre­zi­den­tei D. Gry­baus­kai­tei. (<text:span text:style-name="T571">Plo</text:span><text:span text:style-name="T572">­ji</text:span><text:span text:style-name="T573">­mai</text:span>)<text:s/></text:p>
        <text:p text:style-name="Roman"><text:span text:style-name="T574">M. STROLYS<text:s/></text:span>(<text:span text:style-name="T575">Sei</text:span><text:span text:style-name="T576">­mo po</text:span><text:span text:style-name="T577">­sė</text:span><text:span text:style-name="T578">­džių sek</text:span><text:span text:style-name="T579">­re</text:span><text:span text:style-name="T580">­to</text:span><text:span text:style-name="T581">­ria</text:span><text:span text:style-name="T582">­to kon</text:span><text:span text:style-name="T583">­sul</text:span><text:span text:style-name="T584">­tan</text:span><text:span text:style-name="T585">­tas</text:span>). Jos Eks­ce­len­ci­ja Lie­tu­vos Res­pub­li­kos Pre­zi­den­tė. (<text:span text:style-name="T586">Plo</text:span><text:span text:style-name="T587">­ji</text:span><text:span text:style-name="T588">­mai</text:span>)</text:p>
        <text:p text:style-name="Roman"><text:span text:style-name="T589">PIRMININKĖ.</text:span><text:s/>To­liau po­sė­džiui pir­mi­nin­kaus Sei­mo Pir­mi­nin­ko pir­ma­sis pa­va­duo­to­jas V. Ge­d­vi­las. Ačiū vi­siems sve­čiams, da­ly­va­vu­siems po­sė­dy­je.<text:s/></text:p>
        <text:p text:style-name="Roman"><text:span text:style-name="T590">PIRMININKAS (V. GEDVILAS</text:span>,<text:s/><text:span text:style-name="T591">DPF</text:span><text:span text:style-name="T592"><text:note text:note-class="footnote" text:id="_ftn0"><text:note-citation text:label=""></text:note-citation><text:note-body><text:p text:style-name="Roman"><text:s/><text:span text:style-name="T593">Santrumpų reikšmės:<text:s/></text:span><text:span text:style-name="T594">DPF</text:span><text:span text:style-name="T595"><text:s/>– Darbo partij</text:span><text:span text:style-name="T596">­os frakcija;<text:s/></text:span><text:span text:style-name="T597">LLRAF</text:span><text:span text:style-name="T598"><text:s/>– Lietuvos lenkų rinkimų akcijos frakcija;<text:s/></text:span><text:span text:style-name="T599">LSDPF</text:span><text:span text:style-name="T600"><text:s/>– Lietuvos social</text:span><text:span text:style-name="T601">­demokratų partijos frakcija;<text:s/></text:span><text:span text:style-name="T602">LSF</text:span><text:span text:style-name="T603"><text:s/>– Liberalų sąjūdžio frakcija;<text:s/></text:span><text:span text:style-name="T604">MSNG</text:span><text:span text:style-name="T605"><text:s/>– Mišri Seimo narių grupė;<text:s/></text:span><text:span text:style-name="T606">TS</text:span><text:span text:style-name="T607">‑LKDF</text:span><text:span text:style-name="T608"><text:s/>– Tėvynės sąjungos-Lietuvos krikščionių<text:s/></text:span><text:span text:style-name="T609">demokratų frakcija;<text:s/></text:span><text:span text:style-name="T610">TTF</text:span><text:span text:style-name="T611"><text:s/>– frakcija „Tvarka ir teisingumas“.</text:span></text:p></text:note-body></text:note></text:span><text:span text:style-name="T612">).</text:span><text:s/>La­ba die­na, ger­bia­mie­ji ko­le­gos. Skel­biu 10 mi­nu­čių per­trau­ką. Po 10 mi­nu­čių pra­dė­si­me šios die­nos ple­na­ri­nį po­sė­dį. Ačiū.</text:p>
        <text:p text:style-name="Roman"/>
        <text:p text:style-name="Pertrauka">Per­trau­ka</text:p>
        <text:p text:style-name="Roman"/>
        <text:p text:style-name="Roman"><text:span text:style-name="T613">PIRMININKAS.</text:span><text:s/>Mie­lie­ji ko­le­gos, la­bas ry­tas. No­rė­čiau jū­sų vi­sų pa­pra­šy­ti už­im­ti sa­vo dar­bo vie­tas. Kvie­čiu vi­sus re­gist­ruo­tis. Ko­le­gos, re­gist­ruo­ja­mės!<text:s/></text:p>
        <text:p text:style-name="Roman">Dė­ko­ju, už­si­re­gist­ra­vo 80 Sei­mo na­rių.<text:s/></text:p>
        <text:p text:style-name="Roman"/>
        <text:p text:style-name="Laikas">10.41 val.</text:p>
        <text:p text:style-name="Roman12">Se­niū­nų su­ei­gos pa­tiks­lin­tos 2015 m. bir­že­lio 4 d. (ket­vir­ta­die­nio) po­sė­džių dar­bo­tvar­kės tiks­li­ni­mas ir tvir­ti­ni­mas</text:p>
        <text:p text:style-name="Roman"/>
        <text:p text:style-name="Roman">Mū­sų dar­bo­tvarkės 1-2 klau­si­mas – dar­bo­tvarkės tvir­ti­ni­mas. Lau­kiu jū­sų pa­siū­ly­mų. Ger­bia­mo­ji D. Kuo­dy­tė. Pra­šau.<text:s/></text:p>
        <text:p text:style-name="Roman"><text:span text:style-name="T614">D. KUODYTĖ</text:span><text:s/><text:span text:style-name="T615">(</text:span><text:span text:style-name="T616">LSF</text:span><text:span text:style-name="T617">)</text:span>. Ger­bia­ma­sis pir­mi­nin­ke, la­bai pra­šy­čiau grą­žin­ti į dar­bo­tvarkę iš­brauk­tą pro­jek­tą Nr. XIP-2412, tai yra nu­ta­ri­mo pro­jek­tas „Dėl vals­ty­bės pri­pa­ži­ni­mo su­tei­ki­mo…“</text:p>
        <text:p text:style-name="Roman"><text:span text:style-name="T618">PIRMININKAS.</text:span><text:s/>Su­pra­tau. Ge­rai.<text:s/></text:p>
        <text:p text:style-name="Roman"><text:span text:style-name="T619">D. KUODYTĖ</text:span><text:s/><text:span text:style-name="T620">(</text:span><text:span text:style-name="T621">LSF</text:span><text:span text:style-name="T622">)</text:span>. Nes iš tie­sų la­bai pa­pras­tas klau­si­mas.<text:s/></text:p>
        <text:p text:style-name="Roman"><text:span text:style-name="T623">PIRMININKAS.</text:span><text:s/>Pa­klau­si­me ple­na­ri­nio po­sė­džio. Ačiū, jū­sų pa­siū­ly­mas pri­im­tas.<text:s/></text:p>
        <text:soft-page-break/>
        <text:p text:style-name="P624">V. Skar­ba­lius. Pra­šom.<text:s/></text:p>
        <text:p text:style-name="Roman"><text:span text:style-name="T625">V. SKARBALIUS</text:span><text:s/><text:span text:style-name="T626">(</text:span><text:span text:style-name="T627">DPF</text:span><text:span text:style-name="T628">)</text:span>. Dė­ko­ju, po­sė­džio pir­mi­nin­ke. Taip<text:s/>pat no­rė­čiau pa­pra­šy­ti, kad į dar­bo­tvarkę bū­tų su­grą­žin­tas bu­vęs 2-11 klau­si­mas – pro­jek­tas Nr. XIIP-3158.<text:s/></text:p>
        <text:p text:style-name="Roman"><text:span text:style-name="T629">PIRMININKAS.</text:span><text:s/>Dėl re­zo­liu­ci­jos, taip?</text:p>
        <text:p text:style-name="Roman"><text:span text:style-name="T630">V. SKARBALIUS</text:span><text:s/><text:span text:style-name="T631">(</text:span><text:span text:style-name="T632">DPF</text:span><text:span text:style-name="T633">)</text:span>. Taip.<text:s/></text:p>
        <text:p text:style-name="Roman"><text:span text:style-name="T634">PIRMININKAS.</text:span><text:s/>Ger­bia­ma­sis R. J. Da­gys. Pra­šom, ko­le­ga.</text:p>
        <text:p text:style-name="Roman"><text:span text:style-name="T635">R. J. DAGYS</text:span><text:s/><text:span text:style-name="T636">(</text:span><text:span text:style-name="T637">TS-LKDF</text:span><text:span text:style-name="T638">)</text:span>. Ger­bia­mie­ji ko­le­gos par­la­men­ta­rai, ma­no frak­ci­jos pa­siū­ly­mas bus ne­tra­di­ci­nis, bet aš esu pri­vers­tas tai da­ry­ti, nes šian­dien Se­niū­nų su­ei­go­je po­nas J. Sa­ba­taus­kas su­klai­di­no vi­są Se­niū­nų su­ei­gą dėl Kon­sti­tu­ci­jos 38 straips­nio pa­tai­sos svars­ty­mo Sei­me. Jis pa­sa­kė, kad Kon­sti­tu­ci­jos<text:s/>ko­mi­si­ja tu­ri pri­im­ti spren­di­mą, mes esa­me prieš pra­si­de­dan­čią… Bai­gian­tis pra­ėju­siai se­si­jai Kon­sti­tu­cijos<text:s/>ko­mi­si­ją iš­brau­kė iš bū­ti­nų ko­mi­si­jų są­ra­šo, ku­rios tu­rė­tų svars­ty­ti ši­tą klau­si­mą, to­dėl siū­lau įtrauk­ti į dar­bo­tvarkę ši­tą klau­si­mą.</text:p>
        <text:p text:style-name="Roman"><text:span text:style-name="T639">PIRMININKAS.</text:span><text:s/>Pra­šom pri­sta­ty­ti, ku­ris nu­me­ris, nes aš ir­gi ne­ga­liu pri­si­min­ti.</text:p>
        <text:p text:style-name="Roman"><text:span text:style-name="T640">R. J. DAGYS</text:span><text:s/><text:span text:style-name="T641">(</text:span><text:span text:style-name="T642">TS-LKDF</text:span><text:span text:style-name="T643">)</text:span>. 3… ga­lu­ti­nį pa­sa­ky­siu, tuoj pa­tiks­lin­siu. Nr. XIIP-1328.</text:p>
        <text:p text:style-name="Roman"><text:span text:style-name="T644">PIRMININKAS.</text:span><text:s/>Jūs pa­sa­ky­ki­te ir mes ap­si­sprę­si­me, ką da­ry­ti. Jūs siū­lo­te įtrauk­ti. Taip?<text:s/></text:p>
        <text:p text:style-name="Roman"><text:span text:style-name="T645">R. J. DAGYS</text:span><text:s/><text:span text:style-name="T646">(</text:span><text:span text:style-name="T647">TS-LKDF</text:span><text:span text:style-name="T648">)</text:span>. Taip.</text:p>
        <text:p text:style-name="Roman"><text:span text:style-name="T649">PIRMININKAS.</text:span><text:span text:style-name="T650"><text:s/>Ger</text:span><text:span text:style-name="T651">­bia</text:span><text:span text:style-name="T652">­ma</text:span><text:span text:style-name="T653">­sis Al</text:span><text:span text:style-name="T654">­bi</text:span><text:span text:style-name="T655">­nas, pra</text:span><text:span text:style-name="T656">­šom.</text:span></text:p>
        <text:p text:style-name="Roman"><text:span text:style-name="T657">A. MITRULEVIČIUS</text:span><text:s/><text:span text:style-name="T658">(</text:span><text:span text:style-name="T659">LSDPF</text:span><text:span text:style-name="T660">)</text:span>. Ger­bia­ma­sis po­sė­džio pir­mi­nin­ke, pra­šau iš­brauk­ti iš dar­bo­tvar­kės Nr. XIIP-1883. Ei­lės bū­tų…</text:p>
        <text:p text:style-name="Roman"><text:span text:style-name="T661">PIRMININKAS.</text:span><text:s/>Dar­bo­tvarkės nu­me­ris?</text:p>
        <text:p text:style-name="Roman"><text:span text:style-name="T662">A. MITRULEVIČIUS</text:span><text:s/><text:span text:style-name="T663">(</text:span><text:span text:style-name="T664">LSDPF</text:span><text:span text:style-name="T665">)</text:span>. 2-25b.</text:p>
        <text:p text:style-name="Roman"><text:span text:style-name="T666">PIRMININKAS.</text:span><text:span text:style-name="T667"><text:s/>Koks dar</text:span><text:span text:style-name="T668">­bo</text:span><text:span text:style-name="T669">­tvarkės nu</text:span><text:span text:style-name="T670">­me</text:span><text:span text:style-name="T671">­ris?<text:s/></text:span>Ku­ris?</text:p>
        <text:p text:style-name="Roman"><text:span text:style-name="T672">A. MITRULEVIČIUS</text:span><text:s/><text:span text:style-name="T673">(</text:span><text:span text:style-name="T674">LSDPF</text:span><text:span text:style-name="T675">)</text:span>. 2-25b.</text:p>
        <text:p text:style-name="Roman"><text:span text:style-name="T676">PIRMININKAS.</text:span><text:s/>2-25b. (<text:span text:style-name="T677">Bal</text:span><text:span text:style-name="T678">­sai sa</text:span><text:span text:style-name="T679">­lė</text:span><text:span text:style-name="T680">­je</text:span>) Dau­gia­bu­čių gy­ve­na­mų­jų na­mų ar ne?</text:p>
        <text:p text:style-name="Roman"><text:span text:style-name="T681">I. ŠIAULIENĖ</text:span><text:s/><text:span text:style-name="T682">(</text:span><text:span text:style-name="T683">LSDPF</text:span><text:span text:style-name="T684">)</text:span>. Taip, taip. Ne, ne, jį siū­lo iš­brauk­ti. Ši­tą iš­brauk­si­me. Ne­pri­tar­si­me.</text:p>
        <text:p text:style-name="Roman"><text:span text:style-name="T685">PIRMININKAS.</text:span><text:s/>Ger­bia­mo­ji I. Šiau­lie­nė. Prašom.</text:p>
        <text:p text:style-name="Roman"><text:span text:style-name="T686">I. ŠIAULIENĖ</text:span><text:s/><text:span text:style-name="T687">(</text:span><text:span text:style-name="T688">LSDPF</text:span><text:span text:style-name="T689">)</text:span>. Ačiū, ger­bia­ma­sis po­sė­džio<text:span text:style-name="T690"><text:s/>pir</text:span><text:span text:style-name="T691">­mi</text:span><text:span text:style-name="T692">­nin</text:span><text:span text:style-name="T693">­ke. Ka</text:span><text:span text:style-name="T694">­dan</text:span><text:span text:style-name="T695">­gi vie</text:span><text:span text:style-name="T696">­ną klau</text:span><text:span text:style-name="T697">­si</text:span><text:span text:style-name="T698">­mą<text:s/></text:span>iš­brau­kė­me, mes Se­niū­nų su­ei­go­je bu­vo­me su­ta­rę, bet kaž­kaip žiū­riu nė­ra į dar­bo­tvarkę įtrauk­tas<text:s/><text:span text:style-name="T699">Vi</text:span><text:span text:style-name="T700">­suo</text:span><text:span text:style-name="T701">­me</text:span><text:span text:style-name="T702">­nės svei</text:span><text:span text:style-name="T703">­ka</text:span><text:span text:style-name="T704">­tos… Yra? Nr. XIIP…<text:s/></text:span>(<text:span text:style-name="T705">Bal</text:span><text:span text:style-name="T706">­sas sa</text:span><text:span text:style-name="T707">­lė</text:span><text:span text:style-name="T708">­je</text:span>) At­si­pra­šau, sa­ko, yra. 15.35 val. Nr. XIIP-3097.<text:s/></text:p>
        <text:p text:style-name="Roman"><text:span text:style-name="T709">PIRMININKAS.</text:span><text:s/>Yra įtrauk­tas ar ne? Dėl jo nie­ko ne­rei­kia svars­ty­ti.<text:s/></text:p>
        <text:p text:style-name="Roman">Ger­bia­mie­ji ko­le­gos, ma­tau, sto­vin­čių prie šo­ni­nių mik­ro­fo­nų nė­ra. Yra pa­siū­ly­mų, dėl ku­rių mes tu­ri­me ap­si­spręs­ti.<text:s/></text:p>
        <text:p text:style-name="Roman">Pir­ma­sis ger­bia­mo­sios D. Kuo­dy­tės pa­siū­ly­mas. Dar­bo­tvarkės 1-4 klau­si­mas, įsta­ty­mo pro­jek­to Nr. XIP-2412. Se­niū­nų su­ei­go­je bu­vo nu­tar­ta jį iš­brauk­ti, ta­čiau ko­le­gė siū­lo jį pa­lik­ti. Mes tu­ri­me ap­si­spręs­ti. Kas už tai, kad pa­lik­tu­me dar­<text:soft-page-break/>bo­tvarkėje, bal­suo­ja­te už, kas ma­no­te ki­taip, bal­suo­ja­te prieš ar­ba su­si­lai­ko­te. (<text:span text:style-name="T710">Bal</text:span><text:span text:style-name="T711">­sai sa</text:span><text:span text:style-name="T712">­lė</text:span><text:span text:style-name="T713">­je</text:span>) Dar­bo­tvarkės 1-4 klau­si­mas, įsta­ty­mo pro­jek­to<text:s/><text:span text:style-name="T714">Nr. XIP-2412. (</text:span><text:span text:style-name="T715">Bal</text:span><text:span text:style-name="T716">­sai sa</text:span><text:span text:style-name="T717">­lė</text:span><text:span text:style-name="T718">­je</text:span><text:span text:style-name="T719">) Ger</text:span><text:span text:style-name="T720">­bia</text:span><text:span text:style-name="T721">­mie</text:span><text:span text:style-name="T722">­ji ko</text:span><text:span text:style-name="T723">­le</text:span><text:span text:style-name="T724">­gos,</text:span><text:s/>no­rė­čiau pa­pra­šy­ti šiek tiek ty­los. (<text:span text:style-name="T725">Bal</text:span><text:span text:style-name="T726">­sai sa</text:span><text:span text:style-name="T727">­lė</text:span><text:span text:style-name="T728">­je</text:span>)<text:s/></text:p>
        <text:p text:style-name="Roman">Ger­bia­mie­ji ko­le­gos, bal­sa­vo už – 30, prieš – 14, su­si­lai­kė 45. Klau­si­mas į dar­bo­tvarkę nė­ra įtrau­kia­mas.<text:s/></text:p>
        <text:p text:style-name="Roman">Ki­ti pa­siū­ly­mai. Dar­bo par­ti­jos frak­ci­jos var­du V. Skar­ba­lius siū­lo įtrauk­ti į dar­bo­tvarkę 2-11 klau­si­mą, re­zo­liu­ci­jos pro­jek­tą Nr. XIIP-3158. Kvie­čiu vi­sus bal­suo­ti. Kas už tai, kad įtrauk­tu­me į dar­bo­tvarkę, bal­suo­ja­te už, kas ma­no­te ki­taip, bal­suo­ja­te prieš ar­ba su­si­lai­ko­te. (<text:span text:style-name="T729">Bal</text:span><text:span text:style-name="T730">­sai sa</text:span><text:span text:style-name="T731">­lė</text:span><text:span text:style-name="T732">­je</text:span>)<text:s/></text:p>
        <text:p text:style-name="Roman">Bal­sa­vi­mo re­zul­ta­tai: už – 37, prieš – 8, su­si­lai­kė 39. Tai­gi klau­si­mas į šios die­nos dar­bo­tvar­kę nė­ra įtrauk­tas.<text:s/></text:p>
        <text:p text:style-name="Roman">Ki­ti pa­siū­ly­mai. Yra ger­bia­mo­jo A. Mit­ru­le­vi­čiaus pa­siū­ly­mas. Dar­bo­tvarkės 2-25b klau­si­mas, įsta­ty­mo pro­jek­tas Nr. XIIP-1883. Yra pa­siū­ly­mas iš­brauk­ti iš dar­bo­tvarkės. (<text:span text:style-name="T733">Bal</text:span><text:span text:style-name="T734">­sai sa</text:span><text:span text:style-name="T735">­lė</text:span><text:span text:style-name="T736">­je</text:span>) Ben­dru su­ta­ri­mu ga­li­me. Taip? (<text:span text:style-name="T737">Bal</text:span><text:span text:style-name="T738">­sai sa</text:span><text:span text:style-name="T739">­lė</text:span><text:span text:style-name="T740">­je</text:span>) O a ne­rei­kia iš­brauk­ti? Čia nie­ko ben­dro ne­tu­ri? (<text:span text:style-name="T741">Bal</text:span><text:span text:style-name="T742">­sai sa</text:span><text:span text:style-name="T743">­lė</text:span><text:span text:style-name="T744">­je</text:span>) Kaip? At­ski­ras. Ačiū, kad pa­tiks­li­no­te. Va­di­na­si, dar­bo­tvarkės 2-25 klau­si­mas, įsta­ty­mo pro­jek­tas Nr. XIIP-1883, ben­dru su­ta­ri­mu iš šios die­nos dar­bo­tvarkės yra iš­brauk­tas.<text:s/></text:p>
        <text:p text:style-name="Roman">Da­bar ger­bia­mo­jo R. Da­gio pa­siū­ly­mas. Tai yra Kon­sti­tu­ci­jos 38 straips­nio pa­pil­dy­mo ir pa­kei­ti­mo įsta­ty­mo pro­jek­tas Nr. XIIP-1217. Bet aš taip su­pran­tu, nė­ra Tei­sės ir tei­sėt­var­kos ko­mi­te­to iš­va­dos.</text:p>
        <text:p text:style-name="Roman"><text:span text:style-name="T745">J. RAZMA</text:span><text:s/><text:span text:style-name="T746">(</text:span><text:span text:style-name="T747">TS-LKDF</text:span><text:span text:style-name="T748">)</text:span>. Pa­tiks­li­na­me.<text:s/></text:p>
        <text:p text:style-name="Roman"><text:span text:style-name="T749">PIRMININKAS.</text:span><text:s/>Ger­bia­ma­sis J. Raz­ma tiks­li­na. Pra­šom, ko­le­ga.</text:p>
        <text:p text:style-name="Roman"><text:span text:style-name="T750">J. RAZMA</text:span><text:s/><text:span text:style-name="T751">(</text:span><text:span text:style-name="T752">TS-LKDF</text:span><text:span text:style-name="T753">)</text:span>. Mes siū­lo­me tą pro­jek­tą įra­šy­ti kaip iš­ki­lu­sios pro­ble­mos svars­ty­mą. Jei­gu ku­ris nors ko­mi­te­tas ne­ger­bia 106 Sei­mo na­rių pa­ra­šų ir dau­giau kaip me­tus ma­ri­nuo­ja pro­jek­tą jo ne­svars­ty­da­mas, mes ke­lia­me tą pro­jek­tą kaip pro­ble­mos svars­ty­mą. Ką Sei­mas to­kiu at­ve­ju da­ro? Ar to­le­ruo­ja ko­mi­te­to ši­to­kį vei­ki­mą, ar ką nors ki­taip da­ro? Tie­siog ma­to­me, kad pro­ble­ma yra dėl 106 Sei­mo na­rių va­lios ne­ger­bi­mo.</text:p>
        <text:p text:style-name="Roman"><text:span text:style-name="T754">PIRMININKAS.</text:span><text:s/>Ko­le­ga, aš tik­rai ver­ti­nu jū­sų nuo­mo­nę ir jū­sų ko­le­gų nuo­mo­nes, ir 106 mū­sų ko­le­gų nuo­mo­nę. Aš ma­nau, kad Tei­sės ir tei­sėt­var­kos ko­mi­te­tas tu­rė­tų at­kreip­ti dė­me­sį į jū­sų siū­ly­mą ir at­ei­ty­je bū­ti­nai pa­da­ry­ti iš­va­das, bet Sta­tu­tas mums ne­lei­džia. Tie­siog yra sta­tu­ti­niai rei­ka­la­vi­mai, tol, kol ne­bus Tei­sės ir tei­sėt­var­kos ko­mi­te­to iš­va­dų ir kol ne­bus iš­lai­ky­ti tam tik­ri ter­mi­nai, mes ši­to įsta­ty­mo ne­ga­li­me trauk­ti į dar­bo­tvarkę. Pra­šau…<text:s/></text:p>
        <text:p text:style-name="Roman"><text:span text:style-name="T755">J. RAZMA</text:span><text:s/><text:span text:style-name="T756">(</text:span><text:span text:style-name="T757">TS-LKDF</text:span><text:span text:style-name="T758">)</text:span>. Jei­gu su­tar­si­me, kad Sei­mo val­dy­ba ap­svars­tys tą pro­ble­mą… Tuo la­biau kad šian­dien Se­niū­nų su­ei­go­je ma­tė­me, kad ko­mi­te­to pir­mi­nin­kas net klai­di­na Se­niū­nų su­ei­gos na­rius teig­da­mas, kad jis tu­ri su­lauk­ti Kon­sti­<text:soft-page-break/>tu­ci­nės ko­mi­si­jos iš­va­dų, kai Sei­mas yra pri­ėmęs spe­cia­lų pro­to­ko­li­nį nu­ta­ri­mą, jog tos iš­va­dos ne­rei­kia. Aš ma­tau, kad yra spe­cia­lus vil­ki­ni­mas, ir kaip nors tu­ri­me su tuo su­si­tvar­ky­ti.<text:s/></text:p>
        <text:p text:style-name="Roman"><text:span text:style-name="T759">PIRMININKAS.</text:span><text:s/>Dė­ko­ju. Aš ma­nau, kad jū­sų pa­siū­ly­mas yra svars­ty­ti­nas. Aš ma­nau, kad jūs tu­ri­te taip pat val­dy­bos na­rių, sa­vo par­ti­jos at­sto­vų val­dy­bo­je. Jūs pa­pra­šy­ki­te, kad tik­rai tą klau­si­mą iš­kel­tų. Aš tik­rai esu nie­ko prieš, kad jį mes svars­ty­tu­me. Dė­ko­ju.</text:p>
        <text:p text:style-name="Roman">Ger­bia­mie­ji ko­le­gos, dau­giau pa­siū­ly­mų, pa­sta­bų ne­tu­ri­te. Ar ga­li­me ben­dru su­ta­ri­mu pri­tar­ti dar­bo­tvarkei po vi­sų ko­rek­ci­jų? Ga­li­me. La­bai ačiū. Pri­tar­ta šios die­nos dar­bo­tvarkei.<text:s/></text:p>
        <text:p text:style-name="Roman"/>
        <text:p text:style-name="Laikas">10.50 val.</text:p>
        <text:p text:style-name="Roman12">Al­ko­ho­lio kon­tro­lės įsta­ty­mo Nr. I-857 18 ir 34 straips­nių pa­kei­ti­mo įsta­ty­mo pro­jek­tas Nr. XIIP-2623(2) (<text:span text:style-name="T760">pri</text:span><text:span text:style-name="T761">­ėmi</text:span><text:span text:style-name="T762">­mo tę</text:span><text:span text:style-name="T763">­si</text:span><text:span text:style-name="T764">­nys</text:span>)</text:p>
        <text:p text:style-name="Roman"/>
        <text:p text:style-name="Roman">1-3 klau­si­mas – Al­ko­ho­lio kon­tro­lės įsta­ty­mo Nr. I-857 18 ir 34 straips­nių pa­kei­ti­mo įsta­ty­mo pro­jek­tas Nr. XIIP-2623. Li­ko tik pri­ėmi­mas ir li­ko tik bal­sa­vi­mas.<text:s/></text:p>
        <text:p text:style-name="Roman">Ger­bia­mie­ji ko­le­gos, kvie­čiu vi­sus bal­suo­ti. Kas už tai, kad pri­im­tu­me įsta­ty­mo pro­jek­tą<text:s/><text:span text:style-name="T765">Nr. XIIP-2623(2), bal</text:span><text:span text:style-name="T766">­suo</text:span><text:span text:style-name="T767">­ja</text:span><text:span text:style-name="T768">­te už, kas ma</text:span><text:span text:style-name="T769">­no</text:span><text:span text:style-name="T770">­te ki</text:span><text:span text:style-name="T771">­taip,</text:span><text:s/>bal­suo­ja­te prieš ar­ba su­si­lai­ko­te.<text:s/><text:span text:style-name="T772">(</text:span><text:span text:style-name="T773">Šur</text:span><text:span text:style-name="T774">­mu</text:span><text:span text:style-name="T775">­lys sa</text:span><text:span text:style-name="T776">­lė</text:span><text:span text:style-name="T777">­je</text:span><text:span text:style-name="T778">)</text:span><text:s/></text:p>
        <text:p text:style-name="Roman">Ger­bia­mie­ji ko­le­gos, no­rė­čiau pa­pra­šy­ti šiek<text:s/><text:span text:style-name="T779">tiek ty</text:span><text:span text:style-name="T780">­liau ben</text:span><text:span text:style-name="T781">­drau</text:span><text:span text:style-name="T782">­ti. Di</text:span><text:span text:style-name="T783">­džiu</text:span><text:span text:style-name="T784">­lis šur</text:span><text:span text:style-name="T785">­mu</text:span><text:span text:style-name="T786">­lys sa</text:span><text:span text:style-name="T787">­lė</text:span><text:span text:style-name="T788">­je. Ar</text:span><text:span text:style-name="T789">­ba nu</text:span><text:span text:style-name="T790">­ei</text:span><text:span text:style-name="T791">­ki</text:span><text:span text:style-name="T792">­te į po</text:span><text:span text:style-name="T793">­il</text:span><text:span text:style-name="T794">­sio zo</text:span><text:span text:style-name="T795">­ną ir pa</text:span><text:span text:style-name="T796">­ben</text:span><text:span text:style-name="T797">­drau</text:span><text:span text:style-name="T798">­si</text:span><text:span text:style-name="T799">­te. Dė</text:span><text:span text:style-name="T800">­ko</text:span><text:span text:style-name="T801">­ju.<text:s/></text:span></text:p>
        <text:p text:style-name="Roman"/>
        <text:p text:style-name="Priemimas">Šio įsta­ty­mo pri­ėmi­mas</text:p>
        <text:p text:style-name="Roman"/>
        <text:p text:style-name="Roman">Bal­sa­vi­mo re­zul­ta­tai: už – 78, prieš nė­ra, su­si­lai­kė 7. Įsta­ty­mas (pro­jek­tas Nr. XIIP-2623) yra pri­im­tas. (<text:span text:style-name="T802">Gon</text:span><text:span text:style-name="T803">­gas</text:span>)</text:p>
        <text:p text:style-name="Roman"/>
        <text:p text:style-name="Laikas">10.51 val.</text:p>
        <text:p text:style-name="Roman12">Įsta­ty­mo „Dėl Lie­tu­vos Res­pub­li­kos Vy­riau­sy­bės ir Eu­ro­pos kos­mo­so agen­tū­ros Eu­ro­pos ben­dra­dar­biau­jan­čios vals­ty­bės su­si­ta­ri­mo ra­ti­fi­ka­vi­mo“<text:s/>pro­jek­tas Nr. XIIP-2827(2) (<text:span text:style-name="T804">pri</text:span><text:span text:style-name="T805">­ėmi</text:span><text:span text:style-name="T806">­mo tę</text:span><text:span text:style-name="T807">­si</text:span><text:span text:style-name="T808">­nys</text:span>)</text:p>
        <text:p text:style-name="Roman"/>
        <text:p text:style-name="Roman">Dar­bo­tvarkės 1-4 klau­si­mas – įsta­ty­mo „Dėl Lie­tu­vos Res­pub­li­kos Vy­riau­sy­bės ir Eu­ro­pos ko­s­mo­so agen­tū­ros Eu­ro­pos ben­dra­dar­biau­jan­čios vals­ty­bės su­si­ta­ri­mo ra­ti­fi­ka­vi­mo“ įsta­ty­mo pro­je­k­tas Nr. XIIP-2827(2). Li­ko tik pri­ėmi­mas. Duo­siu po bal­sa­vi­mo.<text:s/></text:p>
        <text:p text:style-name="Roman">Ger­bia­mie­ji ko­le­gos, kvie­čiu vi­sus bal­suo­ti. Kas už tai, kad pri­im­tu­me įsta­ty­mo pro­jek­tą Nr. XIIP-2827, bal­suo­ja­te už, kas ma­no­te ki­taip, bal­suo­ja­te prieš ar­ba su­si­lai­ko­te.</text:p>
        <text:p text:style-name="Roman"/>
        <text:soft-page-break/>
        <text:p text:style-name="P809">Šio įsta­ty­mo pri­ėmi­mas</text:p>
        <text:p text:style-name="P810"/>
        <text:p text:style-name="P811">Bal­sa­vi­mo re­zul­ta­tai: už – 86, prieš nė­ra, su­si­lai­kė 1. Įsta­ty­mas (pro­jek­tas Nr. XIIP-2827) yra pri­im­tas. (<text:span text:style-name="T812">Gon</text:span><text:span text:style-name="T813">­gas</text:span>)<text:s/></text:p>
        <text:p text:style-name="Roman">Re­pli­ka po bal­sa­vi­mo – V. A. Ma­tu­le­vi­čius. Pra­šom, ko­le­ga.</text:p>
        <text:p text:style-name="Roman"><text:span text:style-name="T814">V. A. MATULEVIČIUS</text:span><text:s/><text:span text:style-name="T815">(</text:span><text:span text:style-name="T816">MSNG</text:span><text:span text:style-name="T817">)</text:span>. Ačiū. Per prieš tai vy­ku­sį bal­sa­vi­mą pra­šau įskai­ty­ti ma­no bal­są už.<text:s/></text:p>
        <text:p text:style-name="Roman"><text:span text:style-name="T818">PIRMININKAS.</text:span><text:s/>Tai­gi V. A. Ma­tu­le­vi­čius bal­sa­vo už įsta­ty­mo pro­jek­tą Nr. XIIP-2623.<text:s/></text:p>
        <text:p text:style-name="Roman">Ger­bia­ma­sis P. Nar­ke­vi­čius. Pra­šom.</text:p>
        <text:p text:style-name="Roman"><text:span text:style-name="T819">P. NARKEVIČIUS</text:span><text:s/><text:span text:style-name="T820">(</text:span><text:span text:style-name="T821">DPF</text:span><text:span text:style-name="T822">)</text:span>. Aš la­bai at­si­pra­šau. Pra­šau ma­no bal­są įskai­ty­ti už.<text:s/></text:p>
        <text:p text:style-name="Roman"><text:span text:style-name="T823">PIRMININKAS.</text:span><text:s/>Už ši­tą įsta­ty­mo pro­jek­tą ar už pir­mą­jį?</text:p>
        <text:p text:style-name="Roman"><text:span text:style-name="T824">P. NARKEVIČIUS</text:span><text:s/><text:span text:style-name="T825">(</text:span><text:span text:style-name="T826">DPF</text:span><text:span text:style-name="T827">)</text:span>.<text:span text:style-name="T828"><text:s/>Už pir</text:span><text:span text:style-name="T829">­mą</text:span><text:span text:style-name="T830">­jį ir už ši</text:span><text:span text:style-name="T831">­tą.<text:s/></text:span></text:p>
        <text:p text:style-name="Roman"><text:span text:style-name="T832">PIRMININKAS.</text:span><text:s/>Už pir­mą­jį ir už ši­tą?</text:p>
        <text:p text:style-name="Roman"><text:span text:style-name="T833">P. NARKEVIČIUS</text:span><text:s/><text:span text:style-name="T834">(</text:span><text:span text:style-name="T835">DPF</text:span><text:span text:style-name="T836">)</text:span>. Taip.</text:p>
        <text:p text:style-name="Roman"><text:span text:style-name="T837">PIRMININKAS.</text:span><text:s/>Kon­sta­tuo­ju, kad ger­bia­ma­sis P. Nar­ke­vi­čius ati­da­vė bal­są „už“ už įsta­ty­mų pro­jek­tus<text:s/><text:span text:style-name="T838">Nr. XIIP-</text:span>2623 ir Nr. XIIP-2827.<text:s/></text:p>
        <text:p text:style-name="Roman"/>
        <text:p text:style-name="Laikas">10.52 val.<text:s/></text:p>
        <text:p text:style-name="Roman12">Įsta­ty­mo „Dėl 2014 m. ge­gu­žės 26 d. Ta­rybos spren­di­mo 2014/335/ES, Eu­ra­to­mas dėl Eu­ro­pos Są­jun­gos nuo­sa­vų iš­tek­lių sis­te­mos pa­tvir­ti­ni­mo“ pro­jek­tas Nr. XIIP-2959(2)ES (<text:span text:style-name="T839">pri</text:span><text:span text:style-name="T840">­ėmi</text:span><text:span text:style-name="T841">­mas</text:span>)</text:p>
        <text:p text:style-name="Roman"/>
        <text:p text:style-name="Roman">Dar­bo­tvarkės 1-5 klau­si­mas – įsta­ty­mo „Dėl 2014 m. ge­gu­žės 26 d. Ta­ry­bos spren­di­mo 2014/335/ES, Eu­ra­to­mas dėl Eu­ro­pos Są­jun­gos nuo­sa­vų iš­tek­lių sis­te­mos pa­tvir­ti­ni­mo“ pro­jek­tas Nr. XIIP-2959(2)ES. Yra du straips­niai.<text:s/></text:p>
        <text:p text:style-name="Roman"><text:span text:style-name="T842">Pa</text:span><text:span text:style-name="T843">­straips</text:span><text:span text:style-name="T844">­niui. Dėl 1 straips</text:span><text:span text:style-name="T845">­nio pa</text:span><text:span text:style-name="T846">­sta</text:span><text:span text:style-name="T847">­bų,<text:s/></text:span>pa­siū­ly­mų nė­ra. Pri­im­tas ben­dru su­ta­ri­mu. Dėl 2 strai­ps­nio pa­sta­bų, pa­siū­ly­mų nė­ra. Pri­im­tas ben­dru su­ta­ri­mu. Pri­ėmi­mas pa­straips­niui baig­tas. No­rin­čių kal­bė­ti už, prieš nė­ra.</text:p>
        <text:p text:style-name="Roman">Kvie­čiu vi­sus bal­suo­ti. Kas už tai, kad pri­im­tu­me įsta­ty­mo pro­jek­tą Nr. XIIP-2959, bal­suo­ja už, kas ma­no ki­taip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i­mo re­zul­ta­tai: už – 83, prieš nė­ra, su­si­lai­kė 2. Įsta­ty­mas (pro­jek­tas Nr. XIIP-2959(2) yra pri­im­tas. (<text:span text:style-name="T848">Gon</text:span><text:span text:style-name="T849">­gas</text:span>)<text:s/></text:p>
        <text:p text:style-name="Roman"/>
        <text:soft-page-break/>
        <text:p text:style-name="P850">10.55 val.<text:s/></text:p>
        <text:p text:style-name="P851">Ad­mi­nist­ra­ci­nių nu­si­žen­gi­mų ko­dek­so pa­tvir­ti­ni­mo, įsi­ga­lio­ji­mo ir įgy­ven­di­ni­mo tvar­kos ko­dek­so pro­jek­tas Nr. XIP-3600(3)ES, Vaiko mi­ni­ma­lios ir vi­du­ti­nės prie­žiū­ros įsta­tymo Nr. X-1238 8 ir 10 straips­nių pa­kei­ti­mo<text:s/><text:span text:style-name="T852">įsta</text:span><text:span text:style-name="T853">­ty</text:span><text:span text:style-name="T854">­mo pro</text:span><text:span text:style-name="T855">­jek</text:span><text:span text:style-name="T856">­tas Nr. XIP-3601(3),<text:s/></text:span>Bau­džia­mo­jo ko­dek­so 47, 176, 220, 221, 272, 273, 281, 284 straips­nių pa­kei­ti­mo<text:s/><text:span text:style-name="T857">įsta</text:span><text:span text:style-name="T858">­ty</text:span><text:span text:style-name="T859">­mo pro</text:span><text:span text:style-name="T860">­jek</text:span><text:span text:style-name="T861">­tas Nr. XIP-3602(3)<text:s/></text:span>(<text:span text:style-name="T862">svars</text:span><text:span text:style-name="T863">­ty</text:span><text:span text:style-name="T864">­mas</text:span>)</text:p>
        <text:p text:style-name="P865"/>
        <text:p text:style-name="P866">Dar­bo­tvarkės 1-6a klau­si­mas – Ad­mi­nist­ra­ci­nių nu­si­žen­gi­mų ko­dek­so pa­tvir­ti­ni­mo, įsi­ga­lio­ji­mo ir įgy­ven­di­ni­mo tvar­kos ko­dek­so pro­jek­tas Nr. XIP-3600(3)ES. Svars­ty­mas. Ir ly­di­mie­ji tei­sės ak­tai – klau­si­mai 1-6b ir 1-6c. Dėl 1-6d klau­si­mo<text:s/>jau ki­ta sta­di­ja. Pra­ne­šė­jas ger­bia­ma­sis<text:s/>S. Še­d­ba­ras iš­sa­kys Tei­sės ir tei­sėt­var­kos ko­mi­te­to nuo­mo­nę. Pra­šom, ko­le­ga.<text:s/></text:p>
        <text:p text:style-name="Roman"><text:span text:style-name="T867">S. ŠEDBARAS</text:span><text:s/><text:span text:style-name="T868">(</text:span><text:span text:style-name="T869">TS-LKDF</text:span><text:span text:style-name="T870">)</text:span>. Ger­bia­mie­ji ko­le­gos, pa­ga­liau po ke­le­rių me­tų dar­bo tei­kia­me jums svars­ty­ti Ad­mi­nist­ra­ci­nių nu­si­žen­gi­mų ko­dek­so pro­jek­tą, ku­ris tu­rė­tų įsi­ga­lio­ti nuo ki­tų me­tų ba­lan­džio 1 d. Ko­mi­te­tas ga­lu­ti­nę re­dak­ci­ją ap­svars­tė 2015 m. ge­gu­žės 8 d. ir ben­dru su­ta­ri­mu pri­ta­rė pa­to­bu­lin­tam ko­dek­so pro­jek­tui.</text:p>
        <text:p text:style-name="Roman"><text:span text:style-name="T871">PIRMININKAS.</text:span><text:s/>Dė­ko­ju. Ger­bia­mie­ji ko­le­gos, no­rin­čių kal­bė­ti nė­ra. Da­bar dėl ly­di­mų­jų tei­sės<text:span text:style-name="T872"><text:s/>ak</text:span><text:span text:style-name="T873">­tų. Dėl pro</text:span><text:span text:style-name="T874">­jek</text:span><text:span text:style-name="T875">­to Nr. XIP-3601 pra</text:span><text:span text:style-name="T876">­ne</text:span><text:span text:style-name="T877">­šė</text:span><text:span text:style-name="T878">­ja<text:s/></text:span>ger­bia­mo­ji K. Miš­ki­nie­nė pri­sta­tys So­cia­li­nių rei­ka­lų ir dar­bo ko­mi­te­to nuo­mo­nę. Ruo­šia­si S. Šed­ba­ras.</text:p>
        <text:p text:style-name="Roman"><text:span text:style-name="T879">K. MIŠKINIENĖ</text:span><text:s/><text:span text:style-name="T880">(</text:span><text:span text:style-name="T881">LSDPF</text:span><text:span text:style-name="T882">)</text:span>. Ger­bia­ma­sis po­sė­džio pir­mi­nin­ke, ger­bia­mie­ji ko­le­gos, So­cia­li­nių rei­ka­lų ir dar­bo ko­mi­te­tas ge­gu­žės 27 d. svars­tė su­si­ju­sį pro­jek­tą ir pa­siū­lė jį pa­to­bu­lin­ti taip, kad įsi­ga­lio­ji­mas bū­tų nu­ro­dy­tas nuo ba­lan­džio 1 d., kad bū­tų pa­reng­ti ly­di­mie­ji tei­sės ak­tai. Ko­mi­te­tas ben­dru su­ta­ri­mu pri­ta­rė mi­nė­tam pro­jek­tui.</text:p>
        <text:p text:style-name="Roman"><text:span text:style-name="T883">PIRMININKAS.</text:span><text:s/>Dė­ko­ju ko­mi­te­to pir­mi­nin­kui. Ger­bia­ma­sis S. Šed­ba­ras pri­sta­tys Tei­sės ir tei­sėt­var­kos ko­mi­te­to nuo­mo­nę.</text:p>
        <text:p text:style-name="Roman"><text:span text:style-name="T884">S. ŠEDBARAS</text:span><text:s/><text:span text:style-name="T885">(</text:span><text:span text:style-name="T886">TS-LKDF</text:span><text:span text:style-name="T887">)</text:span>. Tei­sės ir tei­sėt­var­kos<text:span text:style-name="T888"><text:s/>ko</text:span><text:span text:style-name="T889">­mi</text:span><text:span text:style-name="T890">­te</text:span><text:span text:style-name="T891">­tas, kaip pa</text:span><text:span text:style-name="T892">­pil</text:span><text:span text:style-name="T893">­do</text:span><text:span text:style-name="T894">­mas ko</text:span><text:span text:style-name="T895">­mi</text:span><text:span text:style-name="T896">­te</text:span><text:span text:style-name="T897">­tas, tą pa</text:span><text:span text:style-name="T898">­čią</text:span><text:s/>ge­gu­žės 8 d. svars­tė ir šį įsta­ty­mo pro­jek­tą. Jam iš es­mės pri­ta­rė ir pa­siū­lė pa­grin­di­niam ko­mi­te­tui nu­ma­ty­ti įsi­ga­lio­ji­mo da­tą nuo 2016 m. ba­lan­džio 1 d., ką, kaip gir­dė­jo­me, ko­mi­te­tas ir pa­da­rė.</text:p>
        <text:p text:style-name="Roman"><text:span text:style-name="T899">PIRMININKAS.</text:span><text:s/>Dė­ko­ju, ko­le­ga. Bau­džia­mo­jo ko­dek­so 47, 176, 220, 221, 272, 273, 281, 284 straips­nių pa­kei­ti­mo<text:s/><text:span text:style-name="T900">įsta</text:span><text:span text:style-name="T901">­ty</text:span><text:span text:style-name="T902">­mo pro</text:span><text:span text:style-name="T903">­jek</text:span><text:span text:style-name="T904">­tas Nr. XIP-3602(3). Pra</text:span><text:span text:style-name="T905">­ne</text:span><text:span text:style-name="T906">­šė</text:span><text:span text:style-name="T907">­jas – ger</text:span><text:span text:style-name="T908">­bia</text:span><text:span text:style-name="T909">­ma</text:span><text:span text:style-name="T910">­sis J. Sa</text:span><text:span text:style-name="T911">­ba</text:span><text:span text:style-name="T912">­taus</text:span><text:span text:style-name="T913">­kas, Tei</text:span><text:span text:style-name="T914">­sės ir tei</text:span><text:span text:style-name="T915">­sėt</text:span><text:span text:style-name="T916">­var</text:span><text:span text:style-name="T917">­kos ko</text:span><text:span text:style-name="T918">­mi</text:span><text:span text:style-name="T919">­te</text:span><text:span text:style-name="T920">­to pir</text:span><text:span text:style-name="T921">­mi</text:span><text:span text:style-name="T922">­nin</text:span><text:span text:style-name="T923">­kas. Gal</text:span><text:span text:style-name="T924">­būt pa</text:span><text:span text:style-name="T925">­pra</text:span><text:span text:style-name="T926">­šy</text:span><text:span text:style-name="T927">­si</text:span><text:span text:style-name="T928">­me S. Šed</text:span><text:span text:style-name="T929">­ba</text:span><text:span text:style-name="T930">­rą, ma</text:span><text:span text:style-name="T931">­tau, kad pir</text:span><text:span text:style-name="T932">­mi</text:span><text:span text:style-name="T933">­nin</text:span><text:span text:style-name="T934">­ko nė</text:span><text:span text:style-name="T935">­ra.<text:s/></text:span></text:p>
        <text:p text:style-name="Roman"><text:span text:style-name="T936">S. ŠEDBARAS</text:span><text:span text:style-name="T937"><text:s/></text:span><text:span text:style-name="T938">(</text:span><text:span text:style-name="T939">TS-LKDF</text:span><text:span text:style-name="T940">)</text:span><text:span text:style-name="T941">. Ger</text:span><text:span text:style-name="T942">­bia</text:span><text:span text:style-name="T943">­mie</text:span><text:span text:style-name="T944">­ji ko</text:span><text:span text:style-name="T945">­le</text:span><text:span text:style-name="T946">­gos, šiaip jau šis<text:s/></text:span>Bau­džia­mo­jo ko­dek­so kai ku­rių straips­nių pa­kei­ti­mo<text:s/><text:span text:style-name="T947">įsta</text:span><text:span text:style-name="T948">­ty</text:span><text:span text:style-name="T949">­mo pro</text:span><text:span text:style-name="T950">­jek</text:span><text:span text:style-name="T951">­tas yra Ad</text:span><text:span text:style-name="T952">­mi</text:span><text:span text:style-name="T953">­nist</text:span><text:span text:style-name="T954">­ra</text:span><text:span text:style-name="T955">­ci</text:span><text:span text:style-name="T956">­nių nu</text:span><text:span text:style-name="T957">­si</text:span><text:span text:style-name="T958">­žen</text:span><text:span text:style-name="T959">­gi</text:span><text:span text:style-name="T960">­mų ko</text:span><text:span text:style-name="T961">­dek</text:span><text:span text:style-name="T962">­so ly</text:span><text:span text:style-name="T963">­di</text:span><text:span text:style-name="T964">­ma</text:span><text:span text:style-name="T965">­sis pro</text:span><text:span text:style-name="T966">­jek</text:span><text:span text:style-name="T967">­tas. Kai ku</text:span><text:span text:style-name="T968">­rios vei</text:span><text:span text:style-name="T969">­kos yra kri</text:span><text:span text:style-name="T970">­mi</text:span><text:span text:style-name="T971">­na</text:span><text:span text:style-name="T972">­li</text:span><text:span text:style-name="T973">­zuo</text:span><text:span text:style-name="T974">­ja</text:span><text:span text:style-name="T975">­mos<text:s/></text:span><text:soft-page-break/><text:span text:style-name="T976">to</text:span><text:span text:style-name="T977">­dėl, kad Ad</text:span><text:span text:style-name="T978">­mi</text:span><text:span text:style-name="T979">­nist</text:span><text:span text:style-name="T980">­ra</text:span><text:span text:style-name="T981">­ci</text:span><text:span text:style-name="T982">­nių nu</text:span><text:span text:style-name="T983">­si</text:span><text:span text:style-name="T984">­žen</text:span><text:span text:style-name="T985">­gi</text:span><text:span text:style-name="T986">­mų ko</text:span><text:span text:style-name="T987">­dek</text:span><text:span text:style-name="T988">­se ne</text:span><text:span text:style-name="T989">­lie</text:span><text:span text:style-name="T990">­ka lais</text:span><text:span text:style-name="T991">­vės ri</text:span><text:span text:style-name="T992">­bo</text:span><text:span text:style-name="T993">­ji</text:span><text:span text:style-name="T994">­mo, kai ku</text:span><text:span text:style-name="T995">­rios vei</text:span><text:span text:style-name="T996">­kos yra dek</text:span><text:span text:style-name="T997">­ri</text:span><text:span text:style-name="T998">­mi</text:span><text:span text:style-name="T999">­na</text:span><text:span text:style-name="T1000">­li</text:span><text:span text:style-name="T1001">­zuo</text:span><text:span text:style-name="T1002">­ja</text:span><text:span text:style-name="T1003">­mos, per</text:span><text:span text:style-name="T1004">­ke</text:span><text:span text:style-name="T1005">­lia</text:span><text:span text:style-name="T1006">­mos į Ad</text:span><text:span text:style-name="T1007">­mi</text:span><text:span text:style-name="T1008">­nist</text:span><text:span text:style-name="T1009">­ra</text:span><text:span text:style-name="T1010">­ci</text:span><text:span text:style-name="T1011">­nių nu</text:span><text:span text:style-name="T1012">­si</text:span><text:span text:style-name="T1013">­žen</text:span><text:span text:style-name="T1014">­gi</text:span><text:span text:style-name="T1015">­mų ko</text:span><text:span text:style-name="T1016">­dek</text:span><text:span text:style-name="T1017">­są, pa</text:span><text:span text:style-name="T1018">­lie</text:span><text:span text:style-name="T1019">­kant tik sank</text:span><text:span text:style-name="T1020">­ci</text:span><text:span text:style-name="T1021">­jas, ku</text:span><text:span text:style-name="T1022">­rios ten nu</text:span><text:span text:style-name="T1023">­ma</text:span><text:span text:style-name="T1024">­ty</text:span><text:span text:style-name="T1025">­tos. Tai</text:span><text:span text:style-name="T1026">­gi ko</text:span><text:span text:style-name="T1027">­mi</text:span><text:span text:style-name="T1028">­te</text:span><text:span text:style-name="T1029">­tas tą pa</text:span><text:span text:style-name="T1030">­čią ge</text:span><text:span text:style-name="T1031">­gu</text:span><text:span text:style-name="T1032">­žės 8 d. šį pro</text:span><text:span text:style-name="T1033">­jek</text:span><text:span text:style-name="T1034">­tą svars</text:span><text:span text:style-name="T1035">­tė (tai yra kar</text:span><text:span text:style-name="T1036">­tu su Tei</text:span><text:span text:style-name="T1037">­sin</text:span><text:span text:style-name="T1038">­gu</text:span><text:span text:style-name="T1039">­mo mi</text:span><text:span text:style-name="T1040">­nis</text:span><text:span text:style-name="T1041">­te</text:span><text:span text:style-name="T1042">­ri</text:span><text:span text:style-name="T1043">­ja pa</text:span><text:span text:style-name="T1044">­reng</text:span><text:span text:style-name="T1045">­tas pro</text:span><text:span text:style-name="T1046">­jek</text:span><text:span text:style-name="T1047">­tas) ir ben</text:span><text:span text:style-name="T1048">­dru su</text:span><text:span text:style-name="T1049">­ta</text:span><text:span text:style-name="T1050">­ri</text:span><text:span text:style-name="T1051">­mu už pri</text:span><text:span text:style-name="T1052">­ta</text:span><text:span text:style-name="T1053">­rė ko</text:span><text:span text:style-name="T1054">­mi</text:span><text:span text:style-name="T1055">­te</text:span><text:span text:style-name="T1056">­to pa</text:span><text:span text:style-name="T1057">­to</text:span><text:span text:style-name="T1058">­bu</text:span><text:span text:style-name="T1059">­lin</text:span><text:span text:style-name="T1060">­tam įsta</text:span><text:span text:style-name="T1061">­ty</text:span><text:span text:style-name="T1062">­mo pro</text:span><text:span text:style-name="T1063">­jek</text:span><text:span text:style-name="T1064">­tui.<text:s/></text:span></text:p>
        <text:p text:style-name="Roman"><text:span text:style-name="T1065">PIRMININKAS.</text:span><text:span text:style-name="T1066"><text:s/>Dė</text:span><text:span text:style-name="T1067">­ko</text:span><text:span text:style-name="T1068">­ju. Ger</text:span><text:span text:style-name="T1069">­bia</text:span><text:span text:style-name="T1070">­ma</text:span><text:span text:style-name="T1071">­sis ko</text:span><text:span text:style-name="T1072">­le</text:span><text:span text:style-name="T1073">­ga, pra</text:span><text:span text:style-name="T1074">­šy</text:span><text:span text:style-name="T1075">­čiau jū</text:span><text:span text:style-name="T1076">­sų lik</text:span><text:span text:style-name="T1077">­ti tri</text:span><text:span text:style-name="T1078">­bū</text:span><text:span text:style-name="T1079">­no</text:span><text:span text:style-name="T1080">­je, nes, kaip aš su</text:span><text:span text:style-name="T1081">­pran</text:span><text:span text:style-name="T1082">­tu, jūs esa</text:span><text:span text:style-name="T1083">­te pa</text:span><text:span text:style-name="T1084">­grin</text:span><text:span text:style-name="T1085">­di</text:span><text:span text:style-name="T1086">­nis pra</text:span><text:span text:style-name="T1087">­ne</text:span><text:span text:style-name="T1088">­šė</text:span><text:span text:style-name="T1089">­jas dėl šio klau</text:span><text:span text:style-name="T1090">­si</text:span><text:span text:style-name="T1091">­mo ir da</text:span><text:span text:style-name="T1092">­bar svars</text:span><text:span text:style-name="T1093">­ty</text:span><text:span text:style-name="T1094">­mo sta</text:span><text:span text:style-name="T1095">­di</text:span><text:span text:style-name="T1096">­jo</text:span><text:span text:style-name="T1097">­je yra Sei</text:span><text:span text:style-name="T1098">­mo na</text:span><text:span text:style-name="T1099">­rių pa</text:span><text:span text:style-name="T1100">­siū</text:span><text:span text:style-name="T1101">­ly</text:span><text:span text:style-name="T1102">­mai. Mes juos tu</text:span><text:span text:style-name="T1103">­ri</text:span><text:span text:style-name="T1104">­me ap</text:span><text:span text:style-name="T1105">­svars</text:span><text:span text:style-name="T1106">­ty</text:span><text:span text:style-name="T1107">­ti. Pir</text:span><text:span text:style-name="T1108">­ma</text:span><text:span text:style-name="T1109">­sis pa</text:span><text:span text:style-name="T1110">­siū</text:span><text:span text:style-name="T1111">­ly</text:span><text:span text:style-name="T1112">­mas yra Sei</text:span><text:span text:style-name="T1113">­mo na</text:span><text:span text:style-name="T1114">­rio J. Ber</text:span><text:span text:style-name="T1115">­na</text:span><text:span text:style-name="T1116">­to</text:span><text:span text:style-name="T1117">­nio. Ger</text:span><text:span text:style-name="T1118">­bia</text:span><text:span text:style-name="T1119">­ma</text:span><text:span text:style-name="T1120">­sis Juo</text:span><text:span text:style-name="T1121">­zai, pri</text:span><text:span text:style-name="T1122">­sta</text:span><text:span text:style-name="T1123">­ty</text:span><text:span text:style-name="T1124">­ki</text:span><text:span text:style-name="T1125">­te sa</text:span><text:span text:style-name="T1126">­vo pa</text:span><text:span text:style-name="T1127">­siū</text:span><text:span text:style-name="T1128">­ly</text:span><text:span text:style-name="T1129">­mą, nes ko</text:span><text:span text:style-name="T1130">­mi</text:span><text:span text:style-name="T1131">­te</text:span><text:span text:style-name="T1132">­tas ne</text:span><text:span text:style-name="T1133">­pri</text:span><text:span text:style-name="T1134">­ta</text:span><text:span text:style-name="T1135">­rė. Ką jūs ma</text:span><text:span text:style-name="T1136">­no</text:span><text:span text:style-name="T1137">­te? Iš vie</text:span><text:span text:style-name="T1138">­tos ga</text:span><text:span text:style-name="T1139">­li</text:span><text:span text:style-name="T1140">­te kal</text:span><text:span text:style-name="T1141">­bė</text:span><text:span text:style-name="T1142">­ti, mi</text:span><text:span text:style-name="T1143">­nist</text:span><text:span text:style-name="T1144">­re!<text:s/></text:span></text:p>
        <text:p text:style-name="Roman"><text:span text:style-name="T1145">J. BERNATONIS</text:span><text:span text:style-name="T1146"><text:s/></text:span><text:span text:style-name="T1147">(</text:span><text:span text:style-name="T1148">LSDPF</text:span><text:span text:style-name="T1149">)</text:span><text:span text:style-name="T1150">. Dė</text:span><text:span text:style-name="T1151">­ko</text:span><text:span text:style-name="T1152">­ju, ger</text:span><text:span text:style-name="T1153">­bia</text:span><text:span text:style-name="T1154">­ma</text:span><text:span text:style-name="T1155">­sis po</text:span><text:span text:style-name="T1156">­sė</text:span><text:span text:style-name="T1157">­džio pir</text:span><text:span text:style-name="T1158">­mi</text:span><text:span text:style-name="T1159">­nin</text:span><text:span text:style-name="T1160">­ke. Tai bu</text:span><text:span text:style-name="T1161">­vo gru</text:span><text:span text:style-name="T1162">­pės Sei</text:span><text:span text:style-name="T1163">­mo na</text:span><text:span text:style-name="T1164">­rių pa</text:span><text:span text:style-name="T1165">­siū</text:span><text:span text:style-name="T1166">­ly</text:span><text:span text:style-name="T1167">­mas, kad…</text:span></text:p>
        <text:p text:style-name="Roman"><text:span text:style-name="T1168">S. ŠEDBARAS</text:span><text:span text:style-name="T1169"><text:s/></text:span><text:span text:style-name="T1170">(</text:span><text:span text:style-name="T1171">TS-LKDF</text:span><text:span text:style-name="T1172">)</text:span><text:span text:style-name="T1173">. Gal aš ga</text:span><text:span text:style-name="T1174">­lė</text:span><text:span text:style-name="T1175">­čiau pa</text:span><text:span text:style-name="T1176">­tiks</text:span><text:span text:style-name="T1177">­lin</text:span><text:span text:style-name="T1178">­ti?</text:span></text:p>
        <text:p text:style-name="Roman"><text:span text:style-name="T1179">J. BERNATONIS</text:span><text:span text:style-name="T1180"><text:s/></text:span><text:span text:style-name="T1181">(</text:span><text:span text:style-name="T1182">LSDPF</text:span><text:span text:style-name="T1183">)</text:span><text:span text:style-name="T1184">. Ku</text:span><text:span text:style-name="T1185">­ri čia pa</text:span><text:span text:style-name="T1186">­tai</text:span><text:span text:style-name="T1187">­sa?</text:span></text:p>
        <text:p text:style-name="Roman"><text:span text:style-name="T1188">S. ŠEDBARAS</text:span><text:span text:style-name="T1189"><text:s/></text:span><text:span text:style-name="T1190">(</text:span><text:span text:style-name="T1191">TS-LKDF</text:span><text:span text:style-name="T1192">)</text:span><text:span text:style-name="T1193">. Ger</text:span><text:span text:style-name="T1194">­bia</text:span><text:span text:style-name="T1195">­ma</text:span><text:span text:style-name="T1196">­sis mi</text:span><text:span text:style-name="T1197">­nist</text:span><text:span text:style-name="T1198">­re, čia yra dėl tų nar</text:span><text:span text:style-name="T1199">­ko</text:span><text:span text:style-name="T1200">­ti</text:span><text:span text:style-name="T1201">­nių me</text:span><text:span text:style-name="T1202">­džia</text:span><text:span text:style-name="T1203">­gų, kur mes su</text:span><text:span text:style-name="T1204">­ta</text:span><text:span text:style-name="T1205">­rė</text:span><text:span text:style-name="T1206">­me, kad svars</text:span><text:span text:style-name="T1207">­ty</text:span><text:span text:style-name="T1208">­si</text:span><text:span text:style-name="T1209">­me su Tei</text:span><text:span text:style-name="T1210">­sin</text:span><text:span text:style-name="T1211">­gu</text:span><text:span text:style-name="T1212">­mo mi</text:span><text:span text:style-name="T1213">­nis</text:span><text:span text:style-name="T1214">­te</text:span><text:span text:style-name="T1215">­ri</text:span><text:span text:style-name="T1216">­ja, su Svei</text:span><text:span text:style-name="T1217">­ka</text:span><text:span text:style-name="T1218">­tos ap</text:span><text:span text:style-name="T1219">­sau</text:span><text:span text:style-name="T1220">­gos mi</text:span><text:span text:style-name="T1221">­nis</text:span><text:span text:style-name="T1222">­te</text:span><text:span text:style-name="T1223">­ri</text:span><text:span text:style-name="T1224">­ja dėl ap</text:span><text:span text:style-name="T1225">­svai</text:span><text:span text:style-name="T1226">­gi</text:span><text:span text:style-name="T1227">­mo</text:span><text:span text:style-name="T1228"><text:s/>nuo nar</text:span><text:span text:style-name="T1229">­ko</text:span><text:span text:style-name="T1230">­ti</text:span><text:span text:style-name="T1231">­nių me</text:span><text:span text:style-name="T1232">­džia</text:span><text:span text:style-name="T1233">­gų ly</text:span><text:span text:style-name="T1234">­gio, dėl ku</text:span><text:span text:style-name="T1235">­rių rei</text:span><text:span text:style-name="T1236">­kė</text:span><text:span text:style-name="T1237">­tų</text:span><text:span text:style-name="T1238"><text:s/>tiks</text:span><text:span text:style-name="T1239">­lin</text:span><text:span text:style-name="T1240">­ti ly</text:span><text:span text:style-name="T1241">­di</text:span><text:span text:style-name="T1242">­muo</text:span><text:span text:style-name="T1243">­sius tei</text:span><text:span text:style-name="T1244">­sės ak</text:span><text:span text:style-name="T1245">­tus. Čia bus ke</text:span><text:span text:style-name="T1246">­lio</text:span><text:span text:style-name="T1247">­se Ad</text:span><text:span text:style-name="T1248">­mi</text:span><text:span text:style-name="T1249">­nist</text:span><text:span text:style-name="T1250">­ra</text:span><text:span text:style-name="T1251">­ci</text:span><text:span text:style-name="T1252">­nių nu</text:span><text:span text:style-name="T1253">­si</text:span><text:span text:style-name="T1254">­žen</text:span><text:span text:style-name="T1255">­gi</text:span><text:span text:style-name="T1256">­mų ko</text:span><text:span text:style-name="T1257">­dek</text:span><text:span text:style-name="T1258">­so vie</text:span><text:span text:style-name="T1259">­to</text:span><text:span text:style-name="T1260">­se.</text:span></text:p>
        <text:p text:style-name="Roman"><text:span text:style-name="T1261">PIRMININKAS.</text:span><text:span text:style-name="T1262"><text:s/>71 straips</text:span><text:span text:style-name="T1263">­nis.<text:s/></text:span></text:p>
        <text:p text:style-name="Roman"><text:span text:style-name="T1264">J. BERNATONIS</text:span><text:span text:style-name="T1265"><text:s/></text:span><text:span text:style-name="T1266">(</text:span><text:span text:style-name="T1267">LSDPF</text:span><text:span text:style-name="T1268">)</text:span><text:span text:style-name="T1269">. Ka</text:span><text:span text:style-name="T1270">­dan</text:span><text:span text:style-name="T1271">­gi tai iš tie</text:span><text:span text:style-name="T1272">­sų la</text:span><text:span text:style-name="T1273">­bai su</text:span><text:span text:style-name="T1274">­dė</text:span><text:span text:style-name="T1275">­tin</text:span><text:span text:style-name="T1276">­gai nu</text:span><text:span text:style-name="T1277">­sta</text:span><text:span text:style-name="T1278">­to</text:span><text:span text:style-name="T1279">­ma, aš ma</text:span><text:span text:style-name="T1280">­nau, kad to ne</text:span><text:span text:style-name="T1281">­tu</text:span><text:span text:style-name="T1282">­rė</text:span><text:span text:style-name="T1283">­tų bū</text:span><text:span text:style-name="T1284">­ti…<text:s/></text:span></text:p>
        <text:p text:style-name="Roman"><text:span text:style-name="T1285">PIRMININKAS.</text:span><text:span text:style-name="T1286"><text:s/>Iš es</text:span><text:span text:style-name="T1287">­mės yra su</text:span><text:span text:style-name="T1288">­tar</text:span><text:span text:style-name="T1289">­ta su jū</text:span><text:span text:style-name="T1290">­sų dar</text:span><text:span text:style-name="T1291">­buo</text:span><text:span text:style-name="T1292">­to</text:span><text:span text:style-name="T1293">­jais, kad ši</text:span><text:span text:style-name="T1294">­tą klau</text:span><text:span text:style-name="T1295">­si</text:span><text:span text:style-name="T1296">­mą…</text:span></text:p>
        <text:p text:style-name="Roman"><text:span text:style-name="T1297">J. BERNATONIS</text:span><text:span text:style-name="T1298"><text:s/></text:span><text:span text:style-name="T1299">(</text:span><text:span text:style-name="T1300">LSDPF</text:span><text:span text:style-name="T1301">)</text:span><text:span text:style-name="T1302">. Taip, taip. Ka</text:span><text:span text:style-name="T1303">­dan</text:span><text:span text:style-name="T1304">­gi pa</text:span><text:span text:style-name="T1305">­aiš</text:span><text:span text:style-name="T1306">­kė</text:span><text:span text:style-name="T1307">­jo, kad šiuo me</text:span><text:span text:style-name="T1308">­tu nė</text:span><text:span text:style-name="T1309">­ra ga</text:span><text:span text:style-name="T1310">­li</text:span><text:span text:style-name="T1311">­my</text:span><text:span text:style-name="T1312">­bių nu</text:span><text:span text:style-name="T1313">­sta</text:span><text:span text:style-name="T1314">­ty</text:span><text:span text:style-name="T1315">­ti ly</text:span><text:span text:style-name="T1316">­gio, to</text:span><text:span text:style-name="T1317">­dėl to</text:span><text:span text:style-name="T1318">­kia pa</text:span><text:span text:style-name="T1319">­tai</text:span><text:span text:style-name="T1320">­sa.</text:span></text:p>
        <text:p text:style-name="Roman"><text:span text:style-name="T1321">PIRMININKAS.</text:span><text:span text:style-name="T1322"><text:s/>Ger</text:span><text:span text:style-name="T1323">­bia</text:span><text:span text:style-name="T1324">­ma</text:span><text:span text:style-name="T1325">­sis ko</text:span><text:span text:style-name="T1326">­le</text:span><text:span text:style-name="T1327">­ga, jūs pri</text:span><text:span text:style-name="T1328">­ta</text:span><text:span text:style-name="T1329">­ria</text:span><text:span text:style-name="T1330">­te ko</text:span><text:span text:style-name="T1331">­mi</text:span><text:span text:style-name="T1332">­te</text:span><text:span text:style-name="T1333">­to nuo</text:span><text:span text:style-name="T1334">­mo</text:span><text:span text:style-name="T1335">­nei ne</text:span><text:span text:style-name="T1336">­pri</text:span><text:span text:style-name="T1337">­tar</text:span><text:span text:style-name="T1338">­ti?</text:span></text:p>
        <text:p text:style-name="Roman"><text:span text:style-name="T1339">J. BERNATONIS</text:span><text:span text:style-name="T1340"><text:s/></text:span><text:span text:style-name="T1341">(</text:span><text:span text:style-name="T1342">LSDPF</text:span><text:span text:style-name="T1343">)</text:span><text:span text:style-name="T1344">. Taip, šiuo at</text:span><text:span text:style-name="T1345">­ve</text:span><text:span text:style-name="T1346">­ju pri</text:span><text:span text:style-name="T1347">­ta</text:span><text:span text:style-name="T1348">­riu ko</text:span><text:span text:style-name="T1349">­mi</text:span><text:span text:style-name="T1350">­te</text:span><text:span text:style-name="T1351">­to nuo</text:span><text:span text:style-name="T1352">­mo</text:span><text:span text:style-name="T1353">­nei.</text:span></text:p>
        <text:p text:style-name="Roman"><text:span text:style-name="T1354">PIRMININKAS.</text:span><text:span text:style-name="T1355"><text:s/>Ačiū. Va</text:span><text:span text:style-name="T1356">­di</text:span><text:span text:style-name="T1357">­na</text:span><text:span text:style-name="T1358">­si, ne</text:span><text:span text:style-name="T1359">­pri</text:span><text:span text:style-name="T1360">­tar</text:span><text:span text:style-name="T1361">­ta. Pa</text:span><text:span text:style-name="T1362">­lai</text:span><text:span text:style-name="T1363">­ko</text:span><text:span text:style-name="T1364">­ma ko</text:span><text:span text:style-name="T1365">­mi</text:span><text:span text:style-name="T1366">­te</text:span><text:span text:style-name="T1367">­to nuo</text:span><text:span text:style-name="T1368">­mo</text:span><text:span text:style-name="T1369">­nė.<text:s/></text:span></text:p>
        <text:p text:style-name="P1370">To­liau Sei­mo na­rių gru­pė, A. Dum­čius ir ki­ti Sei­mo na­riai. Ger­bia­mo­jo A. Dum­čiaus ne­ma­tau. Tai yra 123 straips­nis, ko­mi­te­to nuo­mo­nė – pri­tar­ti iš da­lies. Lie­ka­me prie tos nuo­mo­nės ir pri­ta­ria­me iš da­lies.<text:s/></text:p>
        <text:p text:style-name="Roman"><text:span text:style-name="T1371">S. ŠEDBARAS</text:span><text:span text:style-name="T1372"><text:s/></text:span><text:span text:style-name="T1373">(</text:span><text:span text:style-name="T1374">TS-LKDF</text:span><text:span text:style-name="T1375">)</text:span><text:span text:style-name="T1376">. Ko</text:span><text:span text:style-name="T1377">­le</text:span><text:span text:style-name="T1378">­gos, čia yra A. Dum</text:span><text:span text:style-name="T1379">­čiaus ir gru</text:span><text:span text:style-name="T1380">­pės Sei</text:span><text:span text:style-name="T1381">­mo na</text:span><text:span text:style-name="T1382">­rių siū</text:span><text:span text:style-name="T1383">­ly</text:span><text:span text:style-name="T1384">­mas. A. Pit</text:span><text:span text:style-name="T1385">­rė</text:span><text:span text:style-name="T1386">­nie</text:span><text:span text:style-name="T1387">­nės tru</text:span><text:span text:style-name="T1388">­pu</text:span><text:span text:style-name="T1389">­tį to</text:span><text:span text:style-name="T1390">­liau pa</text:span><text:span text:style-name="T1391">­siū</text:span><text:span text:style-name="T1392">­ly</text:span><text:span text:style-name="T1393">­mas… (</text:span><text:span text:style-name="T1394">Bal</text:span><text:span text:style-name="T1395">­sai sa</text:span><text:span text:style-name="T1396">­lė</text:span><text:span text:style-name="T1397">­je</text:span><text:span text:style-name="T1398">) Su</text:span><text:span text:style-name="T1399">­si</text:span><text:span text:style-name="T1400">­jęs. Aš siū</text:span><text:span text:style-name="T1401">­ly</text:span><text:span text:style-name="T1402">­čiau da</text:span><text:span text:style-name="T1403">­bar pri</text:span><text:span text:style-name="T1404">­tar</text:span><text:span text:style-name="T1405">­ti ko</text:span><text:span text:style-name="T1406">­mi</text:span><text:span text:style-name="T1407">­te</text:span><text:span text:style-name="T1408">­to po</text:span><text:span text:style-name="T1409">­zi</text:span><text:span text:style-name="T1410">­ci</text:span><text:span text:style-name="T1411">­jai, pri</text:span><text:span text:style-name="T1412">­ėmi</text:span><text:span text:style-name="T1413">­mo me</text:span><text:span text:style-name="T1414">­tu mes tik</text:span><text:span text:style-name="T1415">­rai re</text:span><text:span text:style-name="T1416">­gist</text:span><text:span text:style-name="T1417">­ruo</text:span><text:span text:style-name="T1418">­si</text:span><text:span text:style-name="T1419">­me šio straips</text:span><text:span text:style-name="T1420">­nio pa</text:span><text:span text:style-name="T1421">­tiks</text:span><text:span text:style-name="T1422">­li</text:span><text:span text:style-name="T1423">­ni</text:span><text:span text:style-name="T1424">­mą, bet šiuo me</text:span><text:span text:style-name="T1425">­tu lau</text:span><text:span text:style-name="T1426">­kia</text:span><text:span text:style-name="T1427">­me pa</text:span><text:span text:style-name="T1428">­siū</text:span><text:span text:style-name="T1429">­ly</text:span><text:span text:style-name="T1430">­mų iš<text:s/></text:span><text:span text:style-name="T1431">R</text:span><text:span text:style-name="T1432">ek</text:span><text:span text:style-name="T1433">­to</text:span><text:span text:style-name="T1434">­rių kon</text:span><text:span text:style-name="T1435">­fe</text:span><text:span text:style-name="T1436">­ren</text:span><text:span text:style-name="T1437">­ci</text:span><text:span text:style-name="T1438">­jos, iš ko</text:span><text:span text:style-name="T1439">­le</text:span><text:span text:style-name="T1440">­gi</text:span><text:span text:style-name="T1441">­jų di</text:span><text:span text:style-name="T1442">­rek</text:span><text:span text:style-name="T1443">­to</text:span><text:span text:style-name="T1444">­rių kon</text:span><text:span text:style-name="T1445">­fe</text:span><text:span text:style-name="T1446">­ren</text:span><text:span text:style-name="T1447">­ci</text:span><text:span text:style-name="T1448">­jos, nes Svei</text:span><text:span text:style-name="T1449">­ka</text:span><text:span text:style-name="T1450">­tos ap</text:span><text:span text:style-name="T1451">­</text:span><text:soft-page-break/><text:span text:style-name="T1452">sau</text:span><text:span text:style-name="T1453">­gos mi</text:span><text:span text:style-name="T1454">­nis</text:span><text:span text:style-name="T1455">­te</text:span><text:span text:style-name="T1456">­ri</text:span><text:span text:style-name="T1457">­ja su eti</text:span><text:span text:style-name="T1458">­kos ir pro</text:span><text:span text:style-name="T1459">­ce</text:span><text:span text:style-name="T1460">­dū</text:span><text:span text:style-name="T1461">­rų kon</text:span><text:span text:style-name="T1462">­tro</text:span><text:span text:style-name="T1463">­lie</text:span><text:span text:style-name="T1464">­riu</text:span><text:span text:style-name="T1465">­mi ne</text:span><text:span text:style-name="T1466">­su</text:span><text:span text:style-name="T1467">­si</text:span><text:span text:style-name="T1468">­ta</text:span><text:span text:style-name="T1469">­ria dėl pas</text:span><text:span text:style-name="T1470">­ku</text:span><text:span text:style-name="T1471">­ti</text:span><text:span text:style-name="T1472">­nių pa</text:span><text:span text:style-name="T1473">­siū</text:span><text:span text:style-name="T1474">­ly</text:span><text:span text:style-name="T1475">­mų. Mes su</text:span><text:span text:style-name="T1476">­ta</text:span><text:span text:style-name="T1477">­rė</text:span><text:span text:style-name="T1478">­me, kad tei</text:span><text:span text:style-name="T1479">­kia</text:span><text:span text:style-name="T1480">­me svars</text:span><text:span text:style-name="T1481">­ty</text:span><text:span text:style-name="T1482">­ti taip, kaip da</text:span><text:span text:style-name="T1483">­bar yra, bet ši</text:span><text:span text:style-name="T1484">­tą straips</text:span><text:span text:style-name="T1485">­nį to</text:span><text:span text:style-name="T1486">­bu</text:span><text:span text:style-name="T1487">­lin</text:span><text:span text:style-name="T1488">­si</text:span><text:span text:style-name="T1489">­me. Siū</text:span><text:span text:style-name="T1490">­lau pri</text:span><text:span text:style-name="T1491">­tar</text:span><text:span text:style-name="T1492">­ti ko</text:span><text:span text:style-name="T1493">­mi</text:span><text:span text:style-name="T1494">­te</text:span><text:span text:style-name="T1495">­to iš</text:span><text:span text:style-name="T1496">­va</text:span><text:span text:style-name="T1497">­dai.<text:s/></text:span></text:p>
        <text:p text:style-name="Roman"><text:span text:style-name="T1498">PIRMININKAS.</text:span><text:span text:style-name="T1499"><text:s/>Ma</text:span><text:span text:style-name="T1500">­nau, kad prieš</text:span><text:span text:style-name="T1501">­ta</text:span><text:span text:style-name="T1502">­rau</text:span><text:span text:style-name="T1503">­jan</text:span><text:span text:style-name="T1504">­čių nė</text:span><text:span text:style-name="T1505">­ra, nes yra pri</text:span><text:span text:style-name="T1506">­tar</text:span><text:span text:style-name="T1507">­ta iš da</text:span><text:span text:style-name="T1508">­lies 123 straips</text:span><text:span text:style-name="T1509">­niui. Pri</text:span><text:span text:style-name="T1510">­ta</text:span><text:span text:style-name="T1511">­ria</text:span><text:span text:style-name="T1512">­me ko</text:span><text:span text:style-name="T1513">­mi</text:span><text:span text:style-name="T1514">­te</text:span><text:span text:style-name="T1515">­to nuo</text:span><text:span text:style-name="T1516">­mo</text:span><text:span text:style-name="T1517">­nei? Ga</text:span><text:span text:style-name="T1518">­li</text:span><text:span text:style-name="T1519">­me pri</text:span><text:span text:style-name="T1520">­tar</text:span><text:span text:style-name="T1521">­ti ben</text:span><text:span text:style-name="T1522">­dru su</text:span><text:span text:style-name="T1523">­ta</text:span><text:span text:style-name="T1524">­ri</text:span><text:span text:style-name="T1525">­mu. Dėl 123 straips</text:span><text:span text:style-name="T1526">­nio, ma</text:span><text:span text:style-name="T1527">­tau, mes esa</text:span><text:span text:style-name="T1528">­me ap</text:span><text:span text:style-name="T1529">­si</text:span><text:span text:style-name="T1530">­spren</text:span><text:span text:style-name="T1531">­dę.<text:s/></text:span></text:p>
        <text:p text:style-name="P1532">Dar yra ger­bia­mo­jo Sei­mo na­rio S. Šed­ba­ro… Čia pri­tar­ta iš da­lies, 507 straips­nis. Ma­nau, kad ga­li­me pri­tar­ti ben­dru su­ta­ri­mu, nes ko­mi­te­tas ir­gi pri­ta­rė šiam jū­sų pa­siū­ly­mui. Pri­tar­ta 507 straips­niui.<text:s/></text:p>
        <text:p text:style-name="P1533">Da­bar 420 straips­nis. J. Ber­na­to­nis. Taip pat yra pri­tar­ta iš da­lies.</text:p>
        <text:p text:style-name="Roman"><text:span text:style-name="T1534">S. ŠEDBARAS</text:span><text:span text:style-name="T1535"><text:s/></text:span><text:span text:style-name="T1536">(</text:span><text:span text:style-name="T1537">TS-LKDF</text:span><text:span text:style-name="T1538">)</text:span><text:span text:style-name="T1539">. Jie su</text:span><text:span text:style-name="T1540">­si</text:span><text:span text:style-name="T1541">­ję. Čia yra tie pa</text:span><text:span text:style-name="T1542">­tys pa</text:span><text:span text:style-name="T1543">­siū</text:span><text:span text:style-name="T1544">­ly</text:span><text:span text:style-name="T1545">­mai.<text:s/></text:span></text:p>
        <text:p text:style-name="Roman"><text:span text:style-name="T1546">PIRMININKAS.</text:span><text:span text:style-name="T1547"><text:s/>Pri</text:span><text:span text:style-name="T1548">­ta</text:span><text:span text:style-name="T1549">­ria</text:span><text:span text:style-name="T1550">­me ir mes ko</text:span><text:span text:style-name="T1551">­mi</text:span><text:span text:style-name="T1552">­te</text:span><text:span text:style-name="T1553">­to nuo</text:span><text:span text:style-name="T1554">­mo</text:span><text:span text:style-name="T1555">­nei ben</text:span><text:span text:style-name="T1556">­dru su</text:span><text:span text:style-name="T1557">­ta</text:span><text:span text:style-name="T1558">­ri</text:span><text:span text:style-name="T1559">­mu. J. Ber</text:span><text:span text:style-name="T1560">­na</text:span><text:span text:style-name="T1561">­to</text:span><text:span text:style-name="T1562">­nio pa</text:span><text:span text:style-name="T1563">­tai</text:span><text:span text:style-name="T1564">­sa dėl 422 straips</text:span><text:span text:style-name="T1565">­nio. Taip pat pri</text:span><text:span text:style-name="T1566">­tar</text:span><text:span text:style-name="T1567">­ta iš da</text:span><text:span text:style-name="T1568">­lies. Ir ko</text:span><text:span text:style-name="T1569">­mi</text:span><text:span text:style-name="T1570">­te</text:span><text:span text:style-name="T1571">­tas, ir mes ga</text:span><text:span text:style-name="T1572">­li</text:span><text:span text:style-name="T1573">­me pri</text:span><text:span text:style-name="T1574">­tar</text:span><text:span text:style-name="T1575">­ti ben</text:span><text:span text:style-name="T1576">­dru su</text:span><text:span text:style-name="T1577">­ta</text:span><text:span text:style-name="T1578">­ri</text:span><text:span text:style-name="T1579">­mu ko</text:span><text:span text:style-name="T1580">­mi</text:span><text:span text:style-name="T1581">­te</text:span><text:span text:style-name="T1582">­to nuo</text:span><text:span text:style-name="T1583">­mo</text:span><text:span text:style-name="T1584">­nei. 423 straips</text:span><text:span text:style-name="T1585">­nis. Taip pat ko</text:span><text:span text:style-name="T1586">­mi</text:span><text:span text:style-name="T1587">­te</text:span><text:span text:style-name="T1588">­tas pri</text:span><text:span text:style-name="T1589">­ta</text:span><text:span text:style-name="T1590">­rė iš da</text:span><text:span text:style-name="T1591">­lies. Mes ga</text:span><text:span text:style-name="T1592">­li</text:span><text:span text:style-name="T1593">­me pri</text:span><text:span text:style-name="T1594">­tar</text:span><text:span text:style-name="T1595">­ti ko</text:span><text:span text:style-name="T1596">­mi</text:span><text:span text:style-name="T1597">­te</text:span><text:span text:style-name="T1598">­to nuo</text:span><text:span text:style-name="T1599">­mo</text:span><text:span text:style-name="T1600">­nei?</text:span></text:p>
        <text:p text:style-name="Roman"><text:span text:style-name="T1601">S. ŠEDBARAS</text:span><text:span text:style-name="T1602"><text:s/></text:span><text:span text:style-name="T1603">(</text:span><text:span text:style-name="T1604">TS-LKDF</text:span><text:span text:style-name="T1605">)</text:span><text:span text:style-name="T1606">. Ga</text:span><text:span text:style-name="T1607">­li</text:span><text:span text:style-name="T1608">­me.</text:span></text:p>
        <text:p text:style-name="Roman"><text:span text:style-name="T1609">PIRMININKAS.</text:span><text:span text:style-name="T1610"><text:s/>426 straips</text:span><text:span text:style-name="T1611">­nis. S. Brun</text:span><text:span text:style-name="T1612">­dzos pa</text:span><text:span text:style-name="T1613">­siū</text:span><text:span text:style-name="T1614">­ly</text:span><text:span text:style-name="T1615">­mas. S. Brun</text:span><text:span text:style-name="T1616">­dzos, ma</text:span><text:span text:style-name="T1617">­tau, nė</text:span><text:span text:style-name="T1618">­ra. Ko</text:span><text:span text:style-name="T1619">­mi</text:span><text:span text:style-name="T1620">­te</text:span><text:span text:style-name="T1621">­tas pri</text:span><text:span text:style-name="T1622">­ta</text:span><text:span text:style-name="T1623">­rė iš da</text:span><text:span text:style-name="T1624">­lies. Ir mes ga</text:span><text:span text:style-name="T1625">­li</text:span><text:span text:style-name="T1626">­me pri</text:span><text:span text:style-name="T1627">­tar</text:span><text:span text:style-name="T1628">­ti ko</text:span><text:span text:style-name="T1629">­mi</text:span><text:span text:style-name="T1630">­te</text:span><text:span text:style-name="T1631">­to nuo</text:span><text:span text:style-name="T1632">­mo</text:span><text:span text:style-name="T1633">­nei pri</text:span><text:span text:style-name="T1634">­tar</text:span><text:span text:style-name="T1635">­ti iš da</text:span><text:span text:style-name="T1636">­lies?<text:s/></text:span></text:p>
        <text:p text:style-name="Roman"><text:span text:style-name="T1637">S. ŠEDBARAS</text:span><text:span text:style-name="T1638"><text:s/></text:span><text:span text:style-name="T1639">(</text:span><text:span text:style-name="T1640">TS-LKDF</text:span><text:span text:style-name="T1641">)</text:span><text:span text:style-name="T1642">. Taip, su</text:span><text:span text:style-name="T1643">­de</text:span><text:span text:style-name="T1644">­rin</text:span><text:span text:style-name="T1645">­ta.</text:span></text:p>
        <text:p text:style-name="Roman"><text:span text:style-name="T1646">PIRMININKAS.</text:span><text:span text:style-name="T1647"><text:s/>Pri</text:span><text:span text:style-name="T1648">­tar</text:span><text:span text:style-name="T1649">­ta. Ju</text:span><text:span text:style-name="T1650">­da</text:span><text:span text:style-name="T1651">­me į prie</text:span><text:span text:style-name="T1652">­kį. 427 straips</text:span><text:span text:style-name="T1653">­nis. J. Ber</text:span><text:span text:style-name="T1654">­na</text:span><text:span text:style-name="T1655">­to</text:span><text:span text:style-name="T1656">­nio siū</text:span><text:span text:style-name="T1657">­ly</text:span><text:span text:style-name="T1658">­mas. Ko</text:span><text:span text:style-name="T1659">­mi</text:span><text:span text:style-name="T1660">­te</text:span><text:span text:style-name="T1661">­tas pri</text:span><text:span text:style-name="T1662">­ta</text:span><text:span text:style-name="T1663">­rė iš da</text:span><text:span text:style-name="T1664">­lies. Ar mes ga</text:span><text:span text:style-name="T1665">­li</text:span><text:span text:style-name="T1666">­me pri</text:span><text:span text:style-name="T1667">­tar</text:span><text:span text:style-name="T1668">­ti ko</text:span><text:span text:style-name="T1669">­mi</text:span><text:span text:style-name="T1670">­te</text:span><text:span text:style-name="T1671">­to nuo</text:span><text:span text:style-name="T1672">­mo</text:span><text:span text:style-name="T1673">­nei pri</text:span><text:span text:style-name="T1674">­tar</text:span><text:span text:style-name="T1675">­ti iš da</text:span><text:span text:style-name="T1676">­lies? Pri</text:span><text:span text:style-name="T1677">­tar</text:span><text:span text:style-name="T1678">­ta ben</text:span><text:span text:style-name="T1679">­dru su</text:span><text:span text:style-name="T1680">­ta</text:span><text:span text:style-name="T1681">­ri</text:span><text:span text:style-name="T1682">­mu.<text:s/></text:span></text:p>
        <text:p text:style-name="Roman"><text:span text:style-name="T1683">429 straips</text:span><text:span text:style-name="T1684">­nis. Ger</text:span><text:span text:style-name="T1685">­bia</text:span><text:span text:style-name="T1686">­ma</text:span><text:span text:style-name="T1687">­sis A. Dum</text:span><text:span text:style-name="T1688">­čius.<text:s/></text:span><text:span text:style-name="T1689">Ko</text:span><text:span text:style-name="T1690">­mi</text:span><text:span text:style-name="T1691">­te</text:span><text:span text:style-name="T1692">­tas pri</text:span><text:span text:style-name="T1693">­ta</text:span><text:span text:style-name="T1694">­rė iš da</text:span><text:span text:style-name="T1695">­lies. Mes pri</text:span><text:span text:style-name="T1696">­ta</text:span><text:span text:style-name="T1697">­ria</text:span><text:span text:style-name="T1698">­me ko</text:span><text:span text:style-name="T1699">­mi</text:span><text:span text:style-name="T1700">­te</text:span><text:span text:style-name="T1701">­to nuo</text:span><text:span text:style-name="T1702">­mo</text:span><text:span text:style-name="T1703">­nei ben</text:span><text:span text:style-name="T1704">­dru su</text:span><text:span text:style-name="T1705">­ta</text:span><text:span text:style-name="T1706">­ri</text:span><text:span text:style-name="T1707">­mu, taip? Iš da</text:span><text:span text:style-name="T1708">­lies.<text:s/></text:span></text:p>
        <text:p text:style-name="Roman"><text:span text:style-name="T1709">S. ŠEDBARAS</text:span><text:span text:style-name="T1710"><text:s/></text:span><text:span text:style-name="T1711">(</text:span><text:span text:style-name="T1712">TS-LKDF</text:span><text:span text:style-name="T1713">)</text:span><text:span text:style-name="T1714">. Ga</text:span><text:span text:style-name="T1715">­li</text:span><text:span text:style-name="T1716">­me pri</text:span><text:span text:style-name="T1717">­tar</text:span><text:span text:style-name="T1718">­ti iš da</text:span><text:span text:style-name="T1719">­lies.</text:span></text:p>
        <text:p text:style-name="Roman"><text:span text:style-name="T1720">PIRMININKAS.</text:span><text:span text:style-name="T1721"><text:s/>Pri</text:span><text:span text:style-name="T1722">­tar</text:span><text:span text:style-name="T1723">­ta ben</text:span><text:span text:style-name="T1724">­dru su</text:span><text:span text:style-name="T1725">­ta</text:span><text:span text:style-name="T1726">­ri</text:span><text:span text:style-name="T1727">­mu iš da</text:span><text:span text:style-name="T1728">­lies. Vi</text:span><text:span text:style-name="T1729">­si pa</text:span><text:span text:style-name="T1730">­siū</text:span><text:span text:style-name="T1731">­ly</text:span><text:span text:style-name="T1732">­mai, ger</text:span><text:span text:style-name="T1733">­bia</text:span><text:span text:style-name="T1734">­ma</text:span><text:span text:style-name="T1735">­sis pra</text:span><text:span text:style-name="T1736">­ne</text:span><text:span text:style-name="T1737">­šė</text:span><text:span text:style-name="T1738">­jau, at</text:span><text:span text:style-name="T1739">­ro</text:span><text:span text:style-name="T1740">­do, baig</text:span><text:span text:style-name="T1741">­ti, mes nie</text:span><text:span text:style-name="T1742">­ko ne</text:span><text:span text:style-name="T1743">­pra</text:span><text:span text:style-name="T1744">­lei</text:span><text:span text:style-name="T1745">­do</text:span><text:span text:style-name="T1746">­me, ap</text:span><text:span text:style-name="T1747">­svars</text:span><text:span text:style-name="T1748">­tė</text:span><text:span text:style-name="T1749">­me vi</text:span><text:span text:style-name="T1750">­sus pa</text:span><text:span text:style-name="T1751">­siū</text:span><text:span text:style-name="T1752">­ly</text:span><text:span text:style-name="T1753">­mus.<text:s/></text:span>Ži­no­te, įsta­ty­mo pro­jek­tas toks sto­ras, daug straips­nių, žmo­nės daug die­nų dir­bo, la­bai rim­tas dar­bas ir mes la­bai rim­tą do­kumen­tą pri­im­si­me. Po svars­ty­mo nė­ra no­rin­čių kal­bė­ti. Gal ga­li­te pri­tar­ti<text:s/>ben­dru su­ta­ri­mu? Pri­tariame. La­bai ačiū. Po svars­ty­mo ben­dru su­ta­ri­mu pri­tar­ta įsta­ty­mų pro­jek­tams Nr. XIP-3600, Nr. XIP-3601 ir Nr. XIP-3602. Ačiū.<text:s/></text:p>
        <text:p text:style-name="Roman"/>
        <text:soft-page-break/>
        <text:p text:style-name="P1754">11.04 val.</text:p>
        <text:p text:style-name="P1755">Vie­tos sa­vi­val­dos įsta­ty­mo Nr. I-533 13, 15 ir 27 straips­nių pa­kei­ti­mo įsta­ty­mo pro­jek­tas Nr. XIIP-3157 (<text:span text:style-name="T1756">pa</text:span><text:span text:style-name="T1757">­tei</text:span><text:span text:style-name="T1758">­ki</text:span><text:span text:style-name="T1759">­mas</text:span>)</text:p>
        <text:p text:style-name="P1760"/>
        <text:p text:style-name="P1761">Ger­bia­mie­ji ko­le­gos, dar­bo­tvarkės 1-6d klau­si­mas – pro­jek­tas Nr. XIIP-3157. Pra­ne­šė­jas – S. Šed­ba­ras. Bet aš jū­sų ne­kvie­siu į tri­bū­ną, nes nė­ra su­rink­ti 29 Sei­mo na­rių pa­ra­šai. Pa­gal Sta­tu­tą mes ne­tu­ri­me ga­li­my­bių da­ry­ti pa­tei­ki­mą. (<text:span text:style-name="T1762">Bal</text:span><text:span text:style-name="T1763">­sai sa</text:span><text:span text:style-name="T1764">­lė</text:span><text:span text:style-name="T1765">­je</text:span>) Su­si­jęs, bet vis tiek pri­va­lo­me su­rink­ti 29 pa­ra­šus. Mes ga­li­me šian­dien vė­liau, su­rin­ki­te pa­ra­šus ir šian­dien vė­liau ga­lė­si­me pa­teik­ti. (<text:span text:style-name="T1766">Bal</text:span><text:span text:style-name="T1767">­sai sa</text:span><text:span text:style-name="T1768">­lė</text:span><text:span text:style-name="T1769">­je</text:span>) Ge­rai, bet jūs su­rin­ki­te. Su­si­ta­rė­me. Ge­rai, su­rin­ki­te pa­ra­šus.<text:s/></text:p>
        <text:p text:style-name="Roman"><text:span text:style-name="T1770">S. ŠEDBARAS</text:span><text:s/><text:span text:style-name="T1771">(</text:span><text:span text:style-name="T1772">TS-LKDF</text:span><text:span text:style-name="T1773">)</text:span>. Ger­bia­mie­ji ko­le­gos, tai yra tie­sio­giai su­si­ję su ko­dek­su, ku­rį ką tik pa­tvir­ti­no­me po svars­ty­mo, pri­ta­rė­me. Tai yra Vie­tos sa­vi­val­dos įsta­ty­mo ke­lių straips­nių pa­tai­sa, kur at­si­sa­ko­ma anų lai­kų re­lik­to – ad­mi­nist­ra­ci­nių ko­mi­si­jų. Ad­mi­nist­ra­ci­nių nu­si­žen­gi­mų ko­dek­se to­kių ko­mi­si­jų ne­lie­ka. Ad­mi­nist­ra­ci­nė ko­mi­si­ja, kaip ži­no­te, kas su­si­dū­rė­te su sa­vi­val­da, su­da­ro­ma iš po­li­ti­kų ir ki­tų pa­rei­gū­nų. Iš­ei­na taip, kad po­li­ti­kai bau­džia sa­vo rin­kė­jus. Tai mū­sų po­zi­ci­ja yra to­kia, kad tai Ad­mi­nist­ra­ci­nių tei­sės pa­žei­di­mų ko­dek­so li­ku­si iš­skir­ti­nė nor­ma, ir mes siū­lo­me ją nai­kin­ti ir per­duo­ti bau­di­mą, kaip yra ki­tų ins­ti­tu­ci­jų at­ve­ju, ad­mi­nist­ra­ci­jos di­rek­to­riui ar­ba jo įga­lio­tam pa­rei­gū­nui ir t. t., ir t. t. Iš es­mės da­bar di­dži­ą­ją da­lį nuo­bau­dų ir ski­ria ad­mi­nist­ra­ci­jų<text:span text:style-name="T1774"><text:s/>di</text:span><text:span text:style-name="T1775">­rek</text:span><text:span text:style-name="T1776">­to</text:span><text:span text:style-name="T1777">­riai ar</text:span><text:span text:style-name="T1778">­ba jų įga</text:span><text:span text:style-name="T1779">­lio</text:span><text:span text:style-name="T1780">­ti pa</text:span><text:span text:style-name="T1781">­rei</text:span><text:span text:style-name="T1782">­gū</text:span><text:span text:style-name="T1783">­nai. Tai tiek.<text:s/></text:span></text:p>
        <text:p text:style-name="Roman"><text:span text:style-name="T1784">PIRMININKAS.</text:span><text:s/>Dė­ko­ju, ger­bia­ma­sis ko­le­ga. Nė­ra no­rin­čių pa­klaus­ti. Ar ga­li­me pri­tar­ti ben­dru su­ta­ri­mu po pa­tei­ki­mo įsta­ty­mo pro­jek­tui? Bal­suo­ja­me. Jei­gu kraš­to ap­sau­gos mi­nist­ras pra­šo bal­suo­ti, rei­kia bal­suo­ti. Kas už tai, kad pri­tar­tu­me įsta­ty­mo pro­jek­tui Nr. XIIP-3157, bal­suo­ja­te už, kas ma­no­te ki­taip, bal­suo­ja­te prieš ar­ba su­si­lai­ko­te. Ger­bia­mo­jo S. Šed­ba­ro pa­pra­šy­siu – vis tiek su­rin­ki­te pa­ra­šus dėl de­mo­kra­tijos ir Sta­tu­to.<text:s/></text:p>
        <text:p text:style-name="Roman">Dė­ko­ju. Už bal­sa­vo 70, prieš nė­ra, su­si­lai­kė 2. Po pa­tei­ki­mo įsta­ty­mo pro­jek­tui Nr. XIIP-3157 pri­tar­ta. Siū­lo­mi ko­mi­te­tai. Pa­grin­di­nis – Vals­ty­bės val­dy­mo ir sa­vi­val­dy­bių ko­mi­te­tas. Pa­siū­ly­mų dėl ki­tų ko­mi­te­tų nė­ra. Pri­ta­rė, ma­tau, ko­mi­te­to pir­mi­nin­kas link­si gal­vą, vis­kas ge­rai, pri­ta­ri­mas yra. Ben­dru su­ta­ri­mu ga­li­me pri­tar­ti? Pri­tar­ta.<text:s/></text:p>
        <text:p text:style-name="Roman">Siū­lo­ma svars­ty­ti šių me­tų bir­že­lio 25 d. Dėl svars­ty­mo nė­ra ki­tų pa­siū­ly­mų? Nė­ra. Ga­li­me pri­tar­ti ben­dru su­ta­ri­mu? Pri­tar­ta ben­dru su­ta­ri­mu. Klau­si­mų<text:s/>pa­tei­ki­mo pro­ce­dū­ros baig­tos.<text:s/></text:p>
        <text:p text:style-name="Roman"/>
        <text:soft-page-break/>
        <text:p text:style-name="P1785">11.07 val.</text:p>
        <text:p text:style-name="P1786">Kraš­to ap­sau­gos sis­te­mos or­ga­ni­za­vi­mo ir ka­ro tar­ny­bos įsta­ty­mo Nr. VIII-723 46 ir 69 straips­nių pa­kei­ti­mo įsta­ty­mo pro­jek­tas Nr. XIIP-2884(3) (<text:span text:style-name="T1787">svars</text:span><text:span text:style-name="T1788">­ty</text:span><text:span text:style-name="T1789">­mas</text:span>)</text:p>
        <text:p text:style-name="P1790"/>
        <text:p text:style-name="P1791">Ju­da­me į prie­kį. Ma­tau Na­cio­na­li­nio sau­gu­mo ir gy­ny­bos ko­mi­te­to pir­mi­nin­ką. Mes tru­pu­tį len­kia­me gra­fi­ką, to­dėl bū­tų r-4 klau­si­mas – Kraš­to ap­sau­gos sis­te­mos or­ga­ni­za­vi­mo ir ka­ro tar­ny­bos įsta­ty­mo Nr. VIII-723 46 ir 69 straips­nių pa­kei­ti­mo įsta­ty­mo pro­jek­tas Nr. XIIP-2884. Svar­sty­mas. Pra­ne­šė­jas – A. Pau­laus­kas, Na­cio­na­li­nio sau­gu­mo ir gy­ny­bos ko­mi­te­tas. Kiek su­pran­tu, yra la­bai trum­pas klau­si­mas ir mes ju­dė­si­me to­liau, grį­ši­me prie pa­grin­di­nės dar­bo­tvarkės. Pra­šom, pir­mi­nin­ke.<text:s/></text:p>
        <text:p text:style-name="Roman"><text:span text:style-name="T1792">A. PAULAUSKAS</text:span><text:s/><text:span text:style-name="T1793">(</text:span><text:span text:style-name="T1794">DPF</text:span><text:span text:style-name="T1795">)</text:span>. Ačiū, po­sė­džio pir­mi­nin­ke. Ger­bia­mie­ji ko­le­gos, pri­sta­tau jums šių me­tų bir­že­lio 3 d. Kraš­to ap­sau­gos sis­te­mos or­ga­ni­za­vi­mo ir ka­ro tar­ny­bos įsta­ty­mo 46 ir 69 strai­ps­nių pa­kei­ti­mo įsta­ty­mo pro­jek­tą, ku­riam ko­mi­te­tas pri­ta­rė ben­dru su­ta­ri­mu.<text:s/></text:p>
        <text:p text:style-name="Roman">Es­mė ši­to pro­jek­to, kad jūs su­pras­tu­mė­te, ką mes svars­to­me, yra pra­tęs­ti pro­fe­si­nės ka­ro tar­ny­bos ka­rių tar­na­vi­mo lai­ką. Da­bar at­si­tin­ka taip, kad jau­ni, dar­bin­go am­žiaus ka­riai iš­lei­džia­mi į at­sar­gą, taip di­dė­ja ir fi­nan­sų po­rei­kis ka­rių pen­si­joms mo­kė­ti, ka­rių kva­li­fi­ka­ci­jai kel­ti. Kaip ma­to­me, dau­giau kaip pu­sė NATO vals­ty­bių na­rių tu­ri ga­li­my­bę į at­sar­gą iš­leis­ti ka­rius, ku­riems su­ka­ko 55 ar 60 me­tų, to­dėl mū­sų ši­tas žings­nis yra lo­giš­kas ir su­pran­ta­mas. Šiuo me­tu į at­sar­gą iš­lei­džia­mi tik­rai la­bai jau­ni ka­riai, vi­dur­kis sie­kia vos 36,6 me­tus. Pra­šau jū­sų pri­tar­ti šiam pro­jek­tui po svars­ty­mo.<text:s/></text:p>
        <text:p text:style-name="Roman"><text:span text:style-name="T1796">PIRMININKAS.</text:span><text:s/>Dė­ko­ju, pir­mi­nin­ke. Li­ki­te tri­bū­no­je. Ger­bia­ma­sis Ar­tū­rai, li­ki­te tri­bū­no­je, nes dar yra pa­siū­ly­mų. Aš pa­pra­šy­siu, kad jūs pa­sa­ky­tu­mė­te ko­mi­te­to nuo­mo­nę.<text:s/></text:p>
        <text:p text:style-name="Roman">Iš­klau­sė­te pra­ne­šė­jo ger­bia­mo­jo A. Pau­laus­ko, ko­mi­te­to pir­mi­nin­ko, apie įsta­ty­mo pro­jek­tą. Ger­bia­mie­ji ko­le­gos, svars­ty­mo sta­di­jo­je yra pa­siū­ly­mų. Pir­ma­sis – Sei­mo na­rio J. Ole­ko pa­siū­ly­mas. Jis at­si­i­ma tą pa­siū­ly­mą ir tei­kia ki­tą. Ki­tas Sei­mo na­rio J. Ole­ko pa­siū­ly­mas. Gal trum­pai pa­sa­ky­ki­te jo es­mę ir ko­dėl jūs pri­ta­rė­te. Nes jūs, ko­mi­te­tas, pri­ta­rė­te, kaip aš su­pran­tu. Dėl 46 straips­nio.<text:s/></text:p>
        <text:p text:style-name="Roman"><text:span text:style-name="T1797">A. PAULAUSKAS</text:span><text:s/><text:span text:style-name="T1798">(</text:span><text:span text:style-name="T1799">DPF</text:span><text:span text:style-name="T1800">)</text:span>. Mes pri­ta­rė­me šiam pa­siū­ly­mui, nes pra­tęs­da­mi pro­fe­si­nės tar­ny­bos ka­rių lai­ką pa­mir­šo­me ka­rius, ku­rie pra­dė­jo tar­nau­ti iki 1993 m. Jiems, pa­si­ro­do, lai­kas yra skai­čiuo­ja­mas ki­taip. Kai bu­vo pa­ban­dy­ta su­ly­gin­ti, Vy­riau­sia­sis ad­mi­nist­ra­ci­nis teis­mas pa­sa­kė, kad rei­kia nau­jo tei­si­nio re­gu­lia­vi­mo. Da­bar, pri­tar­da­mi šiai pa­tai­sai, mes vi­sus ka­rius, ne­svar­bu, ka­da jie pra­dė­jo tar­nau­ti, ver­ti­na­me vie­no­dai ir vi­siems ga­li bū­ti pra­tęs­tas tar­ny­bos lai­kas.<text:s/></text:p>
        <text:soft-page-break/>
        <text:p text:style-name="Roman"><text:span text:style-name="T1801">PIRMININKAS.</text:span><text:s/>Ko­mi­te­tas?<text:s/></text:p>
        <text:p text:style-name="Roman"><text:span text:style-name="T1802">A. PAULAUSKAS</text:span><text:s/><text:span text:style-name="T1803">(</text:span><text:span text:style-name="T1804">DPF</text:span><text:span text:style-name="T1805">)</text:span>. Pri­ta­rė.<text:s/></text:p>
        <text:p text:style-name="Roman"><text:span text:style-name="T1806">PIRMININKAS.</text:span><text:s/>Pri­ta­rė. Ar mes ga­li­me pri­tar­ti ben­dru su­ta­ri­mu ko­mi­te­to nuo­mo­nei? Pri­tar­ta ben­dru su­ta­ri­mu. Aš įsi­vaiz­duo­ju, pir­mi­nin­ke, kad 2 ir 3 straips­nius nė­ra pras­mės svars­ty­ti? Mes jau<text:s/><text:span text:style-name="T1807">pri</text:span><text:span text:style-name="T1808">­ta</text:span><text:span text:style-name="T1809">­rė</text:span><text:span text:style-name="T1810">­me. Da</text:span><text:span text:style-name="T1811">­bar ki</text:span><text:span text:style-name="T1812">­ti Sei</text:span><text:span text:style-name="T1813">­mo na</text:span><text:span text:style-name="T1814">­rio J. Ole</text:span><text:span text:style-name="T1815">­ko pa</text:span><text:span text:style-name="T1816">­siū</text:span><text:span text:style-name="T1817">­ly</text:span><text:span text:style-name="T1818">­mai.<text:s/></text:span>2 ir 3 straips­niai. Ko­mi­te­tas pri­ta­rė. Mes ir­gi pri­ta­ria­me ben­dru su­ta­ri­mu ir iš­brau­kia­me. Ge­rai, iš­brau­kia­me tiek 2, tiek 3 straips­nius ben­dru su­ta­ri­mu.<text:span text:style-name="T1819"><text:s/>Ačiū. Tuoj tu</text:span><text:span text:style-name="T1820">­rė</text:span><text:span text:style-name="T1821">­si</text:span><text:span text:style-name="T1822">­te ga</text:span><text:span text:style-name="T1823">­li</text:span><text:span text:style-name="T1824">­my</text:span><text:span text:style-name="T1825">­bę bal</text:span><text:span text:style-name="T1826">­suo</text:span><text:span text:style-name="T1827">­ti, ne</text:span><text:span text:style-name="T1828">­sku</text:span><text:span text:style-name="T1829">­bė</text:span><text:span text:style-name="T1830">­ki</text:span><text:span text:style-name="T1831">­te.</text:span><text:s/>Tuoj tu­rė­si­te. Po svars­ty­mo įsta­ty­mo pro­jek­tui Nr. XIIP-2884 ben­dru su­ta­ri­mu yra pri­tar­ta.<text:s/></text:p>
        <text:p text:style-name="Roman">Grįž­ta­me prie pa­grin­di­nės dar­bo­tvarkės. Aš ma­nau, kad vis­kas bus ge­rai. Ge­di­mi­nas no­ri kal­bė­ti? G. Ja­ka­vo­nis. Ga­na vie­nin­gai mes čia pri­ta­rė­me. La­bai ačiū už su­tau­py­tą Sei­mo na­rių lai­ką.<text:s/></text:p>
        <text:p text:style-name="Roman"/>
        <text:p text:style-name="Laikas">11.11 val.</text:p>
        <text:p text:style-name="P1832">Ad­mi­nist­ra­ci­nių tei­sės pa­žei­di­mų ko­dek­so 308 straips­nio pa­kei­ti­mo ir 313 straips­nio papil­dy­mo įsta­ty­mo pro­jek­tas Nr. XIP-1217 (<text:span text:style-name="T1833">svars</text:span><text:span text:style-name="T1834">­ty</text:span><text:span text:style-name="T1835">­mas</text:span>)</text:p>
        <text:p text:style-name="P1836"/>
        <text:p text:style-name="P1837">Grįž­ta­me prie pa­grin­di­nės dar­bo­tvarkės. Ma­tau,<text:span text:style-name="T1838"><text:s/>ple</text:span><text:span text:style-name="T1839">­na</text:span><text:span text:style-name="T1840">­ri</text:span><text:span text:style-name="T1841">­nių po</text:span><text:span text:style-name="T1842">­sė</text:span><text:span text:style-name="T1843">­džių sa</text:span><text:span text:style-name="T1844">­lė</text:span><text:span text:style-name="T1845">­je pa</text:span><text:span text:style-name="T1846">­si</text:span><text:span text:style-name="T1847">­ro</text:span><text:span text:style-name="T1848">­dė J. Sa</text:span><text:span text:style-name="T1849">­ba</text:span><text:span text:style-name="T1850">­tau</text:span><text:span text:style-name="T1851">­</text:span><text:span text:style-name="T1852">s</text:span><text:span text:style-name="T1853">­kas. Da</text:span><text:span text:style-name="T1854">­bar dar</text:span><text:span text:style-name="T1855">­bo</text:span><text:span text:style-name="T1856">­tvarkės 1-7 klau</text:span><text:span text:style-name="T1857">­si</text:span><text:span text:style-name="T1858">­mas – Ad</text:span><text:span text:style-name="T1859">­mi</text:span><text:span text:style-name="T1860">­ni</text:span><text:span text:style-name="T1861">­</text:span><text:span text:style-name="T1862">st</text:span><text:span text:style-name="T1863">­ra</text:span><text:span text:style-name="T1864">­ci</text:span><text:span text:style-name="T1865">­nių<text:s/></text:span>tei­sės pa­žei­di­mų ko­dek­so 308 strai­ps­nio pa­kei­ti­mo ir 313 straips­nio pa­pil­dy­mo įsta­ty­mo pro­jek­tas Nr. XIP-1217. Pra­ne­šė­jas – J. Sa­ba­taus­kas. Svars­ty­mas. Yra ko­mi­te­to pa­siū­ly­mas at­mes­ti. Pra­šom, ko­le­ga.<text:s/></text:p>
        <text:p text:style-name="Roman"><text:span text:style-name="T1866">J. SABATAUSKAS</text:span><text:s/><text:span text:style-name="T1867">(</text:span><text:span text:style-name="T1868">LSDPF</text:span><text:span text:style-name="T1869">)</text:span>. Ačiū, ger­bia­ma­sis po­sė­džio pir­mi­nin­ke. Ger­bia­mie­ji ko­le­gos, ko­mi­te­tas svars­tė Ad­mi­nist­ra­ci­nių tei­sės pa­žei­di­mų ko­dek­so 308 straips­nio pa­kei­ti­mo ir 313 straips­nio pa­pil­dy­mo įsta­ty­mo pro­jek­tą. Ko­mi­te­tas pro­jek­tą įver­ti­no kaip ne­ak­tu­a­lų, nes ta tei­si­nio re­gu­lia­vi­mo spra­ga, dėl ku­rios jis bu­vo re­gist­ruo­tas, t. y. dėl bau­dos vyk­dy­mo se­na­ties ter­mi­no ne­bu­vi­mo, jau iš­spręs­ta, pri­ėmus Ad­mi­nist­ra­ci­nių tei­sės pa­žei­di­mų ko­dek­so 257<text:span text:style-name="T1870">1</text:span>, 260 ir dau­ge­lio straips­nių pa­kei­ti­mo įsta­ty­mą Nr. XII-601. Be to, pa­to­bu­lin­ta­me Ad­mi­nist­ra­ci­nių nu­si­žen­gi­mų ko­dek­so pro­jek­te sis­te­miš­kai tos pro­ble­mos taip pat yra spren­džia­mos, to­dėl siū­lo­me at­mes­ti šį pro­jek­tą.<text:s/></text:p>
        <text:p text:style-name="Roman"><text:span text:style-name="T1871">PIRMININKAS.</text:span><text:s/>Dė­ko­ju, pir­mi­nin­ke. Ar ga­li­me ben­dru su­ta­ri­mu at­mes­ti? At­mes­tas įsta­ty­mo pro­jek­tas Nr. XIP-1217 ben­dru su­ta­ri­mu.<text:s/></text:p>
        <text:p text:style-name="Roman"/>
        <text:p text:style-name="Laikas">11.12 val.</text:p>
        <text:p text:style-name="Roman12">Ad­mi­nist­ra­ci­nių tei­sės pa­žei­di­mų ko­dek­so pa­pil­dy­mo 177<text:span text:style-name="T1872">3</text:span><text:s/>straips­niu ir 225 straips­nio pakei­ti­mo<text:s/>įsta­ty­mo pro­jek­tas Nr. XIIP-45 (<text:span text:style-name="T1873">svars</text:span><text:span text:style-name="T1874">­ty</text:span><text:span text:style-name="T1875">­mas</text:span>)</text:p>
        <text:p text:style-name="Roman"/>
        <text:p text:style-name="Roman">Dar­bo­tvarkės 1-8 klau­si­mas – Ad­mi­nist­ra­ci­nių tei­sės pa­žei­di­mų ko­dek­so pa­pil­dy­mo 177<text:span text:style-name="T1876">3</text:span><text:s/>straips­niu ir 225 straips­nio pa­kei­ti­mo<text:s/>įsta­ty­mo<text:s/><text:soft-page-break/>pro­jek­tas Nr. XIIP-45. Pra­ne­šė­jas – ger­bia­ma­sis J. Sa­ba­taus­kas. Gal, ger­bia­mas Ju­liau, jūs taip ir sto­vė­ki­te tri­bū­no­je,<text:s/><text:span text:style-name="T1877">kol mes vi</text:span><text:span text:style-name="T1878">­sus įsta</text:span><text:span text:style-name="T1879">­ty</text:span><text:span text:style-name="T1880">­mų pro</text:span><text:span text:style-name="T1881">­jek</text:span><text:span text:style-name="T1882">­tus at</text:span><text:span text:style-name="T1883">­me</text:span><text:span text:style-name="T1884">­si</text:span><text:span text:style-name="T1885">­me, ge</text:span><text:span text:style-name="T1886">­rai?<text:s/></text:span></text:p>
        <text:p text:style-name="Roman"><text:span text:style-name="T1887">J. SABATAUSKAS</text:span><text:span text:style-name="T1888"><text:s/></text:span><text:span text:style-name="T1889">(</text:span><text:span text:style-name="T1890">LSDPF</text:span><text:span text:style-name="T1891">)</text:span><text:span text:style-name="T1892">. Ačiū, ger</text:span><text:span text:style-name="T1893">­bia</text:span><text:span text:style-name="T1894">­ma</text:span><text:span text:style-name="T1895">­sis</text:span><text:span text:style-name="T1896"><text:s/>pir</text:span><text:span text:style-name="T1897">­mi</text:span><text:span text:style-name="T1898">­nin</text:span><text:span text:style-name="T1899">­ke. Taip pat šio at</text:span><text:span text:style-name="T1900">­me</text:span><text:span text:style-name="T1901">­ti</text:span><text:span text:style-name="T1902">­mo prie</text:span><text:span text:style-name="T1903">­žas</text:span><text:span text:style-name="T1904">­tis yra</text:span><text:span text:style-name="T1905"><text:s/>ta, kad, vie</text:span><text:span text:style-name="T1906">­nas da</text:span><text:span text:style-name="T1907">­ly</text:span><text:span text:style-name="T1908">­kas, siū</text:span><text:span text:style-name="T1909">­lo</text:span><text:span text:style-name="T1910">­mo nau</text:span><text:span text:style-name="T1911">­jo Ad</text:span><text:span text:style-name="T1912">­mi</text:span><text:span text:style-name="T1913">­ni</text:span><text:span text:style-name="T1914">­</text:span><text:span text:style-name="T1915">st</text:span><text:span text:style-name="T1916">­ra</text:span><text:span text:style-name="T1917">­ci</text:span><text:span text:style-name="T1918">­nių tei</text:span><text:span text:style-name="T1919">­sės pa</text:span><text:span text:style-name="T1920">­žei</text:span><text:span text:style-name="T1921">­di</text:span><text:span text:style-name="T1922">­mų<text:s/></text:span>ko­dek­so 177<text:span text:style-name="T1923">3</text:span><text:s/>straips­nio nuo­sta­tos iš da­lies dub­liuo­ja ga­lio­jan­čio ATPK 163<text:span text:style-name="T1924">2</text:span><text:s/>straips­nio nuo­sta­tas, be to, įtvir­ti­nus at­sa­ko­my­bę už Al­ko­ho­lio kon­tro­lės įsta­ty­mo 17 straips­nio 4 da­ly­je nu­ma­ty­tos al­ko­ho­lio pro­duk­tų var­to­ji­mo, ga­be­ni­mo tvar­kos pa­žei­di­mus…</text:p>
        <text:p text:style-name="Roman"><text:span text:style-name="T1925">PIRMININKAS.</text:span><text:s/>Ju­liau, ga­li­ma trum­piau, nes vi­si su­pran­ta?..</text:p>
        <text:p text:style-name="Roman"><text:span text:style-name="T1926">J. SABATAUSKAS</text:span><text:s/><text:span text:style-name="T1927">(</text:span><text:span text:style-name="T1928">LSDPF</text:span><text:span text:style-name="T1929">)</text:span>. Toks spren­di­mas pri­im­tas ben­dru su­ta­ri­mu.<text:s/></text:p>
        <text:p text:style-name="Roman"><text:span text:style-name="T1930">PIRMININKAS.</text:span><text:s/>At­mes­ti. Ger­bia­mie­ji ko­le­gos, ar ga­li­me ben­dru su­ta­ri­mu at­mes­ti<text:s/><text:span text:style-name="T1931">įsta</text:span><text:span text:style-name="T1932">­ty</text:span><text:span text:style-name="T1933">­mo pro</text:span><text:span text:style-name="T1934">­jek</text:span><text:span text:style-name="T1935">­tą Nr. XIIP-45? Ben</text:span><text:span text:style-name="T1936">­dru su</text:span><text:span text:style-name="T1937">­ta</text:span><text:span text:style-name="T1938">­ri</text:span><text:span text:style-name="T1939">­mu įsta</text:span><text:span text:style-name="T1940">­ty</text:span><text:span text:style-name="T1941">­mo pro</text:span><text:span text:style-name="T1942">­jek</text:span><text:span text:style-name="T1943">­tas Nr. XIIP-45 yra at</text:span><text:span text:style-name="T1944">­mes</text:span><text:span text:style-name="T1945">­tas.<text:s/></text:span></text:p>
        <text:p text:style-name="P1946"/>
        <text:p text:style-name="Laikas">11.14 val.</text:p>
        <text:p text:style-name="Roman12">Ad­mi­nist­ra­ci­nių tei­sės pa­žei­di­mų ko­dek­so 5, 6, 110, 161, 161<text:span text:style-name="T1947">1</text:span>, 162 ir 225 straips­nių pa­pil­dy­mo ir pa­kei­ti­mo ir Ko­dek­so pa­pil­dy­mo 161<text:span text:style-name="T1948">2</text:span><text:s/>straips­niu<text:s/><text:span text:style-name="T1949">įsta</text:span><text:span text:style-name="T1950">­ty</text:span><text:span text:style-name="T1951">­mo pro</text:span><text:span text:style-name="T1952">­jek</text:span><text:span text:style-name="T1953">­tas Nr. XIIP-290 (</text:span><text:span text:style-name="T1954">svars</text:span><text:span text:style-name="T1955">­ty</text:span><text:span text:style-name="T1956">­mas</text:span><text:span text:style-name="T1957">)</text:span></text:p>
        <text:p text:style-name="Roman"/>
        <text:p text:style-name="Roman">Dar­bo­tvarkės 1-9 klau­si­mas – Ad­mi­nist­ra­ci­nių tei­sės pa­žei­di­mų ko­dek­so 5, 6, 110, 161, 161<text:span text:style-name="T1958">1</text:span>, 162<text:span text:style-name="T1959"><text:s/>ir 225 straips</text:span><text:span text:style-name="T1960">­nių pa</text:span><text:span text:style-name="T1961">­pil</text:span><text:span text:style-name="T1962">­dy</text:span><text:span text:style-name="T1963">­mo ir pa</text:span><text:span text:style-name="T1964">­kei</text:span><text:span text:style-name="T1965">­ti</text:span><text:span text:style-name="T1966">­mo ir ko</text:span><text:span text:style-name="T1967">­dek</text:span><text:span text:style-name="T1968">­so pa</text:span><text:span text:style-name="T1969">­pil</text:span><text:span text:style-name="T1970">­dy</text:span><text:span text:style-name="T1971">­mo 1612 straips</text:span><text:span text:style-name="T1972">­niu<text:s/></text:span><text:span text:style-name="T1973">įsta</text:span><text:span text:style-name="T1974">­ty</text:span><text:span text:style-name="T1975">­mo pro</text:span><text:span text:style-name="T1976">­je</text:span><text:span text:style-name="T1977">­</text:span><text:span text:style-name="T1978">k</text:span><text:span text:style-name="T1979">­tas Nr. XIIP-290. Pra</text:span><text:span text:style-name="T1980">­ne</text:span><text:span text:style-name="T1981">­šė</text:span><text:span text:style-name="T1982">­jas – taip pat J. Sa</text:span><text:span text:style-name="T1983">­ba</text:span><text:span text:style-name="T1984">­taus</text:span><text:span text:style-name="T1985">­kas,</text:span><text:span text:style-name="T1986"><text:s/>Tei</text:span><text:span text:style-name="T1987">­sės ir tei</text:span><text:span text:style-name="T1988">­sėt</text:span><text:span text:style-name="T1989">­var</text:span><text:span text:style-name="T1990">­kos ko</text:span><text:span text:style-name="T1991">­mi</text:span><text:span text:style-name="T1992">­te</text:span><text:span text:style-name="T1993">­to pir</text:span><text:span text:style-name="T1994">­mi</text:span><text:span text:style-name="T1995">­nin</text:span><text:span text:style-name="T1996">­kas. Svars</text:span><text:span text:style-name="T1997">­ty</text:span><text:span text:style-name="T1998">­mo sta</text:span><text:span text:style-name="T1999">­di</text:span><text:span text:style-name="T2000">­ja. At</text:span><text:span text:style-name="T2001">­mes</text:span><text:span text:style-name="T2002">­ti. Pra</text:span><text:span text:style-name="T2003">­šom, pir</text:span><text:span text:style-name="T2004">­mi</text:span><text:span text:style-name="T2005">­nin</text:span><text:span text:style-name="T2006">­ke.</text:span></text:p>
        <text:p text:style-name="Roman"><text:span text:style-name="T2007">J. SABATAUSKAS</text:span><text:span text:style-name="T2008"><text:s/></text:span><text:span text:style-name="T2009">(</text:span><text:span text:style-name="T2010">LSDPF</text:span><text:span text:style-name="T2011">)</text:span><text:span text:style-name="T2012">. Siū</text:span><text:span text:style-name="T2013">­lo</text:span><text:span text:style-name="T2014">­ma at</text:span><text:span text:style-name="T2015">­mes</text:span><text:span text:style-name="T2016">­ti pro</text:span><text:span text:style-name="T2017">­jek</text:span><text:span text:style-name="T2018">­tą, nes vi</text:span><text:span text:style-name="T2019">­sos jo nuo</text:span><text:span text:style-name="T2020">­sta</text:span><text:span text:style-name="T2021">­tos in</text:span><text:span text:style-name="T2022">­kor</text:span><text:span text:style-name="T2023">­po</text:span><text:span text:style-name="T2024">­ruo</text:span><text:span text:style-name="T2025">­tos į nau</text:span><text:span text:style-name="T2026">­ją</text:span><text:span text:style-name="T2027">­jį Ad</text:span><text:span text:style-name="T2028">­mi</text:span><text:span text:style-name="T2029">­nist</text:span><text:span text:style-name="T2030">­ra</text:span><text:span text:style-name="T2031">­ci</text:span><text:span text:style-name="T2032">­nių nu</text:span><text:span text:style-name="T2033">­si</text:span><text:span text:style-name="T2034">­žen</text:span><text:span text:style-name="T2035">­gi</text:span><text:span text:style-name="T2036">­mų ko</text:span><text:span text:style-name="T2037">­dek</text:span><text:span text:style-name="T2038">­są.</text:span></text:p>
        <text:p text:style-name="Roman"><text:span text:style-name="T2039">PIRMININKAS.</text:span><text:span text:style-name="T2040"><text:s/>Ačiū. Iš</text:span><text:span text:style-name="T2041">­gir</text:span><text:span text:style-name="T2042">­do</text:span><text:span text:style-name="T2043">­te ko</text:span><text:span text:style-name="T2044">­mi</text:span><text:span text:style-name="T2045">­te</text:span><text:span text:style-name="T2046">­to nuo</text:span><text:span text:style-name="T2047">­mo</text:span><text:span text:style-name="T2048">­nę. Ga</text:span><text:span text:style-name="T2049">­li</text:span><text:span text:style-name="T2050">­me ben</text:span><text:span text:style-name="T2051">­dru su</text:span><text:span text:style-name="T2052">­ta</text:span><text:span text:style-name="T2053">­ri</text:span><text:span text:style-name="T2054">­mu at</text:span><text:span text:style-name="T2055">­mes</text:span><text:span text:style-name="T2056">­ti įsta</text:span><text:span text:style-name="T2057">­ty</text:span><text:span text:style-name="T2058">­mo pro</text:span><text:span text:style-name="T2059">­jek</text:span><text:span text:style-name="T2060">­tą? Įsta</text:span><text:span text:style-name="T2061">­ty</text:span><text:span text:style-name="T2062">­mo pro</text:span><text:span text:style-name="T2063">­jek</text:span><text:span text:style-name="T2064">­tas Nr. XIIP-290 yra at</text:span><text:span text:style-name="T2065">­mes</text:span><text:span text:style-name="T2066">­tas ben</text:span><text:span text:style-name="T2067">­dru su</text:span><text:span text:style-name="T2068">­ta</text:span><text:span text:style-name="T2069">­ri</text:span><text:span text:style-name="T2070">­mu.<text:s/></text:span></text:p>
        <text:p text:style-name="P2071"/>
        <text:p text:style-name="Laikas">11.14 val.</text:p>
        <text:p text:style-name="Roman12">Ad­mi­nist­ra­ci­nių tei­sės pa­žei­di­mų ko­dek­so 5, 185 ir 259<text:span text:style-name="T2072">1</text:span><text:s/>straips­nių pa­kei­ti­mo įsta­ty­mo pro­jek­tas Nr. XIIP-542 (<text:span text:style-name="T2073">svars</text:span><text:span text:style-name="T2074">­ty</text:span><text:span text:style-name="T2075">­mas</text:span>)</text:p>
        <text:p text:style-name="Roman"/>
        <text:p text:style-name="Roman">Dar­bo­tvarkės 1-10 klau­si­mas – Ad­mi­nist­ra­ci­nių<text:span text:style-name="T2076"><text:s/>tei</text:span><text:span text:style-name="T2077">­sės pa</text:span><text:span text:style-name="T2078">­žei</text:span><text:span text:style-name="T2079">­di</text:span><text:span text:style-name="T2080">­mų ko</text:span><text:span text:style-name="T2081">­dek</text:span><text:span text:style-name="T2082">­so 5, 185 ir 2591<text:s/></text:span>strai­ps­nių pa­kei­ti­mo įsta­ty­mo pro­jek­tas Nr. XIIP-542. Pra­ne­šė­jas – J. Sa­ba­taus­kas. Pra­šom, ko­le­ga.</text:p>
        <text:p text:style-name="Roman"><text:span text:style-name="T2083">J. SABATAUSKAS</text:span><text:s/><text:span text:style-name="T2084">(</text:span><text:span text:style-name="T2085">LSDPF</text:span><text:span text:style-name="T2086">)</text:span>. Taip pat ko­mi­te­tas siū­lo at­mes­ti. Prie­žas­tis ta pa­ti, nes šio pro­jek­to nuo­sta­tos in­kor­po­ruo­tos į Ad­mi­nist­ra­ci­nių nu­si­žen­gi­mų ko­dek­so pro­jek­tą.</text:p>
        <text:p text:style-name="Roman"><text:span text:style-name="T2087">PIRMININKAS.</text:span><text:s/>Dė­ko­ju, pir­mi­nin­ke. Pa­siū­ly­mas yra at­mes­ti. Ma­nau, kad mes ga­li­me ben­dru<text:s/><text:soft-page-break/>su­ta­ri­mu at­mes­ti įsta­ty­mo pro­jek­tą Nr. XIIP-542? Pro­jek­tas yra at­mes­tas.<text:s/></text:p>
        <text:p text:style-name="Roman"/>
        <text:p text:style-name="Laikas">11.15 val.</text:p>
        <text:p text:style-name="Roman12">Ad­mi­nist­ra­ci­nių tei­sės pa­žei­di­mų ko­dek­so 37<text:span text:style-name="T2088">2</text:span>, 185<text:span text:style-name="T2089">1</text:span>, 224, 259<text:span text:style-name="T2090">1<text:s/></text:span>straips­nių pa­kei­ti­mo ir pa­pil­dy­mo, Ko­dek­so pa­pil­dy­mo 185<text:span text:style-name="T2091">6<text:s/></text:span>straips­niu<text:s/><text:span text:style-name="T2092">įsta</text:span><text:span text:style-name="T2093">­ty</text:span><text:span text:style-name="T2094">­mo pro</text:span><text:span text:style-name="T2095">­jek</text:span><text:span text:style-name="T2096">­tas Nr. XIIP-707 (</text:span><text:span text:style-name="T2097">svars</text:span><text:span text:style-name="T2098">­ty</text:span><text:span text:style-name="T2099">­mas</text:span><text:span text:style-name="T2100">)</text:span></text:p>
        <text:p text:style-name="Roman"/>
        <text:p text:style-name="Roman">Dar­bo­tvarkės 1-11 klau­si­mas – Ad­mi­nist­ra­ci­nių tei­sės pa­žei­di­mų ko­dek­so 37<text:span text:style-name="T2101">2</text:span>, 185<text:span text:style-name="T2102">1</text:span>, 224, 259<text:span text:style-name="T2103">1<text:s/></text:span>straips­nių pa­kei­ti­mo ir pa­pil­dy­mo, ko­dek­so pa­pil­dy­mo 185<text:span text:style-name="T2104">6<text:s/></text:span>straips­niu<text:s/><text:span text:style-name="T2105">įsta</text:span><text:span text:style-name="T2106">­ty</text:span><text:span text:style-name="T2107">­mo pro</text:span><text:span text:style-name="T2108">­jek</text:span><text:span text:style-name="T2109">­tas Nr. XIIP-707. Svars</text:span><text:span text:style-name="T2110">­ty</text:span><text:span text:style-name="T2111">­mas. Pra</text:span><text:span text:style-name="T2112">­ne</text:span><text:span text:style-name="T2113">­šė</text:span><text:span text:style-name="T2114">­jas – J. Sa</text:span><text:span text:style-name="T2115">­ba</text:span><text:span text:style-name="T2116">­taus</text:span><text:span text:style-name="T2117">­kas. Pra</text:span><text:span text:style-name="T2118">­šom, ko</text:span><text:span text:style-name="T2119">­le</text:span><text:span text:style-name="T2120">­ga.</text:span></text:p>
        <text:p text:style-name="Roman"><text:span text:style-name="T2121">J. SABATAUSKAS</text:span><text:span text:style-name="T2122"><text:s/></text:span><text:span text:style-name="T2123">(</text:span><text:span text:style-name="T2124">LSDPF</text:span><text:span text:style-name="T2125">)</text:span><text:span text:style-name="T2126">. Pro</text:span><text:span text:style-name="T2127">­jek</text:span><text:span text:style-name="T2128">­tą siū</text:span><text:span text:style-name="T2129">­lo</text:span><text:span text:style-name="T2130">­ma at</text:span><text:span text:style-name="T2131">­mes</text:span><text:span text:style-name="T2132">­ti, nes yra re</text:span><text:span text:style-name="T2133">­gist</text:span><text:span text:style-name="T2134">­ruo</text:span><text:span text:style-name="T2135">­tas ki</text:span><text:span text:style-name="T2136">­tas pro</text:span><text:span text:style-name="T2137">­jek</text:span><text:span text:style-name="T2138">­tas, ku</text:span><text:span text:style-name="T2139">­riuo iš es</text:span><text:span text:style-name="T2140">­mės spren</text:span><text:span text:style-name="T2141">­džia</text:span><text:span text:style-name="T2142">­mi tie pa</text:span><text:span text:style-name="T2143">­tys klau</text:span><text:span text:style-name="T2144">­si</text:span><text:span text:style-name="T2145">­mai, jau ir ko</text:span><text:span text:style-name="T2146">­mi</text:span><text:span text:style-name="T2147">­te</text:span><text:span text:style-name="T2148">­tas anam pro</text:span><text:span text:style-name="T2149">­jek</text:span><text:span text:style-name="T2150">­tui pri</text:span><text:span text:style-name="T2151">­ta</text:span><text:span text:style-name="T2152">­rė, ir Sei</text:span><text:span text:style-name="T2153">­mas jau jį svars</text:span><text:span text:style-name="T2154">­to.</text:span></text:p>
        <text:p text:style-name="Roman"><text:span text:style-name="T2155">PIRMININKAS.</text:span><text:span text:style-name="T2156"><text:s/>Dė</text:span><text:span text:style-name="T2157">­ko</text:span><text:span text:style-name="T2158">­ju, pir</text:span><text:span text:style-name="T2159">­mi</text:span><text:span text:style-name="T2160">­nin</text:span><text:span text:style-name="T2161">­ke. Ga</text:span><text:span text:style-name="T2162">­li</text:span><text:span text:style-name="T2163">­me ben</text:span><text:span text:style-name="T2164">­dru su</text:span><text:span text:style-name="T2165">­ta</text:span><text:span text:style-name="T2166">­ri</text:span><text:span text:style-name="T2167">­mu at</text:span><text:span text:style-name="T2168">­mes</text:span><text:span text:style-name="T2169">­ti? Taip. Įsta</text:span><text:span text:style-name="T2170">­ty</text:span><text:span text:style-name="T2171">­mo pro</text:span><text:span text:style-name="T2172">­jek</text:span><text:span text:style-name="T2173">­tas Nr. XIIP-707 at</text:span><text:span text:style-name="T2174">­mes</text:span><text:span text:style-name="T2175">­tas ben</text:span><text:span text:style-name="T2176">­dru su</text:span><text:span text:style-name="T2177">­ta</text:span><text:span text:style-name="T2178">­ri</text:span><text:span text:style-name="T2179">­mu.<text:s/></text:span></text:p>
        <text:p text:style-name="P2180"/>
        <text:p text:style-name="Laikas">11.16 val.</text:p>
        <text:p text:style-name="Roman12">Ad­mi­nist­ra­ci­nių tei­sės pa­žei­di­mų ko­dek­so 100 straips­nio pa­pil­dy­mo įsta­ty­mo pro­jek­tas Nr. XIIP-768 (<text:span text:style-name="T2181">svars</text:span><text:span text:style-name="T2182">­ty</text:span><text:span text:style-name="T2183">­mas</text:span>)</text:p>
        <text:p text:style-name="Roman"/>
        <text:p text:style-name="Roman">Dar­bo­tvarkės 1-12 klau­si­mas – Ad­mi­nist­ra­ci­nių tei­sės pa­žei­di­mų ko­dek­so 100 straips­nio pa­pil­dy­mo<text:span text:style-name="T2184"><text:s/>įsta</text:span><text:span text:style-name="T2185">­ty</text:span><text:span text:style-name="T2186">­mo pro</text:span><text:span text:style-name="T2187">­jek</text:span><text:span text:style-name="T2188">­tas Nr. XIIP-768.<text:s/></text:span>Pra­ne­šė­jas – J. Sa­ba­taus­kas. Pra­šom, ko­le­ga. Svars­ty­mas.</text:p>
        <text:p text:style-name="Roman"><text:span text:style-name="T2189">J. SABATAUSKAS</text:span><text:s/><text:span text:style-name="T2190">(</text:span><text:span text:style-name="T2191">LSDPF</text:span><text:span text:style-name="T2192">)</text:span>. Ačiū, pir­mi­nin­ke. Taip pat siū­lo­ma šį pro­jek­tą at­mes­ti, nes tiks­lin­giau­sia bū­tų ne­keis­ti šios ga­lio­jan­čios ATPK pa­vie­nės nuo­sta­tos, bet vi­sas pro­ble­mas spręs­ti pri­imant Ad­mi­nist­ra­ci­nių nu­si­žen­gi­mų ko­dek­są. Iš es­mės vis­kas ir įtrauk­ta į nau­ją­jį ko­dek­są.</text:p>
        <text:p text:style-name="Roman"><text:span text:style-name="T2193">PIRMININKAS.</text:span><text:s/>Dė­ko­ju, pir­mi­nin­ke. Ko­mi­te­to<text:span text:style-name="T2194"><text:s/>nuo</text:span><text:span text:style-name="T2195">­mo</text:span><text:span text:style-name="T2196">­nė yra įsta</text:span><text:span text:style-name="T2197">­ty</text:span><text:span text:style-name="T2198">­mo pro</text:span><text:span text:style-name="T2199">­jek</text:span><text:span text:style-name="T2200">­tą Nr. XIIP-768 at</text:span><text:span text:style-name="T2201">­mes</text:span><text:span text:style-name="T2202">­ti.</text:span><text:span text:style-name="T2203"><text:s/>Įsta</text:span><text:span text:style-name="T2204">­ty</text:span><text:span text:style-name="T2205">­mo pro</text:span><text:span text:style-name="T2206">­jek</text:span><text:span text:style-name="T2207">­tas at</text:span><text:span text:style-name="T2208">­mes</text:span><text:span text:style-name="T2209">­tas ben</text:span><text:span text:style-name="T2210">­dru su</text:span><text:span text:style-name="T2211">­ta</text:span><text:span text:style-name="T2212">­ri</text:span><text:span text:style-name="T2213">­mu.</text:span></text:p>
        <text:p text:style-name="Roman"/>
        <text:p text:style-name="Laikas">11.16 val.</text:p>
        <text:p text:style-name="Roman12">Ad­mi­nist­ra­ci­nių tei­sės pa­žei­di­mų ko­dek­so 124 straips­nio pa­kei­ti­mo įsta­ty­mo pro­jek­tas Nr. XIIP-892 (<text:span text:style-name="T2214">svars</text:span><text:span text:style-name="T2215">­ty</text:span><text:span text:style-name="T2216">­mas</text:span>)</text:p>
        <text:p text:style-name="Roman"/>
        <text:p text:style-name="Roman">Dar­bo­tvarkės 1-13 klau­si­mas – Ad­mi­nist­ra­ci­nių tei­sės pa­žei­di­mų ko­dek­so 124 straips­nio pa­kei­ti­mo įsta­ty­mo pro­jek­tas Nr. XIIP-892. Pra­šom, pir­mi­nin­ke.<text:s/></text:p>
        <text:p text:style-name="Roman"><text:span text:style-name="T2217">J. SABATAUSKAS</text:span><text:s/><text:span text:style-name="T2218">(</text:span><text:span text:style-name="T2219">LSDPF</text:span><text:span text:style-name="T2220">)</text:span>. Taip pat siū­lo­ma at­mes­ti pro­jek­tą, nes vi­sos jo nuo­sta­tos in­kor­po­ruo­tos į Ad­mi­nist­ra­ci­nių nu­si­žen­gi­mų ko­dek­są.</text:p>
        <text:p text:style-name="Roman"><text:span text:style-name="T2221">PIRMININKAS.</text:span><text:s/>Dė­ko­ju, pir­mi­nin­ke. Tai­gi yra ko­mi­te­to nuo­mo­nė at­mes­ti šį įsta­ty­mo pro­jek­tą. Sei­mo na­riai taip pat, ma­tau, ben­dru su­ta­ri­mu pri­ta­rė. Tai­gi ben­dru su­ta­ri­mu. (<text:span text:style-name="T2222">Bal</text:span><text:span text:style-name="T2223">­sai sa</text:span><text:span text:style-name="T2224">­lė</text:span><text:span text:style-name="T2225">­je</text:span>)<text:s/><text:soft-page-break/>Bal­suo­ti. Yra vie­ną kar­tą no­rin­čių bal­suo­ti. Ge­rai, mes iš­pil­dy­si­me<text:s/>vi­sus<text:s/>jū­sų no­rus. Kvie­čiu vi­sus bal­suo­ti. Kas už tai, kad at­mes­tu­me įsta­ty­mo pro­jek­tą Nr. XIIP-892, bal­suo­ja už, kas ma­no ki­taip, bal­suo­ja prieš ar­ba su­si­lai­ko.<text:s/></text:p>
        <text:p text:style-name="Roman">Dė­ko­ju. Už – 69, prieš nė­ra, su­si­lai­kė 4. Tai­gi įsta­ty­mo pro­jek­tas Nr. XIIP-892 yra at­mes­tas.<text:s/></text:p>
        <text:p text:style-name="Roman"/>
        <text:p text:style-name="Laikas">11.18 val.</text:p>
        <text:p text:style-name="P2226">Ad­mi­nist­ra­ci­nių tei­sės pa­žei­di­mų ko­dek­so 247<text:span text:style-name="T2227">5</text:span><text:s/>ir 259<text:span text:style-name="T2228">1</text:span><text:s/>straips­nių pa­kei­ti­mo įsta­ty­mo pro­jek­tas Nr. XIIP-901(2) (<text:span text:style-name="T2229">svars</text:span><text:span text:style-name="T2230">­ty</text:span><text:span text:style-name="T2231">­mas</text:span>)</text:p>
        <text:p text:style-name="P2232"/>
        <text:p text:style-name="P2233">Dar­bo­tvarkės 1-14 klau­si­mas – Ad­mi­nist­ra­ci­nių tei­sės pa­žei­di­mų ko­dek­so 247<text:span text:style-name="T2234">5</text:span><text:s/>ir 259<text:span text:style-name="T2235">1</text:span><text:s/>strai­p­s­nių<text:span text:style-name="T2236"><text:s/>pa</text:span><text:span text:style-name="T2237">­kei</text:span><text:span text:style-name="T2238">­ti</text:span><text:span text:style-name="T2239">­mo įsta</text:span><text:span text:style-name="T2240">­ty</text:span><text:span text:style-name="T2241">­mo pro</text:span><text:span text:style-name="T2242">­jek</text:span><text:span text:style-name="T2243">­tas Nr. XIIP-901(2).<text:s/></text:span>Yra su­jung­ti dvie­jų įsta­ty­mų pro­jek­tai Nr. XIIP-901 ir Nr. XIIP-902. Pra­ne­šė­jas – J. Sa­ba­taus­kas. Pra­šom, ko­le­ga.</text:p>
        <text:p text:style-name="Roman"><text:span text:style-name="T2244">J. SABATAUSKAS</text:span><text:s/><text:span text:style-name="T2245">(</text:span><text:span text:style-name="T2246">LSDPF</text:span><text:span text:style-name="T2247">)</text:span>. Ačiū, pir­mi­nin­ke. Prie­žas­tis ta pa­ti: iš es­mės vi­sos nuo­sta­tos in­kor­po­ruo­tos į Ad­mi­nist­ra­ci­nių nu­si­žen­gi­mų ko­dek­są,<text:s/><text:span text:style-name="T2248">pa</text:span><text:span text:style-name="T2249">­gal ku</text:span><text:span text:style-name="T2250">­rią sis</text:span><text:span text:style-name="T2251">­te</text:span><text:span text:style-name="T2252">­miš</text:span><text:span text:style-name="T2253">­kai spren</text:span><text:span text:style-name="T2254">­džia</text:span><text:span text:style-name="T2255">­mos tos pro</text:span><text:span text:style-name="T2256">­ble</text:span><text:span text:style-name="T2257">­mos.</text:span></text:p>
        <text:p text:style-name="Roman"><text:span text:style-name="T2258">PIRMININKAS.</text:span><text:s/>Dė­ko­ju. Tai­gi iš­gir­do­te ko­mi­te­to nuo­mo­nę. Yra siū­ly­mas at­mes­ti įsta­ty­mo pro­jek­tą. Ar ga­li­me ben­dru su­ta­ri­mu pri­tar­ti, kad at­mes­tu­me įsta­ty­mo pro­jek­tą? Pri­tar­ta. Tai­gi įsta­ty­mo pro­jek­tas Nr. XIIP-901 yra at­mes­tas ben­dru su­ta­ri­mu.<text:s/></text:p>
        <text:p text:style-name="Roman"/>
        <text:p text:style-name="Laikas">11.18 val.</text:p>
        <text:p text:style-name="Roman12">Ad­mi­nist­ra­ci­nių tei­sės pa­žei­di­mų ko­dek­so 100 straips­nio pa­kei­ti­mo<text:s/><text:span text:style-name="T2259">įsta</text:span><text:span text:style-name="T2260">­ty</text:span><text:span text:style-name="T2261">­mo pro</text:span><text:span text:style-name="T2262">­jek</text:span><text:span text:style-name="T2263">­tas Nr. XIIP-916 (</text:span><text:span text:style-name="T2264">svars</text:span><text:span text:style-name="T2265">­ty</text:span><text:span text:style-name="T2266">­mas</text:span><text:span text:style-name="T2267">)</text:span></text:p>
        <text:p text:style-name="Roman"/>
        <text:p text:style-name="Roman">Dar­bo­tvarkės 1-15 klau­si­mas – Ad­mi­nist­ra­ci­nių tei­sės pa­žei­di­mų ko­dek­so 100 straips­nio pa­kei­ti­mo<text:s/><text:span text:style-name="T2268">įsta</text:span><text:span text:style-name="T2269">­ty</text:span><text:span text:style-name="T2270">­mo pro</text:span><text:span text:style-name="T2271">­jek</text:span><text:span text:style-name="T2272">­tas Nr. XIIP-916. Pra</text:span><text:span text:style-name="T2273">­ne</text:span><text:span text:style-name="T2274">­šė</text:span><text:span text:style-name="T2275">­jas – ger</text:span><text:span text:style-name="T2276">­bia</text:span><text:span text:style-name="T2277">­ma</text:span><text:span text:style-name="T2278">­sis J. Sa</text:span><text:span text:style-name="T2279">­ba</text:span><text:span text:style-name="T2280">­taus</text:span><text:span text:style-name="T2281">­kas.</text:span></text:p>
        <text:p text:style-name="Roman"><text:span text:style-name="T2282">J. SABATAUSKAS</text:span><text:span text:style-name="T2283"><text:s/></text:span><text:span text:style-name="T2284">(</text:span><text:span text:style-name="T2285">LSDPF</text:span><text:span text:style-name="T2286">)</text:span><text:span text:style-name="T2287">. Ačiū, pir</text:span><text:span text:style-name="T2288">­mi</text:span><text:span text:style-name="T2289">­nin</text:span><text:span text:style-name="T2290">­ke. Taip pat ko</text:span><text:span text:style-name="T2291">­mi</text:span><text:span text:style-name="T2292">­te</text:span><text:span text:style-name="T2293">­tas ben</text:span><text:span text:style-name="T2294">­dru su</text:span><text:span text:style-name="T2295">­ta</text:span><text:span text:style-name="T2296">­ri</text:span><text:span text:style-name="T2297">­mu pri</text:span><text:span text:style-name="T2298">­ėmė spren</text:span><text:span text:style-name="T2299">­di</text:span><text:span text:style-name="T2300">­mą at</text:span><text:span text:style-name="T2301">­mes</text:span><text:span text:style-name="T2302">­ti, nes vi</text:span><text:span text:style-name="T2303">­sos nuo</text:span><text:span text:style-name="T2304">­sta</text:span><text:span text:style-name="T2305">­tos įtrauk</text:span><text:span text:style-name="T2306">­tos į Ad</text:span><text:span text:style-name="T2307">­mi</text:span><text:span text:style-name="T2308">­nist</text:span><text:span text:style-name="T2309">­ra</text:span><text:span text:style-name="T2310">­ci</text:span><text:span text:style-name="T2311">­nių nu</text:span><text:span text:style-name="T2312">­si</text:span><text:span text:style-name="T2313">­žen</text:span><text:span text:style-name="T2314">­gi</text:span><text:span text:style-name="T2315">­mų ko</text:span><text:span text:style-name="T2316">­dek</text:span><text:span text:style-name="T2317">­so pro</text:span><text:span text:style-name="T2318">­jek</text:span><text:span text:style-name="T2319">­tą.</text:span></text:p>
        <text:p text:style-name="Roman"><text:span text:style-name="T2320">PIRMININKAS.</text:span><text:span text:style-name="T2321"><text:s/></text:span><text:span text:style-name="T2322">Dė</text:span><text:span text:style-name="T2323">­ko</text:span><text:span text:style-name="T2324">­ju. Ger</text:span><text:span text:style-name="T2325">­bia</text:span><text:span text:style-name="T2326">­mie</text:span><text:span text:style-name="T2327">­ji ko</text:span><text:span text:style-name="T2328">­le</text:span><text:span text:style-name="T2329">­gos,</text:span><text:span text:style-name="T2330"><text:s/>ar ga</text:span><text:span text:style-name="T2331">­li</text:span><text:span text:style-name="T2332">­me ben</text:span><text:span text:style-name="T2333">­dru su</text:span><text:span text:style-name="T2334">­ta</text:span><text:span text:style-name="T2335">­ri</text:span><text:span text:style-name="T2336">­mu pri</text:span><text:span text:style-name="T2337">­tar</text:span><text:span text:style-name="T2338">­ti ko</text:span><text:span text:style-name="T2339">­mi</text:span><text:span text:style-name="T2340">­te</text:span><text:span text:style-name="T2341">­to nuo</text:span><text:span text:style-name="T2342">­mo</text:span><text:span text:style-name="T2343">­nei ir at</text:span><text:span text:style-name="T2344">­mes</text:span><text:span text:style-name="T2345">­ti įsta</text:span><text:span text:style-name="T2346">­ty</text:span><text:span text:style-name="T2347">­mo pro</text:span><text:span text:style-name="T2348">­jek</text:span><text:span text:style-name="T2349">­tą Nr. XIIP-916? Ga</text:span><text:span text:style-name="T2350">­li</text:span><text:span text:style-name="T2351">­me. Ačiū. Įsta</text:span><text:span text:style-name="T2352">­ty</text:span><text:span text:style-name="T2353">­mo pro</text:span><text:span text:style-name="T2354">­jek</text:span><text:span text:style-name="T2355">­tas at</text:span><text:span text:style-name="T2356">­mes</text:span><text:span text:style-name="T2357">­tas ben</text:span><text:span text:style-name="T2358">­dru su</text:span><text:span text:style-name="T2359">­ta</text:span><text:span text:style-name="T2360">­ri</text:span><text:span text:style-name="T2361">­mu.</text:span></text:p>
        <text:p text:style-name="P2362">Ger­bia­ma­sis ko­le­ga, mes la­bai grei­tai ju­da­me į prie­kį. Gal ga­lė­tu­me pa­im­ti įtrauk­tą po pie­tų per­trau­kos įsta­ty­mo pro­jek­tą, nes jūs esa­te pra­ne­šė­jas? At­me­ti­mas, taip.</text:p>
        <text:p text:style-name="P2363"/>
        <text:soft-page-break/>
        <text:p text:style-name="P2364">11.19 val.</text:p>
        <text:p text:style-name="P2365"><text:span text:style-name="T2366">Ad</text:span><text:span text:style-name="T2367">­mi</text:span><text:span text:style-name="T2368">­nist</text:span><text:span text:style-name="T2369">­ra</text:span><text:span text:style-name="T2370">­ci</text:span><text:span text:style-name="T2371">­nių tei</text:span><text:span text:style-name="T2372">­sės pa</text:span><text:span text:style-name="T2373">­žei</text:span><text:span text:style-name="T2374">­di</text:span><text:span text:style-name="T2375">­mų ko</text:span><text:span text:style-name="T2376">­dek</text:span><text:span text:style-name="T2377">­so 124</text:span><text:span text:style-name="T2378">1</text:span><text:span text:style-name="T2379">, 222, 259</text:span><text:span text:style-name="T2380">1</text:span><text:span text:style-name="T2381">, 260</text:span><text:span text:style-name="T2382">2</text:span><text:span text:style-name="T2383"><text:s/>ir 269 straips</text:span><text:span text:style-name="T2384">­nių pa</text:span><text:span text:style-name="T2385">­kei</text:span><text:span text:style-name="T2386">­ti</text:span><text:span text:style-name="T2387">­mo įsta</text:span><text:span text:style-name="T2388">­ty</text:span><text:span text:style-name="T2389">­mo pro</text:span><text:span text:style-name="T2390">­jek</text:span><text:span text:style-name="T2391">­tas Nr. XIIP-1030(2) (</text:span><text:span text:style-name="T2392">svars</text:span><text:span text:style-name="T2393">­ty</text:span><text:span text:style-name="T2394">­mas</text:span><text:span text:style-name="T2395">)</text:span></text:p>
        <text:p text:style-name="P2396"/>
        <text:p text:style-name="P2397">Tai bū­tų dar­bo­tvarkės 2-1a klau­si­mas – Ad­mi­nist­ra­ci­nių tei­sės pa­žei­di­mų ko­dek­so 124<text:span text:style-name="T2398">1</text:span>, 222, 259<text:span text:style-name="T2399">1</text:span>, 260<text:span text:style-name="T2400">2</text:span><text:s/>ir 269 straips­nių pa­kei­ti­mo įsta­ty­mo pro­jek­tas Nr. XIIP-1030(2). Pra­ne­šė­jas taip pat yra J. Sa­ba­taus­kas. Čia taip pat ke­le­tas įsta­ty­mų pro­jek­tų, ku­riuos mes pri­va­lo­me at­mes­ti, bet mes<text:s/><text:span text:style-name="T2401">šias pro</text:span><text:span text:style-name="T2402">­ce</text:span><text:span text:style-name="T2403">­dū</text:span><text:span text:style-name="T2404">­ras tu</text:span><text:span text:style-name="T2405">­ri</text:span><text:span text:style-name="T2406">­me per</text:span><text:span text:style-name="T2407">­ei</text:span><text:span text:style-name="T2408">­ti. Pra</text:span><text:span text:style-name="T2409">­šom, pir</text:span><text:span text:style-name="T2410">­mi</text:span><text:span text:style-name="T2411">­nin</text:span><text:span text:style-name="T2412">­ke.<text:s/></text:span></text:p>
        <text:p text:style-name="Roman"><text:span text:style-name="T2413">J. SABATAUSKAS</text:span><text:s/><text:span text:style-name="T2414">(</text:span><text:span text:style-name="T2415">LSDPF</text:span><text:span text:style-name="T2416">)</text:span>. Ačiū, pir­mi­nin­ke. Taip pat siū­lo­ma at­mes­ti, nes iš da­lies tos nuo­sta­tos, ku­rioms ko­mi­te­tas pri­ta­rė, yra in­kor­po­ruo­tos į pa­to­bu­lin­tą Ad­mi­nist­ra­ci­nių nu­si­žen­gi­mų ko­dek­so pro­jek­tą ben­dru su­ta­ri­mu.</text:p>
        <text:p text:style-name="Roman"><text:span text:style-name="T2417">PIRMININKAS.</text:span><text:s/>Dė­ko­ju, pir­mi­nin­ke. Tai­gi, įsta­ty­mo pro­jek­tas Nr. XIIP-1030 ga­li bū­ti at­mes­tas ben­dru su­ta­ri­mu? Taip, prieš­ta­rau­jan­čių nė­ra,<text:s/><text:span text:style-name="T2418">prieš nė</text:span><text:span text:style-name="T2419">­ra. Vis</text:span><text:span text:style-name="T2420">­kas, ačiū. At</text:span><text:span text:style-name="T2421">­mes</text:span><text:span text:style-name="T2422">­tas ben</text:span><text:span text:style-name="T2423">­dru su</text:span><text:span text:style-name="T2424">­ta</text:span><text:span text:style-name="T2425">­ri</text:span><text:span text:style-name="T2426">­mu.</text:span></text:p>
        <text:p text:style-name="Roman"/>
        <text:p text:style-name="Laikas">11.20 val.</text:p>
        <text:p text:style-name="Roman12">Sau­gaus eis­mo au­to­mo­bi­lių ke­liais įsta­ty­mo 10 straips­nio pa­pil­dy­mo ir pa­kei­ti­mo įsta­ty­mo pro­jek­tas Nr. XIIP-1031(2) (<text:span text:style-name="T2427">svars</text:span><text:span text:style-name="T2428">­ty</text:span><text:span text:style-name="T2429">­mas</text:span>)</text:p>
        <text:p text:style-name="Roman"/>
        <text:p text:style-name="Roman">Dar­bo­tvarkės 2-1b klau­si­mas – Sau­gaus eis­mo au­to­mo­bi­lių ke­liais įsta­ty­mo 10 straips­nio pa­pil­dy­mo ir pa­kei­ti­mo įsta­ty­mo pro­jek­tas Nr. XIIP-1031(2). Pra­šom, ger­bia­ma­sis Ju­liau.</text:p>
        <text:p text:style-name="Roman"><text:span text:style-name="T2430">J. SABATAUSKAS</text:span><text:s/><text:span text:style-name="T2431">(</text:span><text:span text:style-name="T2432">LSDPF</text:span><text:span text:style-name="T2433">)</text:span>. Ko­mi­te­tas ben­dru su­ta­ri­mu siū­lo at­mes­ti, nes šios pro­ble­mos, ku­rias bu­vo siū­lo­ma spręs­ti, bu­vo iš­spręs­tos, nes sa­vi­val­dos ins­ti­tu­ci­jos šiuo me­tu jau vyk­do tas funk­ci­jas.</text:p>
        <text:p text:style-name="Roman"><text:span text:style-name="T2434">PIRMININKAS.</text:span><text:s/>Dė­ko­ju. Ko­mi­te­to nuo­mo­nė yra įsta­ty­mo pro­jek­tą at­mes­ti. Ko­kia bū­tų Sei­mo na­rių nuo­mo­nė? Ben­dru su­ta­ri­mu ga­li­me at­mes­ti?<text:s/><text:span text:style-name="T2435">La</text:span><text:span text:style-name="T2436">­bai ačiū. Tai</text:span><text:span text:style-name="T2437">­gi įsta</text:span><text:span text:style-name="T2438">­ty</text:span><text:span text:style-name="T2439">­mo pro</text:span><text:span text:style-name="T2440">­jek</text:span><text:span text:style-name="T2441">­tas Nr. XIIP-1031</text:span><text:s/>ben­dru su­ta­ri­mu yra at­mes­tas.<text:s/></text:p>
        <text:p text:style-name="Roman"><text:s/></text:p>
        <text:p text:style-name="Laikas">11.21 val.</text:p>
        <text:p text:style-name="Roman12">Ad­mi­nist­ra­ci­nių tei­sės pa­žei­di­mų ko­dek­so 163<text:span text:style-name="T2442">2</text:span><text:s/>straips­nio pa­kei­ti­mo ir pa­pil­dy­mo<text:s/><text:span text:style-name="T2443">įsta</text:span><text:span text:style-name="T2444">­ty</text:span><text:span text:style-name="T2445">­mo pro</text:span><text:span text:style-name="T2446">­jek</text:span><text:span text:style-name="T2447">­tas Nr. XIIP-1271 (</text:span><text:span text:style-name="T2448">svars</text:span><text:span text:style-name="T2449">­ty</text:span><text:span text:style-name="T2450">­mas</text:span><text:span text:style-name="T2451">)</text:span></text:p>
        <text:p text:style-name="Roman"/>
        <text:p text:style-name="Roman">Dar­bo­tvarkės 2-2 klau­si­mas – Ad­mi­nist­ra­ci­nių tei­sės pa­žei­di­mų ko­dek­so 163<text:span text:style-name="T2452">2</text:span><text:s/>straips­nio pa­kei­ti­mo ir pa­pil­dy­mo<text:s/><text:span text:style-name="T2453">įsta</text:span><text:span text:style-name="T2454">­ty</text:span><text:span text:style-name="T2455">­mo pro</text:span><text:span text:style-name="T2456">­jek</text:span><text:span text:style-name="T2457">­tas Nr. XIIP-1271.</text:span><text:span text:style-name="T2458"><text:s/>Pra</text:span><text:span text:style-name="T2459">­ne</text:span><text:span text:style-name="T2460">­šė</text:span><text:span text:style-name="T2461">­jas – J. Sa</text:span><text:span text:style-name="T2462">­ba</text:span><text:span text:style-name="T2463">­taus</text:span><text:span text:style-name="T2464">­kas. Pra</text:span><text:span text:style-name="T2465">­šom, ko</text:span><text:span text:style-name="T2466">­le</text:span><text:span text:style-name="T2467">­ga.</text:span></text:p>
        <text:p text:style-name="Roman"><text:span text:style-name="T2468">J. SABATAUSKAS</text:span><text:span text:style-name="T2469"><text:s/></text:span><text:span text:style-name="T2470">(</text:span><text:span text:style-name="T2471">LSDPF</text:span><text:span text:style-name="T2472">)</text:span><text:span text:style-name="T2473">. Ačiū, pir</text:span><text:span text:style-name="T2474">­mi</text:span><text:span text:style-name="T2475">­nin</text:span><text:span text:style-name="T2476">­ke. Ko</text:span><text:span text:style-name="T2477">­mi</text:span><text:span text:style-name="T2478">­te</text:span><text:span text:style-name="T2479">­tas ben</text:span><text:span text:style-name="T2480">­dru su</text:span><text:span text:style-name="T2481">­ta</text:span><text:span text:style-name="T2482">­ri</text:span><text:span text:style-name="T2483">­mu siū</text:span><text:span text:style-name="T2484">­lo pro</text:span><text:span text:style-name="T2485">­jek</text:span><text:span text:style-name="T2486">­tą at</text:span><text:span text:style-name="T2487">­mes</text:span><text:span text:style-name="T2488">­ti kaip ne</text:span><text:span text:style-name="T2489">­be</text:span><text:span text:style-name="T2490">­ak</text:span><text:span text:style-name="T2491">­tu</text:span><text:span text:style-name="T2492">­a</text:span><text:span text:style-name="T2493">­lų, nes 2014 m. gruo</text:span><text:span text:style-name="T2494">­džio 23 d. Sei</text:span><text:span text:style-name="T2495">­mas jau pri</text:span><text:span text:style-name="T2496">­ėmė ke</text:span><text:span text:style-name="T2497">­le</text:span><text:span text:style-name="T2498">­to ATPK straips</text:span><text:span text:style-name="T2499">­nių pa</text:span><text:span text:style-name="T2500">­kei</text:span><text:span text:style-name="T2501">­ti</text:span><text:span text:style-name="T2502">­mo pro</text:span><text:span text:style-name="T2503">­jek</text:span><text:span text:style-name="T2504">­tą, ku</text:span><text:span text:style-name="T2505">­riuo įtvir</text:span><text:span text:style-name="T2506">­ti</text:span><text:span text:style-name="T2507">­no tas pa</text:span><text:span text:style-name="T2508">­čias nuo</text:span><text:span text:style-name="T2509">­sta</text:span><text:span text:style-name="T2510">­tas.<text:s/></text:span></text:p>
        <text:p text:style-name="Roman"><text:span text:style-name="T2511">PIRMININKAS.</text:span><text:span text:style-name="T2512"><text:s/>Dė</text:span><text:span text:style-name="T2513">­ko</text:span><text:span text:style-name="T2514">­ju. Ko</text:span><text:span text:style-name="T2515">­le</text:span><text:span text:style-name="T2516">­gų nuo</text:span><text:span text:style-name="T2517">­mo</text:span><text:span text:style-name="T2518">­nė taip pat yra, ma</text:span><text:span text:style-name="T2519">­tau, ben</text:span><text:span text:style-name="T2520">­dru su</text:span><text:span text:style-name="T2521">­ta</text:span><text:span text:style-name="T2522">­ri</text:span><text:span text:style-name="T2523">­mu at</text:span><text:span text:style-name="T2524">­mes</text:span><text:span text:style-name="T2525">­ti. Tai</text:span><text:span text:style-name="T2526">­gi ben</text:span><text:span text:style-name="T2527">­dru su</text:span><text:span text:style-name="T2528">­ta</text:span><text:span text:style-name="T2529">­ri</text:span><text:span text:style-name="T2530">­mu įsta</text:span><text:span text:style-name="T2531">­ty</text:span><text:span text:style-name="T2532">­mo pro</text:span><text:span text:style-name="T2533">­jek</text:span><text:span text:style-name="T2534">­tas Nr. XIIP-1271 yra at</text:span><text:span text:style-name="T2535">­mes</text:span><text:span text:style-name="T2536">­tas.</text:span></text:p>
        <text:soft-page-break/>
        <text:p text:style-name="P2537">11.22 val.</text:p>
        <text:p text:style-name="Roman12"><text:span text:style-name="T2538">Ad</text:span><text:span text:style-name="T2539">­mi</text:span><text:span text:style-name="T2540">­nist</text:span><text:span text:style-name="T2541">­ra</text:span><text:span text:style-name="T2542">­ci</text:span><text:span text:style-name="T2543">­</text:span><text:span text:style-name="T2544">nių tei</text:span><text:span text:style-name="T2545">­sės pa</text:span><text:span text:style-name="T2546">­žei</text:span><text:span text:style-name="T2547">­di</text:span><text:span text:style-name="T2548">­mų ko</text:span><text:span text:style-name="T2549">­de</text:span><text:span text:style-name="T2550">­k</text:span><text:span text:style-name="T2551">so pa</text:span><text:span text:style-name="T2552">­kei</text:span><text:span text:style-name="T2553">­ti</text:span><text:span text:style-name="T2554">­mo ir 175, 178</text:span><text:span text:style-name="T2555">1</text:span><text:span text:style-name="T2556"><text:s/>straips</text:span><text:span text:style-name="T2557">­nių pri</text:span><text:span text:style-name="T2558">­pa</text:span><text:span text:style-name="T2559">­žini</text:span><text:span text:style-name="T2560">mo ne</text:span><text:span text:style-name="T2561">­te</text:span><text:span text:style-name="T2562">­ku</text:span><text:span text:style-name="T2563">­siais ga</text:span><text:span text:style-name="T2564">­lios<text:s/></text:span><text:span text:style-name="T2565">įsta</text:span><text:span text:style-name="T2566">­ty</text:span><text:span text:style-name="T2567">­mo pro</text:span><text:span text:style-name="T2568">­jek</text:span><text:span text:style-name="T2569">­tas</text:span><text:span text:style-name="T2570"><text:s/>Nr. XIIP-1422(2) (</text:span><text:span text:style-name="T2571">svars</text:span><text:span text:style-name="T2572">­ty</text:span><text:span text:style-name="T2573">­mas</text:span><text:span text:style-name="T2574">)</text:span></text:p>
        <text:p text:style-name="Roman"/>
        <text:p text:style-name="Roman">Dar­bo­tvarkės 2-3 klau­si­mas – Ad­mi­nist­ra­ci­nių tei­sės pa­žei­di­mų ko­dek­so pa­kei­ti­mo ir 175, 178<text:span text:style-name="T2575">1</text:span><text:s/>straips­nių pri­pa­ži­ni­mo ne­te­ku­siais ga­lios<text:s/><text:span text:style-name="T2576">įsta</text:span><text:span text:style-name="T2577">­ty</text:span><text:span text:style-name="T2578">­mo pro</text:span><text:span text:style-name="T2579">­jek</text:span><text:span text:style-name="T2580">­tas</text:span><text:s/>Nr. XIIP-1422(2). Pra­ne­šė­jas – ger­bia­ma­sis J. Sa­ba­taus­kas. Pra­šom, ko­le­ga.</text:p>
        <text:p text:style-name="Roman"><text:span text:style-name="T2581">J. SABATAUSKAS</text:span><text:s/><text:span text:style-name="T2582">(</text:span><text:span text:style-name="T2583">LSDPF</text:span><text:span text:style-name="T2584">)</text:span>. Ačiū, pir­mi­nin­ke. Taip pat siū­lo­ma at­mes­ti šį pro­jek­tą, nes jis vi­siš­kai ar­ba iš da­lies su­tam­pa su ko­mi­te­to pa­to­bu­lin­tu Ad­mi­nist­ra­ci­nių nu­si­žen­gi­mų ko­dek­so nuo­sta­to­mis, ku­rios jau ten įtrauk­tos.</text:p>
        <text:p text:style-name="Roman"><text:span text:style-name="T2585">PIRMININKAS.</text:span><text:s/>Dė­ko­ju. Ger­bia­mie­ji ko­le­gos, yra pa­siū­ly­mas at­mes­ti. Ar ben­dru su­ta­ri­mu<text:s/><text:span text:style-name="T2586">ga</text:span><text:span text:style-name="T2587">­li</text:span><text:span text:style-name="T2588">­me pri</text:span><text:span text:style-name="T2589">­tar</text:span><text:span text:style-name="T2590">­ti ko</text:span><text:span text:style-name="T2591">­mi</text:span><text:span text:style-name="T2592">­te</text:span><text:span text:style-name="T2593">­to nuo</text:span><text:span text:style-name="T2594">­mo</text:span><text:span text:style-name="T2595">­nei? Pri</text:span><text:span text:style-name="T2596">­tar</text:span><text:span text:style-name="T2597">­ta ben</text:span><text:span text:style-name="T2598">­d</text:span><text:span text:style-name="T2599">­</text:span><text:span text:style-name="T2600">ru</text:span><text:s/>su­ta­ri­mu. Tai­gi įsta­ty­mo pro­jek­tas Nr. XIIP-1422 yra at­mes­tas.<text:s/></text:p>
        <text:p text:style-name="P2601">11.22 val.</text:p>
        <text:p text:style-name="Roman12">Ad­mi­nist­ra­ci­nių tei­sės pa­žei­di­mų ko­dek­so 100, 221, 245 ir 259<text:span text:style-name="T2602">1</text:span><text:s/>straips­nių pa­kei­ti­mo įsta­ty­mo pro­jek­tas Nr. XIIP-1639(2) (<text:span text:style-name="T2603">svars</text:span><text:span text:style-name="T2604">­ty</text:span><text:span text:style-name="T2605">­mas</text:span>)</text:p>
        <text:p text:style-name="Roman"/>
        <text:p text:style-name="Roman">Dar­bo­tvarkės 2-4 klau­si­mas – Ad­mi­nist­ra­ci­nių tei­sės pa­žei­di­mų ko­dek­so 100, 221, 245 ir 259<text:span text:style-name="T2606">1</text:span><text:s/>straips­nių pa­kei­ti­mo įsta­ty­mo pro­jek­tas Nr. XIIP-1639(2). Pra­ne­šė­jas – ger­bia­ma­sis J. Sa­ba­taus­kas. Pra­šom, ko­le­ga.</text:p>
        <text:p text:style-name="Roman"><text:span text:style-name="T2607">J. SABATAUSKAS</text:span><text:s/><text:span text:style-name="T2608">(</text:span><text:span text:style-name="T2609">LSDPF</text:span><text:span text:style-name="T2610">)</text:span>. Ačiū, pir­mi­nin­ke. taip pat siū­lo­ma at­mes­ti, nes vi­sos tos nuo­sta­tos iš es­mės įtrauk­tos į Ad­mi­nist­ra­ci­nių nu­si­žen­gi­mų ko­dek­so pro­jek­tą.</text:p>
        <text:p text:style-name="Roman"><text:span text:style-name="T2611">PIRMININKAS.</text:span><text:span text:style-name="T2612"><text:s/>Dė</text:span><text:span text:style-name="T2613">­ko</text:span><text:span text:style-name="T2614">­ju. Tai</text:span><text:span text:style-name="T2615">­gi, ko</text:span><text:span text:style-name="T2616">­mi</text:span><text:span text:style-name="T2617">­te</text:span><text:span text:style-name="T2618">­to<text:s/></text:span>nuo­mo­ne, yra pa­siū­ly­mas at­mes­ti įsta­ty­mo pro­jek­tą, taip pat ne­ma­tau prieš­ta­rau­jan­čių Sei­mo na­rių, tai­gi, ben­dru su­ta­ri­mu yra at­mes­tas įsta­ty­mo pro­jek­tas Nr. XIIP-1639.<text:s/></text:p>
        <text:p text:style-name="Roman"/>
        <text:p text:style-name="Laikas">11.23 val.</text:p>
        <text:p text:style-name="Roman12">Ad­mi­nist­ra­ci­nių tei­sės pa­žei­di­mų ko­dek­so 161 ir 161<text:span text:style-name="T2619">1</text:span><text:s/>straips­nių pa­kei­ti­mo įsta­ty­mo pro­jek­tas Nr. XIIP-1811 (<text:span text:style-name="T2620">svars</text:span><text:span text:style-name="T2621">­ty</text:span><text:span text:style-name="T2622">­mas</text:span>)</text:p>
        <text:p text:style-name="Roman"/>
        <text:p text:style-name="Roman">Dar­bo­tvarkės 2-5 klau­si­mas – Ad­mi­nist­ra­ci­nių tei­sės pa­žei­di­mų ko­dek­so 161 ir 161<text:span text:style-name="T2623">1</text:span><text:s/>straips­nių pa­kei­ti­mo įsta­ty­mo pro­jek­tas Nr. XIIP-1811. Pra­ne­šė­jas ger­bia­ma­sis J. Sa­ba­taus­kas. Pra­šom, ko­le­ga.</text:p>
        <text:p text:style-name="Roman"><text:span text:style-name="T2624">J. SABATAUSKAS</text:span><text:s/><text:span text:style-name="T2625">(</text:span><text:span text:style-name="T2626">LSDPF</text:span><text:span text:style-name="T2627">)</text:span>. Ačiū, pir­mi­nin­ke. Pro­jek­tą siū­lo­ma at­mes­ti at­si­žvel­giant į Že­mės ūkio mi­nis­te­ri­jos, Že­mės ūkio rū­mų, Lie­tu­vos že­mės ūkio ben­dro­vių aso­cia­ci­jos nuo­mo­nes ir Kai­mo rei­ka­lų ko­mi­te­to siū­ly­mą. Bal­sa­vi­mo re­zul­ta­tai: už – 4, prieš nė­ra, su­si­lai­kė 2.</text:p>
        <text:soft-page-break/>
        <text:p text:style-name="Roman"><text:span text:style-name="T2628">PIRMININKAS.</text:span><text:s/>Dė­ko­ju. Ar pri­ta­ria­me ko­mi­te­to nuo­mo­nei at­mes­ti šį įsta­ty­mo pro­jek­tą ben­dru su­ta­ri­mu? Taip, pri­tar­ta ben­dru su­ta­ri­mu. Tai­gi įsta­ty­mo pro­jek­tas Nr. XIIP-1811 at­mes­tas ben­dru su­ta­ri­mu.<text:s/></text:p>
        <text:p text:style-name="Roman"/>
        <text:p text:style-name="Laikas">11.23 val.</text:p>
        <text:p text:style-name="P2629">Ad­mi­nist­ra­ci­nių tei­sės pa­žei­di­mų ko­dek­so 52<text:span text:style-name="T2630">4</text:span><text:s/>straips­nio pa­kei­ti­mo įsta­ty­mo pro­jek­tas Nr. XIIP-1979 (<text:span text:style-name="T2631">svars</text:span><text:span text:style-name="T2632">­ty</text:span><text:span text:style-name="T2633">­mas</text:span>)</text:p>
        <text:p text:style-name="P2634"/>
        <text:p text:style-name="P2635">Dar­bo­tvarkės 2-6 klau­si­mas – Ad­mi­nist­ra­ci­nių tei­sės pa­žei­di­mų ko­dek­so 52<text:span text:style-name="T2636">4</text:span><text:s/>straips­nio pa­kei­ti­mo įsta­ty­mo pro­jek­tas Nr. XIIP-1979. Pra­ne­šė­jas ger­bia­ma­sis J. Sa­ba­taus­kas. Pra­šom, ko­le­ga.<text:s/></text:p>
        <text:p text:style-name="Roman"><text:span text:style-name="T2637">J. SABATAUSKAS</text:span><text:s/><text:span text:style-name="T2638">(</text:span><text:span text:style-name="T2639">LSDPF</text:span><text:span text:style-name="T2640">)</text:span>. Įsta­ty­mo pro­jek­tą siū­lo­ma at­mes­ti, ka­dan­gi…<text:s/></text:p>
        <text:p text:style-name="Roman"><text:span text:style-name="T2641">PIRMININKAS.</text:span><text:s/>Dė­ko­ju. Ko­mi­te­to nuo­mo­nė – šį įsta­ty­mo pro­jek­tą at­mes­ti. Sei­mo na­riai taip pat ne­pri­eš­ta­rau­ja, pri­tar­ta ben­dru su­ta­ri­mu. Įsta­ty­mo pro­jek­tas Nr. XIIP-1979 at­mes­tas ben­dru suta­ri­mu.<text:s/></text:p>
        <text:p text:style-name="P2642">11.24 val.</text:p>
        <text:p text:style-name="Roman12">Ad­mi­nist­ra­ci­nių tei­sės pa­žei­di­mų ko­dek­so 26, 60, 61, 63, 64, 69, 71, 189<text:span text:style-name="T2643">5</text:span><text:s/>straips­nių pa­keiti­mo įsta­ty­mo pro­jek­tas Nr. XIIP-2101 (<text:span text:style-name="T2644">svars</text:span><text:span text:style-name="T2645">­ty</text:span><text:span text:style-name="T2646">­mas</text:span>)</text:p>
        <text:p text:style-name="Roman"/>
        <text:p text:style-name="Roman">Dar­bo­tvarkės 2-7 klau­si­mas – Ad­mi­nist­ra­ci­nių tei­sės pa­žei­di­mų ko­dek­so 26, 60, 61, 63, 64, 69, 71, 189<text:span text:style-name="T2647">5</text:span><text:s/>straips­nių pa­kei­ti­mo įsta­ty­mo pro­jek­tas Nr. XIIP-2101. Svars­ty­mas. Pra­ne­šė­jas – ger­bia­ma­sis J. Sa­ba­taus­kas.<text:s/></text:p>
        <text:p text:style-name="Roman"><text:span text:style-name="T2648">J. SABATAUSKAS</text:span><text:s/><text:span text:style-name="T2649">(</text:span><text:span text:style-name="T2650">LSDPF</text:span><text:span text:style-name="T2651">)</text:span>. Ačiū, pir­mi­nin­ke. Taip pat siū­lo­ma at­mes­ti, ka­dan­gi da­lis nuo­sta­tų įtrauk­ta į Ad­mi­nist­ra­ci­nių tei­sės pa­žei­di­mų ko­dek­są. Spren­di­mas pri­im­tas ben­dru su­ta­ri­mu.<text:s/></text:p>
        <text:p text:style-name="Roman"><text:span text:style-name="T2652">PIRMININKAS.</text:span><text:s/>Dė­ko­ju, ger­bia­ma­sis pir­mi­nin­ke. Ar ga­li­me ben­dru su­ta­ri­mu pri­tar­ti ko­mi­te­to nuo­mo­nei at­mes­ti įsta­ty­mo pro­jek­tą Nr. XIIP-2101? Taip, šis įsta­ty­mo pro­jek­tas ben­dru su­ta­ri­mu at­mes­tas.<text:s/></text:p>
        <text:p text:style-name="Roman">Da­bar, ka­dan­gi yra nu­sta­ty­tas tam tik­ras ki­tų lai­kas, tai gal nuo ga­lo mes pra­dė­si­me, ge­rai? Ir ta­da su­trum­pės mū­sų dar­bo die­na. (<text:span text:style-name="T2653">Bal</text:span><text:span text:style-name="T2654">­sai sa</text:span><text:span text:style-name="T2655">­lė</text:span><text:span text:style-name="T2656">­je</text:span>) Pra­šau. (<text:span text:style-name="T2657">Bal</text:span><text:span text:style-name="T2658">­sai sa</text:span><text:span text:style-name="T2659">­lė</text:span><text:span text:style-name="T2660">­je</text:span>) 2-8? Ger­bia­ma­sis S. Jo­vai­ša siū­lo klau­si­mą 2-8. Ge­rai. Jo­kių pro­ble­mų.<text:s/></text:p>
        <text:p text:style-name="Roman"/>
        <text:p text:style-name="Laikas">11.25 val.</text:p>
        <text:p text:style-name="Roman12">Ad­mi­nist­ra­ci­nių tei­sės pa­žei­di­mų ko­dek­so 185<text:span text:style-name="T2661">1</text:span><text:s/>straips­nio pa­kei­ti­mo įsta­ty­mo pro­jek­tas Nr. XIIP-1615(2) (<text:span text:style-name="T2662">svars</text:span><text:span text:style-name="T2663">­ty</text:span><text:span text:style-name="T2664">­mas</text:span>)</text:p>
        <text:p text:style-name="Roman"/>
        <text:p text:style-name="Roman">Dar­bo­tvarkės 2-8 klau­si­mas – Ad­mi­nist­ra­ci­nių tei­sės pa­žei­di­mų ko­dek­so 185<text:span text:style-name="T2665">1</text:span><text:s/>straips­nio pa­kei­ti­mo įsta­ty­mo pro­jek­tas Nr. XIIP-1615(2). Svar­s­ty­mas. Pra­ne­šė­jas S. Šed­ba­ras pri­sta­tys Tei­<text:soft-page-break/>sės ir tei­sėt­var­kos ko­mi­te­to nuo­mo­nę. Ruo­šia­si V. M. Čig­rie­jie­nė.<text:s/></text:p>
        <text:p text:style-name="Roman"><text:span text:style-name="T2666">S. ŠEDBARAS</text:span><text:s/><text:span text:style-name="T2667">(</text:span><text:span text:style-name="T2668">TS-LKDF</text:span><text:span text:style-name="T2669">)</text:span>. Pro­jek­tas su­si­jęs su at­sa­ko­my­be dėl rū­ky­mo vie­to­se, kur už­draus­ta sa­vi­val­dy­bės ta­ry­bos spren­di­mais. Ko­mi­te­tas pro­jek­tą svars­tė 2014 m. gruo­džio 10 d. ir pri­ta­rė ko­mi­te­to pa­to­bu­lin­tam įsta­ty­mo pro­jek­tui ir ko­mi­te­to iš­va­doms ben­dru su­ta­ri­mu už.<text:s/></text:p>
        <text:p text:style-name="Roman"><text:span text:style-name="T2670">PIRMININKAS.</text:span><text:s/>Dė­ko­ju, ko­le­ga. V. M. Čig­rie­jie­nė, Svei­ka­tos rei­ka­lų ko­mi­te­tas. Nė­ra, bet Svei­ka­tos rei­ka­lų ko­mi­te­tas šiam įsta­ty­mo pro­jek­tui taip pat pri­ta­rė ben­dru su­ta­ri­mu.</text:p>
        <text:p text:style-name="Roman">Tai­gi yra pri­sta­ty­tos dvie­jų ko­mi­te­tų nuo­mo­nės. Ar ga­li­me po svars­ty­mo ben­dru su­ta­ri­mu pri­tar­ti įsta­ty­mo pro­jek­tui Nr. XIIP-1615? Yra no­rin­čių bal­suo­ti. Kvie­čiu vi­sus bal­suo­ti. Kas po svars­ty­mo pri­ta­ria­te įsta­ty­mo pro­jek­tui Nr. XIIP-1615, bal­suo­ja­te už, kas ma­no­te ki­taip, bal­suo­ja­te prieš ar­ba su­si­lai­ko­te.<text:s/></text:p>
        <text:p text:style-name="Roman">Bal­sa­vi­mo re­zul­ta­tai: už – 51, prieš – 2, su­si­lai­kė 7. Po svars­ty­mo įsta­ty­mo pro­jek­tui Nr. XIIP-1615 yra pri­tar­ta bal­sų dau­gu­ma.<text:s/></text:p>
        <text:p text:style-name="P2671">Da­bar mes grįž­ta­me prie dar­bo­tvarkės pa­baigos.<text:s/></text:p>
        <text:p text:style-name="P2672"/>
        <text:p text:style-name="P2673">11.28 val.</text:p>
        <text:p text:style-name="P2674">Tei­sės ir tei­sėt­var­kos ko­mi­te­to iš­va­da dėl Dau­gia­bu­čių gy­ve­na­mų­jų na­mų ir ki­tos pa­skir­ties pa­sta­tų sa­vi­nin­kų ben­dri­jų įsta­ty­mo Nr. I-798 2, 4, 5, 6, 8, 12, 14, 17, 18, 19, 21, 27 straips­nių pa­kei­ti­mo įsta­ty­mo pro­jek­to Nr. XIIP-1883 ati­tik­ties Lie­tu­vos Res­pub­li­kos Kon­sti­tu­ci­jai</text:p>
        <text:p text:style-name="Roman"/>
        <text:p text:style-name="Roman">Dar­bo­tvarkės 2-25 klau­si­mas. (<text:span text:style-name="T2675">Bal</text:span><text:span text:style-name="T2676">­sai sa</text:span><text:span text:style-name="T2677">­lė</text:span><text:span text:style-name="T2678">­je</text:span>) Čia iš­va­da dėl pro­jek­to. Su­pra­tau. Ka­dan­gi mū­sų ko­mi­te­to pir­mi­nin­kas čia, vie­to­je, tai mes pa­ban­dy­si­me jam ir su­da­ry­ti ga­li­my­bę pri­sta­ty­ti ko­mi­te­to iš­va­dą.<text:s/></text:p>
        <text:p text:style-name="Roman">Dar­bo­tvarkės 2-25 klau­si­mas – Tei­sės ir tei­sėt­var­kos ko­mi­te­to iš­va­da dėl Dau­gia­bu­čių gy­ve­na­mų­jų na­mų ir ki­tos pa­skir­ties pa­sta­tų sa­vi­nin­kų ben­dri­jų įsta­ty­mo Nr. I-798 2, 4, 5, 6, 8, 12, 14, 17, 18, 19, 21, 27 straips­nių pa­kei­ti­mo įsta­ty­mo pro­jek­to Nr. XIIP-1883. Pra­ne­šė­jas – J. Sa­ba­taus­kas, Tei­sės ir tei­sėt­var­kos ko­mi­te­to pir­mi­nin­kas. Ne­sku­bė­ki­te, pa­si­ruoš­ki­te ir pri­sta­ty­ki­te ko­mi­te­to nuo­mo­nę. Kaip su­pran­tu, čia prieš­ta­rau­ja Kon­sti­tu­ci­jai, jūs bu­vo­te… Ger­bia­ma­sis Ju­liau, mes jums duo­si­me šią iš­va­dą. Ge­rai, ge­rai, vis­kas ge­rai. Mes čia ir­gi ga­na grei­tai ju­da­me į prie­kį.<text:s/></text:p>
        <text:p text:style-name="Roman"><text:span text:style-name="T2679">J. SABATAUSKAS</text:span><text:s/><text:span text:style-name="T2680">(</text:span><text:span text:style-name="T2681">LSDPF</text:span><text:span text:style-name="T2682">)</text:span>. Ačiū, pir­mi­nin­ke. Ger­bia­mie­ji ko­le­gos, ko­mi­te­tas ver­ti­no Tei­sės de­par­ta­men­to pa­reikš­tas pa­sta­bas dėl pro­jek­to ga­li­mo prieš­ta­ra­vi­mo Kon­sti­tu­ci­jai ir va­do­vau­da­ma­sis Sta­tu­to 67 straips­nio 3 punk­tu ap­svars­tė to­kią iš­va­dą, ko­mi­te­tas pre­li­mi­na­riai įver­ti­no, kad Tei­sės ir tei­sėt­var­kos ko­mi­te­to iš­va­da dėl Dau­gia­bu­čių gy­ve­na­mų­jų na­mų ir ki­tos pa­skir­ties pa­sta­tų sa­vi­nin­kų ben­dri­jų įsta­ty­mo dau­ge­lio straips­nių pa­kei­<text:soft-page-break/>ti­mo įsta­ty­mo pro­jek­to 1 straips­nio nuo­sta­tų, pa­gal ku­rias na­rys­tė ben­dri­jo­je ne­sie­ja­ma su lais­va as­me­nų va­lia, prieš­ta­rau­ja Kon­sti­tu­ci­jos 35 strai­p­s­nio 1 ir 2 da­liai.<text:s/></text:p>
        <text:p text:style-name="Roman"><text:span text:style-name="T2683">PIRMININKAS.</text:span><text:s/>Dė­ko­ju, pir­mi­nin­ke. Tai­gi no­rint ne­pri­tar­ti, aš pri­me­nu Sta­tu­tą, ko­mi­te­to iš­va­dai rei­kia 71 bal­so. Jei­gu mes ne­su­ren­ka­me 71 bal­so, ta­da lie­ka ko­mi­te­to nuo­mo­nė. Kvie­čiu vi­sus bal­suo­ti. Kas už tai, kad pri­tar­tu­me ko­mi­te­to nuo­mo­nei, bal­suo­ja­te už, kas ma­no­te ki­taip, bal­suo­ja­te prieš ar­ba su­si­lai­ko­te.<text:s/></text:p>
        <text:p text:style-name="Roman">Bal­sa­vi­mo re­zul­ta­tai: už – 52, prieš nė­ra, su­si­lai­kė 5. Tai­gi ko­mi­te­to nuo­mo­nei yra pri­tar­ta.<text:s/></text:p>
        <text:p text:style-name="Roman">Da­bar mes svars­to­me to­liau. Dar­bo­tvarkės 2-24 klau­si­mas – Dau­gia­bu­čių gy­ve­na­mų­jų na­mų ir ki­tos pa­skir­ties pa­sta­tų sa­vi­nin­kų ben­dri­jų įsta­ty­mo Nr. I-798 11 straips­nio pa­kei­ti­mo įsta­ty­mo pro­jek­tas Nr. XIIP-1864. Pra­ne­šė­jas – B. Bra­daus­kas. Pa­tei­ki­mas. Nė­ra B. Bra­daus­ko. Vė­liau.<text:s/></text:p>
        <text:p text:style-name="Roman"/>
        <text:p text:style-name="Laikas">11.31 val.</text:p>
        <text:p text:style-name="Roman12"><text:span text:style-name="T2684">Dau</text:span><text:span text:style-name="T2685">­gia</text:span><text:span text:style-name="T2686">­bu</text:span><text:span text:style-name="T2687">­čių gy</text:span><text:span text:style-name="T2688">­ve</text:span><text:span text:style-name="T2689">­na</text:span><text:span text:style-name="T2690">­mų</text:span><text:span text:style-name="T2691">­jų na</text:span><text:span text:style-name="T2692">­mų ir ki</text:span><text:span text:style-name="T2693">­tos pa</text:span><text:span text:style-name="T2694">­skir</text:span><text:span text:style-name="T2695">­ties pa</text:span><text:span text:style-name="T2696">­sta</text:span><text:span text:style-name="T2697">­tų sa</text:span><text:span text:style-name="T2698">­vi</text:span><text:span text:style-name="T2699">­nin</text:span><text:span text:style-name="T2700">­kų ben</text:span><text:span text:style-name="T2701">­dri</text:span><text:span text:style-name="T2702">­jų įsta</text:span><text:span text:style-name="T2703">­ty</text:span><text:span text:style-name="T2704">­mo Nr. I-798 3, 5, 7, 8, 9, 10, 11, 12, 13, 14, 15, 16, 17, 18, 20, 21, 22, 23, 26 straips</text:span><text:span text:style-name="T2705">­nių pa</text:span><text:span text:style-name="T2706">­kei</text:span><text:span text:style-name="T2707">­ti</text:span><text:span text:style-name="T2708">­mo įsta</text:span><text:span text:style-name="T2709">­ty</text:span><text:span text:style-name="T2710">­mo pro</text:span><text:span text:style-name="T2711">­jek</text:span><text:span text:style-name="T2712">­tas Nr. XIIP-1501(2) (</text:span><text:span text:style-name="T2713">pa</text:span><text:span text:style-name="T2714">­tei</text:span><text:span text:style-name="T2715">­ki</text:span><text:span text:style-name="T2716">­mas</text:span><text:span text:style-name="T2717">)</text:span></text:p>
        <text:p text:style-name="Roman"/>
        <text:p text:style-name="Roman">Ju­da­me to­liau. Žiū­riu, yra L. Bal­sys. Dar­bo­tvarkės 2-23 klau­si­mas – Dau­gia­bu­čių gy­ve­na­mų­jų na­mų ir ki­tos pa­skir­ties pa­sta­tų sa­vi­nin­kų ben­dri­jų įsta­ty­mo Nr. I-798 3, 5, 7, 8, 9, 10, 11, 12, 13, 14, 15, 16, 17, 18, 20, 21, 22, 23, 26 straips­nių pa­kei­ti­mo įsta­ty­mo pro­jek­tas Nr. XIIP-1501. Pra­ne­šė­jas – L. Bal­sys. Pa­tei­ki­mas. Pra­šom, ger­bia­ma­sis Li­nai.<text:s/></text:p>
        <text:p text:style-name="Roman"><text:span text:style-name="T2718">L. BALSYS</text:span><text:s/><text:span text:style-name="T2719">(</text:span><text:span text:style-name="T2720">MSNG</text:span><text:span text:style-name="T2721">)</text:span>. Ačiū, ger­bia­ma­sis pir­mi­nin­ke. Ger­bia­mie­ji ko­le­gos, čia iš tik­rų­jų skam­ba la­bai daug tų straips­nių pa­kei­ti­mų, bet re­a­liai čia yra tik ke­le­tas es­mi­nių da­ly­kų, o vi­si ki­ti iš­plau­kę ir su tuo su­si­ję tech­ni­niai pa­tai­sy­mai. Aš pri­ta­riu Tei­sės de­par­ta­men­to iš­va­doms, ku­rios yra iš­sa­mios, jų yra daug ir į dau­ge­lį jų tik­rai rei­kia la­bai įsi­gi­lin­ti. Aš ma­nau, kad jei­gu pri­tar­tu­mė­te po pa­tei­ki­mo, tai tik­rai vi­si Tei­sės de­par­ta­men­to siū­ly­mai bū­tų įgy­ven­din­ti.<text:s/></text:p>
        <text:p text:style-name="Roman">Pro­ble­ma yra la­bai svar­bi ir la­bai su­dė­tin­ga. Šio įsta­ty­mo pa­tai­sas ki­lo min­tis at­lik­ti po to, kai į ma­ne, kaip į Sei­mo na­rį, krei­pė­si dau­gy­bę kar­tų dau­ge­lio gy­ve­na­mų­jų na­mų ben­dri­jų sa­vi­nin­kų at­sto­vai pra­šy­da­mi pa­dė­ti iš­spręs­ti kon­flik­tus su gy­ve­na­mų­jų na­mų ben­dri­jų pir­mi­nin­kais ir pa­aiš­kė­da­vo, kad tų kon­flik­tų iš­spręs­ti ne­iš­ei­na, nes ar­ba nė­ra de­ra­mų įsta­ty­mo nuo­sta­tų, ar­ba ben­dri­jos įsta­tai prieš­ta­rau­ja įsta­ty­mui, ar­ba vie­na ir ki­ta ne­ati­tin­ka Ci­vi­li­nio ko­dek­so nor­mų. Tai dėl to ki­lo min­tis, glau­džiai ben­dra­dar­biau­jant su pa­čiais gy­ven­to­jais, pa­ban­dy­ti pa­siū­ly­ti tam tik­ras pa­tai­sas.<text:s/></text:p>
        <text:p text:style-name="Roman">Čia bū­tų ke­li es­mi­niai da­ly­kai, il­gai ne­gai­ši­nant jū­sų dė­me­sio. Iš tik­rų­jų ge­riau ir aiš­kiau yra<text:s/><text:soft-page-break/>nu­sta­ty­tos dau­gia­bu­čių gy­ve­na­mų­jų na­mų ben­dri­jų val­dy­bos or­ga­nų ir ben­dri­jų na­rių tei­sės ir pa­rei­gos. Tai yra la­bai svar­bu. Taip pat pa­ša­li­na­ma ga­li­my­bė gy­ve­na­mų­jų na­mų ben­dri­jų įsta­tuo­se įtvir­tin­ti nuo­sta­tas, ku­rios prieš­ta­rau­ja ir ne­ati­tin­ka įsta­ty­mo, apie ku­rį mes čia da­bar kal­ba­me. Vie­nas iš to­kių da­ly­kų, pa­vyz­džiui, bū­tų, kad kai bai­gia­si gy­ve­na­mo­jo na­mo ben­dri­jos pir­mi­nin­ko ka­den­ci­ja, jis ir tu­rė­tų sa­vo tą dar­bą baig­ti, jei­gu nė­ra iš­ren­ka­mas nau­jam lai­kui. Mes siū­lo­me, kad bū­tų iš­ren­ka­mas per tris mė­ne­sius nuo ka­den­ci­jos pa­bai­gos. Da­bar yra to­kia si­tu­a­ci­ja, kad kai ku­rie dau­gia­bu­čių gy­ve­na­mų­jų na­mų pir­mi­nin­kai va­do­vau­ja ne­rink­ti ir ne­per­rink­ti po 20 me­tų ir po dau­giau, nes jie va­do­vau­ja­si Ci­vi­li­nio ko­dek­so nuo­sta­ta, kad jei­gu ne­per­rink­tas, tai lai­ki­nai ei­na tol, kol bus per­rink­tas. Čia at­si­ve­ria di­džiu­lės ga­li­my­bės pik­tnau­džiau­ti.</text:p>
        <text:p text:style-name="Roman">Ly­giai taip pat bū­na,<text:s/>kai<text:s/>gy­ve­na­mų­jų na­mų ben­dri­jų pir­mi­nin­kas už gy­ve­na­mų­jų na­mų ben­d­ri­jos na­rių pi­ni­gus by­li­nė­ja­si su jais pa­čiais ar­ba va­do­vau­ja­si tuo, kad jis yra pa­rei­gas ei­nan­tis pa­rei­gū­nas, ma­to­te, ir ga­li nau­do­ti žmo­nių pi­ni­gus prieš juos pa­čius. Ar­ba pri­si­per­ka pra­ban­gių au­to­mo­bi­lių ir sa­ko, čia ma­no dar­bui rei­kia.<text:s/></text:p>
        <text:p text:style-name="Roman">Taip pat siū­lo­ma įtei­sin­ti pri­va­lo­mai su­si­rin­ki­muo­se pri­im­tų spren­di­mų vie­šu­mą. Taip pat kad su dau­gia­bu­čių gy­ve­na­mų­jų na­mų pir­mi­nin­ku bū­tų su­da­ro­ma ter­mi­nuo­ta dar­bo su­tar­tis, kad ne­bū­tų to­kių da­ly­kų, kad jis ei­na tas pa­rei­gas ir ei­na, o pa­si­bai­gus jo ka­den­ci­jai jis to­liau gau­na al­gą. Bai­gia­si ka­den­ci­ja – ne­gau­ni al­gos, per­rinks žmo­nės – gau­si al­gą.<text:s/></text:p>
        <text:p text:style-name="Roman">Taip pat dar čia yra ban­dy­mai su­re­gu­liuo­ti kai ku­riuos sa­vi­val­dy­bės at­sa­ko­my­bės klau­si­mus, nes for­ma­liai ir da­bar sa­vi­val­dy­bė tu­rė­tų iš kar­to per­im­ti na­mo val­dy­mą, ne­įvy­kus su­si­rin­ki­mui ir ne­iš­rin­kus, tar­kim, val­dy­mo or­ga­nų, ta­čiau taip nė­ra. Sa­vi­val­dy­bė for­ma­lią pa­rei­gą tu­ri, o prak­ti­nio įgy­ven­di­ni­mo kaip ir ne. Čia yra ban­dy­mai ir siū­ly­mai tai šiek tiek su­re­gu­liuo­ti ir su­nor­min­ti. Tiek bū­tų trum­pai. (<text:span text:style-name="T2722">Bal</text:span><text:span text:style-name="T2723">­sai sa</text:span><text:span text:style-name="T2724">­lė</text:span><text:span text:style-name="T2725">­je</text:span>)</text:p>
        <text:p text:style-name="Roman">Sa­kau, pa­sta­bų bu­vo daug ir iš Tei­sės de­par­ta­men­to. Jos vi­sos yra la­bai ge­ros ir į jas tik­rai at­si­žvelg­si­me, ta­čiau aš kvies­čiau po pa­tei­ki­mo pri­tar­ti, o pas­kui vi­siems kar­tu, ben­dra­dar­biau­jant ir su Būs­to rū­mais, ir su ki­tom or­ga­ni­za­ci­jom, to­bu­lin­ti įsta­ty­mą, kad jis tik­rai pa­nai­kin­tų tuos skir­tu­mus, ku­rie da­bar tie­siog truk­do žmo­nėms nor­ma­liai gy­ven­ti ir val­dy­ti sa­vo tur­tą ir sa­vo gy­ve­ni­mą dau­gia­bu­čių na­mų ben­dri­jo­se. Ačiū.</text:p>
        <text:p text:style-name="Roman"><text:span text:style-name="T2726">PIRMININKAS.</text:span><text:s/>Dė­ko­ju, ko­le­ga, už įsta­ty­mo pro­jek­to pri­sta­ty­mą. Jū­sų<text:s/>no­ri pa­klaus­ti ke­tu­ri Sei­mo na­riai. Klau­sia V. V. Mar­ge­vi­čie­nė. Pra­šom, ko­le­ge.</text:p>
        <text:p text:style-name="Roman"><text:span text:style-name="T2727">V. V. MARGEVIČIENĖ</text:span><text:s/><text:span text:style-name="T2728">(</text:span><text:span text:style-name="T2729">TS-LKDF</text:span><text:span text:style-name="T2730">)</text:span>. La­bai ačiū, ger­bia­ma­sis po­sė­džio pir­mi­nin­ke. Ačiū, ger­bia­ma­sis Li­nai, už tai, kad pa­ren­gė­te šį la­bai svar­bų įsta­ty­mo pro­jek­tą, nes iš tik­rų­jų ypač ten, kur 9–12<text:s/><text:soft-page-break/>aukš­tų na­mai, jie tik­rai tu­ri la­bai daug pro­ble­mų, nes da­lis net­gi yra to­kių se­niū­nų ar to­kių pir­mi­nin­kų, ku­rie yra tie­siog iš ša­lies sam­do­mi. Jie ta­me na­me ne­gy­ve­na, jie ne­la­bai ži­no tų gy­ven­to­jų pro­ble­mas. Gal­būt rei­kė­tų dar la­biau su­griež­tin­ti jų at­sa­ko­my­bę, nes da­bar, kai pir­mi­nin­kas at­ei­na tik, kaip jūs sa­kė­te, pi­ni­gų su­si­rink­ti, pa­ben­drau­ti, o da­lis žmo­nių skun­džia­si, kad san­dė­liu­kuo­se sto­vi daug šal­dy­tu­vų ir ten nie­kas ne­ga­li įei­ti, ta­da ten daug vi­so­kių pa­žei­di­mų. Ar da­bar tas pir­mi­nin­kas tu­rės di­des­nę ga­li­my­bę kon­tro­liuo­ti vi­sus? Ir į bu­tą ga­lės įei­ti ar į ko­kį san­dė­liu­ką ir pa­si­žiū­rė­ti, kas iš tik­rų­jų vyks­ta?<text:s/></text:p>
        <text:p text:style-name="P2731"><text:span text:style-name="T2732">L. BALSYS</text:span><text:s/><text:span text:style-name="T2733">(</text:span><text:span text:style-name="T2734">MSNG</text:span><text:span text:style-name="T2735">)</text:span>. Iš tik­rų­jų to­kie da­ly­kai la­bai di­de­le da­li­mi pri­klau­so nuo to, koks yra pir­mi­nin­kas, kiek vie­šai ir skaid­riai jo veik­la vyks­ta. Bū­tent tai, ką aš čia siū­lau, tai ir yra kuo dau­giau vie­šu­mo, kuo dau­giau skaid­ru­mo, kad vi­si, pa­vyz­džiui… Kas yra ben­dri­jos na­riai, tai šiuo me­tu jie daž­nai taip bū­na: at­ei­na pas pir­mi­nin­ką ir jie net ne­ga­li su­si­pa­žin­ti su do­ku­men­tais. Tai yra sa­vi­va­lia­vi­mas, per teis­mus bū­na pas­kui by­li­nė­ja­ma­si, nes ko­kia nors Ci­vi­li­nio ko­dek­so nuo­sta­ta, pa­vyz­džiui, lei­džia ši­taip la­vi­ruo­ti. Čia ši­tuos da­ly­kus tik­rai rei­kia su­tvar­ky­ti.<text:s/></text:p>
        <text:p text:style-name="P2736">Ar­ba ki­tas da­ly­kas, kad bū­tų ga­li­ma leng­viau at­si­skir­ti nuo di­de­lės ben­dri­jos ir įsteig­ti ma­žą ben­dri­ją, nes pa­tir­tis ro­do, kad ma­žos gy­ve­na­mų­jų na­mų sa­vi­nin­kų ben­dri­jos daž­niau­siai tvar­ko­si ge­riau ir efek­ty­viau ne­gu di­džio­sios, ku­rios tu­ri po tūks­tan­tį ir dau­giau bu­tų. Tai jau tam­pa to­kia sun­kiai val­do­ma or­ga­ni­za­ci­ja, o kur yra sun­kiai val­do­ma or­ga­ni­za­ci­ja, ten vi­sa­da yra daug pa­ma­to pik­tnau­džiau­ti. Čia ir siū­lo­ma at­si­sky­ri­mą su­ly­gin­ti su nau­jos ben­dri­jos stei­gi­mu. Da­bar tai yra la­bai su­dė­tin­ga. Per teis­mus tai pa­vyks­ta pa­da­ry­ti, bet su­dė­tin­ga. Aš no­rė­čiau, kad žmo­nėms bū­tų leng­viau.</text:p>
        <text:p text:style-name="P2737"><text:span text:style-name="T2738">PIRMININKAS.</text:span><text:s/>Dė­ko­ju už at­sa­ky­mą. Klau­sia R. Kup­čins­kas. Pra­šom, ko­le­ga.</text:p>
        <text:p text:style-name="P2739"><text:span text:style-name="T2740">R. KUPČINSKAS</text:span><text:s/><text:span text:style-name="T2741">(</text:span><text:span text:style-name="T2742">TS-LKDF</text:span><text:span text:style-name="T2743">)</text:span>. Ačiū. Aš ma­nau, ger­bia­ma­sis pra­ne­šė­jau, kad čia jūs la­bai ak­tu­a­lų klau­si­mą pra­dė­jo­te ju­din­ti. Rei­kia tuos da­ly­kus iš­spręs­ti, nes tai tik­rai už­si­se­nė­ju­si pro­ble­ma.</text:p>
        <text:p text:style-name="P2744">Dar vie­nas da­ly­kas. La­bai ašt­ri pro­ble­ma yra gin­čai tarp gy­ven­to­jų ir iš­rink­to pir­mi­nin­ko, ypač jei­gu jis, kaip jūs mi­nė­jo­te, bū­na ne­per­rink­tas dau­ge­lį me­tų ir to­kiu bū­du jo va­do­va­vi­mas lyg ir pa­si­da­ro ne­le­gi­ti­mus. Gal bū­tų ga­li­ma iš­sa­miau ir aiš­kiau reg­la­men­tuo­ti dėl tų gin­čų spren­di­mo bū­do, nes per teis­mus tai il­gai už­si­tę­sia, ir dau­ge­lis gy­ven­to­jų, jei­gu tu­ri ga­na rim­tų prie­kaiš­tų pir­mi­nin­kui, ne­si­ren­gia kreip­tis į teis­mą dėl il­go by­li­nėji­mo­si lai­ko, tai pa­si­da­ro la­bai sun­kiai at­lie­ka­ma. Ačiū.</text:p>
        <text:p text:style-name="Roman"><text:span text:style-name="T2745">L. BALSYS</text:span><text:s/><text:span text:style-name="T2746">(</text:span><text:span text:style-name="T2747">MSNG</text:span><text:span text:style-name="T2748">)</text:span>. Taip, aš tik­rai, ger­bia­ma­sis ko­le­ga, pri­ta­riu, ką jūs sa­ko­te, ir tai yra mil­ži­niš­ka pro­ble­ma. Kaip mi­nė­jau, ben­dri­jos pir­mi­<text:soft-page-break/>nin­kas, by­li­nė­da­ma­sis su sa­vo gy­ven­to­jais, by­li­nė­ja­si už jų pi­ni­gus. Jis ne už sa­vus pi­ni­gus by­li­nė­ja­si, nes jis yra lyg ir pa­rei­gas ei­nan­tis pa­rei­gū­nas. Tuo tar­pu gy­ven­to­jai, ku­rie bū­na ar­ba jau pa­duo­ti į teis­mą, ar­ba pa­tys by­li­nė­ja­si, mo­ka dar sa­vus pa­pil­do­mus pi­ni­gus. Su­re­gu­liuo­ti gin­čų spren­di­mo tvar­ką iš tik­rų­jų yra la­bai ge­ras siū­ly­mas. Yra šiek tiek ir ma­no siū­ly­muo­se apie tai už­si­me­na­ma, ta­čiau bū­tų ga­li­ma iš tie­sų dar pa­pil­dy­ti, ir aš tik­rai mie­lai ti­kiu, kad bus pa­tai­sų ir jū­sų, ger­bia­mie­ji ko­le­gos.</text:p>
        <text:p text:style-name="Roman"><text:span text:style-name="T2749">PIRMININKAS.</text:span><text:s/>Dė­ko­ju už at­sa­ky­mą. Klau­sia ko­le­ga A. Ažu­ba­lis.</text:p>
        <text:p text:style-name="Roman"><text:span text:style-name="T2750">A. AŽUBALIS</text:span><text:s/><text:span text:style-name="T2751">(</text:span><text:span text:style-name="T2752">TS-LKDF</text:span><text:span text:style-name="T2753">)</text:span>. Ačiū, ko­le­ga, už la­bai ak­tu­a­lią pa­tai­są, nes iš tik­ro se­niai tų pa­tai­sų rei­kė­jo. Tik­riau­siai aš pa­kar­to­siu, bet jums ži­no­ma liūd­nai pa­gar­sė­ju­sio dau­gia­bu­čių gy­ve­na­mų­jų na­mų ben­dri­jos „Vir­šu­liš­kės“ pir­mi­nin­ko J. Bur­du­lio epo­pė­ja, ly­giai tas pats ir vyks­ta: jis by­li­nė­ja­si už gy­ven­to­jų pi­ni­gus prieš tuos pa­čius gy­ven­to­jus, ku­rie no­ri at­si­kra­ty­ti jo va­di­na­mo­sios glo­bos. Ka­dan­gi nė­ra ši­tų pa­tai­sų, iš es­mės tai tę­sia­si jau daug me­tų. Aš tik no­riu pa­klaus­ti, iš es­mės žiū­rin­t į vi­są ši­tų pa­tai­sų vi­su­mą, ar jos pa­dės at­si­kra­ty­ti pa­na­šių fe­o­da­lų, ku­rie už­li­pa ant gal­vos ben­dri­jų gy­ven­to­jams, ir pas­kui jų nie­kaip ne­nu­krapš­ty­si?</text:p>
        <text:p text:style-name="Roman"><text:span text:style-name="T2754">L. BALSYS</text:span><text:s/><text:span text:style-name="T2755">(</text:span><text:span text:style-name="T2756">MSNG</text:span><text:span text:style-name="T2757">)</text:span>. Ger­bia­ma­sis ko­le­ga Aud­ro­niau, jūs pa­sa­kė­te la­bai ge­rą žo­dį „fe­o­da­las“, nes la­bai daž­nai taip ir yra. Aš pui­kiai ži­nau tą at­ve­jį, ku­rį jūs mi­nė­jo­te. Bū­tent tas at­ve­jis tur­būt ir įpras­mi­na tą vi­są ab­sur­dą. Taip, ši­tos pa­tai­sos tik­rai pa­dės, nes jei­gu ne­įvy­ko su­si­rin­ki­mas ar­ba jis įvy­ko kaip nors fik­ty­viai, la­bai daž­nai bū­na ban­do­ma ap­klau­sos bū­du pa­da­ry­ti, tai iš kar­to toks žmo­gus ne­ten­ka dar­bo. Aš mi­nė­jau, įsta­ty­me siū­lo­ma, kad dar­bo su­tar­tis bū­tų ter­mi­nuo­ta. Pra­ėjo ka­den­ci­ja, ati­dir­bai sa­vo tą nu­sta­ty­tą lai­ką, ne­iš­rin­ko žmo­nės ar­ba ne­su­šau­kė vi­suo­ti­nio su­si­rin­ki­mo, tik­rai vi­siems da­ly­vau­jant, ne su raš­te­liais ir ne ap­klau­sos bū­du, kai ten kar­tais pa­gy­ve­nu­sios mo­čiu­tės ne­su­pran­ta, už ką joms ant mo­kes­ti­nio la­pe­lio at­ei­na dar siū­ly­mas pa­si­ra­šy­ti, kad pri­ta­ria kam nors, ką tas pir­mi­nin­kas gal­vo­ja. To­kie da­ly­kai tik­rai bū­tų eli­mi­nuo­ti ir toks pik­ty­biš­kas pir­mi­nin­kas, kaip jūs sa­kė­te, fe­o­da­las, tie­siog iš kar­to ne­tek­tų dar­bo, kol bū­tų vėl de­mo­kra­tiškai iš­rink­tas.<text:s/></text:p>
        <text:p text:style-name="Roman"><text:span text:style-name="T2758">PIRMININKAS.</text:span><text:s/>Dė­ko­ju ko­le­gai L. Bal­siui už įsta­ty­mo pro­jek­to pri­sta­ty­mą. Jūs at­sa­kė­te į vi­sų Sei­mo na­rių, no­rin­čių pa­klaus­ti, klau­si­mus.<text:s/></text:p>
        <text:p text:style-name="Roman">Nuo­mo­nė už – V. M. Čig­rie­jie­nė. Pra­šom, ko­le­ge.</text:p>
        <text:p text:style-name="Roman"><text:span text:style-name="T2759">V. M. ČIGRIEJIENĖ</text:span><text:s/><text:span text:style-name="T2760">(</text:span><text:span text:style-name="T2761">TS-LKDF</text:span><text:span text:style-name="T2762">)</text:span>. Spren­džiant iš at­sa­ky­mų ir spren­džiant iš pa­teik­tų duo­me­nų, man at­ro­do, kad ši­tam<text:s/>įsta­ty­mui<text:s/>po<text:s/>pa­tei­ki­mo<text:s/>Sei­mo na­riai tu­rė­tų pri­tar­ti. Ko­mi­te­tuo­se bus dis­ku­tuo­ja­ma. Man at­ro­do, kad ši­tuo įsta­ty­mu mes pa­da­ry­si­me kai ku­riuos vals­ty­bei nau­din­gus spren­di­mus. Tai­gi kvie­čiu bal­suo­ti už tai.</text:p>
        <text:soft-page-break/>
        <text:p text:style-name="Roman"><text:span text:style-name="T2763">PIRMININKAS.</text:span><text:span text:style-name="T2764"><text:s/>Dė</text:span><text:span text:style-name="T2765">­ko</text:span><text:span text:style-name="T2766">­ju, pro</text:span><text:span text:style-name="T2767">­fe</text:span><text:span text:style-name="T2768">­so</text:span><text:span text:style-name="T2769">­re. Nuo</text:span><text:span text:style-name="T2770">­mo</text:span><text:span text:style-name="T2771">­nės prieš nė</text:span><text:span text:style-name="T2772">­ra. Po pa</text:span><text:span text:style-name="T2773">­tei</text:span><text:span text:style-name="T2774">­ki</text:span><text:span text:style-name="T2775">­mo gal ben</text:span><text:span text:style-name="T2776">­dru su</text:span><text:span text:style-name="T2777">­ta</text:span><text:span text:style-name="T2778">­ri</text:span><text:span text:style-name="T2779">­mu ga</text:span><text:span text:style-name="T2780">­li</text:span><text:span text:style-name="T2781">­me pri</text:span><text:span text:style-name="T2782">­tar</text:span><text:span text:style-name="T2783">­ti? (</text:span><text:span text:style-name="T2784">Bal</text:span><text:span text:style-name="T2785">­sai sa</text:span><text:span text:style-name="T2786">­lė</text:span><text:span text:style-name="T2787">­je</text:span><text:span text:style-name="T2788">) Pri</text:span><text:span text:style-name="T2789">­tar</text:span><text:span text:style-name="T2790">­ta ben</text:span><text:span text:style-name="T2791">­dru su</text:span><text:span text:style-name="T2792">­ta</text:span><text:span text:style-name="T2793">­ri</text:span><text:span text:style-name="T2794">­mu</text:span><text:span text:style-name="T2795"><text:s/>po pa</text:span><text:span text:style-name="T2796">­tei</text:span><text:span text:style-name="T2797">­ki</text:span><text:span text:style-name="T2798">­mo įsta</text:span><text:span text:style-name="T2799">­ty</text:span><text:span text:style-name="T2800">­mo pro</text:span><text:span text:style-name="T2801">­jek</text:span><text:span text:style-name="T2802">­tui Nr. XIIP-1501.<text:s/></text:span></text:p>
        <text:p text:style-name="Roman">Siū­lo­mi ko­mi­te­tai: pa­grin­di­nis – Ap­lin­kos ap­sau­gos ko­mi­te­tas. Dėl pa­grin­di­nio ko­mi­te­to nė­ra<text:span text:style-name="T2803"><text:s/>prieš</text:span><text:span text:style-name="T2804">­ta</text:span><text:span text:style-name="T2805">­ra</text:span><text:span text:style-name="T2806">­vi</text:span><text:span text:style-name="T2807">­mų? Nė</text:span><text:span text:style-name="T2808">­ra. Pri</text:span><text:span text:style-name="T2809">­tar</text:span><text:span text:style-name="T2810">­ta. Pa</text:span><text:span text:style-name="T2811">­pil</text:span><text:span text:style-name="T2812">­do</text:span><text:span text:style-name="T2813">­mas –<text:s/></text:span>Val­s­ty­bės val­dy­mo ir sa­vi­val­dy­bių ko­mi­te­tas. Taip pat dėl pa­pil­do­mo ko­mi­te­to nė­ra jo­kių prieš­ta­ra­vi­mų? Nė­ra. Siū­lo­ma svars­ty­ti VII (ru­dens) Sei­mo se­si­jo­je. Dėl svars­ty­mo ru­dens se­si­jo­je. Dėl svars­ty­mo da­tos taip pat nie­ko prieš? Tiks­liai ne­nu­sta­ty­ta, bet ru­dens se­si­jo­je. Taip, ge­rai. Bai­gėm.</text:p>
        <text:p text:style-name="Roman"/>
        <text:p text:style-name="P2814">11.43 val.</text:p>
        <text:p text:style-name="P2815">Miš­kų įsta­ty­mo Nr. I-671 2, 3, 4, 5, 6, 9, 14, 15, 16, 18 straips­nių pa­kei­ti­mo ir pa­pildymo 9<text:span text:style-name="T2816">1<text:s/></text:span>straips­niu<text:s/><text:span text:style-name="T2817">įsta</text:span><text:span text:style-name="T2818">­ty</text:span><text:span text:style-name="T2819">­mo pro</text:span><text:span text:style-name="T2820">­jek</text:span><text:span text:style-name="T2821">­tas Nr. XIIP-2611,<text:s/></text:span>Ž­e­mės re­for­mos Nr. I-1607 14 straips­nio pa­kei­ti­mo<text:s/><text:span text:style-name="T2822">įsta</text:span><text:span text:style-name="T2823">­ty</text:span><text:span text:style-name="T2824">­mo pro</text:span><text:span text:style-name="T2825">­jek</text:span><text:span text:style-name="T2826">­tas Nr. XIIP-2612 (</text:span><text:span text:style-name="T2827">pa</text:span><text:span text:style-name="T2828">­tei</text:span><text:span text:style-name="T2829">­ki</text:span><text:span text:style-name="T2830">­mas</text:span><text:span text:style-name="T2831">)</text:span></text:p>
        <text:p text:style-name="P2832"/>
        <text:p text:style-name="P2833">Da­bar mes ga­li­me grįž­ti prie ki­tų mū­sų dar­bo­tvarkės klau­si­mų. Mes tu­ri­me ga­li­my­bę svars­ty­ti po­rą klau­si­mų, ku­rie yra tei­kia­mi Ap­lin­kos mi­nis­te­ri­jos. Aš ma­tau, kad pas mus šian­dien yra at­vy­kęs ger­bia­ma­sis ap­lin­kos vi­ce­mi­nist­ras Li­nas Jo­naus­kas. Kvie­čiu jį į tri­bū­ną.</text:p>
        <text:p text:style-name="Roman">Jūs pri­sta­ty­si­te du įsta­ty­mų pro­jek­tus. Dar­bo­tvarkės 1-20a ir 1-20b klau­si­mai. Miš­kų įsta­ty­mo Nr. I-671 2, 3, 4, 5, 6, 9, 14, 15, 16, 18 straips­nių pa­kei­ti­mo ir pa­pil­dy­mo 9<text:span text:style-name="T2834">1<text:s/></text:span>straips­niu<text:s/><text:span text:style-name="T2835">įsta</text:span><text:span text:style-name="T2836">­ty</text:span><text:span text:style-name="T2837">­mo pro</text:span><text:span text:style-name="T2838">­jek</text:span><text:span text:style-name="T2839">­tas Nr. XIIP-2611. Kai jūs pri</text:span><text:span text:style-name="T2840">­sta</text:span><text:span text:style-name="T2841">­ty</text:span><text:span text:style-name="T2842">­si</text:span><text:span text:style-name="T2843">­te šį pro</text:span><text:span text:style-name="T2844">­jek</text:span><text:span text:style-name="T2845">­tą, iš kar</text:span><text:span text:style-name="T2846">­to pri</text:span><text:span text:style-name="T2847">­sta</text:span><text:span text:style-name="T2848">­ty</text:span><text:span text:style-name="T2849">­ki</text:span><text:span text:style-name="T2850">­te<text:s/></text:span>Ž­e­mės re­for­mos Nr. I-1607 14 straips­nio pa­kei­ti­mo<text:s/><text:span text:style-name="T2851">įsta</text:span><text:span text:style-name="T2852">­ty</text:span><text:span text:style-name="T2853">­mo pro</text:span><text:span text:style-name="T2854">­je</text:span><text:span text:style-name="T2855">­</text:span><text:span text:style-name="T2856">k</text:span><text:span text:style-name="T2857">­tą Nr. XIIP-2612. Dar kar</text:span><text:span text:style-name="T2858">­tą sa</text:span><text:span text:style-name="T2859">­kau, kad šiuo</text:span><text:span text:style-name="T2860">s</text:span><text:span text:style-name="T2861"><text:s/>du įsta</text:span><text:span text:style-name="T2862">­ty</text:span><text:span text:style-name="T2863">­mų pro</text:span><text:span text:style-name="T2864">­jek</text:span><text:span text:style-name="T2865">­tus pri</text:span><text:span text:style-name="T2866">­sta</text:span><text:span text:style-name="T2867">­tys ger</text:span><text:span text:style-name="T2868">­bia</text:span><text:span text:style-name="T2869">­ma</text:span><text:span text:style-name="T2870">­sis ap</text:span><text:span text:style-name="T2871">­lin</text:span><text:span text:style-name="T2872">­kos vi</text:span><text:span text:style-name="T2873">­ce</text:span><text:span text:style-name="T2874">­mi</text:span><text:span text:style-name="T2875">­nist</text:span><text:span text:style-name="T2876">­ras L. Jo</text:span><text:span text:style-name="T2877">­naus</text:span><text:span text:style-name="T2878">­kas. Pra</text:span><text:span text:style-name="T2879">­šom, vi</text:span><text:span text:style-name="T2880">­ce</text:span><text:span text:style-name="T2881">­mi</text:span><text:span text:style-name="T2882">­nist</text:span><text:span text:style-name="T2883">­re.</text:span></text:p>
        <text:p text:style-name="Roman"><text:span text:style-name="T2884">L. JONAUSKAS.</text:span><text:span text:style-name="T2885"><text:s/>Ačiū, pir</text:span><text:span text:style-name="T2886">­mi</text:span><text:span text:style-name="T2887">­nin</text:span><text:span text:style-name="T2888">­ke. Ger</text:span><text:span text:style-name="T2889">­bia</text:span><text:span text:style-name="T2890">­mie</text:span><text:span text:style-name="T2891">­ji Sei</text:span><text:span text:style-name="T2892">­mo na</text:span><text:span text:style-name="T2893">­riai, Lie</text:span><text:span text:style-name="T2894">­tu</text:span><text:span text:style-name="T2895">­vos Res</text:span><text:span text:style-name="T2896">­pub</text:span><text:span text:style-name="T2897">­li</text:span><text:span text:style-name="T2898">­kos Sei</text:span><text:span text:style-name="T2899">­mui<text:s/></text:span><text:span text:style-name="T2900">tei</text:span><text:span text:style-name="T2901">­kia</text:span><text:span text:style-name="T2902">­mas svars</text:span><text:span text:style-name="T2903">­ty</text:span><text:span text:style-name="T2904">­ti<text:s/></text:span><text:span text:style-name="T2905">Miš</text:span><text:span text:style-name="T2906">­kų įsta</text:span><text:span text:style-name="T2907">­ty</text:span><text:span text:style-name="T2908">­mo 2, 3, 4, 5, 6, 9,<text:s/></text:span>14, 15, 16, 18 straips­nių pa­kei­ti­mo ir pa­pil­dy­mo 9<text:span text:style-name="T2909">1<text:s/></text:span>straips­niu<text:s/><text:span text:style-name="T2910">įsta</text:span><text:span text:style-name="T2911">­ty</text:span><text:span text:style-name="T2912">­mo pro</text:span><text:span text:style-name="T2913">­jek</text:span><text:span text:style-name="T2914">­tas. Įsta</text:span><text:span text:style-name="T2915">­ty</text:span><text:span text:style-name="T2916">­mo pro</text:span><text:span text:style-name="T2917">­jek</text:span><text:span text:style-name="T2918">­tu kei</text:span><text:span text:style-name="T2919">­čia</text:span><text:span text:style-name="T2920">­mas miš</text:span><text:span text:style-name="T2921">­kų kir</text:span><text:span text:style-name="T2922">­ti</text:span><text:span text:style-name="T2923">­mų tei</text:span><text:span text:style-name="T2924">­si</text:span><text:span text:style-name="T2925">­nis reg</text:span><text:span text:style-name="T2926">­la</text:span><text:span text:style-name="T2927">­men</text:span><text:span text:style-name="T2928">­ta</text:span><text:span text:style-name="T2929">­vi</text:span><text:span text:style-name="T2930">­mas sie</text:span><text:span text:style-name="T2931">­kiant su</text:span><text:span text:style-name="T2932">­da</text:span><text:span text:style-name="T2933">­ry</text:span><text:span text:style-name="T2934">­ti ga</text:span><text:span text:style-name="T2935">­li</text:span><text:span text:style-name="T2936">­my</text:span><text:span text:style-name="T2937">­bes tai</text:span><text:span text:style-name="T2938">­ky</text:span><text:span text:style-name="T2939">­ti įvai</text:span><text:span text:style-name="T2940">­res</text:span><text:span text:style-name="T2941">­nes ūki</text:span><text:span text:style-name="T2942">­nes prie</text:span><text:span text:style-name="T2943">­mo</text:span><text:span text:style-name="T2944">­nes skir</text:span><text:span text:style-name="T2945">­tin</text:span><text:span text:style-name="T2946">­gos funk</text:span><text:span text:style-name="T2947">­ci</text:span><text:span text:style-name="T2948">­nės pa</text:span><text:span text:style-name="T2949">­skir</text:span><text:span text:style-name="T2950">­ties miš</text:span><text:span text:style-name="T2951">­kuo</text:span><text:span text:style-name="T2952">­se. Šiuo me</text:span><text:span text:style-name="T2953">­tu ga</text:span><text:span text:style-name="T2954">­lio</text:span><text:span text:style-name="T2955">­jan</text:span><text:span text:style-name="T2956">­tis reg</text:span><text:span text:style-name="T2957">­la</text:span><text:span text:style-name="T2958">­men</text:span><text:span text:style-name="T2959">­ta</text:span><text:span text:style-name="T2960">­vi</text:span><text:span text:style-name="T2961">­mas tam tik</text:span><text:span text:style-name="T2962">­rais at</text:span><text:span text:style-name="T2963">­ve</text:span><text:span text:style-name="T2964">­jais ne</text:span><text:span text:style-name="T2965">­už</text:span><text:span text:style-name="T2966">­tik</text:span><text:span text:style-name="T2967">­ri</text:span><text:span text:style-name="T2968">­na tin</text:span><text:span text:style-name="T2969">­ka</text:span><text:span text:style-name="T2970">­mų są</text:span><text:span text:style-name="T2971">­ly</text:span><text:span text:style-name="T2972">­gų iš</text:span><text:span text:style-name="T2973">­kirs</text:span><text:span text:style-name="T2974">­tiems miš</text:span><text:span text:style-name="T2975">­kams at</text:span><text:span text:style-name="T2976">­kur</text:span><text:span text:style-name="T2977">­ti ar</text:span><text:span text:style-name="T2978">­ba me</text:span><text:span text:style-name="T2979">­dy</text:span><text:span text:style-name="T2980">­nų kar</text:span><text:span text:style-name="T2981">­toms pa</text:span><text:span text:style-name="T2982">­keis</text:span><text:span text:style-name="T2983">­ti.<text:s/></text:span></text:p>
        <text:p text:style-name="P2984">Sie­kiant op­ti­mi­zuo­ti miš­kų pri­sky­ri­mo skir­tin­goms miš­kų gru­pėms pro­ce­dū­ras, įsta­ty­mo pro­jek­te siū­lo­ma nu­ma­ty­ti, kad miš­kus miš­kų gru­pėms pri­ski­ria Ap­lin­kos mi­nis­te­ri­ja va­do­vau­da­ma­si Vy­riau­sy­bės nu­sta­ty­ta tvar­ka ir nor­ma­ty­vais. Taip pat siū­lo­ma trum­po kir­ti­mo am­žiaus plan­ta­ci­nius miš­kus in­teg­ruo­ti į miš­kų funk­ci­nę kla­si­fi­ka­ci­ją, reg­la­men­tuo­ti veik­lą šiuo­se miš­kuo­se. Pa­kei­ti­mais sie­kia­ma su­da­ry­ti prie­lai­das pa­di­din­ti<text:s/><text:soft-page-break/>ža­lia­vi­nės me­die­nos pa­siū­lą me­die­nos pra­mo­nei ir ener­ge­ti­kai. Pa­žy­mė­ti­na, kad esa­mų miš­kų ap­sau­ga nuo trans­for­ma­vi­mo į plan­ta­ci­nius miš­kus už­tik­ri­na­ma, nes nu­sta­to­ma, kad plan­ta­ci­nius miš­kus drau­džia­ma veis­ti kir­ta­vie­tė­se, žu­vu­sių žel­di­nių, žė­li­nių ar me­dy­nų vie­to­se, miš­ko aikš­tė­se ir miš­ko lau­ky­mė­se.<text:s/></text:p>
        <text:p text:style-name="P2985">Įsta­ty­mo pro­jek­tu įtvir­ti­na­mos es­mi­nės ne­pri­klau­so­mų me­die­nos ma­tuo­to­jų ates­ta­vi­mo, jų veik­los prie­žiū­ros nuo­sta­tos, kva­li­fi­ka­ci­jos ates­ta­tų<text:s/>iš­da­vi­mo, jų ga­lio­ji­mo su­stab­dy­mo pa­nai­ki­ni­mo ir ga­lio­ji­mo pa­nai­ki­ni­mo es­mi­niai rei­ka­la­vi­mai, taip pat rei­ka­la­vi­mai, ku­rių tu­ri lai­ky­tis kva­li­fi­ka­ci­jos ates­ta­tą įgi­ję pa­slau­gų tei­kė­jai.<text:s/></text:p>
        <text:p text:style-name="P2986">Sie­kiant ope­ra­ty­ves­nio sti­chi­nių ne­lai­mių miš­kuo­se pa­da­ri­nių lik­vi­da­vi­mo, siū­lo­ma ap­lin­kos mi­nist­rui su­teik­ti įga­lio­ji­mus nu­sta­ty­ti spe­cia­li­ą­sias ap­sau­gos ir sti­chi­nių ne­lai­mių pa­da­ri­nių<text:s/>ša­lini­mo miš­kuo­se prie­mo­nes, pri­va­lo­mas vi­siems mi­š­ko val­dy­to­jams, sa­vi­nin­kams ir nau­do­to­jams.<text:s/></text:p>
        <text:p text:style-name="P2987">Taip pat įsta­ty­mo pro­jek­tu pa­tiks­li­na­mos ir su­kon­kre­ti­na­mos Miš­kų įsta­ty­me var­to­ja­mos są­vo­kos „miš­kas“, „miš­ko že­mė“, „miš­ko val­dy­to­jas“ ir nau­jai api­brė­žia­mos są­vo­kos „miš­ko me­de­ly­nas“, „ne­pri­klau­so­mos me­die­nos ma­tuo­to­jas“, „bir­žė“, „ža­lia­vi­nė me­die­na“ ir vi­sos ga­li­mos miš­ko kir­ti­mo rū­šys.<text:s/></text:p>
        <text:p text:style-name="Roman"><text:span text:style-name="T2988">Sie</text:span><text:span text:style-name="T2989">­kiant tar</text:span><text:span text:style-name="T2990">­pu</text:span><text:span text:style-name="T2991">­sa</text:span><text:span text:style-name="T2992">­vy</text:span><text:span text:style-name="T2993">­je su</text:span><text:span text:style-name="T2994">­de</text:span><text:span text:style-name="T2995">­rin</text:span><text:span text:style-name="T2996">­ti Miš</text:span><text:span text:style-name="T2997">­kų įsta</text:span><text:span text:style-name="T2998">­ty</text:span><text:span text:style-name="T2999">­mo ir Že</text:span><text:span text:style-name="T3000">­mės re</text:span><text:span text:style-name="T3001">­for</text:span><text:span text:style-name="T3002">­mos įsta</text:span><text:span text:style-name="T3003">­ty</text:span><text:span text:style-name="T3004">­mo nuo</text:span><text:span text:style-name="T3005">­sta</text:span><text:span text:style-name="T3006">­tas, kar</text:span><text:span text:style-name="T3007">­tu su įsta</text:span><text:span text:style-name="T3008">­ty</text:span><text:span text:style-name="T3009">­mo pro</text:span><text:span text:style-name="T3010">­jek</text:span><text:span text:style-name="T3011">­tu tei</text:span><text:span text:style-name="T3012">­kia</text:span><text:span text:style-name="T3013">­mas<text:s/></text:span>Ž­e­mės re­for­mos 14 straips­nio pa­kei­ti­mo<text:s/><text:span text:style-name="T3014">įsta</text:span><text:span text:style-name="T3015">­ty</text:span><text:span text:style-name="T3016">­mo pro</text:span><text:span text:style-name="T3017">­jek</text:span><text:span text:style-name="T3018">­tas. Siū</text:span><text:span text:style-name="T3019">­lo</text:span><text:span text:style-name="T3020">­mi pa</text:span><text:span text:style-name="T3021">­kei</text:span><text:span text:style-name="T3022">­ti</text:span><text:span text:style-name="T3023">­mai yra tik re</text:span><text:span text:style-name="T3024">­dak</text:span><text:span text:style-name="T3025">­ci</text:span><text:span text:style-name="T3026">­nio po</text:span><text:span text:style-name="T3027">­bū</text:span><text:span text:style-name="T3028">­džio, at</text:span><text:span text:style-name="T3029">­nau</text:span><text:span text:style-name="T3030">­ji</text:span><text:span text:style-name="T3031">­na</text:span><text:span text:style-name="T3032">­mas są</text:span><text:span text:style-name="T3033">­ra</text:span><text:span text:style-name="T3034">­šas miš</text:span><text:span text:style-name="T3035">­kų ir van</text:span><text:span text:style-name="T3036">­dens tel</text:span><text:span text:style-name="T3037">­ki</text:span><text:span text:style-name="T3038">­nių, ku</text:span><text:span text:style-name="T3039">­rie ne</text:span><text:span text:style-name="T3040">­ga</text:span><text:span text:style-name="T3041">­li bū</text:span><text:span text:style-name="T3042">­ti pri</text:span><text:span text:style-name="T3043">­va</text:span><text:span text:style-name="T3044">­ti</text:span><text:span text:style-name="T3045">­zuo</text:span><text:span text:style-name="T3046">­ja</text:span><text:span text:style-name="T3047">­mi, pa</text:span><text:span text:style-name="T3048">­tiks</text:span><text:span text:style-name="T3049">­li</text:span><text:span text:style-name="T3050">­nant jų pa</text:span><text:span text:style-name="T3051">­va</text:span><text:span text:style-name="T3052">­di</text:span><text:span text:style-name="T3053">­ni</text:span><text:span text:style-name="T3054">­mus. Ačiū.</text:span></text:p>
        <text:p text:style-name="Roman"><text:span text:style-name="T3055">PIRMININKAS.</text:span><text:span text:style-name="T3056"><text:s/>Dė</text:span><text:span text:style-name="T3057">­ko</text:span><text:span text:style-name="T3058">­ju vi</text:span><text:span text:style-name="T3059">­ce</text:span><text:span text:style-name="T3060">­mi</text:span><text:span text:style-name="T3061">­nist</text:span><text:span text:style-name="T3062">­rui už pri</text:span><text:span text:style-name="T3063">­sta</text:span><text:span text:style-name="T3064">­ty</text:span><text:span text:style-name="T3065">­tus du įsta</text:span><text:span text:style-name="T3066">­ty</text:span><text:span text:style-name="T3067">­mų pro</text:span><text:span text:style-name="T3068">­jek</text:span><text:span text:style-name="T3069">­tus. No</text:span><text:span text:style-name="T3070">­ri klaus</text:span><text:span text:style-name="T3071">­ti de</text:span><text:span text:style-name="T3072">­vy</text:span><text:span text:style-name="T3073">­ni Sei</text:span><text:span text:style-name="T3074">­mo na</text:span><text:span text:style-name="T3075">­riai. Tam yra skir</text:span><text:span text:style-name="T3076">­ta 10 min. Tu</text:span><text:span text:style-name="T3077">­rė</text:span><text:span text:style-name="T3078">­ki</text:span><text:span text:style-name="T3079">­te ome</text:span><text:span text:style-name="T3080">­ny</text:span><text:span text:style-name="T3081">­je, jei</text:span><text:span text:style-name="T3082">­gu iš</text:span><text:span text:style-name="T3083">­seks 10 min., ne vi</text:span><text:span text:style-name="T3084">­si tu</text:span><text:span text:style-name="T3085">­rės ga</text:span><text:span text:style-name="T3086">­li</text:span><text:span text:style-name="T3087">­my</text:span><text:span text:style-name="T3088">­bę pa</text:span><text:span text:style-name="T3089">­klaus</text:span><text:span text:style-name="T3090">­ti. Klau</text:span><text:span text:style-name="T3091">­si</text:span><text:span text:style-name="T3092">­mui – 1 min., at</text:span><text:span text:style-name="T3093">­sa</text:span><text:span text:style-name="T3094">­ky</text:span><text:span text:style-name="T3095">­mui – 2 min. Pir</text:span><text:span text:style-name="T3096">­ma</text:span><text:span text:style-name="T3097">­sis klau</text:span><text:span text:style-name="T3098">­sia K. Gry</text:span><text:span text:style-name="T3099">­baus</text:span><text:span text:style-name="T3100">­kas.</text:span></text:p>
        <text:p text:style-name="Roman"><text:span text:style-name="T3101">K. GRYBAUSKAS</text:span><text:span text:style-name="T3102"><text:s/></text:span><text:span text:style-name="T3103">(</text:span><text:span text:style-name="T3104">LSDPF</text:span><text:span text:style-name="T3105">)</text:span><text:span text:style-name="T3106">. Aš no</text:span><text:span text:style-name="T3107">­rė</text:span><text:span text:style-name="T3108">­čiau pa</text:span><text:span text:style-name="T3109">­klaus</text:span><text:span text:style-name="T3110">­ti dėl ne</text:span><text:span text:style-name="T3111">­pri</text:span><text:span text:style-name="T3112">­klau</text:span><text:span text:style-name="T3113">­so</text:span><text:span text:style-name="T3114">­mų ma</text:span><text:span text:style-name="T3115">­tuo</text:span><text:span text:style-name="T3116">­to</text:span><text:span text:style-name="T3117">­jų ga</text:span><text:span text:style-name="T3118">­li</text:span><text:span text:style-name="T3119">­my</text:span><text:span text:style-name="T3120">­bių. Jūs nu</text:span><text:span text:style-name="T3121">­ma</text:span><text:span text:style-name="T3122">­to</text:span><text:span text:style-name="T3123">­te, kad tą tei</text:span><text:span text:style-name="T3124">­sę tu</text:span><text:span text:style-name="T3125">­rės tik fi</text:span><text:span text:style-name="T3126">­zi</text:span><text:span text:style-name="T3127">­niai as</text:span><text:span text:style-name="T3128">­me</text:span><text:span text:style-name="T3129">­nys. Ko</text:span><text:span text:style-name="T3130">­dėl ne</text:span><text:span text:style-name="T3131">­nu</text:span><text:span text:style-name="T3132">­ma</text:span><text:span text:style-name="T3133">­ty</text:span><text:span text:style-name="T3134">­ta ga</text:span><text:span text:style-name="T3135">­li</text:span><text:span text:style-name="T3136">­my</text:span><text:span text:style-name="T3137">­bė ju</text:span><text:span text:style-name="T3138">­ri</text:span><text:span text:style-name="T3139">­di</text:span><text:span text:style-name="T3140">­niams ar</text:span><text:span text:style-name="T3141">­ba vals</text:span><text:span text:style-name="T3142">­ty</text:span><text:span text:style-name="T3143">­bi</text:span><text:span text:style-name="T3144">­nei įmo</text:span><text:span text:style-name="T3145">­nei per</text:span><text:span text:style-name="T3146">­im</text:span><text:span text:style-name="T3147">­ti vi</text:span><text:span text:style-name="T3148">­sos me</text:span><text:span text:style-name="T3149">­die</text:span><text:span text:style-name="T3150">­nos, pa</text:span><text:span text:style-name="T3151">­ga</text:span><text:span text:style-name="T3152">­min</text:span><text:span text:style-name="T3153">­tos ir vals</text:span><text:span text:style-name="T3154">­ty</text:span><text:span text:style-name="T3155">­bi</text:span><text:span text:style-name="T3156">­niuo</text:span><text:span text:style-name="T3157">­se, ir pri</text:span><text:span text:style-name="T3158">­va</text:span><text:span text:style-name="T3159">­čiuo</text:span><text:span text:style-name="T3160">­se miš</text:span><text:span text:style-name="T3161">­kuo</text:span><text:span text:style-name="T3162">­se, ma</text:span><text:span text:style-name="T3163">­ta</text:span><text:span text:style-name="T3164">­vi</text:span><text:span text:style-name="T3165">­mą? Bū</text:span><text:span text:style-name="T3166">­tų su</text:span><text:span text:style-name="T3167">­tvar</text:span><text:span text:style-name="T3168">­ky</text:span><text:span text:style-name="T3169">­ta ap</text:span><text:span text:style-name="T3170">­skai</text:span><text:span text:style-name="T3171">­ta ir bū</text:span><text:span text:style-name="T3172">­tų iš</text:span><text:span text:style-name="T3173">­sprę</text:span><text:span text:style-name="T3174">­</text:span><text:span text:style-name="T3175">s</text:span><text:span text:style-name="T3176">­ta dau</text:span><text:span text:style-name="T3177">­ge</text:span><text:span text:style-name="T3178">­lis klau</text:span><text:span text:style-name="T3179">­si</text:span><text:span text:style-name="T3180">­mų.<text:s/></text:span></text:p>
        <text:p text:style-name="Roman"><text:span text:style-name="T3181">L. JONAUSKAS.</text:span><text:span text:style-name="T3182"><text:s/>Dis</text:span><text:span text:style-name="T3183">­ku</text:span><text:span text:style-name="T3184">­tuo</text:span><text:span text:style-name="T3185">­jant su tei</text:span><text:span text:style-name="T3186">­si</text:span><text:span text:style-name="T3187">­nin</text:span><text:span text:style-name="T3188">­kais, su miš</text:span><text:span text:style-name="T3189">­ki</text:span><text:span text:style-name="T3190">­nin</text:span><text:span text:style-name="T3191">­kais, su spe</text:span><text:span text:style-name="T3192">­cia</text:span><text:span text:style-name="T3193">­lis</text:span><text:span text:style-name="T3194">­tais bu</text:span><text:span text:style-name="T3195">­vo nu</text:span><text:span text:style-name="T3196">­tar</text:span><text:span text:style-name="T3197">­ta vis tiek im</text:span><text:span text:style-name="T3198">­tis ini</text:span><text:span text:style-name="T3199">­cia</text:span><text:span text:style-name="T3200">­ty</text:span><text:span text:style-name="T3201">­vos, kad ne</text:span><text:span text:style-name="T3202">­pri</text:span><text:span text:style-name="T3203">­klau</text:span><text:span text:style-name="T3204">­so</text:span><text:span text:style-name="T3205">­mais me</text:span><text:span text:style-name="T3206">­die</text:span><text:span text:style-name="T3207">­nos ma</text:span><text:span text:style-name="T3208">­tuo</text:span><text:span text:style-name="T3209">­to</text:span><text:span text:style-name="T3210">­jais bū</text:span><text:span text:style-name="T3211">­tų ski</text:span><text:span text:style-name="T3212">­ria</text:span><text:span text:style-name="T3213">­mi fi</text:span><text:span text:style-name="T3214">­zi</text:span><text:span text:style-name="T3215">­niai as</text:span><text:span text:style-name="T3216">­me</text:span><text:span text:style-name="T3217">­nys dėl kon</text:span><text:span text:style-name="T3218">­kre</text:span><text:span text:style-name="T3219">­čios at</text:span><text:span text:style-name="T3220">­sa</text:span><text:span text:style-name="T3221">­ko</text:span><text:span text:style-name="T3222">­my</text:span><text:span text:style-name="T3223">­bės, dėl lei</text:span><text:span text:style-name="T3224">­di</text:span><text:span text:style-name="T3225">­mų ir dėl tam tik</text:span><text:span text:style-name="T3226">­rų da</text:span><text:span text:style-name="T3227">­ly</text:span><text:span text:style-name="T3228">­kų, dėl ku</text:span><text:span text:style-name="T3229">­rių Ap</text:span><text:span text:style-name="T3230">­lin</text:span><text:span text:style-name="T3231">­kos mi</text:span><text:span text:style-name="T3232">­nis</text:span><text:span text:style-name="T3233">­te</text:span><text:span text:style-name="T3234">­ri</text:span><text:span text:style-name="T3235">­ja nu</text:span><text:span text:style-name="T3236">­ma</text:span><text:span text:style-name="T3237">­to lei</text:span><text:span text:style-name="T3238">­di</text:span><text:span text:style-name="T3239">­mų stab</text:span><text:span text:style-name="T3240">­dy</text:span><text:span text:style-name="T3241">­mą, at</text:span><text:span text:style-name="T3242">­ėmi</text:span><text:span text:style-name="T3243">­mą ir ki</text:span><text:span text:style-name="T3244">­tas pro</text:span><text:span text:style-name="T3245">­ce</text:span><text:span text:style-name="T3246">­dū</text:span><text:span text:style-name="T3247">­ras. Tai reiš</text:span><text:span text:style-name="T3248">­kia, kad pa</text:span><text:span text:style-name="T3249">­gal iš</text:span><text:span text:style-name="T3250">­si</text:span><text:span text:style-name="T3251">­la</text:span><text:span text:style-name="T3252">­vi</text:span><text:span text:style-name="T3253">­ni</text:span><text:span text:style-name="T3254">­mą, ką Ap</text:span><text:span text:style-name="T3255">­lin</text:span><text:span text:style-name="T3256">­kos mi</text:span><text:span text:style-name="T3257">­nis</text:span><text:span text:style-name="T3258">­te</text:span><text:span text:style-name="T3259">­ri</text:span><text:span text:style-name="T3260">­ja šia</text:span><text:span text:style-name="T3261">­me pro</text:span><text:span text:style-name="T3262">­jek</text:span><text:span text:style-name="T3263">­te ir nu</text:span><text:span text:style-name="T3264">­ma</text:span><text:span text:style-name="T3265">­to, tai yra žmo</text:span><text:span text:style-name="T3266">­nės su aukš</text:span><text:span text:style-name="T3267">­tuo</text:span><text:span text:style-name="T3268">­ju, aukš</text:span><text:span text:style-name="T3269">­tes</text:span><text:span text:style-name="T3270">­niuo</text:span><text:span text:style-name="T3271">­ju iš</text:span><text:span text:style-name="T3272">­si</text:span><text:span text:style-name="T3273">­la</text:span><text:span text:style-name="T3274">­vi</text:span><text:span text:style-name="T3275">­ni</text:span><text:span text:style-name="T3276">­mais, ko</text:span><text:span text:style-name="T3277">­</text:span><text:soft-page-break/><text:span text:style-name="T3278">le</text:span><text:span text:style-name="T3279">­gi</text:span><text:span text:style-name="T3280">­jos iš</text:span><text:span text:style-name="T3281">­si</text:span><text:span text:style-name="T3282">­la</text:span><text:span text:style-name="T3283">­vi</text:span><text:span text:style-name="T3284">­ni</text:span><text:span text:style-name="T3285">­mu, jie ga</text:span><text:span text:style-name="T3286">­li tap</text:span><text:span text:style-name="T3287">­ti ne</text:span><text:span text:style-name="T3288">­pri</text:span><text:span text:style-name="T3289">­klau</text:span><text:span text:style-name="T3290">­so</text:span><text:span text:style-name="T3291">­mais me</text:span><text:span text:style-name="T3292">­die</text:span><text:span text:style-name="T3293">­nos ma</text:span><text:span text:style-name="T3294">­tuo</text:span><text:span text:style-name="T3295">­to</text:span><text:span text:style-name="T3296">­jais. Pa</text:span><text:span text:style-name="T3297">­da</text:span><text:span text:style-name="T3298">­rius tam tik</text:span><text:span text:style-name="T3299">­ras klai</text:span><text:span text:style-name="T3300">­das, pa</text:span><text:span text:style-name="T3301">­žei</text:span><text:span text:style-name="T3302">­di</text:span><text:span text:style-name="T3303">­mus ir taip to</text:span><text:span text:style-name="T3304">­liau, ga</text:span><text:span text:style-name="T3305">­lė</text:span><text:span text:style-name="T3306">­tų bū</text:span><text:span text:style-name="T3307">­ti stab</text:span><text:span text:style-name="T3308">­do</text:span><text:span text:style-name="T3309">­mas jų lei</text:span><text:span text:style-name="T3310">­di</text:span><text:span text:style-name="T3311">­mas, nu</text:span><text:span text:style-name="T3312">­trau</text:span><text:span text:style-name="T3313">­kia</text:span><text:span text:style-name="T3314">­ma veik</text:span><text:span text:style-name="T3315">­la ir taip to</text:span><text:span text:style-name="T3316">­liau.<text:s/></text:span></text:p>
        <text:p text:style-name="P3317">Ju­ri­di­niams as­me­nims šiuo at­ve­ju ne­bū­tų to­kia ga­li­my­bė su­tei­kia­ma. Juo la­biau kad, aiš­ku, yra ir ga­li­my­bė pa­si­tai­sy­ti, tai yra pa­gal Ap­lin­kos mi­nis­te­ri­jos nu­sta­ty­tus kri­te­ri­jus bū­tų iš­klau­so­mi pa­kar­to­ti­niai kur­sai ir taip ke­lia­ma kva­li­fi­ka­ci­ja. Ki­to­kių bū­dų, kaip kel­ti kva­li­fi­ka­ci­ją ne­pri­klau­so­miems miš­ko ma­tuo­to­jams, ne­nu­ma­to­ma.<text:s/></text:p>
        <text:p text:style-name="P3318"><text:span text:style-name="T3319">PIRMININKAS.</text:span><text:span text:style-name="T3320"><text:s/>Dė</text:span><text:span text:style-name="T3321">­ko</text:span><text:span text:style-name="T3322">­ju. Klau</text:span><text:span text:style-name="T3323">­sia G. Ja</text:span><text:span text:style-name="T3324">­ka</text:span><text:span text:style-name="T3325">­vo</text:span><text:span text:style-name="T3326">­nis.</text:span></text:p>
        <text:p text:style-name="P3327"><text:span text:style-name="T3328">G. JAKAVONIS</text:span><text:span text:style-name="T3329"><text:s/></text:span><text:span text:style-name="T3330">(</text:span><text:span text:style-name="T3331">DPF</text:span><text:span text:style-name="T3332">)</text:span><text:span text:style-name="T3333">. Dė</text:span><text:span text:style-name="T3334">­ko</text:span><text:span text:style-name="T3335">­ju, pir</text:span><text:span text:style-name="T3336">­mi</text:span><text:span text:style-name="T3337">­nin</text:span><text:span text:style-name="T3338">­ke. Ger</text:span><text:span text:style-name="T3339">­bia</text:span><text:span text:style-name="T3340">­ma</text:span><text:span text:style-name="T3341">­sis pra</text:span><text:span text:style-name="T3342">­ne</text:span><text:span text:style-name="T3343">­šė</text:span><text:span text:style-name="T3344">­jau, po tų gar</text:span><text:span text:style-name="T3345">­sių</text:span><text:span text:style-name="T3346">­jų urė</text:span><text:span text:style-name="T3347">­di</text:span><text:span text:style-name="T3348">­jų per</text:span><text:span text:style-name="T3349">­tvar</text:span><text:span text:style-name="T3350">­kos siū</text:span><text:span text:style-name="T3351">­ly</text:span><text:span text:style-name="T3352">­mų, aš į kiek</text:span><text:span text:style-name="T3353">­vie</text:span><text:span text:style-name="T3354">­ną miš</text:span><text:span text:style-name="T3355">­kus lie</text:span><text:span text:style-name="T3356">­čian</text:span><text:span text:style-name="T3357">­tį įsta</text:span><text:span text:style-name="T3358">­ty</text:span><text:span text:style-name="T3359">­mą žiū</text:span><text:span text:style-name="T3360">­riu la</text:span><text:span text:style-name="T3361">­bai ati</text:span><text:span text:style-name="T3362">­džiai. Man, pa</text:span><text:span text:style-name="T3363">­vyz</text:span><text:span text:style-name="T3364">­džiui, tuo me</text:span><text:span text:style-name="T3365">­tu dis</text:span><text:span text:style-name="T3366">­ku</text:span><text:span text:style-name="T3367">­si</text:span><text:span text:style-name="T3368">­jo</text:span><text:span text:style-name="T3369">­se la</text:span><text:span text:style-name="T3370">­bai daug žaiz</text:span><text:span text:style-name="T3371">­dų at</text:span><text:span text:style-name="T3372">­si</text:span><text:span text:style-name="T3373">­vė</text:span><text:span text:style-name="T3374">­rė, ku</text:span><text:span text:style-name="T3375">­rios yra, ma</text:span><text:span text:style-name="T3376">­no su</text:span><text:span text:style-name="T3377">­pra</text:span><text:span text:style-name="T3378">­ti</text:span><text:span text:style-name="T3379">­mu, da</text:span><text:span text:style-name="T3380">­bar</text:span><text:span text:style-name="T3381">­ti</text:span><text:span text:style-name="T3382">­niu me</text:span><text:span text:style-name="T3383">­tu miš</text:span><text:span text:style-name="T3384">­kot</text:span><text:span text:style-name="T3385">­var</text:span><text:span text:style-name="T3386">­ko</text:span><text:span text:style-name="T3387">­je. Vie</text:span><text:span text:style-name="T3388">­na iš jų, kad yra vals</text:span><text:span text:style-name="T3389">­ty</text:span><text:span text:style-name="T3390">­bi</text:span><text:span text:style-name="T3391">­niai ir pri</text:span><text:span text:style-name="T3392">­va</text:span><text:span text:style-name="T3393">­tūs miš</text:span><text:span text:style-name="T3394">­kai. Juo</text:span><text:span text:style-name="T3395">­se miš</text:span><text:span text:style-name="T3396">­ko at</text:span><text:span text:style-name="T3397">­kū</text:span><text:span text:style-name="T3398">­ri</text:span><text:span text:style-name="T3399">­mo, at</text:span><text:span text:style-name="T3400">­so</text:span><text:span text:style-name="T3401">­di</text:span><text:span text:style-name="T3402">­ni</text:span><text:span text:style-name="T3403">­mo tai</text:span><text:span text:style-name="T3404">­syk</text:span><text:span text:style-name="T3405">­lės yra skir</text:span><text:span text:style-name="T3406">­tin</text:span><text:span text:style-name="T3407">­gos. Ar jums ne</text:span><text:span text:style-name="T3408">­at</text:span><text:span text:style-name="T3409">­ro</text:span><text:span text:style-name="T3410">­do, kad čia pir</text:span><text:span text:style-name="T3411">­miau</text:span><text:span text:style-name="T3412">­sia rei</text:span><text:span text:style-name="T3413">­kė</text:span><text:span text:style-name="T3414">­tų tvar</text:span><text:span text:style-name="T3415">­ką pa</text:span><text:span text:style-name="T3416">­da</text:span><text:span text:style-name="T3417">­ry</text:span><text:span text:style-name="T3418">­ti, o ne teik</text:span><text:span text:style-name="T3419">­ti to</text:span><text:span text:style-name="T3420">­kius siū</text:span><text:span text:style-name="T3421">­ly</text:span><text:span text:style-name="T3422">­mus?</text:span></text:p>
        <text:p text:style-name="P3423"><text:span text:style-name="T3424">L. JONAUSKAS.</text:span><text:span text:style-name="T3425"><text:s/>La</text:span><text:span text:style-name="T3426">­bai ačiū. Ma</text:span><text:span text:style-name="T3427">­no gal</text:span><text:span text:style-name="T3428">­va, ši</text:span><text:span text:style-name="T3429">­tas įsta</text:span><text:span text:style-name="T3430">­ty</text:span><text:span text:style-name="T3431">­mo pro</text:span><text:span text:style-name="T3432">­jek</text:span><text:span text:style-name="T3433">­tas tik</text:span><text:span text:style-name="T3434">­rai yra lai</text:span><text:span text:style-name="T3435">­ku ir rei</text:span><text:span text:style-name="T3436">­ka</text:span><text:span text:style-name="T3437">­lin</text:span><text:span text:style-name="T3438">­gas, to</text:span><text:span text:style-name="T3439">­dėl Ap</text:span><text:span text:style-name="T3440">­lin</text:span><text:span text:style-name="T3441">­kos mi</text:span><text:span text:style-name="T3442">­nis</text:span><text:span text:style-name="T3443">­te</text:span><text:span text:style-name="T3444">­ri</text:span><text:span text:style-name="T3445">­ja ir Vy</text:span><text:span text:style-name="T3446">­riau</text:span><text:span text:style-name="T3447">­sy</text:span><text:span text:style-name="T3448">­bė jį tei</text:span><text:span text:style-name="T3449">­kia. Jis yra su</text:span><text:span text:style-name="T3450">­de</text:span><text:span text:style-name="T3451">­rin</text:span><text:span text:style-name="T3452">­tas su miš</text:span><text:span text:style-name="T3453">­ki</text:span><text:span text:style-name="T3454">­nin</text:span><text:span text:style-name="T3455">­kais, taip pat ir su vi</text:span><text:span text:style-name="T3456">­sais urė</text:span><text:span text:style-name="T3457">­dais, su moks</text:span><text:span text:style-name="T3458">­li</text:span><text:span text:style-name="T3459">­nin</text:span><text:span text:style-name="T3460">­kais, su miš</text:span><text:span text:style-name="T3461">­kų spe</text:span><text:span text:style-name="T3462">­cia</text:span><text:span text:style-name="T3463">­lis</text:span><text:span text:style-name="T3464">­tais. To</text:span><text:span text:style-name="T3465">­dėl ma</text:span><text:span text:style-name="T3466">­ny</text:span><text:span text:style-name="T3467">­čiau, kad jis yra tin</text:span><text:span text:style-name="T3468">­ka</text:span><text:span text:style-name="T3469">­mai pa</text:span><text:span text:style-name="T3470">­reng</text:span><text:span text:style-name="T3471">­tas. O pa</text:span><text:span text:style-name="T3472">­gal tam tik</text:span><text:span text:style-name="T3473">­rus reg</text:span><text:span text:style-name="T3474">­la</text:span><text:span text:style-name="T3475">­men</text:span><text:span text:style-name="T3476">­ta</text:span><text:span text:style-name="T3477">­vi</text:span><text:span text:style-name="T3478">­mus, pa</text:span><text:span text:style-name="T3479">­gal tam tik</text:span><text:span text:style-name="T3480">­rą sta</text:span><text:span text:style-name="T3481">­tis</text:span><text:span text:style-name="T3482">­ti</text:span><text:span text:style-name="T3483">­ką vis dėl</text:span><text:span text:style-name="T3484">­to vals</text:span><text:span text:style-name="T3485">­ty</text:span><text:span text:style-name="T3486">­bi</text:span><text:span text:style-name="T3487">­niai miš</text:span><text:span text:style-name="T3488">­kai yra tvar</text:span><text:span text:style-name="T3489">­ko</text:span><text:span text:style-name="T3490">­mi, at</text:span><text:span text:style-name="T3491">­ku</text:span><text:span text:style-name="T3492">­ria</text:span><text:span text:style-name="T3493">­mi, pri</text:span><text:span text:style-name="T3494">­žiū</text:span><text:span text:style-name="T3495">­ri</text:span><text:span text:style-name="T3496">­mi šiek tiek kruopš</text:span><text:span text:style-name="T3497">­čiau ir ge</text:span><text:span text:style-name="T3498">­riau. Pri</text:span><text:span text:style-name="T3499">­va</text:span><text:span text:style-name="T3500">­čių miš</text:span><text:span text:style-name="T3501">­kų sa</text:span><text:span text:style-name="T3502">­vi</text:span><text:span text:style-name="T3503">­nin</text:span><text:span text:style-name="T3504">­kai su at</text:span><text:span text:style-name="T3505">­kū</text:span><text:span text:style-name="T3506">­ri</text:span><text:span text:style-name="T3507">­mu tu</text:span><text:span text:style-name="T3508">­ri pro</text:span><text:span text:style-name="T3509">­ble</text:span><text:span text:style-name="T3510">­mų, ne</text:span><text:span text:style-name="T3511">­pai</text:span><text:span text:style-name="T3512">­sant to, kad pa</text:span><text:span text:style-name="T3513">­gal nu</text:span><text:span text:style-name="T3514">­sta</text:span><text:span text:style-name="T3515">­ty</text:span><text:span text:style-name="T3516">­tus ter</text:span><text:span text:style-name="T3517">­mi</text:span><text:span text:style-name="T3518">­nus jie yra pri</text:span><text:span text:style-name="T3519">­ski</text:span><text:span text:style-name="T3520">­ria</text:span><text:span text:style-name="T3521">­mi prie<text:s/></text:span><text:span text:style-name="T3522">vė</text:span><text:span text:style-name="T3523">­luo</text:span><text:span text:style-name="T3524">­jan</text:span><text:span text:style-name="T3525">­čių, tam tik</text:span><text:span text:style-name="T3526">­ras pro</text:span><text:span text:style-name="T3527">­cen</text:span><text:span text:style-name="T3528">­tas. Tar</text:span><text:span text:style-name="T3529">­kim, 2013 m.</text:span><text:span text:style-name="T3530"><text:s/>apie 1 % vė</text:span><text:span text:style-name="T3531">­la</text:span><text:span text:style-name="T3532">­vo at</text:span><text:span text:style-name="T3533">­kur</text:span><text:span text:style-name="T3534">­ti, 2014 m. – 1,5 %, ta</text:span><text:span text:style-name="T3535">­čiau vis tiek ap</text:span><text:span text:style-name="T3536">­skri</text:span><text:span text:style-name="T3537">­tai vi</text:span><text:span text:style-name="T3538">­si miš</text:span><text:span text:style-name="T3539">­kai, ku</text:span><text:span text:style-name="T3540">­rie yra po kir</text:span><text:span text:style-name="T3541">­ti</text:span><text:span text:style-name="T3542">­mų, po va</text:span><text:span text:style-name="T3543">­gys</text:span><text:span text:style-name="T3544">­čių, po sti</text:span><text:span text:style-name="T3545">­chi</text:span><text:span text:style-name="T3546">­nių ne</text:span><text:span text:style-name="T3547">­lai</text:span><text:span text:style-name="T3548">­mių ir taip to</text:span><text:span text:style-name="T3549">­liau, yra at</text:span><text:span text:style-name="T3550">­ku</text:span><text:span text:style-name="T3551">­ria</text:span><text:span text:style-name="T3552">­mi. Re</text:span><text:span text:style-name="T3553">­zul</text:span><text:span text:style-name="T3554">­ta</text:span><text:span text:style-name="T3555">­tas nu</text:span><text:span text:style-name="T3556">­ma</text:span><text:span text:style-name="T3557">­to</text:span><text:span text:style-name="T3558">­mas toks. O šios įsta</text:span><text:span text:style-name="T3559">­ty</text:span><text:span text:style-name="T3560">­mo pa</text:span><text:span text:style-name="T3561">­tai</text:span><text:span text:style-name="T3562">­sos tam tik</text:span><text:span text:style-name="T3563">­rais at</text:span><text:span text:style-name="T3564">­ve</text:span><text:span text:style-name="T3565">­jais tik pa</text:span><text:span text:style-name="T3566">­gel</text:span><text:span text:style-name="T3567">­bės, ypač sti</text:span><text:span text:style-name="T3568">­chi</text:span><text:span text:style-name="T3569">­nių ne</text:span><text:span text:style-name="T3570">­lai</text:span><text:span text:style-name="T3571">­mių, kad mi</text:span><text:span text:style-name="T3572">­nist</text:span><text:span text:style-name="T3573">­ras pats tu</text:span><text:span text:style-name="T3574">­rės ga</text:span><text:span text:style-name="T3575">­li</text:span><text:span text:style-name="T3576">­my</text:span><text:span text:style-name="T3577">­bes įga</text:span><text:span text:style-name="T3578">­lio</text:span><text:span text:style-name="T3579">­ti grei</text:span><text:span text:style-name="T3580">­čiau tvar</text:span><text:span text:style-name="T3581">­ky</text:span><text:span text:style-name="T3582">­ti tam tik</text:span><text:span text:style-name="T3583">­rus pro</text:span><text:span text:style-name="T3584">­ce</text:span><text:span text:style-name="T3585">­sus ir taip to</text:span><text:span text:style-name="T3586">­liau.</text:span></text:p>
        <text:p text:style-name="P3587">Ką jūs sa­ko­te, tai pa­dės tam.</text:p>
        <text:p text:style-name="P3588"><text:span text:style-name="T3589">PIRMININKAS.</text:span><text:span text:style-name="T3590"><text:s/>Dė</text:span><text:span text:style-name="T3591">­ko</text:span><text:span text:style-name="T3592">­ju. Klau</text:span><text:span text:style-name="T3593">­sia ko</text:span><text:span text:style-name="T3594">­le</text:span><text:span text:style-name="T3595">­ga A. Ma</text:span><text:span text:style-name="T3596">­tu</text:span><text:span text:style-name="T3597">­las.</text:span></text:p>
        <text:p text:style-name="Roman"><text:span text:style-name="T3598">A. MATULAS</text:span><text:span text:style-name="T3599"><text:s/></text:span><text:span text:style-name="T3600">(</text:span><text:span text:style-name="T3601">TS-LKDF</text:span><text:span text:style-name="T3602">)</text:span><text:span text:style-name="T3603">. Ger</text:span><text:span text:style-name="T3604">­bia</text:span><text:span text:style-name="T3605">­ma</text:span><text:span text:style-name="T3606">­sis vi</text:span><text:span text:style-name="T3607">­ce</text:span><text:span text:style-name="T3608">­mi</text:span><text:span text:style-name="T3609">­nist</text:span><text:span text:style-name="T3610">­re, iš da</text:span><text:span text:style-name="T3611">­lies jūs at</text:span><text:span text:style-name="T3612">­sa</text:span><text:span text:style-name="T3613">­kė</text:span><text:span text:style-name="T3614">­te į ma</text:span><text:span text:style-name="T3615">­no klau</text:span><text:span text:style-name="T3616">­si</text:span><text:span text:style-name="T3617">­mą, bet vis tiek nau</text:span><text:span text:style-name="T3618">­do</text:span><text:span text:style-name="T3619">­da</text:span><text:span text:style-name="T3620">­ma</text:span><text:span text:style-name="T3621">­sis pro</text:span><text:span text:style-name="T3622">­ga pa</text:span><text:span text:style-name="T3623">­klau</text:span><text:span text:style-name="T3624">­siu, nes iš ko</text:span><text:span text:style-name="T3625">­le</text:span><text:span text:style-name="T3626">­gos K.</text:span><text:s/>Gry­baus­ko, kaip šios sri­ties spe­cia­lis­to, klau­si­mų ma­ty­ti, kad jū­sų pa­teik­tą įsta­ty­mo pro­jek­tą dar ga­li­ma to­bu­lin­ti. Ar bu­vo de­rin­ta su miš­ki­nin­kų ben­druo­me­ne ir ko­kiu bū­du tai bu­vo de­rin­ta su ben­druo­me­ne, ar per ko­kias nors vi­suo­me­ni­nes or­ga­ni­za­ci­jas, ar aso­cia­ci­jas, ar vis dėl­to bu­vo su­kvies­ti, kad ir urė­dai, nes pas­ku­ti­niu me­tu urė­dai pa­si­sa­ko, kad kai ku­rie pro­jek­tai nu­kren­ta<text:s/><text:soft-page-break/>lyg iš dan­gaus jiems ir jie apie tai nė­ra in­for­muo­ja­mi? Ko­kiu bū­du bu­vo de­rin­ta?</text:p>
        <text:p text:style-name="Roman"><text:span text:style-name="T3627">L. JONAUSKAS.</text:span><text:span text:style-name="T3628"><text:s/>De</text:span><text:span text:style-name="T3629">­ri</text:span><text:span text:style-name="T3630">­ni</text:span><text:span text:style-name="T3631">­mas vy</text:span><text:span text:style-name="T3632">­ko vi</text:span><text:span text:style-name="T3633">­sais ly</text:span><text:span text:style-name="T3634">­giais ir vi</text:span><text:span text:style-name="T3635">­sais įma</text:span><text:span text:style-name="T3636">­no</text:span><text:span text:style-name="T3637">­mais bū</text:span><text:span text:style-name="T3638">­dais. Kaip ir mi</text:span><text:span text:style-name="T3639">­nė</text:span><text:span text:style-name="T3640">­jau, ne tik su vals</text:span><text:span text:style-name="T3641">­ty</text:span><text:span text:style-name="T3642">­bi</text:span><text:span text:style-name="T3643">­nių miš</text:span><text:span text:style-name="T3644">­kų tvar</text:span><text:span text:style-name="T3645">­ky</text:span><text:span text:style-name="T3646">­to</text:span><text:span text:style-name="T3647">­jais, val</text:span><text:span text:style-name="T3648">­dy</text:span><text:span text:style-name="T3649">­to</text:span><text:span text:style-name="T3650">­jais, pri</text:span><text:span text:style-name="T3651">­žiū</text:span><text:span text:style-name="T3652">­rė</text:span><text:span text:style-name="T3653">­to</text:span><text:span text:style-name="T3654">­jais ir taip to</text:span><text:span text:style-name="T3655">­liau, bet ir su moks</text:span><text:span text:style-name="T3656">­li</text:span><text:span text:style-name="T3657">­nin</text:span><text:span text:style-name="T3658">­kais, ku</text:span><text:span text:style-name="T3659">­rie at</text:span><text:span text:style-name="T3660">­sto</text:span><text:span text:style-name="T3661">­vau</text:span><text:span text:style-name="T3662">­ja, ma</text:span><text:span text:style-name="T3663">­nau, vi</text:span><text:span text:style-name="T3664">­siems sluoks</text:span><text:span text:style-name="T3665">­niams, tiek pri</text:span><text:span text:style-name="T3666">­va</text:span><text:span text:style-name="T3667">­čių miš</text:span><text:span text:style-name="T3668">­kų at</text:span><text:span text:style-name="T3669">­sto</text:span><text:span text:style-name="T3670">­vams, tiek vals</text:span><text:span text:style-name="T3671">­ty</text:span><text:span text:style-name="T3672">­bi</text:span><text:span text:style-name="T3673">­nių miš</text:span><text:span text:style-name="T3674">­kų at</text:span><text:span text:style-name="T3675">­sto</text:span><text:span text:style-name="T3676">­vams, nes vi</text:span><text:span text:style-name="T3677">­si yra su</text:span><text:span text:style-name="T3678">­in</text:span><text:span text:style-name="T3679">­te</text:span><text:span text:style-name="T3680">­re</text:span><text:span text:style-name="T3681">­suo</text:span><text:span text:style-name="T3682">­ti, nuo to pri</text:span><text:span text:style-name="T3683">­klau</text:span><text:span text:style-name="T3684">­so prieš</text:span><text:span text:style-name="T3685">­gais</text:span><text:span text:style-name="T3686">­ri</text:span><text:span text:style-name="T3687">­nė ap</text:span><text:span text:style-name="T3688">­sau</text:span><text:span text:style-name="T3689">­ga ir vi</text:span><text:span text:style-name="T3690">­si ki</text:span><text:span text:style-name="T3691">­ti da</text:span><text:span text:style-name="T3692">­ly</text:span><text:span text:style-name="T3693">­kai, juo la</text:span><text:span text:style-name="T3694">­biau yra pri</text:span><text:span text:style-name="T3695">­va</text:span><text:span text:style-name="T3696">­lo</text:span><text:span text:style-name="T3697">­ma su so</text:span><text:span text:style-name="T3698">­cia</text:span><text:span text:style-name="T3699">­li</text:span><text:span text:style-name="T3700">­niais part</text:span><text:span text:style-name="T3701">­ne</text:span><text:span text:style-name="T3702">­riais mums to</text:span><text:span text:style-name="T3703">­kius da</text:span><text:span text:style-name="T3704">­ly</text:span><text:span text:style-name="T3705">­kus de</text:span><text:span text:style-name="T3706">­rin</text:span><text:span text:style-name="T3707">­ti. Su pri</text:span><text:span text:style-name="T3708">­va</text:span><text:span text:style-name="T3709">­čių miš</text:span><text:span text:style-name="T3710">­kų sa</text:span><text:span text:style-name="T3711">­vi</text:span><text:span text:style-name="T3712">­nin</text:span><text:span text:style-name="T3713">­kais taip pat yra de</text:span><text:span text:style-name="T3714">­rin</text:span><text:span text:style-name="T3715">­ta.</text:span></text:p>
        <text:p text:style-name="Roman"><text:span text:style-name="T3716">PIRMININKAS.</text:span><text:span text:style-name="T3717"><text:s/>Dė</text:span><text:span text:style-name="T3718">­ko</text:span><text:span text:style-name="T3719">­ju. Klau</text:span><text:span text:style-name="T3720">­sia A. Strel</text:span><text:span text:style-name="T3721">­čiū</text:span><text:span text:style-name="T3722">nas.</text:span></text:p>
        <text:p text:style-name="Roman"><text:span text:style-name="T3723">A. STRELČIŪNAS</text:span><text:span text:style-name="T3724"><text:s/></text:span><text:span text:style-name="T3725">(</text:span><text:span text:style-name="T3726">TS-LKDF</text:span><text:span text:style-name="T3727">)</text:span><text:span text:style-name="T3728">. Ger</text:span><text:span text:style-name="T3729">­bia</text:span><text:span text:style-name="T3730">­ma</text:span><text:span text:style-name="T3731">­sis vi</text:span><text:span text:style-name="T3732">­ce</text:span><text:span text:style-name="T3733">­mi</text:span><text:span text:style-name="T3734">­nist</text:span><text:span text:style-name="T3735">­re, vis dėl</text:span><text:span text:style-name="T3736">­to m</text:span><text:span text:style-name="T3737">an ne</text:span><text:span text:style-name="T3738">­la</text:span><text:span text:style-name="T3739">­bai aiš</text:span><text:span text:style-name="T3740">­ku dėl įsta</text:span><text:span text:style-name="T3741">­ty</text:span><text:span text:style-name="T3742">­</text:span><text:span text:style-name="T3743">mo pa</text:span><text:span text:style-name="T3744">­tai</text:span><text:span text:style-name="T3745">­sos, kur jūs ar</text:span><text:span text:style-name="T3746">­gu</text:span><text:span text:style-name="T3747">­men</text:span><text:span text:style-name="T3748">­tuo</text:span><text:span text:style-name="T3749">­ja</text:span><text:span text:style-name="T3750">­te, kad me</text:span><text:span text:style-name="T3751">­die</text:span><text:span text:style-name="T3752">­nos ma</text:span><text:span text:style-name="T3753">­ta</text:span><text:span text:style-name="T3754">­vi</text:span><text:span text:style-name="T3755">­mo veik</text:span><text:span text:style-name="T3756">­la už</text:span><text:span text:style-name="T3757">­si</text:span><text:span text:style-name="T3758">­i</text:span><text:span text:style-name="T3759">­ma tik fi</text:span><text:span text:style-name="T3760">­zi</text:span><text:span text:style-name="T3761">­niai as</text:span><text:span text:style-name="T3762">­me</text:span><text:span text:style-name="T3763">­nys,<text:s/></text:span><text:span text:style-name="T3764">vis dėl</text:span><text:span text:style-name="T3765">­to aš gal</text:span><text:span text:style-name="T3766">­vo</text:span><text:span text:style-name="T3767">­čiau, kad tu</text:span><text:span text:style-name="T3768">­rė</text:span><text:span text:style-name="T3769">­tų bū</text:span><text:span text:style-name="T3770">­ti įra</text:span><text:span text:style-name="T3771">­šy</text:span><text:span text:style-name="T3772">­ti ju</text:span><text:span text:style-name="T3773">­ri</text:span><text:span text:style-name="T3774">­di</text:span><text:span text:style-name="T3775">­niai as</text:span><text:span text:style-name="T3776">­me</text:span><text:span text:style-name="T3777">­nys, ku</text:span><text:span text:style-name="T3778">­rie tu</text:span><text:span text:style-name="T3779">­</text:span><text:span text:style-name="T3780">ri kva</text:span><text:span text:style-name="T3781">­li</text:span><text:span text:style-name="T3782">­fi</text:span><text:span text:style-name="T3783">­ka</text:span><text:span text:style-name="T3784">­ci</text:span><text:span text:style-name="T3785">­nius ates</text:span><text:span text:style-name="T3786">­ta</text:span><text:span text:style-name="T3787">­</text:span><text:span text:style-name="T3788">tus.<text:s/></text:span><text:span text:style-name="T3789">Pa</text:span><text:span text:style-name="T3790">­gal jū</text:span><text:span text:style-name="T3791">­sų pa</text:span><text:span text:style-name="T3792">­teik</text:span><text:span text:style-name="T3793">­tą įsta</text:span><text:span text:style-name="T3794">­ty</text:span><text:span text:style-name="T3795">­mą aš įžvel</text:span><text:span text:style-name="T3796">­giu, kad čia vis dėl</text:span><text:span text:style-name="T3797">­to prieš</text:span><text:span text:style-name="T3798">­ta</text:span><text:span text:style-name="T3799">­rau</text:span><text:span text:style-name="T3800">­ja</text:span><text:span text:style-name="T3801">­ma Kon</text:span><text:span text:style-name="T3802">­sti</text:span><text:span text:style-name="T3803">­tu</text:span><text:span text:style-name="T3804">­ci</text:span><text:span text:style-name="T3805">­jos 29 straips</text:span><text:span text:style-name="T3806">­niui.<text:s/></text:span></text:p>
        <text:p text:style-name="Roman"><text:span text:style-name="T3807">L. JONAUSKAS.</text:span><text:span text:style-name="T3808"><text:s/>Trum</text:span><text:span text:style-name="T3809">­pas ko</text:span><text:span text:style-name="T3810">­men</text:span><text:span text:style-name="T3811">­ta</text:span><text:span text:style-name="T3812">­ras toks, kad mes tu</text:span><text:span text:style-name="T3813">­ri</text:span><text:span text:style-name="T3814">­me Sei</text:span><text:span text:style-name="T3815">­mo Tei</text:span><text:span text:style-name="T3816">­sės de</text:span><text:span text:style-name="T3817">­par</text:span><text:span text:style-name="T3818">­ta</text:span><text:span text:style-name="T3819">­men</text:span><text:span text:style-name="T3820">­to iš</text:span><text:span text:style-name="T3821">­va</text:span><text:span text:style-name="T3822">­das, kad įsta</text:span><text:span text:style-name="T3823">­ty</text:span><text:span text:style-name="T3824">­mo pro</text:span><text:span text:style-name="T3825">­jek</text:span><text:span text:style-name="T3826">­tas ne</text:span><text:span text:style-name="T3827">­pri</text:span><text:span text:style-name="T3828">­eš</text:span><text:span text:style-name="T3829">­ta</text:span><text:span text:style-name="T3830">­rau</text:span><text:span text:style-name="T3831">­ja Kon</text:span><text:span text:style-name="T3832">­sti</text:span><text:span text:style-name="T3833">­tu</text:span><text:span text:style-name="T3834">­ci</text:span><text:span text:style-name="T3835">­jai.<text:s/></text:span>Bet ko­kiu at­ve­ju pa­tei­kus Sei­mui šį įsta­ty­mo pro­jek­tą, Ap­lin­kos ap­sau­gos ko­mi­te­te, jei­gu jis bus pa­grin­di­nis (net ne­abe­jo­ju, kad taip bus), bus ga­li­ma ši­tas nuo­sta­tas tvar­ky­ti, ko­re­guo­ti taip, kaip no­rės Sei­mo na­riai.<text:s/></text:p>
        <text:p text:style-name="Roman"><text:span text:style-name="T3836">PIRMININKAS.</text:span><text:s/>Dė­ko­ju. Klau­sia ko­le­gė V. M. Či­g­rie­jie­nė.<text:s/></text:p>
        <text:p text:style-name="Roman"><text:span text:style-name="T3837">V. M. ČIGRIEJIENĖ</text:span><text:s/><text:span text:style-name="T3838">(</text:span><text:span text:style-name="T3839">TS-LKDF</text:span><text:span text:style-name="T3840">)</text:span>. La­bai ačiū. Ger­bia­ma­sis vi­ce­mi­nist­re, aiš­ku, yra vals­ty­bi­niai ir pri­va­tūs miš­kai. Vie­ni pri­va­ti­nin­kai juos ge­riau pri­žiū­ri, ki­ti blo­giau, bet mes iš to ne­ga­li­me pa­da­ry­ti iš­va­dos, kad jie ne­si­rū­pi­na tuo miš­ku. Pra­šom pa­sa­ky­ti, tie ne­pri­klau­so­mi me­die­nos ma­tuo­to­jai, kaip čia bus dėl pri­va­čių miš­kų, ar ne­pa­žeis pri­va­taus tu­rė­to­jo tei­sių? Kaip jums at­ro­do?</text:p>
        <text:p text:style-name="Roman"><text:span text:style-name="T3841">L. JONAUSKAS.</text:span><text:s/>Vi­sų ly­gių – tiek pri­va­čių, tiek vals­ty­bi­nių – miš­kų tvar­ky­mą reg­la­men­tuo­ja tei­sės ak­tai, jie la­bai aiš­kiai nu­sa­ko, kaip ir ka­da miš­kai tu­ri bū­ti tvar­ko­mi, at­ku­ria­mi, pri­žiū­ri­mi ir t. t. Ši­tie tei­sės ak­tai taip pat kal­ba ir apie tai. Ne­abe­jo­ti­nai yra vals­ty­bi­nė miš­kų tar­ny­ba, ku­ri pri­žiū­ri, ren­gia miš­kot­var­kos pro­jek­tus dėl pri­va­čių miš­kų tvar­ky­mo ir ta veik­la yra tik­rai la­bai pri­žiū­ri­ma. Ne­pri­klau­so­mi me­die­nos ma­tuo­to­jai vals­ty­bei tik­rai la­bai pa­dės, nes yra to­kių at­ve­jų, ka­da tiks­lių skai­čių ne­ga­li­me gau­ti, nes bū­na, kad šį dar­bą at­lie­ka įmo­nės, su­si­ju­sios su me­die­nos re­a­li­za­vi­mu, par­da­vi­mu, pir­ki­mu ir t. t., tie pro­ce­sai nė­ra ob­jek­ty­vūs, to­dėl mes ma­no­me, kad rei­kia ne­pri­klau­so­mų me­die­nos ma­tuo­to­jų. Rei­kė­jo jau anks­čiau.</text:p>
        <text:p text:style-name="Roman"><text:span text:style-name="T3842">PIRMININKAS.</text:span><text:s/>Dė­ko­ju. Ger­bia­ma­sis V. A. Ma­tu­le­vi­čius. Pra­šom.<text:s/></text:p>
        <text:soft-page-break/>
        <text:p text:style-name="Roman"><text:span text:style-name="T3843">V. A. MATULEVIČIUS</text:span><text:s/><text:span text:style-name="T3844">(</text:span><text:span text:style-name="T3845">MSNG</text:span><text:span text:style-name="T3846">)</text:span>. Ger­bia­ma­sis vi­ce­mi­nist­re, dėl ne­pri­klau­so­mų me­die­nos ma­tuo­to­jų. Čia tur­būt su­si­ję su tuo, kad ker­ta­mo miš­ko ap­im­ti­mis bū­da­vo pik­tnau­džiau­ja­ma ar ne­tiks­liai nu­sta­to­ma? Tai vie­nas klau­si­mas. Kiek pa­pli­tęs šis reiš­ki­nys?<text:s/></text:p>
        <text:p text:style-name="Roman">Ki­tas klau­si­mas, kaip bus ga­ran­tuo­ja­mas tas me­die­nos ma­tuo­to­jų ne­pri­klau­so­mu­mas,<text:s/><text:span text:style-name="T3847">kad jiems kas nors ne</text:span><text:span text:style-name="T3848">­da</text:span><text:span text:style-name="T3849">­ry</text:span><text:span text:style-name="T3850">­tų tam tik</text:span><text:span text:style-name="T3851">­ros įta</text:span><text:span text:style-name="T3852">­kos? Ačiū.<text:s/></text:span></text:p>
        <text:p text:style-name="Roman"><text:span text:style-name="T3853">L. JONAUSKAS.</text:span><text:s/>Įta­ka kiek­vie­na­me žings­nyje kiek­vie­no žmo­gaus ga­li lauk­ti ir t. t. Ta­čiau įsta­ty­mo pro­jek­tu mes api­brė­žia­me vi­sus da­ly­kus, kaip tu­rė­tų ne­pri­klau­so­mas miš­kų ma­tuo­to­jas at­ro­dy­ti, bū­ti, kuo ne­ga­li bū­ti. Tai yra, kaip ir mi­nė­jau at­sa­ky­da­mas į Sei­mo na­rės<text:s/>­klau­si­mą, ne­pri­klau­so­mi me­die­nos ma­tuo­to­jai ne­ga­lės dirb­ti įmo­nė­se, ku­rių veik­la yra su­si­ju­si su me­die­nos ruo­ši­mu, pir­ki­mu, par­da­vi­mu. Va­di­na­si, iš es­mės ar­ba fi­zi­niai as­me­nys, ar­ba ju­ri­di­niai as­me­nys, dir­ban­tys įstai­go­je, ne­ga­lės tu­rė­ti jo­kių są­sa­jų su ši­tais pro­ce­sais. Ne­abe­jo­ti­nai tą skaid­ru­mą rei­kės pri­žiū­rė­ti ir tam yra kon­tro­liuo­jan­čios ins­ti­tu­ci­jos. Kaip ir mi­nė­jau, tai ta pa­ti Vals­ty­bi­nė miš­kų tar­ny­ba ir ki­tos. Ne­pri­klau­so­mų me­die­nos ma­tuo­to­jų rei­kia ne tik dėl to, kad ga­li­mai kaž­kur yra tam tik­ri nu­kry­pi­mai, spe­cia­liai, ten­den­cin­gai ko­rup­ci­niai ir t. t., bet ir dėl tiks­les­nių pla­na­vi­mo, ma­ta­vi­mo da­ly­kų. Ypač vals­ty­bei pla­nuo­jant biu­dže­tą rei­ka­lin­gi ši­tie pro­ce­sai. Taip pat ir tiems pa­tiems miš­ki­nin­kams tiks­liai ir la­bai aiš­kiai su­si­pla­nuo­ti, ži­no­ti, kiek bus iš­ker­ta­ma, ir t. t. Yra to­kių at­ve­jų, ka­da rei­kia ne­pri­klau­so­mų me­die­nos ma­tuo­to­jų ir dėl tam tik­rų ga­li­mų pik­tnau­džia­vi­mo as­pek­tų. Tai bū­tų leng­viau­sias ke­lias kreip­tis į to­kius ma­tuo­to­jus ir gau­ti ob­jek­ty­vią in­for­ma­ci­ją.<text:s/></text:p>
        <text:p text:style-name="Roman"><text:span text:style-name="T3854">PIRMININKAS.</text:span><text:s/>Dė­ko­ju. Klau­sia A. Du­dė­nas. Ir pas­ku­ti­nė ruo­šia­si I. Ro­zo­va, aš ma­nau, kad lei­si­me, nors lai­kas bai­gė­si, bet jums lei­si­me pa­klaus­ti. Ačiū.<text:s/></text:p>
        <text:p text:style-name="Roman"><text:span text:style-name="T3855">A. DUDĖNAS</text:span><text:s/><text:span text:style-name="T3856">(</text:span><text:span text:style-name="T3857">LSDPF</text:span><text:span text:style-name="T3858">)</text:span>. Ger­bia­ma­sis vi­ce­mi­ni­s­t­re, jūs įsta­ty­me tiks­li­na­te miš­ko že­mės są­vo­ką. Ten at­si­ran­da toks nau­jas da­ly­kas kaip miš­ko lau­ky­mės, ku­rios pri­ski­ria­mos prie miš­ko že­mės. No­rė­jau<text:span text:style-name="T3859"><text:s/>pa</text:span><text:span text:style-name="T3860">­klaus</text:span><text:span text:style-name="T3861">­ti, ar toks pri</text:span><text:span text:style-name="T3862">­sky</text:span><text:span text:style-name="T3863">­ri</text:span><text:span text:style-name="T3864">­mas prie miš</text:span><text:span text:style-name="T3865">­ko lau</text:span><text:span text:style-name="T3866">­ky</text:span><text:span text:style-name="T3867">­mės ne</text:span><text:span text:style-name="T3868">­tu</text:span><text:span text:style-name="T3869">­rės kaž</text:span><text:span text:style-name="T3870">­ko</text:span><text:span text:style-name="T3871">­kio ne</text:span><text:span text:style-name="T3872">­su</text:span><text:span text:style-name="T3873">­ta</text:span><text:span text:style-name="T3874">­pi</text:span><text:span text:style-name="T3875">­mo su že</text:span><text:span text:style-name="T3876">­mės ūkiu</text:span><text:s/>ir pa­na­šiai? Jūs tiks­li­na­te miš­ko že­mės są­vo­ką ir nau­ja<text:s/>siū­lo­ma<text:s/>są­vo­ka<text:s/>miš­ko lau­ky­mės yra pri­ski­ria­mos prie miš­ko že­mės. Ar tas pri­sky­ri­mas prie miš­ko že­mės ne­tu­rės kaž­ko­kios kon­fron­ta­ci­jos ar su že­mės ūkiu, ar pa­na­šiai, ar su miš­ko ri­bo­mis?<text:s/></text:p>
        <text:p text:style-name="Roman"><text:span text:style-name="T3877">L. JONAUSKAS.</text:span><text:s/>Ačiū už klau­si­mą. Ne­tu­rės, nes miš­ko lau­ky­mės, miš­ko aikš­te­lės, miš­ko ke­liai ir ki­tos vie­tos, ku­rios ne­tu­ri ryš­kių ir aiš­kių miš­ko są­vo­kų, tai yra nė­ra ap­au­gu­sios miš­ku, nė­ra miš­ko au­ga­li­jos, ir anks­čiau bu­vo pri­ski­ria­mos miš­kui, to­dėl iš­lai­kant ben­drą­ją miš­ko są­vo­ką, ši­ta są­vo­ka tie­siog yra pa­pil­do­ma. Jo­kios įta­kos tik­rai tam ne­tu­rės. Tos lau­ky­mės, esan­čios miš­kuo­se, ir anks­čiau bu­vo lai­ko­mos miš­ku. Ta­čiau jei­gu kal­ba­me<text:s/><text:soft-page-break/>apie ener­ge­ti­nių plan­ta­ci­jų au­gi­ni­mą, tai iki 15 me­tų au­gan­čioms plan­ta­ci­joms mes pri­ski­ria­me ati­tin­ka­mą reg­la­men­ta­vi­mą, ku­ris la­bai aiš­kiai pa­sa­ko, kad tai nė­ra miš­ko ūkio veik­la, ir že­mė, ku­rio­je bus au­gi­na­mos ši­tos plan­ta­ci­jos iki 15 me­tų, ne­bus ver­čia­ma miš­ku, tai yra ga­lės au­gin­ti, už­si­im­ti ši­ta veik­la ki­tos pa­skir­ties že­mė­je.<text:s/></text:p>
        <text:p text:style-name="P3878"><text:span text:style-name="T3879">PIRMININKAS.</text:span><text:s/>Dė­ko­ju. Klau­sia ko­le­gė I. Ro­zo­va.<text:s/></text:p>
        <text:p text:style-name="P3880"><text:span text:style-name="T3881">I. ROZOVA</text:span><text:s/><text:span text:style-name="T3882">(</text:span><text:span text:style-name="T3883">LLRAF</text:span><text:span text:style-name="T3884">)</text:span>. La­bai ačiū. Ger­bia­ma­sis vi­ce­mi­nist­re, ma­no klau­si­mas bū­tų toks. Pro­jek­te, ku­rį jūs šian­dien pri­sta­to­te, siū­lo­mas ūki­nės veik­los lais­vės ri­bo­ji­mas. Aš tu­riu ome­ny drau­di­mą me­die­nos ma­tuo­to­jams už­si­im­ti tam tik­ra ūki­ne ko­mer­ci­ne veik­la, kal­bu apie pre­ky­bą me­die­na. Sa­ky­ki­te, ar tas ri­bo­ji­mas bū­ti­nas ir ar jis ati­tin­ka pro­por­cin­gu­mo prin­ci­pus? Ačiū.<text:s/></text:p>
        <text:p text:style-name="P3885"><text:span text:style-name="T3886">L. JONAUSKAS.</text:span><text:s/>Jei­gu ga­li­ma, pa­tiks­lin­ki­te, la­bai blo­gai gir­dė­jau.<text:s/></text:p>
        <text:p text:style-name="P3887"><text:span text:style-name="T3888">I. ROZOVA</text:span><text:s/><text:span text:style-name="T3889">(</text:span><text:span text:style-name="T3890">LLRAF</text:span><text:span text:style-name="T3891">)</text:span>. Įsta­ty­mo pro­jek­tu ma­tuo­to­jams drau­džia­ma už­si­im­ti ko­mer­ci­ne veik­la, tu­riu ome­ny pre­ky­bą me­die­na. Ar tas ri­bo­ji­mas bū­ti­nas?<text:s/></text:p>
        <text:p text:style-name="P3892"><text:span text:style-name="T3893">L. JONAUSKAS.</text:span><text:s/>Kaip ir at­sa­kiau Sei­mo na­riams anks­čiau, bet ko­kia są­sa­ja ir bet ko­kia veik­la, ūki­nė ar ko­mer­ci­nė, to­je įmo­nė­je ar tam žmo­gui, ku­ris už­si­ims ne­pri­klau­so­mu me­die­nos ma­ta­vi­mu… tik­rai yra bū­ti­nas, nes ga­li­mi pik­tnau­džia­vi­mai. No­rint iš­veng­ti to­kių at­ve­jų, kai, tar­ki­me at­va­žiuo­ja­me į lent­pjūvę ir no­ri­me pa­ma­tuo­ti me­die­ną, mes ne­ga­li­me, ma­tyt, pa­ti­kė­ti to pro­ce­so lent­pjūvės sa­vi­nin­kui, ūk­ve­džiui ar ki­tam žmo­gui, nes nor­ma­lu, kad tas ma­ta­vi­mas ga­li bū­ti la­bai ten­den­cin­gas. To­dėl mes (Ap­lin­kos mi­nis­te­ri­ja) ir ma­no­me, kad ši­tas iš­sky­ri­mas rei­ka­lin­gas.<text:s/></text:p>
        <text:p text:style-name="P3894"><text:span text:style-name="T3895">PIRMININKAS.</text:span><text:s/>Dė­ko­ju, ger­bia­ma­sis vi­ce­mi­nist­re, jūs at­sa­kė­te į vi­sus Sei­mo na­rių klau­si­mus. Įsta­ty­mų pro­jek­tai yra pa­teik­ti. No­riu pa­klaus­ti mū­sų ko­le­gų. Dėl pir­mo­jo įsta­ty­mo pro­jek­to Nr. XIIP-2611 no­rin­čių kal­bė­ti už ir prieš nė­ra. Gal ga­li­me pri­tar­ti ben­dru su­ta­ri­mu? Ne. Bal­suo­ja­me. Ger­bia­ma­sis vi­ce­mi­nist­re, jū­sų mi­si­ja čia bai­gė­si. La­bai jums ačiū. Sėk­mės. Bal­suo­ja­me. Kas už tai, kad po pa­tei­ki­mo pri­tar­tu­me įsta­ty­mo pro­jek­tui Nr. XIIP-2611, bal­suo­ja­te už, kas tu­ri­te ki­tą nuo­mo­nę, bal­suo­ja­te prieš ar­ba su­si­lai­ko­te.<text:s/></text:p>
        <text:p text:style-name="P3896">Bal­sa­vi­mo re­zul­ta­tai: už – 65, prieš nė­ra, susi­lai­kė 3. Po pa­tei­ki­mo įsta­ty­mo pro­jek­tui Nr. XIIP-2611 yra pri­tar­ta. Siū­lo­mi ko­mi­te­tai. Pa­grin­di­nis – Ap­lin­kos ap­sau­gos ko­mi­te­tas. Ben­dru su­ta­ri­mu pa­grin­di­niam ko­mi­te­tui ga­li­me pri­tar­ti? Pri­tar­ta ben­dru su­ta­ri­mu. Pa­pil­do­mas – Kai­mo rei­ka­lų<text:span text:style-name="T3897"><text:s/>ko</text:span><text:span text:style-name="T3898">­mi</text:span><text:span text:style-name="T3899">­te</text:span><text:span text:style-name="T3900">­tas. Pri</text:span><text:span text:style-name="T3901">­ta</text:span><text:span text:style-name="T3902">­ria</text:span><text:span text:style-name="T3903">­me ben</text:span><text:span text:style-name="T3904">­dru su</text:span><text:span text:style-name="T3905">­ta</text:span><text:span text:style-name="T3906">­ri</text:span><text:span text:style-name="T3907">­mu? Pri</text:span><text:span text:style-name="T3908">­tar</text:span><text:span text:style-name="T3909">­ta ben</text:span><text:span text:style-name="T3910">­dru su</text:span><text:span text:style-name="T3911">­ta</text:span><text:span text:style-name="T3912">­ri</text:span><text:span text:style-name="T3913">­mu. Siū</text:span><text:span text:style-name="T3914">­lo</text:span><text:span text:style-name="T3915">­ma svars</text:span><text:span text:style-name="T3916">­ty</text:span><text:span text:style-name="T3917">­ti bir</text:span><text:span text:style-name="T3918">­že</text:span><text:span text:style-name="T3919">­lio 18 d.<text:s/></text:span></text:p>
        <text:p text:style-name="P3920">Da­bar dėl ki­to dar­bo­tvarkės klau­si­mo. Pa­tei­ki­mas įvy­ko, at­sa­ky­ta į klau­si­mus. Kvie­čiu… Gal re­pli­ka po bal­sa­vi­mo vė­liau? Da­bar la­bai no­ri­te. A. Sa­la­ma­ki­nas.<text:s/></text:p>
        <text:soft-page-break/>
        <text:p text:style-name="Roman"><text:span text:style-name="T3921">A. SALAMAKINAS</text:span><text:s/><text:span text:style-name="T3922">(</text:span><text:span text:style-name="T3923">LSDPF</text:span><text:span text:style-name="T3924">)</text:span>. Po­sė­džio pir­mi­nin­ke, dėl ve­di­mo tvar­kos. Jūs da­tą tik­rai ge­rą pa­sky­rė­te, bet kaip pa­grin­di­niu pa­skir­to ko­mi­te­to pir­mi­nin­kas aš pra­šau tai­ky­ti sku­bos tvar­ką, ta­da su­jung­si­me pri­ėmi­mą ir svars­ty­mą. Tas įsta­ty­mas tik­rai jau tu­rė­jo bū­ti pri­im­tas.<text:s/></text:p>
        <text:p text:style-name="Roman"><text:span text:style-name="T3925">PIRMININKAS.</text:span><text:s/>Dėl abiejų rei­ka­lin­ga ypa­tin­ga<text:span text:style-name="T3926"><text:s/>sku</text:span><text:span text:style-name="T3927">­ba? Sku</text:span><text:span text:style-name="T3928">­ba? Sku</text:span><text:span text:style-name="T3929">­ba. Aš ma</text:span><text:span text:style-name="T3930">­nau, kad nė</text:span><text:span text:style-name="T3931">­ra<text:s/></text:span>prie­š­ta­rau­jan­čių ir vi­si tam pri­ta­rė ben­dru su­ta­ri­mu.<text:s/></text:p>
        <text:p text:style-name="Roman">Ger­bia­mie­ji ko­le­gos, da­bar ap­si­spręs­ki­me<text:s/>taip pat bal­suodami<text:s/>po pa­tei­ki­mo dėl ant­ro­jo Že­mės<text:s/>re­for­mos Nr. I-1607 14 straips­nio pa­kei­ti­mo<text:s/><text:span text:style-name="T3932">įsta</text:span><text:span text:style-name="T3933">­ty</text:span><text:span text:style-name="T3934">­mo pro</text:span><text:span text:style-name="T3935">­jek</text:span><text:span text:style-name="T3936">­to Nr. XIIP-2612. Bal</text:span><text:span text:style-name="T3937">­suo</text:span><text:span text:style-name="T3938">­ja</text:span><text:span text:style-name="T3939">­me vi</text:span><text:span text:style-name="T3940">­si</text:span>. Kas už šį įsta­ty­mo pro­jek­tą, bal­suo­ja­te už, kas<text:span text:style-name="T3941"><text:s/>tu</text:span><text:span text:style-name="T3942">­ri</text:span><text:span text:style-name="T3943">­te ki</text:span><text:span text:style-name="T3944">­tą nuo</text:span><text:span text:style-name="T3945">­mo</text:span><text:span text:style-name="T3946">­nę, bal</text:span><text:span text:style-name="T3947">­suo</text:span><text:span text:style-name="T3948">­ja</text:span><text:span text:style-name="T3949">­te prieš ar</text:span><text:span text:style-name="T3950">­ba su</text:span><text:span text:style-name="T3951">­si</text:span><text:span text:style-name="T3952">­lai</text:span><text:span text:style-name="T3953">­ko</text:span><text:span text:style-name="T3954">­te.<text:s/></text:span></text:p>
        <text:p text:style-name="Roman">Bal­sa­vi­mo re­zul­ta­tai: už – 62, prieš nė­ra, susi­lai­kė 4. Įsta­ty­mo pro­jek­tui po pa­tei­ki­mo Nr. XIIP-2612 yra pri­tar­ta. Siū­lo­mi ko­mi­te­tai. Pa­grin­di­nis – Ap­lin­kos ap­sau­gos ko­mi­te­tas. Pa­pil­do­mas – Kai­mo rei­ka­lų ko­mi­te­tas. Re­pli­ka po bal­sa­vi­mo ger­bia­ma­sis Š. Gus­tai­nis. Pra­šom.<text:s/></text:p>
        <text:p text:style-name="Roman"><text:span text:style-name="T3955">Š. GUSTAINIS<text:s/></text:span><text:span text:style-name="T3956">(</text:span><text:span text:style-name="T3957">LSF</text:span><text:span text:style-name="T3958">)</text:span>. At­si­pra­šau, ne re­pli­ka, bet gal bū­tų ga­li­ma ma­no bal­są įskai­ty­ti už<text:s/>dėl šio klau­si­mo. Tie­siog ne­spė­jau pa­spaus­ti myg­tu­ko.<text:s/></text:p>
        <text:p text:style-name="Roman"><text:span text:style-name="T3959">PIRMININKAS.</text:span><text:s/>Jo­kių pro­ble­mų. Įskai­to­me<text:s/><text:span text:style-name="T3960">jū</text:span><text:span text:style-name="T3961">­sų bal</text:span><text:span text:style-name="T3962">­są už. Dėl abie</text:span><text:span text:style-name="T3963">­jų pro</text:span><text:span text:style-name="T3964">­jek</text:span><text:span text:style-name="T3965">­tų, taip? Ger</text:span><text:span text:style-name="T3966">­bia</text:span><text:span text:style-name="T3967">­ma</text:span><text:span text:style-name="T3968">­sis Š. Gus</text:span><text:span text:style-name="T3969">­tai</text:span><text:span text:style-name="T3970">­nis ati</text:span><text:span text:style-name="T3971">­duo</text:span><text:span text:style-name="T3972">­da bal</text:span><text:span text:style-name="T3973">­są už šiuos du įsta</text:span><text:span text:style-name="T3974">­ty</text:span><text:span text:style-name="T3975">­mų</text:span><text:s/>pro­jek­tus. Kaip mi­nė­jo­me, tai­ko­me sku­bą. Pra­šė ko­mi­te­to pir­mi­nin­kas. Prieš­ta­rau­jan­čių nė­ra. Sku­bos tvar­ka ir ju­dės to­liau šis įsta­ty­mo pro­jek­tas.<text:s/></text:p>
        <text:p text:style-name="Roman">To­liau po­sė­džiui pir­mi­nin­kaus Sei­mo Pir­mi­nin­ko pa­va­duo­to­jas ger­bia­ma­sis A. Sy­sas. Pra­šom, ko­le­ga.<text:s/></text:p>
        <text:p text:style-name="Roman"/>
        <text:p text:style-name="Laikas">12.04 val.</text:p>
        <text:p text:style-name="Roman12">Vie­tos sa­vi­val­dos įsta­ty­mo 33 straips­nio 1 da­lies pa­kei­ti­mo<text:s/><text:span text:style-name="T3976">įsta</text:span><text:span text:style-name="T3977">­ty</text:span><text:span text:style-name="T3978">­mo pro</text:span><text:span text:style-name="T3979">­jek</text:span><text:span text:style-name="T3980">­tas Nr. XIIP-1418 (</text:span><text:span text:style-name="T3981">pa</text:span><text:span text:style-name="T3982">­tei</text:span><text:span text:style-name="T3983">­ki</text:span><text:span text:style-name="T3984">­mas</text:span><text:span text:style-name="T3985">)</text:span></text:p>
        <text:p text:style-name="Roman"/>
        <text:p text:style-name="Roman"><text:span text:style-name="T3986">PIRMININKAS (A. SYSAS</text:span>,<text:s/><text:span text:style-name="T3987">LSDPF</text:span><text:span text:style-name="T3988">).</text:span><text:s/>Ger­bia­mie­ji ko­le­gos, tę­sia­me po­sė­dį. Man suf­le­ruo­ja, kad mes tu­rė­tu­me svars­ty­ti Vie­tos sa­vi­val­dos įsta­ty­mo 33 straips­nio 1 da­lies pa­kei­ti­mo<text:s/><text:span text:style-name="T3989">įsta</text:span><text:span text:style-name="T3990">­ty</text:span><text:span text:style-name="T3991">­mo pro</text:span><text:span text:style-name="T3992">­jek</text:span><text:span text:style-name="T3993">­tą Nr. XIIP-1418. Pra</text:span><text:span text:style-name="T3994">­ne</text:span><text:span text:style-name="T3995">­šė</text:span><text:span text:style-name="T3996">­jas – J. Sa</text:span><text:span text:style-name="T3997">­ba</text:span><text:span text:style-name="T3998">­taus</text:span><text:span text:style-name="T3999">­kas. Pa</text:span><text:span text:style-name="T4000">­tei</text:span><text:span text:style-name="T4001">­ki</text:span><text:span text:style-name="T4002">­mo sta</text:span><text:span text:style-name="T4003">­di</text:span><text:span text:style-name="T4004">­ja. Pra</text:span><text:span text:style-name="T4005">­šom, ger</text:span><text:span text:style-name="T4006">­bia</text:span><text:span text:style-name="T4007">­ma</text:span><text:span text:style-name="T4008">­sis pir</text:span><text:span text:style-name="T4009">­mi</text:span><text:span text:style-name="T4010">­nin</text:span><text:span text:style-name="T4011">­ke.<text:s/></text:span></text:p>
        <text:p text:style-name="Roman"><text:span text:style-name="T4012">J. SABATAUSKAS</text:span><text:span text:style-name="T4013"><text:s/></text:span><text:span text:style-name="T4014">(</text:span><text:span text:style-name="T4015">LSDPF</text:span><text:span text:style-name="T4016">)</text:span><text:span text:style-name="T4017">. Ačiū, ger</text:span><text:span text:style-name="T4018">­bia</text:span><text:span text:style-name="T4019">­ma</text:span><text:span text:style-name="T4020">­sis pir</text:span><text:span text:style-name="T4021">­mi</text:span><text:span text:style-name="T4022">­nin</text:span><text:span text:style-name="T4023">­ke. Ger</text:span><text:span text:style-name="T4024">­bia</text:span><text:span text:style-name="T4025">­mie</text:span><text:span text:style-name="T4026">­ji ko</text:span><text:span text:style-name="T4027">­le</text:span><text:span text:style-name="T4028">­gos, siū</text:span><text:span text:style-name="T4029">­lau tru</text:span><text:span text:style-name="T4030">­pu</text:span><text:span text:style-name="T4031">­tį pa</text:span><text:span text:style-name="T4032">­keis</text:span><text:span text:style-name="T4033">­ti<text:s/></text:span>Vie­tos sa­vi­val­dos įsta­ty­mo 33 straips­nio 1 da­lį, ku­ria nu­sta­ty­ta prie­vo­lė sa­vi­val­dy­bė­se su­da­ry­ti se­niū­nai­ti­jas. Se­niū­nai­ti­jų su­da­ry­mo pro­je­ktą tvir­ti­na ta­ry­ba sa­vi­val­dy­bės ad­mi­nist­ra­ci­jos direk­to­riaus tei­ki­mu. Aš siū­lau, kad ta­ry­ba pa­ti sprę­s­tų, ar rei­kia to­je vie­to­vė­je se­niū­nai­ti­jos. Ir tai bū­tų ne prie­vo­lė, o tei­sė.<text:s/></text:p>
        <text:p text:style-name="Roman">Grin­džiu tuo, kad Kon­sti­tu­ci­jos 119 straips­nis yra įtvir­ti­nęs, kad vie­tos sa­vi­val­dos tei­sė lai­duo­ja­ma įsta­ty­mo nu­ma­ty­tiems vals­ty­bės te­ri­to­ri­jos ad­mi­nist­ra­ci­niams vie­ne­tams ir įgy­ven­di­na­ma<text:s/><text:soft-page-break/>per sa­vi­val­dy­bės ta­ry­bas. Kon­sti­tu­ci­nis Teis­mas dar 2002 m. gruo­džio 24 d. nu­ta­ri­me yra nu­ro­dęs, kad sa­vi­val­dos tei­sės pri­gim­tis su­po­nuo­ja tai, kad sa­vi­val­dy­bės sa­vo funk­ci­jas tu­ri vyk­dy­ti, at­si­žvel­g­da­mos į vie­tos są­ly­gas ir ap­lin­ky­bes, ta­čiau vi­sais at­ve­jais jos pri­va­lo lai­ky­tis Kon­sti­tu­ci­jos ir įsta­ty­mų.<text:s/></text:p>
        <text:p text:style-name="Roman">Eu­ro­pos vie­tos sa­vi­val­dos char­ti­jos 6 straips­nio 1 da­ly­je nu­sta­ty­ta, kad vie­ti­nės val­džios or­ga­nai sa­va­ran­kiš­kai nu­sta­to sa­vo vi­di­nę ad­mi­nist­ra­ci­nę struk­tū­rą, ati­tin­kan­čią vie­ti­nių gy­ven­to­jų po­rei­kius ir už­tik­ri­nan­čią veiks­min­gą val­dy­mą. To­dėl da­ry­ti­na iš­va­da, kad sa­vi­val­dy­bės ta­ry­bai tu­ri bū­ti pa­lik­ta tei­sė ir lais­vė pa­čiai spręs­ti, kaip ge­riau ir veiks­min­giau or­ga­ni­zuo­ti sa­vi­val­dy­bei pri­skir­tų funk­ci­jų įgy­ven­di­ni­mą. Ačiū.<text:s/></text:p>
        <text:p text:style-name="Roman">Tie­sa, grin­džiu ir vie­nos iš sa­vi­val­dy­bių pra­šy­mu. Taip, vie­nos. Lie­tu­vo­je ke­lios sa­vi­val­dy­bės ne­tu­ri net se­niū­ni­jų.</text:p>
        <text:p text:style-name="Roman"><text:span text:style-name="T4034">PIRMININKAS.</text:span><text:s/>Klau­sia M. Pet­raus­kie­nė. R. Baš­kie­nė.</text:p>
        <text:p text:style-name="Roman"><text:span text:style-name="T4035">R. BAŠKIENĖ</text:span><text:s/><text:span text:style-name="T4036">(</text:span><text:span text:style-name="T4037">MSNG</text:span><text:span text:style-name="T4038">)</text:span>. La­bai ačiū. Ger­bia­ma­sis ko­le­ga, jau aiš­ku iš…<text:s/></text:p>
        <text:p text:style-name="Roman"><text:span text:style-name="T4039">PIRMININKAS.</text:span><text:s/>At­si­pra­šo­me. Įvy­ko tech­ni­nis ne­sklan­du­mas. Pa­kar­to­ki­te.</text:p>
        <text:p text:style-name="Roman"><text:span text:style-name="T4040">R. BAŠKIENĖ</text:span><text:s/><text:span text:style-name="T4041">(</text:span><text:span text:style-name="T4042">MSNG</text:span><text:span text:style-name="T4043">)</text:span>. Ger­bia­ma­sis ko­le­ga, jūs jau pa­mi­nė­jo­te, kad tai yra vie­nos iš sa­vi­val­dy­bių pra­šy­mas. Aki­vaiz­du, kad Lie­tu­vos sa­vi­val­dy­bių aso­cia­ci­jos nuo­mo­nės šiuo klau­si­mu jūs ar­ba<text:s/><text:span text:style-name="T4044">ne</text:span><text:span text:style-name="T4045">­klau</text:span><text:span text:style-name="T4046">­sė</text:span><text:span text:style-name="T4047">­te, ar</text:span><text:span text:style-name="T4048">­ba ne</text:span><text:span text:style-name="T4049">­tu</text:span><text:span text:style-name="T4050">­ri</text:span><text:span text:style-name="T4051">­te. Tai bū</text:span><text:span text:style-name="T4052">­tų vie</text:span><text:span text:style-name="T4053">­na iš pa</text:span><text:span text:style-name="T4054">­sta</text:span><text:span text:style-name="T4055">­bų.</text:span></text:p>
        <text:p text:style-name="Roman">An­tra. Sa­ky­ki­te, kaip bū­tų su jau įsteig­to­mis ir kai kur ga­nė­ti­nai pui­kiai vei­kian­čio­mis se­niū­nai­ti­jo­mis? Ar at­ėjus nau­jai ta­ry­bai tai ne­tap­tų po­li­ti­niu ak­cen­tu ne­be­steig­ti ar­ba pa­nai­kin­ti se­niū­nai­ti­jas?</text:p>
        <text:p text:style-name="Roman"><text:span text:style-name="T4056">J. SABATAUSKAS</text:span><text:s/><text:span text:style-name="T4057">(</text:span><text:span text:style-name="T4058">LSDPF</text:span><text:span text:style-name="T4059">)</text:span>. Aš ma­nau, kad ten, kur jos pui­kiai vei­kia, kaip jūs sa­kė­te, tik­rai nė­ra jo­kios pras­mės jas nai­kin­ti. Ta­čiau ten, kur yra įvyk­dy­tas tik for­ma­lu­mas, iš­rink­ti se­niū­nai­čiai de­šim­čia, dvi­de­šim­čia ar de­vy­niais bal­sais, bet jie nie­ko ne­da­ro ar­ba rei­ka­lau­ja tik pi­ni­gų, iš tie­sų sa­vi­val­dy­bė, ma­nau, nu­spręs tei­sin­gai. Kad tu­rė­tų bū­ti dėl to nai­ki­na­ma, ne! Jo­kios prie­vo­lės nai­kin­ti nė­ra. Pa­lik­ta sa­vi­val­dy­bių ta­ry­boms pa­čioms spręs­ti. Šian­dien įsta­ty­mas pri­myg­ti­nai rei­ka­lau­ja tą pa­da­ry­ti.</text:p>
        <text:p text:style-name="Roman"><text:span text:style-name="T4060">PIRMININKAS.</text:span><text:s/>Klau­sia A. Ma­tu­las.<text:s/></text:p>
        <text:p text:style-name="Roman"><text:span text:style-name="T4061">A. MATULAS</text:span><text:s/><text:span text:style-name="T4062">(</text:span><text:span text:style-name="T4063">TS-LKDF</text:span><text:span text:style-name="T4064">)</text:span>. Ger­bia­ma­sis ko­le­ga, kai bu­vo siū­lo­ma steig­ti se­niū­nai­ti­jas, aš bu­vau prieš gal­vo­da­mas, kad ben­druo­me­nių pir­mi­nin­kai tin­ka­mai at­sto­vau­ja vi­suo­me­nei. Bet da­bar ma­tau, kad ir mū­sų ra­jo­ne se­niū­nai­ti­jos vei­kia. Vie­nos efek­ty­viau, ki­tos gal ne taip efek­ty­viai. Ar jūs ne­ma­no­te, kad jei­gu su­teik­si­me to­kią tei­sę, sa­vi­val­dy­bės, be abe­jo, ja efek­ty­viai pa­si­nau­dos, nes joms ma­žiau bus dar­bo tie­siog pri­im­ti spren­di­mus. Ar vis dėl­to jūs to­kiu spren­di­mu ne­su­ma­žin­si­te vi­suo­me­nės įta­kos ir ga­li­my­bės veik­ti val­džios vie­no­kius ar ki­to­kius spren­di­mus?</text:p>
        <text:soft-page-break/>
        <text:p text:style-name="P4065"><text:span text:style-name="T4066">J. SABATAUSKAS</text:span><text:s/><text:span text:style-name="T4067">(</text:span><text:span text:style-name="T4068">LSDPF</text:span><text:span text:style-name="T4069">)</text:span>. Ne, tik­rai ne­ma­nau, nes aš pats esu da­ly­va­vęs vie­no­je sa­vi­val­dy­bė­je, vie­no­je gy­ven­vie­tė­je, su­si­ti­ki­me su gy­ven­to­jais, kur kaip tik se­niū­nai­čių su­ei­gos ini­cia­ty­va bu­vo spren­džia­mos ak­tu­a­lios tos gy­ven­vie­tės pro­ble­mos. Ga­li­ma sa­ky­ti, tai tam tik­ra tau­tos kon­tro­lė vie­tos sa­vi­val­dos tiek ta­ry­bos na­rių, kaip jie įgy­ven­di­na sa­vo prie­der­mę tau­tai, rin­kė­jams, tiek ad­mi­nist­ra­ci­jos. O ten, kur iš tik­rų­jų ne­vei­kia, yra įvai­rių pa­vyz­džių.</text:p>
        <text:p text:style-name="P4070"><text:span text:style-name="T4071">PIRMININKAS.</text:span><text:s/>Klau­sia V. M. Čig­rie­jie­nė.</text:p>
        <text:p text:style-name="P4072"><text:span text:style-name="T4073">V. M. ČIGRIEJIENĖ</text:span><text:s/><text:span text:style-name="T4074">(</text:span><text:span text:style-name="T4075">TS-LKDF</text:span><text:span text:style-name="T4076">)</text:span>. La­bai ačiū. Jau ke­leri me­tai vei­kia tos se­niū­nai­ti­jos, ir aš ne­įsi­vaiz­duo­ju, ko­dėl iš­ki­lo tas klau­si­mas. Jei se­niū­nas yra ge­ras ir la­bai pro­gre­sy­vus, tai ir se­niū­nai­čiai su juo dir­ba kar­tu vie­no­je ko­man­do­je ir spren­džia vi­sus ben­druo­me­nės rei­ka­lus. To­dėl keis­ti, kai pri­im­tas įsta­ty­mas, ma­nau, tik­rai ne­rei­kia. O jei vie­na yra Aly­tu­je ar ki­tur, tas pro­ble­mų vi­sai Lie­tu­vai ne­ke­lia.</text:p>
        <text:p text:style-name="P4077"><text:span text:style-name="T4078">J. SABATAUSKAS</text:span><text:s/><text:span text:style-name="T4079">(</text:span><text:span text:style-name="T4080">LSDPF</text:span><text:span text:style-name="T4081">)</text:span>. Ger­bia­mo­ji ko­le­ge, aš ne­siū­lau nai­kin­ti jų. At­virkš­čiai, siū­lau, kad vie­tos sa­vi­val­dos ga­ran­tuo­ta lai­duo­ja­ma tei­sė pa­čiai sa­vi­val­dy­bei spręs­ti bū­tų įgy­ven­din­ta vi­sa ap­im­ti­mi, kad ne­dik­tuo­tu­me sa­vo va­lios. Kiek tų<text:span text:style-name="T4082"><text:s/>se</text:span><text:span text:style-name="T4083">­niū</text:span><text:span text:style-name="T4084">­nai</text:span><text:span text:style-name="T4085">­čių rei</text:span><text:span text:style-name="T4086">­kia, ko</text:span><text:span text:style-name="T4087">­kios ri</text:span><text:span text:style-name="T4088">­bos, spren</text:span><text:span text:style-name="T4089">­džia pa</text:span><text:span text:style-name="T4090">­ti ta</text:span><text:span text:style-name="T4091">­ry</text:span><text:span text:style-name="T4092">­ba.<text:s/></text:span></text:p>
        <text:p text:style-name="P4093"><text:span text:style-name="T4094">PIRMININKAS.</text:span><text:s/>Klau­sia R. Kup­čins­kas.</text:p>
        <text:p text:style-name="P4095"><text:span text:style-name="T4096">R. KUPČINSKAS</text:span><text:s/><text:span text:style-name="T4097">(</text:span><text:span text:style-name="T4098">TS-LKDF</text:span><text:span text:style-name="T4099">)</text:span>. Ačiū. Ger­bia­ma­sis pra­ne­šė­jau, šie du žo­de­liai „ga­li bū­ti“. Aiš­ku, kad ku­rio­je nors sa­vi­val­dy­bė­je se­niū­nai­ti­jų nė­ra ir da­bar ban­do­ma įtei­sin­ti tai, kad jos ir ne­pri­va­lo bū­ti. Pa­gal šio įsta­ty­mo pa­tai­są taip ir bus. Su­si­da­ro la­bai įdo­mūs da­ly­kai. Gal­būt sa­vi­val­dy­bė ne­no­ri se­niū­nai­ti­jų, gal ne­rei­ka­lin­gi se­niū­nai­čiai.<text:s/></text:p>
        <text:p text:style-name="P4100">Bet aš ne­di­de­lį eks­kur­są pa­da­ry­siu į Švie­timo įsta­ty­mą. Da­lis ben­druo­me­nių no­ri, kad jų ra­jo­ne bū­tų vi­du­ri­nės mo­kyk­los. Mes su ko­le­ge V. M. Čig­rie­jie­ne apie tai ne kar­tą kal­bė­jo­me ir tei­kė­me įsta­ty­mus. De­ja, rei­kia pri­pa­žin­ti, kad jū­sų frak­ci­ja šiuo po­žiū­riu bu­vo ka­te­go­riš­ka ir at­me­tė tą bū­ti­nu­mą, kad vis dėl­to Švie­ti­mo įsta­ty­me bū­tų vi­du­ri­nių mo­kyk­lų ti­pai. Da­bar, žiū­riu, jūs la­bai leng­vai įtei­si­na­te tą si­tu­a­ci­ją, kai ku­ri nors sa­vi­val­dy­bė ne­no­ri, kad bū­tų se­niū­nai­ti­jos. Ačiū.</text:p>
        <text:p text:style-name="P4101"><text:span text:style-name="T4102">J. SABATAUSKAS</text:span><text:s/><text:span text:style-name="T4103">(</text:span><text:span text:style-name="T4104">LSDPF</text:span><text:span text:style-name="T4105">)</text:span>. Aš tik­rai ne­tu­riu to­kios ga­lios as­me­niš­kai įtei­sin­ti vie­ną ar ki­tą si­tu­a­ci­ją. Įsta­ty­mo kei­ti­mas yra Sei­mo kom­pe­ten­ci­ja ir,<text:s/>jei jūs pri­tar­tu­mė­te, bū­tų ga­li­ma to­bu­lin­ti for­mu­luo­tes, bet tai, dar kar­tą kar­to­ju, ne­reiš­kia, kad siū­lau nai­kin­ti ten, kur jau jos yra ir sėk­min­gai dir­ba. Dau­ge­ly­je vie­tų, kaip ir ko­le­ga A. Ma­tu­las sa­kė, tas vi­suo­me­ni­nis ju­dė­ji­mas pra­dė­jo veik­ti ben­druo­me­nes: stei­gė­si ben­druo­me­nės, ta­ry­bos, jų pir­mi­nin­kai bu­vo la­bai ak­ty­vūs. Kai at­si­ra­do įsta­ty­mo pa­tai­sos, ta­da pra­dė­jo mir­ti tos ben­druo­me­nės, ben­druo­me­nių ta­ry­bos, nes pir­mi­nin­kai per­ėjo į se­niū­nai­čių pa­rei­gas ir fak­tiš­kai vėl li­ko tik ke­li as­me­nys, ta­čiau ne­bu­ria­ma ben­druo­me­nė.</text:p>
        <text:soft-page-break/>
        <text:p text:style-name="P4106"><text:span text:style-name="T4107">PIRMININKAS.</text:span><text:s/>Klau­sia A. Strel­čiū­nas.<text:s/></text:p>
        <text:p text:style-name="Roman"><text:span text:style-name="T4108">A. STRELČIŪNAS</text:span><text:s/><text:span text:style-name="T4109">(</text:span><text:span text:style-name="T4110">TS-LKDF</text:span><text:span text:style-name="T4111">)</text:span>. No­rė­jau jū­sų pa­klaus­ti, kaip mes įgy­ven­din­si­me Vie­tos sa­vi­val­dos įsta­ty­mą, kai yra nu­sta­ty­ta, kad se­niū­nai ren­ka­mi ir ko­mi­si­jo­je tu­ri da­ly­vau­ti ne ma­žiau kaip 3–4 se­niū­nai­čiai? Dar no­rė­čiau at­kreip­ti dė­me­sį, kad da­bar yra iš­rink­ti 3 tūkst. 133 se­niū­nai­čiai be­veik vi­so­se, tik, at­kreip­siu dė­me­sį, Aly­tu­je nė­ra. Tai čia yra pa­žei­di­mas.<text:s/></text:p>
        <text:p text:style-name="Roman">Dar klau­si­mas. Ką da­ro Vy­riau­sy­bės at­sto­vas to­je sri­ty­je, kad įsta­ty­mas tiek lai­ko ne­vyk­do­mas? Aš gal­vo­čiau, kad šiam pro­jek­tui tik­rai ne­rei­kė­tų pri­tar­ti.</text:p>
        <text:p text:style-name="Roman"><text:span text:style-name="T4112">J. SABATAUSKAS</text:span><text:s/><text:span text:style-name="T4113">(</text:span><text:span text:style-name="T4114">LSDPF</text:span><text:span text:style-name="T4115">)</text:span>. Jū­sų ži­nios tru­putį pa­se­nu­sios – jau yra. Aš ma­čiau, kaip jie bu­vo ren­ka­mi. Na, su­ėjus į vie­nas sa­lę, kas no­rė­jo, tas at­ėjo.<text:s/></text:p>
        <text:p text:style-name="Roman"><text:span text:style-name="T4116">PIRMININKAS.</text:span><text:s/>Ger­bia­ma­sis Ju­liau, kal­bė­ki­te per mik­ro­fo­ną.<text:s/></text:p>
        <text:p text:style-name="Roman"><text:span text:style-name="T4117">J. SABATAUSKAS</text:span><text:s/><text:span text:style-name="T4118">(</text:span><text:span text:style-name="T4119">LSDPF</text:span><text:span text:style-name="T4120">)</text:span>. Kai nė­ra ap­skri­tai nu­sta­ty­tų se­niū­ni­jų ri­bų, tai ta­da yra ga­na pro­ble­miš­ka. O įgy­ven­din­ti se­niū­nų rin­ki­mą, jūs ap­si­ri­ko­te, se­niū­nai nė­ra ren­ka­mi. Se­niū­nai yra sa­vi­val­dy­bės ad­mi­nist­ra­ci­jos dar­buo­to­jai, ski­ria­mi ad­mi­nist­ra­ci­jos di­rek­to­riaus įsa­ky­mu. Tik­tai klau­sia­ma se­niū­nai­čių nuo­mo­nės. (<text:span text:style-name="T4121">Bal</text:span><text:span text:style-name="T4122">­sai sa</text:span><text:span text:style-name="T4123">­lė</text:span><text:span text:style-name="T4124">­je</text:span>)<text:s/></text:p>
        <text:p text:style-name="Roman"><text:span text:style-name="T4125">PIRMININKAS.</text:span><text:s/>Klau­sia V. A. Ma­tu­le­vi­čius.<text:s/></text:p>
        <text:p text:style-name="Roman"><text:span text:style-name="T4126">V. A. MATULEVIČIUS</text:span><text:s/><text:span text:style-name="T4127">(</text:span><text:span text:style-name="T4128">MSNG</text:span><text:span text:style-name="T4129">)</text:span>. Ger­bia­ma­sis pra­ne­šė­jau, bu­vęs Vil­niaus me­ras A. Zuo­kas bu­vo už­si­mo­jęs pa­nai­kin­ti se­niū­ni­jas, o da­bar kal­ba­ma apie se­niū­nai­ti­jas, bet ar tai nė­ra žen­gi­mas tuo pa­čiu ke­liu? Ačiū.<text:s/></text:p>
        <text:p text:style-name="Roman"><text:span text:style-name="T4130">J. SABATAUSKAS</text:span><text:s/><text:span text:style-name="T4131">(</text:span><text:span text:style-name="T4132">LSDPF</text:span><text:span text:style-name="T4133">)</text:span>. Ne, tik­rai ne. Aš ma­nau, kad se­niū­ni­jos tik­rai rei­ka­lin­gos, juo­lab jau po pa­tei­ki­mo pri­tar­ta, bu­vo svars­to­mas pro­jek­tas dėl se­niū­nų rin­ki­mų. Kal­bant apie se­niū­nų rin­ki­mus, tai ma­no nuo­mo­nė yra la­bai pa­pras­ta, ta­da rei­kė­tų grįž­ti prie mo­de­lio, ku­ris vei­kė 1990–1995 me­tais, kai bu­vo že­mes­nio ly­gio sa­vi­val­da. Ta­da tik­rai mums se­niū­nus bū­tų ga­li­ma drą­siai rink­ti, bet ta­da rei­kia, kad to­je vie­to­vė­je taip pat veik­tų tos vie­to­vės ren­ka­ma ta­ry­ba. Tai sėk­min­gai vei­kė iki 1995 m.<text:s/></text:p>
        <text:p text:style-name="Roman"><text:span text:style-name="T4134">PIRMININKAS.</text:span><text:s/>Klau­sia B. Pau­ža.<text:s/></text:p>
        <text:p text:style-name="Roman"><text:span text:style-name="T4135">B. PAUŽA</text:span><text:s/><text:span text:style-name="T4136">(</text:span><text:span text:style-name="T4137">LSDPF</text:span><text:span text:style-name="T4138">)</text:span>. Ačiū, pir­mi­nin­ke. Iš tik­rų­jų, aš pri­si­me­nu tuos lai­kus, kai bu­vo pri­ima­mas se­niū­nai­ti­jų įsta­ty­mas, kiek čia bu­vo dis­ku­si­jų, kad mes su­sil­pnin­si­me ben­druo­me­nes ir t. t. Iš tik­rų­jų taip daug kur ir įvy­ko, ben­druo­me­nių va­do­vai per­ėjo ar­ba<text:s/>į<text:s/>se­niū­nai­čius, ar­ba at­virkš­čiai… Da­bar yra tarp jų nuo­la­ti­nis kon­flik­tas, tai man at­ro­do, kad rei­kė­tų pri­tar­ti tam. Ma­no klau­si­mas, sa­vi­val­dos sa­va­ran­kiš­ku­mas tu­rė­tų bū­ti, šiuo mo­men­tu jis yra at­ku­ria­mas. Klau­si­mas bū­tų toks: ar čia ne­bū­tų dar ga­li­ma pa­ra­šy­ti pa­siū­ly­mo, kad se­niū­nai­čiai ati­tik­tų ko­kį nors gy­ven­to­jų skai­čių, o ne taip pa­pras­tai, kaip bu­vo vyk­do­ma da­bar?<text:s/></text:p>
        <text:p text:style-name="Roman"><text:span text:style-name="T4139">J. SABATAUSKAS</text:span><text:s/><text:span text:style-name="T4140">(</text:span><text:span text:style-name="T4141">LSDPF</text:span><text:span text:style-name="T4142">)</text:span>. Iš tik­rų­jų gal­būt la­biau rei­kė­tų nu­sta­ty­ti įsta­ty­me kri­te­ri­jus, bet ne<text:s/><text:soft-page-break/>nu­ro­dy­mus, kas tu­ri bū­ti pri­va­lo­mai da­ro­ma ar­ba ne­da­ro­ma, ta­da, ma­nau, bū­tų daug tiks­lin­giau. Jū­sų pa­sta­ba ga­na tei­sin­ga dėl skai­čiaus, kad ne­bū­tų taip, kad vie­nas se­niū­nai­tis yra ten, kur yra 100 gy­ven­to­jų, ir ten, kur yra 1 tūkst. gy­ven­to­jų, ir­gi yra vie­nas se­niū­nai­tis.<text:s/></text:p>
        <text:p text:style-name="Roman"><text:span text:style-name="T4143">PIRMININKAS.</text:span><text:s/>Dė­ko­ja­me pra­ne­šė­jui. Mo­ty­vai už, prieš. E. Šab­lins­kas – už.<text:s/></text:p>
        <text:p text:style-name="Roman"><text:span text:style-name="T4144">E. ŠABLINSKAS</text:span><text:s/><text:span text:style-name="T4145">(</text:span><text:span text:style-name="T4146">LSDPF</text:span><text:span text:style-name="T4147">)</text:span>. Dė­ko­ju, pir­mi­nin­ke. Ko­le­gos, pa­žiū­rė­ki­me vi­sų pir­ma į se­niū­nų pa­dė­tį mū­sų sa­vi­val­dos sis­te­mo­je. Ją rei­kia tvir­tin­ti, kad jie bū­tų iš tik­rų­jų ne­pri­klau­so­mi, gau­tų lė­šų ir ga­lė­tų dirb­ti su sa­vi­val­dy­bių ta­ry­bo­mis. Gi se­niū­nai­čių ins­ti­tu­tas yra dirb­ti­nai su­kur­tas ir dar la­biau įve­da ne­aiš­ku­mo, kai kar­tu pa­gal Aso­cia­ci­jų įsta­ty­mą ku­ria­mos ben­druo­me­nės. Jos jau anks­čiau bu­vo įkur­tos. Iš tik­rų­jų vyks­ta kon­flik­ti­nės si­tu­a­ci­jos. Ma­ny­čiau, kad dar kar­di­na­liau rei­kė­tų per­žiū­rė­ti įsta­ty­mą ir pa­nai­kin­ti to­kių se­niū­nai­čių ins­ti­tu­tą, nes kai no­ri, gy­ven­to­jai su­si­bu­ria į ben­druo­me­nes ir da­ro įta­ką tiek se­niū­nams, tiek ta­ry­boms. Ma­nau, kad šiuo at­ve­ju pir­mas žings­nis da­ro­mas ir jam siū­lau pri­tar­ti.<text:s/></text:p>
        <text:p text:style-name="Roman"><text:span text:style-name="T4148">PIRMININKAS.</text:span><text:s/>Prieš kal­bės A. Strel­čiū­nas.</text:p>
        <text:p text:style-name="Roman"><text:span text:style-name="T4149">A. STRELČIŪNAS</text:span><text:s/><text:span text:style-name="T4150">(</text:span><text:span text:style-name="T4151">TS-LKDF</text:span><text:span text:style-name="T4152">)</text:span>. Aš no­rė­jau at­kreip­ti dė­me­sį, ka­dan­gi čia ne­tei­sin­gai bu­vo pa­aiš­kin­ta, se­niū­nai yra ski­ria­mi kon­kur­so tvar­ka, bet ko­mi­si­jo­je tu­ri da­ly­vau­ti ne ma­žiau kaip 3 ar­ba 4 se­niū­nai­čiai, tai aš tai tu­rė­jau ome­ny. Kai pra­dė­jo veik­ti se­niū­nai­čių ins­ti­tu­ci­ja, bu­vo įkur­tos aso­cia­ci­jos, jų veik­la su­ak­ty­vė­jo. Gal ten, kur pir­mą kar­tą ren­ka­mi se­niū­nai­čiai, tai jų skai­čius yra ma­žas. To­dėl aš siū­ly­čiau ne­pri­tar­ti to­kiai pa­tai­sai, ka­dan­gi mes vi­suo­me­ni­nin­kus eli­mi­nuo­ja­me pa­gal Vie­tos sa­vi­val­dos įsta­ty­mą.<text:s/></text:p>
        <text:p text:style-name="Roman"><text:span text:style-name="T4153">PIRMININKAS.</text:span><text:s/>Ger­bia­mie­ji ko­le­gos, ne­dis­ku­tuo­ja­me, o dis­ku­si­jas pa­ver­čia­me bal­sa­vi­mu. Bal­suo­ja­me. Vyks­ta bal­sa­vi­mas.<text:s/></text:p>
        <text:p text:style-name="Roman">Už bal­sa­vo 44, prieš – 12, su­si­lai­kė 16. Vie­tos sa­vi­val­dos įsta­ty­mo 33 straips­nio 1 da­lies pa­kei­ti­mo įsta­ty­mui po pa­tei­ki­mo pri­tar­ta. Pa­grin­di­nis ko­mi­te­tas – Vals­ty­bės val­dy­mo ir sa­vi­val­dy­bių ko­mi­te­tas. Siū­lo­ma svars­ty­ti ru­dens se­si­jo­je.<text:s/></text:p>
        <text:p text:style-name="Roman"/>
        <text:p text:style-name="Laikas">12.19 val.</text:p>
        <text:p text:style-name="Roman12"><text:span text:style-name="T4154">Sei</text:span><text:span text:style-name="T4155">­mo nu</text:span><text:span text:style-name="T4156">­ta</text:span><text:span text:style-name="T4157">­ri</text:span><text:span text:style-name="T4158">­mo „Dėl pri</text:span><text:span text:style-name="T4159">­ta</text:span><text:span text:style-name="T4160">­ri</text:span><text:span text:style-name="T4161">­mo at</text:span><text:span text:style-name="T4162">­leis</text:span><text:span text:style-name="T4163">­ti Egi</text:span><text:span text:style-name="T4164">­</text:span><text:span text:style-name="T4165">­di</text:span><text:span text:style-name="T4166">­jų Ži</text:span><text:span text:style-name="T4167">­ro</text:span><text:span text:style-name="T4168">­ną iš Lie</text:span><text:span text:style-name="T4169">­tu</text:span><text:span text:style-name="T4170">­vos ape</text:span><text:span text:style-name="T4171">­lia</text:span><text:span text:style-name="T4172">­ci</text:span><text:span text:style-name="T4173">­nio teis</text:span><text:span text:style-name="T4174">­mo pir</text:span><text:span text:style-name="T4175">­</text:span><text:span text:style-name="T4176">­</text:span><text:span text:style-name="T4177">mi</text:span><text:span text:style-name="T4178">nin</text:span><text:span text:style-name="T4179">­ko pa</text:span><text:span text:style-name="T4180">­rei</text:span><text:span text:style-name="T4181">­gų“ pro</text:span><text:span text:style-name="T4182">­jek</text:span><text:span text:style-name="T4183">­tas Nr. XIIP-3027(2) (</text:span><text:span text:style-name="T4184">pri</text:span><text:span text:style-name="T4185">­ėmi</text:span><text:span text:style-name="T4186">­mas</text:span><text:span text:style-name="T4187">)</text:span></text:p>
        <text:p text:style-name="Roman"/>
        <text:p text:style-name="Roman">Grįž­ta­me prie ry­ti­nės dar­bo­tvarkės. Svars­to­me dar­bo­tvarkės 1-16 klau­si­mą – Sei­mo nu­ta­ri­mo „Dėl pri­ta­ri­mo at­leis­ti Egi­di­jų Ži­ro­ną iš Lie­tu­vos ape­lia­ci­nio teis­mo pir­mi­nin­ko pa­rei­gų“ pro­jek­tas Nr. XIIP-3027. Pra­ne­šė­jas – J. Sa­ba­taus­kas. (<text:span text:style-name="T4188">Bal</text:span><text:span text:style-name="T4189">­sai sa</text:span><text:span text:style-name="T4190">­lė</text:span><text:span text:style-name="T4191">­je</text:span>) Ne­rei­kia? Ger­bia­ma­sis Ju­liau, sa­ko, kad ne­rei­kia jū­sų, čia tik pa­ra­šy­ta, kad jūs pra­ne­šė­jas, bet ka­dan­gi nie­ko ne­no­ri­te mums pra­neš­ti… No­ri­te pra­neš­ti? Pra­šom.<text:s/></text:p>
        <text:soft-page-break/>
        <text:p text:style-name="Roman"><text:span text:style-name="T4192">J. SABATAUSKAS</text:span><text:s/><text:span text:style-name="T4193">(</text:span><text:span text:style-name="T4194">LSDPF</text:span><text:span text:style-name="T4195">)</text:span>. Ko­mi­te­tas svars­tė Ape­lia­ci­nio teis­mo pir­mi­nin­ko at­lei­di­mo iš pa­rei­gų nu­ta­ri­mo pro­jek­tą…<text:s/></text:p>
        <text:p text:style-name="Roman"><text:span text:style-name="T4196">PIRMININKAS.</text:span><text:s/>Čia jau pri­ėmi­mas, ne svars­ty­mo sta­di­ja. Pri­ėmi­mo.<text:s/></text:p>
        <text:p text:style-name="Roman"><text:span text:style-name="T4197">J. SABATAUSKAS</text:span><text:s/><text:span text:style-name="T4198">(</text:span><text:span text:style-name="T4199">LSDPF</text:span><text:span text:style-name="T4200">)</text:span>. Na, tai svars­ty­mas ir pri­ėmi­mas su­tam­pa.<text:s/></text:p>
        <text:p text:style-name="Roman"><text:span text:style-name="T4201">PIRMININKAS.</text:span><text:s/>Ge­rai.<text:s/></text:p>
        <text:p text:style-name="Roman"><text:span text:style-name="T4202">J. SABATAUSKAS</text:span><text:s/><text:span text:style-name="T4203">(</text:span><text:span text:style-name="T4204">LSDPF</text:span><text:span text:style-name="T4205">)</text:span>. Ko­mi­te­tas ben­dru su­ta­ri­mu pri­ta­rė, ka­dan­gi iš tie­sų bai­gė­si ka­den­ci­ja ir ob­jek­ty­vus fak­to­rius, ne­ra­do­me jo­kio sub­jek­ty­vaus. Ačiū.<text:s/></text:p>
        <text:p text:style-name="Roman"><text:span text:style-name="T4206">PIRMININKAS.</text:span><text:s/>Ge­rai, ačiū, pir­mi­nin­ke. Ger­bia­mie­ji ko­le­gos, da­bar ne­bal­suo­ja­me, bus slap­tas bal­sa­vi­mas. Slap­to bal­sa­vi­mo biu­le­te­nis skam­ba taip: dėl Sei­mo nu­ta­ri­mo „Dėl pri­ta­ri­mo at­leis­ti Egi­di­jų Ži­ro­ną iš Lie­tu­vos ape­lia­ci­nio teis­mo pir­mi­nin­ko pa­rei­gų“ . Yra trys lan­ge­liai: už, prieš, su­si­lai­ko. Kaip bal­suo­ti? Jūs ne kar­tą bal­sa­vo­te, ži­no­te. Ar ga­li­me pa­tvir­tin­ti? (<text:span text:style-name="T4207">Bal</text:span><text:span text:style-name="T4208">­sai sa</text:span><text:span text:style-name="T4209">­lė</text:span><text:span text:style-name="T4210">­je: „Ga</text:span><text:span text:style-name="T4211">­li</text:span><text:span text:style-name="T4212">­ma!“</text:span>) Biu­le­te­nį pa­tvir­ti­no­me.<text:s/></text:p>
        <text:p text:style-name="Roman"/>
        <text:p text:style-name="Laikas">12.20 val.</text:p>
        <text:p text:style-name="Roman12"><text:span text:style-name="T4213">Sei</text:span><text:span text:style-name="T4214">­mo nu</text:span><text:span text:style-name="T4215">­ta</text:span><text:span text:style-name="T4216">­ri</text:span><text:span text:style-name="T4217">­mo<text:s/></text:span><text:span text:style-name="T4218">„Dėl pri</text:span><text:span text:style-name="T4219">­ta</text:span><text:span text:style-name="T4220">­ri</text:span><text:span text:style-name="T4221">­mo skir</text:span><text:span text:style-name="T4222">­ti Si</text:span><text:span text:style-name="T4223">­gi</text:span><text:span text:style-name="T4224">tą Bie</text:span><text:span text:style-name="T4225">­liaus</text:span><text:span text:style-name="T4226">­kie</text:span><text:span text:style-name="T4227">­nę Lie</text:span><text:span text:style-name="T4228">­tu</text:span><text:span text:style-name="T4229">­vos ape</text:span><text:span text:style-name="T4230">­lia</text:span><text:span text:style-name="T4231">­ci</text:span><text:span text:style-name="T4232">­nio teis</text:span><text:span text:style-name="T4233">­mo tei</text:span><text:span text:style-name="T4234">­sė</text:span><text:span text:style-name="T4235">­ja“ pro</text:span><text:span text:style-name="T4236">­jek</text:span><text:span text:style-name="T4237">­tas Nr. XIIP-3025(2) (</text:span><text:span text:style-name="T4238">pri</text:span><text:span text:style-name="T4239">­ėmi</text:span><text:span text:style-name="T4240">­mas</text:span><text:span text:style-name="T4241">)</text:span></text:p>
        <text:p text:style-name="Roman"/>
        <text:p text:style-name="Roman">Svars­to­me Sei­mo nu­ta­ri­mo „Dėl pri­ta­ri­mo skir­ti Si­gi­tą<text:s/>Bie­liaus­kie­nę Lie­tu­vos ape­lia­ci­nio tei­s­mo tei­sė­ja“ pro­jek­tą. Tik mo­ty­vai. (<text:span text:style-name="T4242">Bal</text:span><text:span text:style-name="T4243">­sai sa</text:span><text:span text:style-name="T4244">­lė</text:span><text:span text:style-name="T4245">­je</text:span>) Mo­ty­vų nė­ra. Ger­bia­mie­ji ko­le­gos, slap­to bal­sa­vi­mo biu­le­te­nis dėl Sei­mo nu­ta­ri­mo „Dėl pri­ta­ri­mo skir­ti Si­gi­tą Bie­liaus­kie­nę Lie­tu­vos ape­lia­ci­nio teis­mo tei­sė­ja“. Trys lan­ge­liai: už, prieš, su­si­lai­ko­ma. Ar ga­li­me pa­tvir­tin­ti ben­dru su­ta­ri­mu? (<text:span text:style-name="T4246">Bal</text:span><text:span text:style-name="T4247">­sai sa</text:span><text:span text:style-name="T4248">­lė</text:span><text:span text:style-name="T4249">­je: „Ga</text:span><text:span text:style-name="T4250">­li</text:span><text:span text:style-name="T4251">­ma!“</text:span>) Pa­tvir­tin­ta.<text:s/></text:p>
        <text:p text:style-name="Roman">Pet­rai, jūs už­si­ra­šė­te šiek tiek per vė­lai, jūs ga­li­te tik­tai dėl ki­tos tei­sė­jos už­si­ra­šy­ti.<text:s/></text:p>
        <text:p text:style-name="Roman"/>
        <text:p text:style-name="Laikas">12.21 val.</text:p>
        <text:p text:style-name="Roman12"><text:span text:style-name="T4252">Sei</text:span><text:span text:style-name="T4253">­mo nu</text:span><text:span text:style-name="T4254">­ta</text:span><text:span text:style-name="T4255">­ri</text:span><text:span text:style-name="T4256">­</text:span><text:span text:style-name="T4257">mo „Dėl pri</text:span><text:span text:style-name="T4258">­ta</text:span><text:span text:style-name="T4259">­ri</text:span><text:span text:style-name="T4260">­mo skir</text:span><text:span text:style-name="T4261">­ti Ro</text:span><text:span text:style-name="T4262">­</text:span><text:span text:style-name="T4263">mu</text:span><text:span text:style-name="T4264">­al</text:span><text:span text:style-name="T4265">­dą Ja</text:span><text:span text:style-name="T4266">­no</text:span><text:span text:style-name="T4267">­vi</text:span><text:span text:style-name="T4268">­čie</text:span><text:span text:style-name="T4269">­nę Lie</text:span><text:span text:style-name="T4270">­tu</text:span><text:span text:style-name="T4271">­vos ape</text:span><text:span text:style-name="T4272">­lia</text:span><text:span text:style-name="T4273">­ci</text:span><text:span text:style-name="T4274">­nio teis</text:span><text:span text:style-name="T4275">­mo tei</text:span><text:span text:style-name="T4276">­sė</text:span><text:span text:style-name="T4277">­ja“ pro</text:span><text:span text:style-name="T4278">­jek</text:span><text:span text:style-name="T4279">­tas Nr. XIIP-3026(2) (</text:span><text:span text:style-name="T4280">pri</text:span><text:span text:style-name="T4281">ėmi</text:span><text:span text:style-name="T4282">­mas</text:span><text:span text:style-name="T4283">)</text:span></text:p>
        <text:p text:style-name="Roman"/>
        <text:p text:style-name="Roman">Svars­to­me Sei­mo nu­ta­ri­mo „Dėl pri­ta­ri­mo<text:s/><text:span text:style-name="T4284">skir</text:span><text:span text:style-name="T4285">­ti Ro</text:span><text:span text:style-name="T4286">­mu</text:span><text:span text:style-name="T4287">­al</text:span><text:span text:style-name="T4288">­dą Ja</text:span><text:span text:style-name="T4289">­no</text:span><text:span text:style-name="T4290">­vi</text:span><text:span text:style-name="T4291">­čie</text:span><text:span text:style-name="T4292">­nę Lie</text:span><text:span text:style-name="T4293">­tu</text:span><text:span text:style-name="T4294">­vos ape</text:span><text:span text:style-name="T4295">­lia</text:span><text:span text:style-name="T4296">­ci</text:span><text:span text:style-name="T4297">­nio<text:s/></text:span>teis­mo tei­sė­ja“. Mo­ty­vai už, prieš. P. Gra­žu­lis – prieš.</text:p>
        <text:p text:style-name="Roman"><text:span text:style-name="T4298">P. GRAŽULIS</text:span><text:s/><text:span text:style-name="T4299">(</text:span><text:span text:style-name="T4300">TTF</text:span><text:span text:style-name="T4301">)</text:span>. Ger­bia­mie­ji Sei­mo na­riai, aš dar kar­tą no­riu iš­sa­ky­ti sa­vo po­zi­ci­ją, nė vie­nos tei­sėjos as­me­niš­kai ne­pa­žįs­tu, nie­ko ne­tu­riu prieš, bet pro­ce­dū­ra yra la­bai for­ma­li, ka­dan­gi ten­ka da­ly­vau­ti ir Eu­ro­pos Są­jun­gos, kai Eu­ro­pos Ta­ry­bai tei­kia­ma tvir­tin­ti Žmo­gaus<text:s/>Tei­sių<text:s/>Teis­mo tei­sė­jus, par­la­men­tui tei­kia tris, iš tri­jų yra ren­ka­mas vie­nas, ku­ris gau­na dau­giau­sia bal­sų, yra iš­ren­ka­mas.<text:s/></text:p>
        <text:p text:style-name="Roman">Mū­sų Pre­zi­den­tė iš tik­rų­jų rei­ka­lau­ja pa­ti, kad jai įteik­tų 3, 5, 10 mi­nist­rų, kad ji­nai ga­lė­tų<text:s/><text:soft-page-break/>pa­si­rink­ti, o mums tei­kia tik vie­ną. To­dėl aš ma­nau, kad Pre­zi­den­tė tu­rė­tų tai­ky­ti tuos pa­čius kri­te­ri­jus ir ne tik rei­ka­lau­ti iš mū­sų, iš val­dan­čio­sios dau­gu­mos, iš par­ti­jų, bet tą pa­tį ji­nai tu­rė­tų da­ry­ti, pa­teik­ti ne ma­žiau<text:s/>kaip<text:s/>tris<text:s/>kan­di­da­tus. To­dėl, aš, va­do­vau­da­ma­sis to­kiu prin­ci­pu, bal­sa­vi­me ne­da­ly­vau­siu. Lauk­siu, kad Pre­zi­den­tė pa­ti su­de­mok­ra­tė­tų. (<text:span text:style-name="T4302">Bal</text:span><text:span text:style-name="T4303">­sai sa</text:span><text:span text:style-name="T4304">­lė</text:span><text:span text:style-name="T4305">­je</text:span>)<text:s/></text:p>
        <text:p text:style-name="P4306"><text:span text:style-name="T4307">PIRMININKAS.</text:span><text:s/>Ger­bia­ma­sis ko­le­ga, ma­nau, kad Res­pub­li­kos Pre­zi­den­tė ren­ka­si gal iš de­šim­ties, o gal ir iš dau­giau. Ji mums pa­tei­kė vie­ną. Tai ne­dis­ku­tuo­ki­me.<text:s/></text:p>
        <text:p text:style-name="P4308">Ger­bia­mie­ji ko­le­gos, slap­to bal­sa­vi­mo biu­le­te­nis dėl Sei­mo nu­ta­ri­mo „Dėl pri­ta­ri­mo skir­ti Ro­mu­al­dą Ja­no­vi­čie­nę Lie­tu­vos ape­lia­ci­nio teis­mo tei­sė­ja“. Trys lan­ge­liai: už, prieš, su­si­lai­ko­ma. Pa­lie­ka­mas tas lan­ge­lis, ku­ris šir­džiai mie­las. Ar ga­li­me pri­tar­ti? (<text:span text:style-name="T4309">Bal</text:span><text:span text:style-name="T4310">­sai sa</text:span><text:span text:style-name="T4311">­lė</text:span><text:span text:style-name="T4312">­je</text:span>) Pri­tar­ta.<text:s/></text:p>
        <text:p text:style-name="Roman"/>
        <text:p text:style-name="Laikas">12.23 val.</text:p>
        <text:p text:style-name="Roman12"><text:span text:style-name="T4313">Sei</text:span><text:span text:style-name="T4314">­mo nu</text:span><text:span text:style-name="T4315">­ta</text:span><text:span text:style-name="T4316">­ri</text:span><text:span text:style-name="T4317">­mo „Dėl pri</text:span><text:span text:style-name="T4318">­ta</text:span><text:span text:style-name="T4319">­ri</text:span><text:span text:style-name="T4320">­mo at</text:span><text:span text:style-name="T4321">­leis</text:span><text:span text:style-name="T4322">­ti Aud</text:span><text:span text:style-name="T4323">­ro</text:span><text:span text:style-name="T4324">­nę Ja</text:span><text:span text:style-name="T4325">­rac</text:span><text:span text:style-name="T4326">­kai</text:span><text:span text:style-name="T4327">­tę iš Lie</text:span><text:span text:style-name="T4328">­tu</text:span><text:span text:style-name="T4329">­vos ape</text:span><text:span text:style-name="T4330">­lia</text:span><text:span text:style-name="T4331">­ci</text:span><text:span text:style-name="T4332">­nio tei</text:span><text:span text:style-name="T4333">­</text:span><text:span text:style-name="T4334">s</text:span><text:span text:style-name="T4335">­mo tei</text:span><text:span text:style-name="T4336">­sė</text:span><text:span text:style-name="T4337">­jo pa</text:span><text:span text:style-name="T4338">­rei</text:span><text:span text:style-name="T4339">­gų“ pro</text:span><text:span text:style-name="T4340">­jek</text:span><text:span text:style-name="T4341">­tas<text:s/></text:span><text:span text:style-name="T4342">Nr. XIIP-</text:span><text:span text:style-name="T4343">3096(2) (</text:span><text:span text:style-name="T4344">svars</text:span><text:span text:style-name="T4345">­ty</text:span><text:span text:style-name="T4346">­mas ir pri</text:span><text:span text:style-name="T4347">­ėmi</text:span><text:span text:style-name="T4348">­mas</text:span><text:span text:style-name="T4349">)</text:span></text:p>
        <text:p text:style-name="Roman"/>
        <text:p text:style-name="P4350">Sei­mo nu­ta­ri­mas „Dėl pri­ta­ri­mo at­leis­ti Aud­ro­nę Ja­rac­kai­tę iš Lie­tu­vos ape­lia­ci­nio teis­mo tei­sė­jo pa­rei­gų“. Šiuo at­ve­ju į tri­bū­ną kvie­čiu J. Sa­ba­taus­ką, nes yra svars­ty­mo ir pri­ėmi­mo sta­di­ja, pra­neš­ti ko­mi­te­to ver­dik­tą.</text:p>
        <text:p text:style-name="P4351"><text:span text:style-name="T4352">J. SABATAUSKAS</text:span><text:s/><text:span text:style-name="T4353">(</text:span><text:span text:style-name="T4354">LSDPF</text:span><text:span text:style-name="T4355">)</text:span>. Ačiū, pir­mi­nin­ke. Ger­bia­mie­ji ko­le­gos, ko­mi­te­tas svars­tė dėl A. Ja­rac­kai­tės at­lei­di­mo iš Ape­lia­ci­nio teis­mo tei­sė­jo pa­rei­gų. Ka­dan­gi yra jos pra­šy­mas, ko­mi­te­tas to­kiam pro­jek­tui pri­ta­rė. Ačiū.<text:s/></text:p>
        <text:p text:style-name="P4356"><text:span text:style-name="T4357">PIRMININKAS.</text:span><text:s/>Dė­ko­ju. Dis­ku­si­jo­je kal­bė­ti no­rin­čių nė­ra. Ar ga­li­me ben­dru su­ta­ri­mu pri­tar­ti? Pri­tar­ta. Mo­ty­vų nė­ra. Slap­to bal­sa­vi­mo ana­lo­giš­kas biu­le­te­nis dėl Sei­mo nu­ta­ri­mo „Dėl pri­ta­ri­mo at­leis­ti Aud­ro­nę Ja­rac­kai­tę iš Lie­tu­vos ape­lia­ci­nio teis­mo tei­sė­jo pa­rei­gų“. Trys lan­ge­liai: už, prieš, su­si­lai­ko­ma. Ar ga­li­me ben­dru su­ta­ri­mu pri­tar­ti? Pri­tar­ta. Slap­to bal­sa­vi­mo lai­kas iš­kart po Vy­riau­sy­bės va­lan­dos nuo 14.00 val. iki 14.30 val.<text:s/></text:p>
        <text:p text:style-name="P4358">Per šo­ni­nį mik­ro­fo­ną dėl ve­di­mo tvar­kos? S. Jo­vai­ša.</text:p>
        <text:p text:style-name="P4359"><text:span text:style-name="T4360">S. JOVAIŠA</text:span><text:s/><text:span text:style-name="T4361">(</text:span><text:span text:style-name="T4362">TS-LKDF</text:span><text:span text:style-name="T4363">)</text:span>. Dė­ko­ju. Pra­si­dė­jęs nau­jas mė­nuo, tur­būt ne­gir­dė­jo­me nau­jos ko­mi­si­jos su­dė­ties. Gal ga­lė­tu­mė­te pa­skelb­ti?<text:s/></text:p>
        <text:p text:style-name="P4364"><text:span text:style-name="T4365">PIRMININKAS.</text:span><text:s/>Su­pra­to­me. Bū­ti­nai. Jū­sų pra­šy­mas mums įsa­ky­mas.<text:s/></text:p>
        <text:p text:style-name="P4366">Bal­sų skai­čia­vi­mo gru­pė nuo ge­gu­žės 19 d. iki bir­že­lio 19 d., pa­si­žy­mė­ki­te: G. Ja­ka­vo­nis, Z. Je­­dins­kij, A. Ma­zu­ro­nis, G. Mi­ko­lai­tis, V. Si­mu­li­kas, E. Va­rei­kis, V. Va­si­liaus­kas.<text:s/></text:p>
        <text:p text:style-name="P4367">Ger­bia­mie­ji ko­le­gos, kad nė­ra sa­lė­je, dar ne­reiš­kia, kad jie ne­at­eis į ko­mi­si­ją. Tai su­ras­ki­te ir pri­sta­ty­ki­te juos ko­mi­si­jai.<text:s/></text:p>
        <text:soft-page-break/>
        <text:p text:style-name="P4368">12.26 val.</text:p>
        <text:p text:style-name="Roman12">Žmo­nių už­kre­čia­mų­jų li­gų pro­fi­lak­ti­kos ir kon­tro­lės įsta­ty­mo 9 straips­nio pa­pil­dy­mo ir pa­kei­ti­mo<text:s/><text:span text:style-name="T4369">įsta</text:span><text:span text:style-name="T4370">­ty</text:span><text:span text:style-name="T4371">­mo pro</text:span><text:span text:style-name="T4372">­jek</text:span><text:span text:style-name="T4373">­tas Nr. XIIP-1393 (</text:span><text:span text:style-name="T4374">pa</text:span><text:span text:style-name="T4375">­tei</text:span><text:span text:style-name="T4376">­ki</text:span><text:span text:style-name="T4377">­mas</text:span><text:span text:style-name="T4378">)</text:span></text:p>
        <text:p text:style-name="Roman"/>
        <text:p text:style-name="Roman">Svars­to­me Žmo­nių už­kre­čia­mų­jų li­gų pro­fi­lak­ti­kos ir kon­tro­lės įsta­ty­mo 9 straips­nio pa­pil­dy­mo ir pa­kei­ti­mo<text:s/><text:span text:style-name="T4379">įsta</text:span><text:span text:style-name="T4380">­ty</text:span><text:span text:style-name="T4381">­mo pro</text:span><text:span text:style-name="T4382">­jek</text:span><text:span text:style-name="T4383">­tą. Pra</text:span><text:span text:style-name="T4384">­ne</text:span><text:span text:style-name="T4385">­šė</text:span><text:span text:style-name="T4386">­jas tu</text:span><text:span text:style-name="T4387">­rė</text:span><text:span text:style-name="T4388">­tų bū</text:span><text:span text:style-name="T4389">­ti A. Moc</text:span><text:span text:style-name="T4390">­kus. Ir yra. Kvie</text:span><text:span text:style-name="T4391">­čiu į tri</text:span><text:span text:style-name="T4392">­bū</text:span><text:span text:style-name="T4393">­ną.</text:span></text:p>
        <text:p text:style-name="Roman"><text:span text:style-name="T4394">A. MOCKUS</text:span><text:span text:style-name="T4395"><text:s/></text:span><text:span text:style-name="T4396">(</text:span><text:span text:style-name="T4397">LSDPF</text:span><text:span text:style-name="T4398">)</text:span><text:span text:style-name="T4399">. La</text:span><text:span text:style-name="T4400">­ba die</text:span><text:span text:style-name="T4401">­na, ger</text:span><text:span text:style-name="T4402">­bia</text:span><text:span text:style-name="T4403">­mie</text:span><text:span text:style-name="T4404">­ji ko</text:span><text:span text:style-name="T4405">­le</text:span><text:span text:style-name="T4406">­gos, ger</text:span><text:span text:style-name="T4407">­bia</text:span><text:span text:style-name="T4408">­ma</text:span><text:span text:style-name="T4409">­sis pir</text:span><text:span text:style-name="T4410">­mi</text:span><text:span text:style-name="T4411">­nin</text:span><text:span text:style-name="T4412">­ke. Ši</text:span><text:span text:style-name="T4413">­tas įsta</text:span><text:span text:style-name="T4414">­ty</text:span><text:span text:style-name="T4415">­mo pro</text:span><text:span text:style-name="T4416">­jek</text:span><text:span text:style-name="T4417">­tas gal ir at</text:span><text:span text:style-name="T4418">­ro</text:span><text:span text:style-name="T4419">­do tru</text:span><text:span text:style-name="T4420">­pu</text:span><text:span text:style-name="T4421">­tį ne</text:span><text:span text:style-name="T4422">­aiš</text:span><text:span text:style-name="T4423">­kus ir su</text:span><text:span text:style-name="T4424">­dė</text:span><text:span text:style-name="T4425">­tin</text:span><text:span text:style-name="T4426">­gas, ta</text:span><text:span text:style-name="T4427">­čiau aš no</text:span><text:span text:style-name="T4428">­riu at</text:span><text:span text:style-name="T4429">­kreip</text:span><text:span text:style-name="T4430">­ti dė</text:span><text:span text:style-name="T4431">­me</text:span><text:span text:style-name="T4432">­sį, kad jis yra pa</text:span><text:span text:style-name="T4433">­reng</text:span><text:span text:style-name="T4434">­tas kar</text:span><text:span text:style-name="T4435">­tu su tei</text:span><text:span text:style-name="T4436">­si</text:span><text:span text:style-name="T4437">­nin</text:span><text:span text:style-name="T4438">­ku vie</text:span><text:span text:style-name="T4439">­no ra</text:span><text:span text:style-name="T4440">­jo</text:span><text:span text:style-name="T4441">­no sa</text:span><text:span text:style-name="T4442">­vi</text:span><text:span text:style-name="T4443">­val</text:span><text:span text:style-name="T4444">­dy</text:span><text:span text:style-name="T4445">­bės, ku</text:span><text:span text:style-name="T4446">­ri su</text:span><text:span text:style-name="T4447">­si</text:span><text:span text:style-name="T4448">­du</text:span><text:span text:style-name="T4449">­ria su ši</text:span><text:span text:style-name="T4450">­ta pro</text:span><text:span text:style-name="T4451">­ble</text:span><text:span text:style-name="T4452">­ma. Ši</text:span><text:span text:style-name="T4453">­ta pro</text:span><text:span text:style-name="T4454">­ble</text:span><text:span text:style-name="T4455">­ma yra ne tai, kad da</text:span><text:span text:style-name="T4456">­bar iš</text:span><text:span text:style-name="T4457">­kel</text:span><text:span text:style-name="T4458">­ta ar kad mė</text:span><text:span text:style-name="T4459">­gi</text:span><text:span text:style-name="T4460">­na</text:span><text:span text:style-name="T4461">­ma ap</text:span><text:span text:style-name="T4462">­ri</text:span><text:span text:style-name="T4463">­bo</text:span><text:span text:style-name="T4464">­ti kie</text:span><text:span text:style-name="T4465">­no nors tei</text:span><text:span text:style-name="T4466">­ses ar pri</text:span><text:span text:style-name="T4467">­vers</text:span><text:span text:style-name="T4468">­ti</text:span><text:span text:style-name="T4469">­nai gy</text:span><text:span text:style-name="T4470">­dy</text:span><text:span text:style-name="T4471">­ti. No</text:span><text:span text:style-name="T4472">­riu pa</text:span><text:span text:style-name="T4473">­žy</text:span><text:span text:style-name="T4474">­mė</text:span><text:span text:style-name="T4475">­ti, jei</text:span><text:span text:style-name="T4476">­gu at</text:span><text:span text:style-name="T4477">­kreip</text:span><text:span text:style-name="T4478">­si</text:span><text:span text:style-name="T4479">­te dė</text:span><text:span text:style-name="T4480">­me</text:span><text:span text:style-name="T4481">­sį į aiš</text:span><text:span text:style-name="T4482">­ki</text:span><text:span text:style-name="T4483">­na</text:span><text:span text:style-name="T4484">­mą</text:span><text:span text:style-name="T4485">­jį raš</text:span><text:span text:style-name="T4486">­tą, jo tiks</text:span><text:span text:style-name="T4487">­lai, aiš</text:span><text:span text:style-name="T4488">­ku, to</text:span><text:span text:style-name="T4489">­kie pla</text:span><text:span text:style-name="T4490">­tūs – hos</text:span><text:span text:style-name="T4491">­pi</text:span><text:span text:style-name="T4492">­ta</text:span><text:span text:style-name="T4493">­li</text:span><text:span text:style-name="T4494">­zuo</text:span><text:span text:style-name="T4495">­ti žmo</text:span><text:span text:style-name="T4496">­nes, ku</text:span><text:span text:style-name="T4497">­rių li</text:span><text:span text:style-name="T4498">­gos pa</text:span><text:span text:style-name="T4499">­gal li</text:span><text:span text:style-name="T4500">­gų są</text:span><text:span text:style-name="T4501">­ra</text:span><text:span text:style-name="T4502">­šą pri</text:span><text:span text:style-name="T4503">­klau</text:span><text:span text:style-name="T4504">­so už</text:span><text:span text:style-name="T4505">­kre</text:span><text:span text:style-name="T4506">­čia</text:span><text:span text:style-name="T4507">­moms ir ga</text:span><text:span text:style-name="T4508">­li su</text:span><text:span text:style-name="T4509">­kel</text:span><text:span text:style-name="T4510">­ti li</text:span><text:span text:style-name="T4511">­gas, ku</text:span><text:span text:style-name="T4512">­rie ne</text:span><text:span text:style-name="T4513">­no</text:span><text:span text:style-name="T4514">­ri sa</text:span><text:span text:style-name="T4515">­vo no</text:span><text:span text:style-name="T4516">­ru gy</text:span><text:span text:style-name="T4517">­dy</text:span><text:span text:style-name="T4518">­tis. Čia yra ke</text:span><text:span text:style-name="T4519">­li ele</text:span><text:span text:style-name="T4520">­men</text:span><text:span text:style-name="T4521">­tai, kai sie</text:span><text:span text:style-name="T4522">­kia</text:span><text:span text:style-name="T4523">­me juos hos</text:span><text:span text:style-name="T4524">­pi</text:span><text:span text:style-name="T4525">­ta</text:span><text:span text:style-name="T4526">­li</text:span><text:span text:style-name="T4527">­zuo</text:span><text:span text:style-name="T4528">­ti ta</text:span><text:span text:style-name="T4529">­da, kai jie iki teis</text:span><text:span text:style-name="T4530">­mo spren</text:span><text:span text:style-name="T4531">­di</text:span><text:span text:style-name="T4532">­mo… Da</text:span><text:span text:style-name="T4533">­bar</text:span><text:span text:style-name="T4534">­ti</text:span><text:span text:style-name="T4535">­niu me</text:span><text:span text:style-name="T4536">­tu ga</text:span><text:span text:style-name="T4537">­lio</text:span><text:span text:style-name="T4538">­ja ši</text:span><text:span text:style-name="T4539">­tie įsta</text:span><text:span text:style-name="T4540">­ty</text:span><text:span text:style-name="T4541">­mai, t. y. 2002 m. ir 2006 m. api</text:span><text:span text:style-name="T4542">­brėž</text:span><text:span text:style-name="T4543">­ti įsta</text:span><text:span text:style-name="T4544">­ty</text:span><text:span text:style-name="T4545">­mai, ku</text:span><text:span text:style-name="T4546">­riuo</text:span><text:span text:style-name="T4547">­se tai nu</text:span><text:span text:style-name="T4548">­ma</text:span><text:span text:style-name="T4549">­ty</text:span><text:span text:style-name="T4550">­ta. Čia nė</text:span><text:span text:style-name="T4551">­ra nau</text:span><text:span text:style-name="T4552">­ja. Tik</text:span><text:span text:style-name="T4553">­tai čia at</text:span><text:span text:style-name="T4554">­krei</text:span><text:span text:style-name="T4555">­pia</text:span><text:span text:style-name="T4556">­mas dė</text:span><text:span text:style-name="T4557">­me</text:span><text:span text:style-name="T4558">­sys į du to</text:span><text:span text:style-name="T4559">­kius mo</text:span><text:span text:style-name="T4560">­men</text:span><text:span text:style-name="T4561">­tus, kad ten yra nuo</text:span><text:span text:style-name="T4562">­ro</text:span><text:span text:style-name="T4563">­dos į CPK, ku</text:span><text:span text:style-name="T4564">­rios jau ne</text:span><text:span text:style-name="T4565">­be</text:span><text:span text:style-name="T4566">­ga</text:span><text:span text:style-name="T4567">­lio</text:span><text:span text:style-name="T4568">­ja, taip pat, kad šį spren</text:span><text:span text:style-name="T4569">­di</text:span><text:span text:style-name="T4570">­mą tvir</text:span><text:span text:style-name="T4571">­ti</text:span><text:span text:style-name="T4572">­na sa</text:span><text:span text:style-name="T4573">­vi</text:span><text:span text:style-name="T4574">­val</text:span><text:span text:style-name="T4575">­dy</text:span><text:span text:style-name="T4576">­bės gy</text:span><text:span text:style-name="T4577">­dy</text:span><text:span text:style-name="T4578">­to</text:span><text:span text:style-name="T4579">­jas. Ta</text:span><text:span text:style-name="T4580">­čiau dėl aiš</text:span><text:span text:style-name="T4581">­ku</text:span><text:span text:style-name="T4582">­mo no</text:span><text:span text:style-name="T4583">­riu pa</text:span><text:span text:style-name="T4584">­sa</text:span><text:span text:style-name="T4585">­ky</text:span><text:span text:style-name="T4586">­ti, kad mes kal</text:span><text:span text:style-name="T4587">­ba</text:span><text:span text:style-name="T4588">­m</text:span><text:span text:style-name="T4589">e</text:span><text:span text:style-name="T4590"><text:s/>tik</text:span><text:span text:style-name="T4591">­tai apie tas sa</text:span><text:span text:style-name="T4592">­vi</text:span><text:span text:style-name="T4593">­val</text:span><text:span text:style-name="T4594">­dy</text:span><text:span text:style-name="T4595">­bes, ku</text:span><text:span text:style-name="T4596">­rios ne</text:span><text:span text:style-name="T4597">­tu</text:span><text:span text:style-name="T4598">­ri sa</text:span><text:span text:style-name="T4599">­vo gy</text:span><text:span text:style-name="T4600">­dy</text:span><text:span text:style-name="T4601">­to</text:span><text:span text:style-name="T4602">­jo. Mė</text:span><text:span text:style-name="T4603">­gi</text:span><text:span text:style-name="T4604">­na</text:span><text:span text:style-name="T4605">­me įtrauk</text:span><text:span text:style-name="T4606">­ti į pro</text:span><text:span text:style-name="T4607">­jek</text:span><text:span text:style-name="T4608">­tą, kad tai bū</text:span><text:span text:style-name="T4609">­tų jį pa</text:span><text:span text:style-name="T4610">­va</text:span><text:span text:style-name="T4611">­duo</text:span><text:span text:style-name="T4612">­jan</text:span><text:span text:style-name="T4613">­tis as</text:span><text:span text:style-name="T4614">­muo, o jį pa</text:span><text:span text:style-name="T4615">­va</text:span><text:span text:style-name="T4616">­duo</text:span><text:span text:style-name="T4617">­jan</text:span><text:span text:style-name="T4618">­tis as</text:span><text:span text:style-name="T4619">­muo iš tri</text:span><text:span text:style-name="T4620">­jų gy</text:span><text:span text:style-name="T4621">­dy</text:span><text:span text:style-name="T4622">­to</text:span><text:span text:style-name="T4623">­jų ar taip, ar taip yra ko</text:span><text:span text:style-name="T4624">­mi</text:span><text:span text:style-name="T4625">­si</text:span><text:span text:style-name="T4626">­jo</text:span><text:span text:style-name="T4627">­je, ta</text:span><text:span text:style-name="T4628">­čiau ga</text:span><text:span text:style-name="T4629">­li bū</text:span><text:span text:style-name="T4630">­ti gy</text:span><text:span text:style-name="T4631">­dy</text:span><text:span text:style-name="T4632">­to</text:span><text:span text:style-name="T4633">­jas, ku</text:span><text:span text:style-name="T4634">­ris pa</text:span><text:span text:style-name="T4635">­va</text:span><text:span text:style-name="T4636">­duo</text:span><text:span text:style-name="T4637">­tų sa</text:span><text:span text:style-name="T4638">­vi</text:span><text:span text:style-name="T4639">­val</text:span><text:span text:style-name="T4640">­dy</text:span><text:span text:style-name="T4641">­bės gy</text:span><text:span text:style-name="T4642">­dy</text:span><text:span text:style-name="T4643">­to</text:span><text:span text:style-name="T4644">­ją, jei</text:span><text:span text:style-name="T4645">­gu to</text:span><text:span text:style-name="T4646">­kio eta</text:span><text:span text:style-name="T4647">­to sa</text:span><text:span text:style-name="T4648">­vi</text:span><text:span text:style-name="T4649">­val</text:span><text:span text:style-name="T4650">­dy</text:span><text:span text:style-name="T4651">­bė ne</text:span><text:span text:style-name="T4652">­tu</text:span><text:span text:style-name="T4653">­ri.<text:s/></text:span></text:p>
        <text:p text:style-name="P4654">Taip pat yra pa­kei­ti­mai, kaip mi­nė­jau, dėl CPK nuo­ro­dos, anks­čiau bu­vo nu­ro­dy­ta 312 su žen­kle­liu, o da­bar yra pa­gal nau­ją 279 ir 582. Čia yra tam, kad pri­imant vie­no­kį ar ki­to­kį įsta­ty­mą, ne­bū­tų klai­di­na­ma.<text:s/></text:p>
        <text:p text:style-name="P4655">Taip pat dar siū­lo­ma, kad bū­tų ga­li­ma hos­pi­ta­li­za­vi­mą pa­kar­to­ti­nai pra­tęs­ti, jei as­muo iš­lie­ka pa­vo­jin­gas ap­lin­ki­niams. Čia, kaip ir mi­nė­jau, iš la­bai su­dė­tin­go teks­to ir iš la­bai daug pa­sta­bų, ku­rių šian­dien su­lau­kiau rink­da­mas tuos 29 pa­ra­šus, no­riu at­kreip­ti dė­me­sį, kad čia yra apie tai, kas jau yra, ko ir da­bar sie­kia­ma, tik­tai pa­brė­šiu du mo­men­tus. Tai yra jei­gu ne­tu­ri sa­vi­val­dy­bė sa­vo gy­dy­to­jo, kad tai ga­lė­tų jį pa­va­duo­jan­tis as­muo, ir yra nuo­ro­dos į nau­jus CPK straips­nius. Tiek.</text:p>
        <text:p text:style-name="Roman"><text:span text:style-name="T4656">PIRMININKAS.</text:span><text:span text:style-name="T4657"><text:s/>Klau</text:span><text:span text:style-name="T4658">­sia E. Jo</text:span><text:span text:style-name="T4659">­ny</text:span><text:span text:style-name="T4660">­la.</text:span></text:p>
        <text:p text:style-name="Roman"><text:span text:style-name="T4661">E. JONYLA</text:span><text:span text:style-name="T4662"><text:s/></text:span><text:span text:style-name="T4663">(</text:span><text:span text:style-name="T4664">LSDPF</text:span><text:span text:style-name="T4665">)</text:span><text:span text:style-name="T4666">. Dė</text:span><text:span text:style-name="T4667">­ko</text:span><text:span text:style-name="T4668">­ju, pir</text:span><text:span text:style-name="T4669">­mi</text:span><text:span text:style-name="T4670">­nin</text:span><text:span text:style-name="T4671">­ke. Ger</text:span><text:span text:style-name="T4672">­bia</text:span><text:span text:style-name="T4673">­ma</text:span><text:span text:style-name="T4674">­sis ko</text:span><text:span text:style-name="T4675">­le</text:span><text:span text:style-name="T4676">­ga, aš tik</text:span><text:span text:style-name="T4677">­rai pa</text:span><text:span text:style-name="T4678">­lai</text:span><text:span text:style-name="T4679">­kau jū</text:span><text:span text:style-name="T4680">­sų ini</text:span><text:span text:style-name="T4681">­cia</text:span><text:span text:style-name="T4682">­ty</text:span><text:span text:style-name="T4683">­vą, kad ko</text:span><text:span text:style-name="T4684">­kia bent ele</text:span><text:span text:style-name="T4685">­men</text:span><text:span text:style-name="T4686">­ta</text:span><text:span text:style-name="T4687">­ri tvar</text:span><text:span text:style-name="T4688">­ka bū</text:span><text:span text:style-name="T4689">­tų dėl tų žmo</text:span><text:span text:style-name="T4690">­nių, ku</text:span><text:span text:style-name="T4691">­rie ne</text:span><text:span text:style-name="T4692">­no</text:span><text:span text:style-name="T4693">­ri pa</text:span><text:span text:style-name="T4694">­tys sa</text:span><text:span text:style-name="T4695">­vo no</text:span><text:span text:style-name="T4696">­ru gy</text:span><text:span text:style-name="T4697">­dy</text:span><text:span text:style-name="T4698">­tis, ir tai tik</text:span><text:span text:style-name="T4699">­rai yra pro</text:span><text:span text:style-name="T4700">­ble</text:span><text:span text:style-name="T4701">­ma, ir ji ke</text:span><text:span text:style-name="T4702">­lia</text:span><text:span text:style-name="T4703">­ma se</text:span><text:span text:style-name="T4704">­niū</text:span><text:span text:style-name="T4705">­ni</text:span><text:span text:style-name="T4706">­jų se</text:span><text:span text:style-name="T4707">­</text:span><text:soft-page-break/><text:span text:style-name="T4708">niū</text:span><text:span text:style-name="T4709">­nų. Sa</text:span><text:span text:style-name="T4710">­ky</text:span><text:span text:style-name="T4711">­ki</text:span><text:span text:style-name="T4712">­te, kaip Lat</text:span><text:span text:style-name="T4713">­vi</text:span><text:span text:style-name="T4714">­jo</text:span><text:span text:style-name="T4715">­je, Es</text:span><text:span text:style-name="T4716">­ti</text:span><text:span text:style-name="T4717">­jo</text:span><text:span text:style-name="T4718">­je? Gal te</text:span><text:span text:style-name="T4719">­ko vis dėl</text:span><text:span text:style-name="T4720">­to do</text:span><text:span text:style-name="T4721">­mė</text:span><text:span text:style-name="T4722">­tis. Ten, ko ge</text:span><text:span text:style-name="T4723">­ro, ir</text:span><text:span text:style-name="T4724">­gi ta pro</text:span><text:span text:style-name="T4725">­ble</text:span><text:span text:style-name="T4726">­ma yra. Ar jie spren</text:span><text:span text:style-name="T4727">­džia pa</text:span><text:span text:style-name="T4728">­na</text:span><text:span text:style-name="T4729">­šiai, ar ei</text:span><text:span text:style-name="T4730">­na ki</text:span><text:span text:style-name="T4731">­tu ke</text:span><text:span text:style-name="T4732">­liu? Gal ten net ne</text:span><text:span text:style-name="T4733">­ak</text:span><text:span text:style-name="T4734">­tu</text:span><text:span text:style-name="T4735">­a</text:span><text:span text:style-name="T4736">­lu? Dė</text:span><text:span text:style-name="T4737">­ko</text:span><text:span text:style-name="T4738">­ju.<text:s/></text:span></text:p>
        <text:p text:style-name="P4739"><text:span text:style-name="T4740">A. MOCKUS</text:span><text:s/><text:span text:style-name="T4741">(</text:span><text:span text:style-name="T4742">LSDPF</text:span><text:span text:style-name="T4743">)</text:span>. La­bai ačiū. Iš tik­rų­jų, ka­dan­gi ne­su šios sri­ties di­de­lis spe­cia­lis­tas, tai iš kar­to pri­si­pa­ži­nau ir dar kar­tą pri­si­pa­žįs­tu, kad ši­tą įsta­ty­mo pro­jek­tą ren­gė sa­vi­val­dy­bės tei­si­nin­kai, bū­tent vie­nos iš sa­vi­val­dy­bių, ku­ri ne­tu­ri ši­to gy­dy­to­jo. Jais, kaip pro­fe­sio­na­lais, vi­siš­kai pa­si­ti­kiu ir la­bai at­si­pra­šau už ši­to… Ne­te­ko pa­si­do­mė­ti, nes ne­su tik­ra­sis au­to­rius, ku­ris… Tik­tai esu pri­sta­ty­to­jas ir kaip Sei­mo na­rys.<text:s/></text:p>
        <text:p text:style-name="P4744"><text:span text:style-name="T4745">PIRMININKAS.</text:span><text:s/>Klau­sia A. Ma­tu­las.</text:p>
        <text:p text:style-name="P4746"><text:span text:style-name="T4747">A. MATULAS</text:span><text:s/><text:span text:style-name="T4748">(</text:span><text:span text:style-name="T4749">TS-LKDF</text:span><text:span text:style-name="T4750">)</text:span>. Ger­bia­ma­sis ko­le­ga, kiek­vie­na sa­vi­val­dy­bė pa­gal Vie­tos sa­vi­val­dos įsta­ty­mą pri­va­lo tu­rė­ti sa­vi­val­dy­bės gy­dy­to­jo pa­rei­gy­bę, nes jam yra nu­ma­ty­tos funk­ci­jos. Tarp kit­ko, ne taip se­niai mes tas funk­ci­jas pa­pil­dė­me ir sa­vi­val­dy­bės gy­dy­to­jas tu­ri ana­li­zuo­ti si­tu­a­ci­ją ir pa­na­šiai, kaip Na­cio­na­li­nė svei­ka­tos ta­ry­ba tei­kia me­ti­nį pra­ne­ši­mą Sei­me, sa­vi­val­dy­bės ta­ry­bai pa­teik­ti in­for­ma­ci­ją, pa­teik­ti siū­ly­mus, kaip ge­rin­ti vi­suo­me­nės svei­ka­tą. Ar ne­ma­no­te, jei­gu jūs siū­lo­te iš­im­tį dėl to, kad ko­kia nors sa­vi­val­dy­bė ne­tu­ri eta­to, kad tas funk­ci­jas ga­lė­tų at­lik­ti koks nors pa­va­duo­jan­tis as­muo ar­ba ki­tas pa­skir­tas as­muo, ne­ma­no­te, kad jūs siū­lo­te ne­vyk­dy­ti, pa­žei­di­nė­ti įsta­ty­mus? Gal at­virkš­čiai: jūs, kaip Sei­mo na­rys, to­je sa­vi­val­dy­bė­je iš­rink­tas, gal­būt tu­rė­tu­mė­te pa­rei­ka­lau­ti, kad sa­vi­val­dy­bė vis dėl­to su­ras­tų to­kį žmo­gų ir to­kį eta­tą?</text:p>
        <text:p text:style-name="P4751"><text:span text:style-name="T4752">A. MOCKUS</text:span><text:s/><text:span text:style-name="T4753">(</text:span><text:span text:style-name="T4754">LSDPF</text:span><text:span text:style-name="T4755">)</text:span>. Ačiū už klau­si­mą. Iš tik­rų­jų siū­lė ne tos sa­vi­val­dy­bės, ku­rio­je esu iš­rink­tas. Šiau­lių mies­te yra, vis­kas ge­rai. Čia ra­jo­nas sie­kia. Aiš­ku, kaip jūs la­bai tei­sin­gai sa­ko­te, tu­rė­tų, pri­va­lė­tų bū­ti, mes čia taip nu­spren­dė­me ir pa­na­šiai, ta­čiau yra su­si­du­ria­ma su si­tu­a­ci­ja, kai to­kio eta­to kai ku­rios ma­žes­nės ar sil­pnes­nės sa­vi­val­dy­bės ne­tu­ri. Pa­vyz­džiui, jei­gu tuo mo­men­tu yra pa­vo­jin­ga li­ga ser­gan­tis žmo­gus, kaip ir ko­le­ga sa­kė, ku­ris ne­šio­ja li­gas, ar ta­da lauk­ti? Jei­gu ne­tu­ri bū­tent ši­to už­im­to eta­to, ta­da nė­ra jo­kių prie­mo­nių, kad ga­lė­tų tai įvyk­dy­ti. Tai taip šiuo me­tu ir yra. Sten­gian­tis už­pil­dy­ti ši­tą spra­gą, esant to­kiai pro­ble­mai, kaip jūs sa­ko­te, ne pa­gal mū­sų nu­ro­dy­mą, kaip mes ma­no­me, kad taip nu­spren­dė­me ir taip tu­rit bū­ti, bet ne vi­sa­da yra, kad ga­lė­tų ši­tą pro­ble­mą iš­spręs­ti tuo eks­tre­ma­liu at­ve­ju, jei­gu ne­tu­ri sa­vi­val­dy­bė ši­to gy­dy­to­jo eta­to. Eta­tą gal tu­ri, bet ne­tu­ri žmo­gaus, ku­ris jį už­ima, už tai at­ly­gi­ni­mą gau­na ir pan. Tam tik­ros kva­li­fi­ka­ci­jos žmo­gus ne­no­ri ei­ti. Aiš­ku, to pa­va­duo­jan­čio žmo­gaus, ma­nau, kad to­les­nių mū­sų dis­ku­si­jų me­tu ir svars­ty­mo, ir ko­mi­te­tas tu­rė­tų api­brėž­ti tai kon­kre­čiau, ko­kia bū­tent tik­tų jo kva­li­fi­ka­ci­ja, nes čia tu­rė­tų bū­ti kon­kre­čiai api­brėž­ta, kad ne­bū­tų per men­ka.<text:s/></text:p>
        <text:soft-page-break/>
        <text:p text:style-name="Roman"><text:span text:style-name="T4756">PIRMININKAS.</text:span><text:s/>Klau­sia A. Dumb­ra­va.</text:p>
        <text:p text:style-name="Roman"><text:span text:style-name="T4757">A. DUMBRAVA</text:span><text:s/><text:span text:style-name="T4758">(</text:span><text:span text:style-name="T4759">TTF</text:span><text:span text:style-name="T4760">)</text:span>. Dė­ko­ju. Ger­bia­ma­sis ko­le­ga, aš no­rė­čiau dėl jū­sų siū­lo­mo 2 straips­nio: „Hos­pi­ta­li­zuo­jant as­me­nį bū­ti­na ir jam iš­aiš­ki­nti“. Gal „bū­ti­na jam iš­aiš­kin­ti“, čia klai­de­lė to­kia įsi­vė­lu­si? „Tei­sė gau­ti vals­ty­bės fi­nan­suo­ja­mą ad­vo­ka­tą iš­im­ties tvar­ka pa­reiš­kus pra­šy­mą.“ Ko­dėl iš­im­ties tvar­ka? Ji­sai ga­li ir taip kreip­tis ir gau­ti tą pa­slau­gą.</text:p>
        <text:p text:style-name="Roman"><text:span text:style-name="T4761">A. MOCKUS</text:span><text:s/><text:span text:style-name="T4762">(</text:span><text:span text:style-name="T4763">LSDPF</text:span><text:span text:style-name="T4764">)</text:span>. At­si­pra­šau, čia tik­riau­siai re­dak­ci­nė, nes mes to ne­tai­so­me, čia yra, kaip sa­kiau, 2002–2006 m. Yra pa­ryš­kin­ta, kur tai­so­me, ly­gi­na­ma­ja­me raš­te. Čia mes ne­si­ve­lia­me į tuos da­ly­kus.<text:s/></text:p>
        <text:p text:style-name="Roman"><text:span text:style-name="T4765">PIRMININKAS.</text:span><text:s/>Klau­sia V. V. Mar­ge­vi­čie­nė.<text:s/></text:p>
        <text:p text:style-name="Roman"><text:span text:style-name="T4766">V. V. MARGEVIČIENĖ</text:span><text:s/><text:span text:style-name="T4767">(</text:span><text:span text:style-name="T4768">TS-LKDF</text:span><text:span text:style-name="T4769">)</text:span>. Dė­ko­ju, po­sė­džio pir­mi­nin­ke. Ger­bia­ma­sis ko­le­ga, jūs sa­ko­te, kad čia kaž­kaip su­gal­vo­jo­me, kaž­ką pa­da­rė­me, čia kaž­kaip mes taip. Taip nė­ra. Yra įsta­ty­mas ir įsta­ty­mą rei­kia vyk­dy­ti. Jei­gu šian­dien sa­vi­val­dy­bė ne­su­ge­ba ras­ti ati­tin­ka­mo žmo­gaus, ku­ris ga­lė­tų dirb­ti, tai sa­vi­val­dy­bės ad­mi­nist­ra­ci­ja ga­li pa­skir­ti ir lai­ki­ną­jį svei­ka­tos sky­riaus va­do­vą, ga­li vis­ką pa­da­ry­ti. Ko­dėl mes tu­ri­me da­bar da­ry­ti įsta­ty­mo<text:s/>iš­im­tį ke­lioms sa­vi­val­dy­bėms, ku­rios nesu­si­tvar­ko? Ne­su­pran­tu, ko­le­ga, ko­dėl mes tai da­ro­me?<text:s/></text:p>
        <text:p text:style-name="Roman"><text:span text:style-name="T4770">A. MOCKUS</text:span><text:s/><text:span text:style-name="T4771">(</text:span><text:span text:style-name="T4772">LSDPF</text:span><text:span text:style-name="T4773">)</text:span>. Ger­bia­mo­ji ko­le­ge, jūs pa­ti klaus­da­ma ir at­sa­ky­da­ma su­vė­lė­te, nes sa­kė­te, jei­gu nė­ra ši­to gy­dy­to­jo, tai ga­li­me ko­kį nors pa­va­duo­jan­tį ir taip to­liau. Vis­kas ge­rai, čia ir pa­ra­šy­ta, jei­gu nė­ra ši­to gy­dy­to­jo, tai pa­va­duo­jan­tis tuo me­tu. Ir ne kaž­ko­kia sa­vi­val­dy­bė. Vie­nos sa­vi­val­dy­bės yra stip­res­nės, ki­tos ne, vie­nos gal­būt su­si­klos­tė to­kiu mo­men­tu, kad gy­dy­to­jas gal iš­vy­ko, ir ne­ran­da, tai čia ne kaž­koks ir ne kaž­kaip. Čia yra rim­tas įsta­ty­mas ir rim­ti da­ly­kai. Jūs pa­ti pa­sa­kė­te, jei­gu nė­ra, gal ga­li kas nors pa­va­duo­ti. Tai štai ši­tas pa­va­duo­to­ja ir pri­ima spren­di­mą. Šiuo me­tu to da­ry­ti jis ne­ga­li.<text:s/></text:p>
        <text:p text:style-name="Roman"><text:span text:style-name="T4774">PIRMININKAS.</text:span><text:s/>Klau­sia R. A. Ru­čys.</text:p>
        <text:p text:style-name="Roman"><text:span text:style-name="T4775">R. A. RUČYS</text:span><text:s/><text:span text:style-name="T4776">(</text:span><text:span text:style-name="T4777">TTF</text:span><text:span text:style-name="T4778">)</text:span>. Ger­bia­ma­sis pra­ne­šė­jau, ma­no klau­si­mas toks, kaip ir ma­no ko­le­gės bu­vo, bet aš no­riu pa­klaus­ti dar iš ki­tos pu­sės. Da­bar sa­vi­val­dy­bė­je nė­ra gy­dy­to­jo, ir jūs sa­ko­te, kad ki­tas bus as­muo, o ten tu­ri bū­ti gy­dy­to­jas. Ar jis bus ei­li­nis koks nors, ar sa­vi­val­dy­bės dar­buo­to­jas?<text:s/></text:p>
        <text:p text:style-name="Roman"><text:span text:style-name="T4779">A. MOCKUS</text:span><text:s/><text:span text:style-name="T4780">(</text:span><text:span text:style-name="T4781">LSDPF</text:span><text:span text:style-name="T4782">)</text:span>. Dar prieš tai at­sa­ki­nė­da­mas sa­kiau, kad tu­ri bū­ti tam tik­ros api­brėž­tos kva­li­fi­ka­ci­jos gy­dy­to­jas.<text:s/></text:p>
        <text:p text:style-name="Roman"><text:span text:style-name="T4783">PIRMININKAS.</text:span><text:s/>Klau­sia A. Mon­kaus­kai­tė.</text:p>
        <text:p text:style-name="Roman"><text:span text:style-name="T4784">A. MONKAUSKAITĖ</text:span><text:s/><text:span text:style-name="T4785">(</text:span><text:span text:style-name="T4786">LSDPF</text:span><text:span text:style-name="T4787">)</text:span>. Ačiū. Ger­bia­ma­sis ko­le­ga, su­tin­ku su ko­le­go­mis, klau­su­siais apie sa­vi­val­dy­bės gy­dy­to­jo rei­ka­lus. Iš tik­rų­jų nė­ra sa­vi­val­dy­bės, ku­ri ne­tu­rė­tų tu­rė­ti sa­vi­val­dy­bės gy­dy­to­jo, bet yra taip, kaip yra. Ir šian­dien dar yra blo­giau tai, kad kai ku­rie sa­vi­val­dy­bės gy­dy­to­jai ne­tu­ri tin­ka­mos kom­pe­ten­ci­jos. Tą ir­gi rei­kia la­bai at­vi­rai pri­pa­žin­ti.<text:s/></text:p>
        <text:soft-page-break/>
        <text:p text:style-name="P4788">Bet aš no­riu klaus­ti ki­to da­ly­ko. Apie ko­kias li­gas jūs čia kal­ba­te? In­fek­ci­nių li­gų yra la­bai daug. Tik­riau­siai jūs at­sa­ky­si­te apie tu­ber­ku­lio­zę, aš taip jau­čiu. Jei­gu apie tu­ber­ku­lio­zę, gal­būt jums rei­kė­tų pa­žiū­rė­ti ko­le­gos L. Bal­sio pa­teik­tą pro­jek­tą ir ta­da juos su­jung­ti. La­bai ačiū.<text:s/></text:p>
        <text:p text:style-name="P4789"><text:span text:style-name="T4790">A. MOCKUS</text:span><text:s/><text:span text:style-name="T4791">(</text:span><text:span text:style-name="T4792">LSDPF</text:span><text:span text:style-name="T4793">)</text:span>. Ačiū už klau­si­mą, už pa­siū­ly­mą. Aš ma­nau, kad ir vie­nas, ir ki­tas klau­si­mai bus svars­to­mi. Aš ma­nau, kad jie ir bus jun­gia­mi, kaž­kiek iš vie­no pa­im­ta, iš ki­to.<text:s/></text:p>
        <text:p text:style-name="P4794">O už­kre­čia­mų­jų li­gų, man iš­aiš­ki­no, yra 2002 m. svei­ka­tos mi­nist­ro įsaky­me<text:s/>nuo­ro­dos, ku­rios li­gos yra api­brė­žia­mos kaip už­kre­čia­mos.<text:s/></text:p>
        <text:p text:style-name="P4795"><text:span text:style-name="T4796">PIRMININKAS.</text:span><text:s/>Klau­sia P. Žei­mys.</text:p>
        <text:p text:style-name="P4797"><text:span text:style-name="T4798">P. ŽEIMYS</text:span><text:s/><text:span text:style-name="T4799">(</text:span><text:span text:style-name="T4800">TS-LKDF</text:span><text:span text:style-name="T4801">)</text:span>. Ger­bia­ma­sis pir­mi­nin­ke, į ma­no klau­si­mą jau at­sa­kė, nes ko­le­ga An­ta­nas jį už­da­vė.</text:p>
        <text:p text:style-name="P4802"><text:span text:style-name="T4803">PIRMININKAS.</text:span><text:span text:style-name="T4804"><text:s/>Dė</text:span><text:span text:style-name="T4805">­ko</text:span><text:span text:style-name="T4806">­ju. Dė</text:span><text:span text:style-name="T4807">­ko</text:span><text:span text:style-name="T4808">­ja</text:span><text:span text:style-name="T4809">­me pra</text:span><text:span text:style-name="T4810">­ne</text:span><text:span text:style-name="T4811">­šė</text:span><text:span text:style-name="T4812">­jui.</text:span></text:p>
        <text:p text:style-name="P4813"><text:span text:style-name="T4814">A. MOCKUS</text:span><text:s/><text:span text:style-name="T4815">(</text:span><text:span text:style-name="T4816">LSDPF</text:span><text:span text:style-name="T4817">)</text:span>. La­bai ačiū.<text:s/></text:p>
        <text:p text:style-name="P4818"><text:span text:style-name="T4819">PIRMININKAS.</text:span><text:s/>Mo­ty­vai už, prieš. Už – A. Ma­tu­las. Kal­bė­ki­te, An­ta­nai!</text:p>
        <text:p text:style-name="P4820"><text:span text:style-name="T4821">A. MATULAS</text:span><text:s/><text:span text:style-name="T4822">(</text:span><text:span text:style-name="T4823">TS-LKDF</text:span><text:span text:style-name="T4824">)</text:span>. Ger­bia­mie­ji ko­le­gos, iš­ties aš tik ver­tin­da­mas tas pa­stan­gas ir dėl to, kad šia­me pro­jek­te yra dar ir tam tik­rų tech­ni­nių Ci­vi­li­nio pro­ce­so ko­dek­so nuo­ro­dų pa­tai­sy­mų, siū­lau gal­būt pri­tar­ti. Bet aki­vaiz­du, kad svar­biau­sią pro­ble­mą, ku­rią ko­le­ga no­ri spręs­ti šiuo įsta­ty­mo pro­jek­tu, bet ku­ri sa­vi­val­dy­bė ga­li la­bai pa­pras­tai iš­spręs­ti. Jei­gu nė­ra sa­vi­val­dy­bės gy­dy­to­jo, tai bet ko­kiam spe­cia­lis­tui, kad ir svei­ka­tos, so­cia­li­nio sky­riaus, ar pa­ga­liau vy­riau­sia­jam gy­dy­to­jui, ar vi­suo­me­nės svei­ka­tos biu­ro spe­cia­lis­tui, ką da­ro ki­tos sa­vi­val­dy­bės, su la­bai ne­di­de­liu prie­du pa­ve­da ei­ti šias pa­rei­gas, ir tuoj pat vis­kas iš­spren­džia­ma. Jei­gu įstai­gos di­rek­to­rius iš­ei­na atos­to­gų, tai mes gi ne­si­krei­pia­me į Sei­mą, kad pa­va­duo­to­jui<text:span text:style-name="T4825"><text:s/>su</text:span><text:span text:style-name="T4826">­teik</text:span><text:span text:style-name="T4827">­tų ga</text:span><text:span text:style-name="T4828">­li</text:span><text:span text:style-name="T4829">­my</text:span><text:span text:style-name="T4830">­bes. Pa</text:span><text:span text:style-name="T4831">­va</text:span><text:span text:style-name="T4832">­duo</text:span><text:span text:style-name="T4833">­to</text:span><text:span text:style-name="T4834">­jas ei</text:span><text:span text:style-name="T4835">­na tas pa</text:span><text:span text:style-name="T4836">­rei</text:span><text:span text:style-name="T4837">­gas</text:span><text:s/>ar­ba jo įga­lio­tas vi­ce­me­ras ei­na tas pa­rei­gas.<text:s/></text:p>
        <text:p text:style-name="P4838">Taip ir čia sa­vi­val­dy­bė ga­li la­bai pa­pras­tai tą da­ly­ką iš­spręs­ti. Bet ka­dan­gi kar­tu ei­na ir ki­tos pa­tai­sos, ku­rios yra tech­ni­nio po­bū­džio, bet jos rei­ka­lin­gos, siū­ly­čiau pri­tar­ti po pa­tei­ki­mo, įver­tin­ti tas pa­stan­gas ir pa­skir­ti Tei­sės ir tei­sėt­var­kos ir Svei­ka­tos rei­ka­lų ko­mi­te­tus svars­ty­ti šį įsta­ty­mo pro­jek­tą.<text:s/></text:p>
        <text:p text:style-name="P4839"><text:span text:style-name="T4840">PIRMININKAS.</text:span><text:s/>Bal­suo­ja­me. Vyks­ta bal­savimas.<text:s/></text:p>
        <text:p text:style-name="P4841">Už – 60, prieš nė­ra, su­si­lai­kė 6. Žmo­nių už­kre­čia­mų­jų li­gų pro­fi­lak­ti­kos ir kon­tro­lės įsta­ty­mo 9 straips­nio pa­pil­dy­mo ir pa­kei­ti­mo<text:s/><text:span text:style-name="T4842">įsta</text:span><text:span text:style-name="T4843">­ty</text:span><text:span text:style-name="T4844">­mo pro</text:span><text:span text:style-name="T4845">­jek</text:span><text:span text:style-name="T4846">­tui pri</text:span><text:span text:style-name="T4847">­tar</text:span><text:span text:style-name="T4848">­ta po pa</text:span><text:span text:style-name="T4849">­tei</text:span><text:span text:style-name="T4850">­ki</text:span><text:span text:style-name="T4851">­mo. Pa</text:span><text:span text:style-name="T4852">­grin</text:span><text:span text:style-name="T4853">­di</text:span><text:span text:style-name="T4854">­nis ko</text:span><text:span text:style-name="T4855">­mi</text:span><text:span text:style-name="T4856">­te</text:span><text:span text:style-name="T4857">­tas – Svei</text:span><text:span text:style-name="T4858">­ka</text:span><text:span text:style-name="T4859">­tos rei</text:span><text:span text:style-name="T4860">­ka</text:span><text:span text:style-name="T4861">­lų ko</text:span><text:span text:style-name="T4862">­mi</text:span><text:span text:style-name="T4863">­te</text:span><text:span text:style-name="T4864">­tas, pa</text:span><text:span text:style-name="T4865">­pil</text:span><text:span text:style-name="T4866">­do</text:span><text:span text:style-name="T4867">­mas – Vals</text:span><text:span text:style-name="T4868">­ty</text:span><text:span text:style-name="T4869">­bės val</text:span><text:span text:style-name="T4870">­dy</text:span><text:span text:style-name="T4871">­mo ir sa</text:span><text:span text:style-name="T4872">­vi</text:span><text:span text:style-name="T4873">­val</text:span><text:span text:style-name="T4874">­dy</text:span><text:span text:style-name="T4875">­bių ko</text:span><text:span text:style-name="T4876">­mi</text:span><text:span text:style-name="T4877">­te</text:span><text:span text:style-name="T4878">­tas. Siū</text:span><text:span text:style-name="T4879">­lo</text:span><text:span text:style-name="T4880">­ma svars</text:span><text:span text:style-name="T4881">­ty</text:span><text:span text:style-name="T4882">­ti ru</text:span><text:span text:style-name="T4883">­dens se</text:span><text:span text:style-name="T4884">­si</text:span><text:span text:style-name="T4885">­jo</text:span><text:span text:style-name="T4886">­je.</text:span></text:p>
        <text:p text:style-name="P4887"><text:span text:style-name="T4888">Kvie</text:span><text:span text:style-name="T4889">­čiu J. Sa</text:span><text:span text:style-name="T4890">­ba</text:span><text:span text:style-name="T4891">­taus</text:span><text:span text:style-name="T4892">­ką pa</text:span><text:span text:style-name="T4893">­teik</text:span><text:span text:style-name="T4894">­ti Tei</text:span><text:span text:style-name="T4895">­sės ir tei</text:span><text:span text:style-name="T4896">­sėt</text:span><text:span text:style-name="T4897">­var</text:span><text:span text:style-name="T4898">­kos ko</text:span><text:span text:style-name="T4899">­mi</text:span><text:span text:style-name="T4900">­te</text:span><text:span text:style-name="T4901">­to iš</text:span><text:span text:style-name="T4902">­va</text:span><text:span text:style-name="T4903">­dą dėl<text:s/></text:span>Sei­mo sta­tu­to „Dėl Lie­tu­vos Res­pub­li­kos Sei­mo sta­tu­to 15 straips­nio pa­kei­ti­mo“ pro­jek­to.<text:s/></text:p>
        <text:soft-page-break/>
        <text:p text:style-name="P4904">12.40 val.</text:p>
        <text:p text:style-name="Roman12">Tei­sės ir tei­sėt­var­kos ko­mi­te­to iš­va­da dėl Sei­mo sta­tu­to „Dėl Lie­tu­vos Res­pub­li­kos Sei­mo sta­tu­to Nr. I-399 15 straips­nio pa­kei­ti­mo“<text:s/>pro­jek­to<text:s/>XIIP-2734 ati­tik­ties Lie­tu­vos Res­pub­li­kos Kon­sti­tu­ci­jai</text:p>
        <text:p text:style-name="Roman"/>
        <text:p text:style-name="Roman"><text:span text:style-name="T4905">J. SABATAUSKAS</text:span><text:s/><text:span text:style-name="T4906">(</text:span><text:span text:style-name="T4907">LSDPF</text:span><text:span text:style-name="T4908">)</text:span>. Ger­bia­mie­ji ko­le­gos, Tei­sės ir tei­sėt­var­kos ko­mi­te­tas ap­svars­tė Sta­tu­to pa­tai­sų pro­jek­tą, at­si­žvel­gė į dau­ge­lį pa­sta­bų, pa­to­bu­li­no ir pri­ta­rė ben­dru su­ta­ri­mu pa­to­bu­lin­tam pro­jek­tui.</text:p>
        <text:p text:style-name="Roman"><text:span text:style-name="T4909">PIRMININKAS.</text:span><text:s/>Ger­bia­ma­sis pir­mi­nin­ke, jūs ne tą per­skai­tė­te. Jūs Tei­sės ir tei­sėt­var­kos… (<text:span text:style-name="T4910">Bal</text:span><text:span text:style-name="T4911">­sai sa</text:span><text:span text:style-name="T4912">­lė</text:span><text:span text:style-name="T4913">­je</text:span>) Sto­vė­ki­te, mes duo­si­me jums iš­va­dą. (<text:span text:style-name="T4914">Šur</text:span><text:span text:style-name="T4915">­mu</text:span><text:span text:style-name="T4916">­lys sa</text:span><text:span text:style-name="T4917">­lė</text:span><text:span text:style-name="T4918">­je</text:span>)<text:s/></text:p>
        <text:p text:style-name="Roman"><text:span text:style-name="T4919">J. SABATAUSKAS</text:span><text:s/><text:span text:style-name="T4920">(</text:span><text:span text:style-name="T4921">LSDPF</text:span><text:span text:style-name="T4922">)</text:span>. Ne tą nu­me­rį pa­si­žiū­rė­jau, at­si­pra­šau.</text:p>
        <text:p text:style-name="Roman">Ko­mi­te­tas įver­ti­no Tei­sės de­par­ta­men­to pa­sta­bas dėl Sta­tu­to pa­tai­sų pro­jek­to ir, va­do­vau­da­ma­sis Sta­tu­to 67 straips­nio 3 punk­tu pri­pa­ži­no, kad Sei­mo sta­tu­to 15 straips­nio pa­kei­ti­mo pro­jek­tas prieš­ta­rau­ja Lie­tu­vos Res­pub­li­kos Kon­sti­tu­ci­jos 23, 29 straips­niams, 48 straips­nio 1 da­liai, 60 straips­nio 3 da­lies nuo­sta­toms ir kon­sti­tu­ci­niam tei­sė­tų lū­kes­čių ap­sau­gos prin­ci­pui, taip pat Sei­mo na­rių ly­gia­tei­siš­ku­mo, ne­pri­klau­so­mu­mo prin­ci­pams, įtvir­tin­tiems Kon­sti­tu­ci­jos 55, 62, 63 ir 69 straips­niuo­se. Už to­kį ko­mi­te­to spren­di­mą bal­sa­vo 5, prieš bu­vo 1 Sei­mo na­rys. Ačiū.</text:p>
        <text:p text:style-name="Roman"><text:span text:style-name="T4923">PIRMININKAS.</text:span><text:s/>Ger­bia­mie­ji ko­le­gos, ar ga­li­me ben­dru su­ta­ri­mu pri­tar­ti ko­mi­te­to iš­va­dai? (<text:span text:style-name="T4924">Bal</text:span><text:span text:style-name="T4925">­sai sa</text:span><text:span text:style-name="T4926">­lė</text:span><text:span text:style-name="T4927">­je</text:span>) Ačiū, pri­tar­ta.<text:s/></text:p>
        <text:p text:style-name="Roman"/>
        <text:p text:style-name="Laikas">12.42 val.</text:p>
        <text:p text:style-name="Roman12">Sei­mo sta­tu­to „Dėl Lie­tu­vos Res­pub­li­kos Sei­mo sta­tu­to Nr. I-399 59, 172, 173, 177, 180 straips­nių, dvi­de­šimt sep­tin­to­jo ir tris­de­šimt sep­tin­to­jo skir­snių pa­va­di­ni­mų pa­kei­ti­mo ir Sta­tu­to pa­pil­dy­mo 171<text:span text:style-name="T4928">5</text:span>, 223<text:span text:style-name="T4929">1</text:span>, 223<text:span text:style-name="T4930">2<text:s/></text:span>straips­niais“<text:s/>pro­jek­tas Nr. XIIP-2949,<text:s/>Biu­dže­to san­da­ros įsta­ty­mo Nr. I-430 20 straips­nio pa­kei­ti­mo įsta­ty­mo<text:s/>pro­jek­tas Nr. XIIP-2950 (<text:span text:style-name="T4931">pa</text:span><text:span text:style-name="T4932">­tei</text:span><text:span text:style-name="T4933">­ki</text:span><text:span text:style-name="T4934">­mas</text:span>)</text:p>
        <text:p text:style-name="Roman"/>
        <text:p text:style-name="Roman">Kvie­čiu J. Sa­ba­taus­ką grįž­ti į tri­bū­ną, kom­plek­si­nis 2-13 klau­si­mas. Sei­mo sta­tu­to „Dėl Lie­tu­vos Res­pub­li­kos Sei­mo sta­tu­to kai ku­rių straips­nių pa­kei­ti­mo ir pa­pil­dy­mo“ įsta­ty­mo<text:s/>pro­jek­tas ir<text:s/>Biu­dže­to san­da­ros įsta­ty­mo 20 straips­nio pa­kei­ti­mo įsta­ty­mo<text:s/>pro­jek­tas. Pa­tei­ki­mo sta­di­ja.<text:s/></text:p>
        <text:p text:style-name="Roman"><text:span text:style-name="T4935">J. SABATAUSKAS</text:span><text:s/><text:span text:style-name="T4936">(</text:span><text:span text:style-name="T4937">LSDPF</text:span><text:span text:style-name="T4938">)</text:span>. Ger­bia­mie­ji ko­le­gos, šis Sta­tu­to pro­jek­tas ir<text:s/>Biu­dže­to san­da­ros įsta­ty­mo pro­jek­tas yra su­si­ję su<text:s/>anks­čiau svars­ty­tu ir pri­im­tu kon­sti­tu­ci­niu įsta­ty­mu dėl…<text:s/></text:p>
        <text:p text:style-name="Roman"><text:span text:style-name="T4939">PIRMININKAS.</text:span><text:s/>Ger­bia­ma­sis pir­mi­nin­ke, su­si­kaup­ki­te.<text:s/></text:p>
        <text:p text:style-name="Roman"><text:span text:style-name="T4940">J. SABATAUSKAS</text:span><text:s/><text:span text:style-name="T4941">(</text:span><text:span text:style-name="T4942">LSDPF</text:span><text:span text:style-name="T4943">)</text:span>. …fis­ka­li­nės su­tar­ties įgy­ven­di­ni­mo, ku­ria­me<text:s/><text:span text:style-name="T4944">inter</text:span><text:s/><text:span text:style-name="T4945">alia</text:span><text:s/>nu­ma­ty­tas ir Sei­mo ak­ty­vus vaid­muo už­tik­ri­nant val­džios<text:s/><text:soft-page-break/>sek­to­riaus fi­nan­sų tva­ru­mą bei sta­bi­lią ūkio plėt­rą. Kon­sti­tu­ci­nia­me įsta­ty­me nu­ma­ty­ta, kad Sei­mas nu­sta­to ei­na­mų­jų ir po jų ei­nan­čių me­tų struk­tū­ri­nio po­stū­mio už­duo­tis ir jų gai­res, nu­sta­to vi­du­ti­nio lai­ko­tar­pio tiks­lą, tai yra struk­tū­ri­nio val­džios sek­to­riaus ba­lan­so ro­dik­lį, ku­ris tu­ri bū­ti pa­siek­tas per ket­ve­rių vie­ni po ki­tų ei­nan­čių me­tų lai­ko­tar­pį ar­ba grei­čiau, pra­lei­džiant me­tus, ku­riais su­si­da­ro iš­skir­ti­nės ap­lin­ky­bės, be to, at­lie­ka biu­dže­to po­li­ti­kos įgy­ven­di­ni­mo kon­tro­lę.<text:s/></text:p>
        <text:p text:style-name="P4946">Sei­mo Tei­sės ir tei­sėt­var­kos ko­mi­te­tas, ku­ris bu­vo pa­grin­di­nis, svars­tant Fis­ka­li­nės su­tar­ties įgy­ven­di­ni­mo kon­sti­tu­ci­nio įsta­ty­mo pro­jek­tą, 2014 m. rug­sė­jo 24 d. pri­ėmė spren­di­mą pa­reng­ti ir re­gist­ruo­ti Sta­tu­to pa­kei­ti­mą ir Biu­dže­to san­da­ros įsta­ty­mo pa­tai­sas, ku­rios tie­sio­giai iš­plau­kia<text:s/>ar­ba ku­rios tie­sio­giai rei­ka­lin­gos įgy­ven­din­ti tą kon­sti­tu­ci­nį įsta­ty­mą.<text:s/></text:p>
        <text:p text:style-name="P4947"><text:span text:style-name="T4948">PIRMININKAS.</text:span><text:s/>Dė­ko­ju. Jū­sų nie­kas ne­no­ri klaus­ti. Ger­bia­mie­ji ko­le­gos, ar ga­li­me ben­dru su­ta­ri­mu pri­tar­ti po pa­tei­ki­mo? Pri­tar­ta. Pa­grin­di­nis – Biu­dže­to ir fi­nan­sų ko­mi­te­tas. Pa­pil­do­mi – Au­di­to ko­mi­te­tas, Tei­sės ir tei­sėt­var­kos ko­mi­te­tas ir Vals­ty­bės val­dy­mo ir sa­vi­val­dy­bių ko­mi­te­tas. Siū­lo­ma svars­ty­ti ru­dens se­si­jo­je.<text:s/></text:p>
        <text:p text:style-name="Roman"/>
        <text:p text:style-name="Laikas">12.45 val.</text:p>
        <text:p text:style-name="Roman12">Sei­mo sta­tu­to „Dėl Lie­tu­vos Res­pub­li­kos Sei­mo sta­tu­to Nr. I-399 67, 170 ir 171 strai­psnių pa­kei­ti­mo“<text:s/>pro­jek­tas Nr. XIIP-2951 (<text:span text:style-name="T4949">pa</text:span><text:span text:style-name="T4950">tei</text:span><text:span text:style-name="T4951">­ki</text:span><text:span text:style-name="T4952">­mas</text:span>)</text:p>
        <text:p text:style-name="Roman"/>
        <text:p text:style-name="P4953">Dar vie­ną Sei­mo sta­tu­to pa­kei­ti­mą pa­teiks ko­mi­te­to pir­mi­nin­kas J. Sa­ba­taus­kas.<text:s/></text:p>
        <text:p text:style-name="P4954"><text:span text:style-name="T4955">J. SABATAUSKAS</text:span><text:s/><text:span text:style-name="T4956">(</text:span><text:span text:style-name="T4957">LSDPF</text:span><text:span text:style-name="T4958">)</text:span>. Ačiū, ger­bia­ma­sis po­sė­džio pir­mi­nin­ke. Ger­bia­mie­ji ko­le­gos, šiuo at­ve­ju taip pat Sei­mo Tei­sės ir tei­sėt­var­kos ko­mi­te­tas, vyk­dy­da­mas Sei­mo sta­tu­to 181<text:span text:style-name="T4959">1</text:span><text:s/>strai­ps­ny­je įtvir­tin­tą Kon­sti­tu­ci­nio Teis­mo nu­ta­ri­mų įgy­ven­di­ni­mo ko­or­di­na­vi­mo pa­rei­gą, 2014 m. ko­vo 19 d. svars­tė Kon­sti­tu­ci­nio Teis­mo 2014 m. sau­sio 24 d. nu­ta­ri­mą. Svars­ty­da­mas nu­ta­ri­mo įgy­ven­di­ni­mo klau­si­mą, ko­mi­te­tas nu­spren­dė pats pa­reng­ti ir įre­gist­ruo­ti Sei­mo sta­tu­to pa­kei­ti­mus, rei­ka­lin­gus įgy­ven­din­ti šiam mi­nė­tam nu­ta­ri­mui.<text:s/></text:p>
        <text:p text:style-name="P4960">Kon­sti­tu­ci­nis Teis­mas sa­vo nu­ta­ri­me kon­sta­ta­vo, kad pa­gal Kon­sti­tu­ci­ją Sei­mo struk­tū­ri­niai pa­da­li­niai,<text:s/><text:span text:style-name="T4961">inter alia<text:s/></text:span>ko­mi­te­tai, taip pat at­ski­ri Sei­mo na­riai ne­tu­ri tei­sės pa­teik­ti Sei­mui svars­ty­ti Kon­sti­tu­ci­jos kei­ti­mo įsta­ty­mo pro­jek­to, ku­ris iš es­mės skir­tų­si nuo ne ma­žes­nės kaip ket­vir­ta­da­lio Sei­mo na­rių gru­pės pa­teik­to Kon­sti­tu­ci­jos kei­ti­mo pro­jek­to. Sei­mo struk­tū­ri­niai pa­da­li­niai, tai yra taip pat ir ko­mi­te­tai, taip pat at­ski­ri Sei­mo na­riai, Sei­me svars­tant to­kį Kon­sti­tu­ci­jos pa­kei­ti­mo pro­jek­tą, ne­tu­ri tei­sės siū­ly­ti iš es­mės keis­ti to­kio pro­jek­to ar ki­taip jo re­da­guo­ti, iš­sky­rus tik gry­nai re­dak­ci­nes pa­tai­sas.<text:s/></text:p>
        <text:soft-page-break/>
        <text:p text:style-name="Roman">To­dėl ko­mi­te­tas tei­kia, ko­mi­te­to įpa­rei­go­tas aš tei­kiu to­kį įsta­ty­mo pro­jek­tą. Taip pat ja­me yra dėl įgy­ven­di­ni­mo Žmo­gaus Tei­sių Teis­mo spren­di­mų, ku­rių ap­žval­gą kiek­vie­nais me­tais du kar­tus per me­tus ren­gia ko­mi­te­tas. Tai yra Eu­ro­pos Ta­ry­bos vie­nas iš pri­ori­te­ti­nių už­da­vi­nių. Eu­ro­pos Ta­ry­bos kon­ven­ci­jos įgy­ven­di­ni­mo po­žiū­riu, ne Eu­ro­pos Są­jun­gos Ta­ry­bos…<text:s/></text:p>
        <text:p text:style-name="Roman"><text:span text:style-name="T4962">PIRMININKAS.</text:span><text:s/>Dė­ko­ja­me. Jū­sų no­ri pa­klaus­ti 3 Sei­mo na­riai. Pir­ma­sis klau­sia P. Gy­lys.<text:s/></text:p>
        <text:p text:style-name="Roman"><text:span text:style-name="T4963">P. GYLYS</text:span><text:s/><text:span text:style-name="T4964">(</text:span><text:span text:style-name="T4965">MSNG</text:span><text:span text:style-name="T4966">)</text:span>. Dė­ko­ju. Ger­bia­ma­sis pir­mi­nin­ke, ap­skri­tai tie pa­siū­ly­mai yra ga­nė­ti­nai pri­im­ti­ni, su­pran­ta­mas 67 straips­nio pa­kei­ti­mas, čia pa­pil­dy­mas dėl svars­ty­mo ko­mi­te­te ir Sei­me, 6 punk­tas. Bet di­de­lių abe­jo­nių, švel­niai pa­sa­ky­siu, ke­lia 8 straips­nis, ku­ria­me kal­ba­ma apie tai, kad kaž­kas nu­spręs, kad Sei­mo na­rių siū­ly­mas iš­krei­pia įsta­ty­mo pro­jek­to tiks­lą, ir ati­duo­da­ma, kaip aš su­pran­tu, ko­mi­te­to ga­lion ne­svars­ty­ti dėl jų ir ne­bal­suo­ti. Ko aš bi­jau? Kad ko­mi­te­tui yra su­tei­kia­mos vos ne ant­gam­ti­nės ga­lios. Aš švel­niau pa­sa­ky­siu,<text:s/><text:span text:style-name="T4967">ant</text:span><text:span text:style-name="T4968">­sei</text:span><text:span text:style-name="T4969">­mi</text:span><text:span text:style-name="T4970">­nės<text:s/></text:span>ga­lios. Ko­mi­te­tas yra Sei­mo da­lis. Aš su­pran­tu, kad yra ir ne­pro­tin­gų pa­siū­ly­mų, jų bū­na, jų bu­vo, bet aš ma­nau, kad tai ga­lė­tų bū­ti…<text:s/></text:p>
        <text:p text:style-name="Roman"><text:span text:style-name="T4971">PIRMININKAS.</text:span><text:s/>Ger­bia­ma­sis Po­vi­lai!<text:s/></text:p>
        <text:p text:style-name="Roman"><text:span text:style-name="T4972">P. GYLYS</text:span><text:s/><text:span text:style-name="T4973">(</text:span><text:span text:style-name="T4974">MSNG</text:span><text:span text:style-name="T4975">)</text:span>. At­si­pra­šau, jau bai­giu.<text:s/></text:p>
        <text:p text:style-name="Roman"><text:span text:style-name="T4976">PIRMININKAS.</text:span><text:s/>Jau rei­kė­jo baig­ti.</text:p>
        <text:p text:style-name="Roman"><text:span text:style-name="T4977">P. GYLYS</text:span><text:s/><text:span text:style-name="T4978">(</text:span><text:span text:style-name="T4979">MSNG</text:span><text:span text:style-name="T4980">)</text:span>. Kad tai ga­lė­tų bū­ti svars­ty­mo pro­ce­so me­tu nu­sta­ty­ta.</text:p>
        <text:p text:style-name="Roman"><text:span text:style-name="T4981">J. SABATAUSKAS</text:span><text:s/><text:span text:style-name="T4982">(</text:span><text:span text:style-name="T4983">LSDPF</text:span><text:span text:style-name="T4984">)</text:span>. Ger­bia­ma­sis ko­le­ga, su­pran­tu jū­sų nuo­gąs­ta­vi­mus, ta­čiau mi­nė­tas Kon­sti­tu­ci­nio Teis­mo pra­ei­tų sau­sio 24 d. nu­ta­ri­mas… Iš es­mės tuo me­tu mes jau bu­vo­me pri­ėmę spren­di­mą po Kon­sti­tu­ci­jos pa­tai­sų pa­tei­ki­mo,<text:span text:style-name="T4985"><text:s/>pa</text:span><text:span text:style-name="T4986">­ma</text:span><text:span text:style-name="T4987">­tę, kad vis dėl</text:span><text:span text:style-name="T4988">­to ko</text:span><text:span text:style-name="T4989">­re</text:span><text:span text:style-name="T4990">­guo</text:span><text:span text:style-name="T4991">­ti</text:span><text:span text:style-name="T4992">­nas tas pro</text:span><text:span text:style-name="T4993">­jek</text:span><text:span text:style-name="T4994">­tas, mes<text:s/></text:span>nu­spren­dė­me, kad ša­lia Kon­sti­tu­ci­jos 55, 56 strai­ps­nių rei­kė­tų dar tai­sy­ti 74. Ko­mi­te­tas pri­ėmė to­kį spren­di­mą, iš­va­dą pa­tei­kė Sei­mui, ir Kon­sti­tu­ci­nis Teis­mas, nors nag­ri­nė­jo vi­sai ki­tą by­lą, pri­ėmė spren­di­mą, kad to­kios tei­sės ko­mi­te­tas ne­tu­ri.<text:s/></text:p>
        <text:p text:style-name="Roman">Ki­taip sa­kant, jis pa­sa­kė, kad ne tik ko­mi­te­tas ne­tu­ri tei­sės ko­re­guo­ti to pro­jek­to, ku­rį tei­kė ket­vir­ta­da­lis Sei­mo na­rių, bet ir vie­nas Sei­mo na­rys taip pat ne­tu­ri. Tik ket­vir­ta­da­lis Sei­mo na­rių. Bet ta­da jie tu­ri re­a­li­zuo­ti vi­siš­kai iš nau­jo sa­vo ini­cia­ty­vą, tai yra pra­dė­ti nuo pa­tei­ki­mo sta­di­jos. Ki­taip sa­kant, tas pro­jek­tas nie­kaip ne­ga­li bū­ti lie­čia­mas, iš­sky­rus tik gry­nai re­dak­ci­nio po­bū­džio pa­tai­sas. Nes Kon­sti­tu­ci­jo­je pa­sa­ky­ta: keis­ti Kon­sti­tu­ci­ją ini­cia­ty­vos tei­sę tu­ri tik ket­vir­ta­da­lis Sei­mo na­rių ar­ba 300 tūkst. pi­lie­čių. To­dėl yra to­kia nuo­sta­ta, kad Sei­mo na­rio pa­siū­ly­mas, ku­ris iš es­mės kei­čia… Gal­būt rei­kė­tų re­da­guo­ti 8 straips­nį, aš su­tin­ku. Re­da­guo­ti rei­kė­tų, bet es­mė to­kia, kad iš es­mės keis­ti to pa­siū­ly­mo, ku­riam pa­tei­ki­mo me­tu Sei­mas pri­ta­rė, ne­ga­li­ma.<text:s/></text:p>
        <text:p text:style-name="Roman"><text:span text:style-name="T4995">PIRMININKAS.</text:span><text:s/>Tu­rė­tų klaus­ti R. J. Da­gys. Jo ne­ma­tau sa­lė­je. V. A. Ma­tu­le­vi­čius. Pra­šom.<text:s/></text:p>
        <text:soft-page-break/>
        <text:p text:style-name="Roman"><text:span text:style-name="T4996">V. A. MATULEVIČIUS</text:span><text:s/><text:span text:style-name="T4997">(</text:span><text:span text:style-name="T4998">MSNG</text:span><text:span text:style-name="T4999">)</text:span>. Ger­bia­ma­sis pra­ne­šė­jau, aš no­rė­čiau dėl tos pa­tai­sos, ku­ria bus įpa­rei­go­tas Tei­sės ir tei­sėt­var­kos ko­mi­te­tas vyk­dy­ti par­la­men­ti­nę kon­tro­lę, kaip vyk­do­mi Eu­ro­pos Žmo­gaus Tei­sių Teis­mo spren­di­mai. Pa­tai­sa iš tik­rų­jų yra la­bai svar­bi ir rei­ka­lin­ga, ta­čiau, sa­ky­ki­me, R. Pa­kso by­la pa­ro­do, kaip sun­ku iš­spręs­ti šiuos klau­si­mus,<text:s/>kai jie yra po­li­ti­zuo­ja­mi. Tai kaip to­kiais at­ve­jais, pa­si­keis kaž­kiek pa­dė­tis ar ne? Nors ši by­la iš­im­ti­nė, bet nuo po­li­ti­nio ver­ti­ni­mo bus sun­ku pa­bėg­ti. Ačiū.</text:p>
        <text:p text:style-name="Roman"><text:span text:style-name="T5000">J. SABATAUSKAS</text:span><text:s/><text:span text:style-name="T5001">(</text:span><text:span text:style-name="T5002">LSDPF</text:span><text:span text:style-name="T5003">)</text:span>. Ačiū. Ka­dan­gi taip, kaip da­bar ko­mi­te­tas įpa­rei­go­tas Sta­tu­to įgy­ven­di­ni­mą… ko­or­di­nuo­ti įgy­ven­di­ni­mą Kon­sti­tu­ci­nio Teis­mo nu­ta­ri­mų, to­dėl mes tei­kia­me ati­tin­ka­mą pa­tai­są. Ša­lia to yra dėl žmo­gaus tei­sių. Šiuo me­tu Tei­sės ir tei­sėt­var­kos ko­mi­te­tas du kar­tus per me­tus ap­žvel­gia Stras­bū­ro teis­mo spren­di­mus, taip pat iš­klau­so Vy­riau­sy­bės at­sto­vą, kas yra da­ro­ma Vy­riau­sy­bės dėl tų spren­di­mų įgy­ven­di­ni­mo. Kaip jūs ži­no­te, ir dėl šio klau­si­mo, ku­rį jūs pa­mi­nė­jo­te, taip pat bu­vo re­gist­ruo­tas dar už­per­nai pro­jek­tas, bet jo nag­ri­nė­ji­mas su­sto­jo po sau­sio 24 d. Kon­sti­tu­ci­nio Teis­mo nu­ta­ri­mo. Da­bar jau ant­ra­die­nį nu­ma­ty­tas svars­ty­mas nau­jo­jo pro­jek­to, ku­riam pa­pil­do­mi ko­mi­te­tai ir Kon­sti­tu­ci­jos ko­mi­si­ja pri­ta­rė, ir Tei­sės ir tei­sėt­var­kos ko­mi­te­tas. Aiš­ku, ne vis­kas pri­klau­so nuo ko­mi­te­to, nes to­kį spren­di­mą dėl Kon­sti­tu­ci­jos pa­tai­sų, dėl įsta­ty­mo tu­ri pri­im­ti vi­sas Sei­mas. Bet kas pri­klau­so ko­mi­te­tui, tai yra pa­reng­ti tam tik­rus pro­jek­tus, juos teik­ti ar­ba pa­siū­ly­ti to­kius pro­jek­tus pa­reng­ti Vy­riau­sy­bei, tai bū­tų pa­gal ši­tą pa­tai­są pri­va­lu.</text:p>
        <text:p text:style-name="Roman">Iš ki­tos pu­sės, ko­dėl dar tei­kia­ma ta pa­tai­sa? Spa­lio mė­ne­sį man ir ko­le­gai V. Gai­liui te­ko da­ly­vau­ti Mad­ri­de kon­fe­ren­ci­jo­je, ku­rią ren­gia Eu­ro­pos Ta­ry­bos Asam­blė­ja bū­tent dėl Stras­bū­ro Teis­mo įgy­ven­di­ni­mo pro­jek­to. Mums abiem pa­si­ro­dė keis­ta, kai ki­tų vals­ty­bių par­la­men­ta­rai gy­rė­si, kad jie ren­gia­si įsteig­ti pa­ko­mi­te­tį dėl ši­tų da­ly­kų. Mes jau 10 me­tų vyk­do­me tai<text:s/><text:span text:style-name="T5004">de fac</text:span><text:span text:style-name="T5005">­to</text:span>, ta­čiau tai ne­bu­vo įtvir­tin­ta jo­kiuo­se tei­sės ak­tuo­se. Pa­ma­nė­me, kad Lie­tu­va yra smar­kiai ap­len­ku­si ki­tas vals­ty­bes, ta­čiau ka­dan­gi to nė­ra jo­kia­me tei­sės ak­te, jo­kia­me įsta­ty­me nu­sta­ty­ta, iš­ei­na, tar­si mes nie­ko ne­da­ro­me. To­dėl ma­no­me, kad tik­rai rei­kė­tų to­kios pa­tai­sos, kad Lie­tu­va ne­bū­tų men­ki­na­ma ki­tų vals­ty­bių at­žvil­giu.<text:s/></text:p>
        <text:p text:style-name="Roman"><text:span text:style-name="T5006">PIRMININKAS.</text:span><text:s/>Dė­ko­ja­me pra­ne­šė­jui. No­ri kal­bė­ti prieš R. J. Da­gys. Jo nė­ra sa­lė­je.<text:s/></text:p>
        <text:p text:style-name="Roman">Bal­suo­ja­me. Bal­suo­ja­me dėl Sei­mo sta­tu­to 67, 170 ir 171 straips­nių pa­kei­ti­mo.</text:p>
        <text:p text:style-name="Roman">Už bal­sa­vo 61, prieš – 1, su­si­lai­kė 5. Sei­mo sta­tu­to tri­jų straips­nių pa­kei­ti­mo įsta­ty­mo pro­jek­tui po pa­tei­ki­mo pri­tar­ta. Pa­grin­di­nis ko­mi­te­tas – Tei­sės ir tei­sėt­var­kos ko­mi­te­tas, pa­pil­do­mas – Vals­ty­bės val­dy­mo ir sa­vi­val­dy­bių ko­mi­te­tas. Siū­lo­ma svars­ty­ti ru­dens se­si­jo­je.</text:p>
        <text:soft-page-break/>
        <text:p text:style-name="P5007">12.55 val.</text:p>
        <text:p text:style-name="Roman12">Sei­mo sta­tu­to „Dėl Lie­tu­vos Res­pub­li­kos Sei­mo sta­tu­to Nr. I-399 23 straips­nio pa­kei­ti­mo“<text:s/>pro­jek­tas Nr. XIIP-2297(2) (<text:span text:style-name="T5008">pa</text:span><text:span text:style-name="T5009">­tei</text:span><text:span text:style-name="T5010">­ki</text:span><text:span text:style-name="T5011">­mas</text:span>)</text:p>
        <text:p text:style-name="Roman"/>
        <text:p text:style-name="Roman">Svars­to­me va­ka­ri­nį 2-15 klau­si­mą (aš ma­tau sa­lė­je S. Brun­dzą) – Sei­mo sta­tu­to „Dėl Lie­tu­vos Res­pub­li­kos Sei­mo sta­tu­to Nr. I-399 23 straips­nio pa­kei­ti­mo“<text:s/>pro­jek­tą Nr. XIIP-2297(2). Kvie­čiu į tri­bū­ną.<text:s/></text:p>
        <text:p text:style-name="Roman"><text:span text:style-name="T5012">S. BRUNDZA</text:span><text:s/><text:span text:style-name="T5013">(</text:span><text:span text:style-name="T5014">TTF</text:span><text:span text:style-name="T5015">)</text:span>. La­ba die­na, ger­bia­mie­ji ko­le­gos. Ne­la­bai gau­siai, bet…</text:p>
        <text:p text:style-name="Roman">No­rė­čiau pa­aiš­kin­ti, ko­dėl aš tei­kiu to­kį pro­jek­tą. Pro­jek­to ren­gi­mą pa­ska­ti­no tai, kad šiuo me­tu Sei­mo sta­tu­te nė­ra nu­ma­ty­tos ga­li­my­bės Sei­mo na­riui pa­čiam sa­vo as­me­ni­ne ini­cia­ty­va krei­p­tis į Sei­mą dėl sa­vo, kaip Sei­mo na­rio, as­mens ne­lie­čia­my­bės pa­nai­ki­ni­mo. To­dėl yra siū­lo­ma pa­pil­dy­ti Sta­tu­to 23 straips­nį pa­pil­do­ma 7 da­li­mi: „Sei­mo na­rys, iš­klau­sius ge­ne­ra­li­nio pro­ku­ro­ro pra­ne­ši­mą, ga­li ra­šy­ti­niu pa­reiš­ki­mu kreip­tis į Sei­mą, pra­šy­da­mas pa­nai­kin­ti sa­vo, kaip Sei­mo na­rio, as­mens ne­lie­čia­my­bę. To­kiu at­ve­ju ty­ri­mo ko­mi­si­ja dėl su­ti­ki­mo Sei­mo na­rį pa­trauk­ti bau­džia­mo­jon at­sa­ko­my­bėn, su­im­ti ar ki­taip su­var­žy­ti jo lais­vę ne­su­da­ro­ma. Sei­mas ga­li pri­im­ti re­zo­liu­ci­ją dėl Sei­mo na­rio ne­lie­čia­my­bės pa­nai­ki­ni­mo. Re­zo­liu­ci­jos pro­jek­tą pa­ren­gia Sei­mo Pir­mi­nin­kas ar­ba jo pa­va­duo­to­jas. Re­zo­liu­ci­ja pri­ima­ma dau­giau kaip pu­sės vi­sų Sei­mo na­rių dau­gu­ma.“ Čia fak­tiš­kai lie­ka ta pa­ti tvar­ka, ku­ri bu­vo. Tai bū­tų Sei­mo dar­bo, kal­bant apie smul­kius nu­si­žen­gi­mus, to­kius kaip grei­čio vir­ši­ji­mas ir t. t., pa­leng­vi­ni­mas, ka­da ten­ka at­­sa­ky­ti,<text:s/>ar pa­ten­kin­ti ge­ne­ra­li­nio pro­ku­ro­ro pra­šy­mą. Bū­tų kur kas pa­pras­čiau, jei to­kiu Sei­mo na­rio ra­šy­ti­niu pra­šy­mu Sei­mas ga­lė­tų pri­im­ti spren­di­mą ir mes ne­gaiš­tu­me tuš­čiai lai­ko su vi­so­kio­mis ko­mi­si­jo­mis.<text:s/></text:p>
        <text:p text:style-name="Roman"><text:span text:style-name="T5016">PIRMININKAS.</text:span><text:s/>Dė­ko­ja­me už pri­sta­ty­mą. Klau­sia A. Vi­džiū­nas.</text:p>
        <text:p text:style-name="Roman"><text:span text:style-name="T5017">A. VIDŽIŪNAS</text:span><text:s/><text:span text:style-name="T5018">(</text:span><text:span text:style-name="T5019">TS-LKDF</text:span><text:span text:style-name="T5020">)</text:span>. Aukš­ta­sis ko­le­ga, iš es­mės aš jums pri­ta­riu, kad dėl vi­so­kių smul­kme­nų ne­rei­kė­tų čia tų ko­mi­si­jų kur­ti, bet pats ne­lie­čia­my­bės ins­ti­tu­tas yra skir­tas iš­ei­nan­tiems iš ne­de­mok­ra­ti­nių gy­ve­ni­mo tai­syk­lių de­mo­kra­ti­niams kraš­tams, kad Sei­mo na­riui ne­bū­tų da­ro­ma ne­tei­sė­tos, žiau­rios, kri­mi­na­li­nės ar po­li­ti­nės įta­kos ir dėl to jis, varg­šas pri­spaus­tas,<text:s/>pats ne­mes­tų man­da­to. Sei­mo ko­mi­si­ja tuo me­tu yra itin aukš­to ly­gio, vis­ką iš­nag­ri­nė­ja ir daž­niau­siai tos po­li­ti­nės įta­kos ne­ran­da. Bet po jū­sų pa­tai­sos, kai pra­si­dės ta po­li­ti­nė įta­ka, so­cial­de­mok­ra­tų spau­di­mas, ką jūs ta­da da­ry­si­te be Sei­mo ko­mi­si­jos?</text:p>
        <text:p text:style-name="Roman"><text:span text:style-name="T5021">S. BRUNDZA</text:span><text:s/><text:span text:style-name="T5022">(</text:span><text:span text:style-name="T5023">TTF</text:span><text:span text:style-name="T5024">)</text:span>. Ma­to­te, nie­kas ne­vyks­ta va­ku­u­me ir be­orė­je erd­vė­je. Klau­si­mas, ko ge­ro, gal la­biau re­to­ri­nis. Jei aš bū­čiau siū­lęs, kad Sei­mo na­rys at­si­sa­kė ir vis­kas tuo ir bai­gė­si, bū­tų ki­tas rei­ka­las, bet vis­ką spren­džia Sei­mas. Jei Sei­mas ma­to, kad čia yra tam tik­ri da­ly­kai, o si­tu­a­ci­ją<text:s/><text:soft-page-break/>ste­bi tur­būt vi­si Sei­mo na­riai, vi­sa­da ga­li­ma ne­pri­tar­ti to­kiam pra­šy­mui, ir spręs­tų ko­mi­si­ja.</text:p>
        <text:p text:style-name="Roman"><text:span text:style-name="T5025">PIRMININKAS.</text:span><text:s/>Klau­sia V. A. Ma­tu­le­vi­čius.</text:p>
        <text:p text:style-name="Roman"><text:span text:style-name="T5026">V. A. MATULEVIČIUS</text:span><text:s/><text:span text:style-name="T5027">(</text:span><text:span text:style-name="T5028">MSNG</text:span><text:span text:style-name="T5029">)</text:span>. Ger­bia­ma­sis ko­le­ga, aš pa­si­ra­šiau po jū­sų siū­ly­mu, nes itin ab­sur­diš­kai at­ro­do, kai, pa­vyz­džiui, Sei­mo na­rys vir­ši­ja grei­tį, tai pri­pa­žįs­ta, ne­nei­gia, o po to ku­ria­mos ko­mi­si­jos ir mes ren­ka­mės ir svars­to­me. Bet ma­no toks klau­si­mas. Pa­ties Sei­mo na­rio krei­pi­ma­sis pra­šant pa­nai­kin­ti ne­lie­čia­my­bę yra kal­tės pri­pa­ži­ni­mas, taip? Ar tam tik­rais at­ve­jais tai ne­su­grau­dins? Leng­vi­nan­ti ap­lin­ky­bė. Tai ga­li su­grau­din­ti Sei­mą ir tuo pa­grin­du ne­lie­čia­my­bė ga­li bū­ti ne­at­im­ta. Ačiū.</text:p>
        <text:p text:style-name="Roman"><text:span text:style-name="T5030">S. BRUNDZA</text:span><text:s/><text:span text:style-name="T5031">(</text:span><text:span text:style-name="T5032">TTF</text:span><text:span text:style-name="T5033">)</text:span>. Taip, ga­li­mas ir toks at­ve­jis. Taip, tai pro­ce­dū­ros su­pap­ras­ti­ni­mas, bet vėl­gi pa­brėž­čiau, kad vis tiek pir­miau­sia tu­ri at­ei­ti ge­ne­ra­li­nis pro­ku­ro­ras. Va­di­na­si, tu­ri bū­ti tam tik­ras tei­si­nis pa­grin­das. Nu­si­žen­gi­mas bu­vo pa­da­ry­tas, jis tu­ri bū­ti iš­nag­ri­nė­tas tam tik­ro­se ins­ti­tu­ci­jo­se, o ne taip, kad Sei­mo na­rys at­ėjo ir pats at­si­sa­kė. Tai vie­na.</text:p>
        <text:p text:style-name="Roman"><text:span text:style-name="T5034">An</text:span><text:span text:style-name="T5035">­tra, bu</text:span><text:span text:style-name="T5036">­vo to</text:span><text:span text:style-name="T5037">­kių at</text:span><text:span text:style-name="T5038">­ve</text:span><text:span text:style-name="T5039">­jų, kai Sei</text:span><text:span text:style-name="T5040">­mas su</text:span><text:span text:style-name="T5041">­tik</text:span><text:span text:style-name="T5042">­da</text:span><text:span text:style-name="T5043">­vo</text:span><text:s/>su pro­ku­ro­rų pra­šy­mu, nes bū­tų ne­la­bai gra­žu, jei už pa­pras­tus nu­si­žen­gi­mus Sei­mas bū­tų nau­do­ja­mas kaip prie­dan­ga. Bet vis­kas Sei­mo ran­ko­se.</text:p>
        <text:p text:style-name="Roman"><text:span text:style-name="T5044">PIRMININKAS.</text:span><text:s/>Dė­ko­ju. Už no­rė­tų kal­bė­ti A. Ma­tu­las. Dė­ko­ja­me, ger­bia­ma­sis.</text:p>
        <text:p text:style-name="Roman"><text:span text:style-name="T5045">A. MATULAS</text:span><text:s/><text:span text:style-name="T5046">(</text:span><text:span text:style-name="T5047">TS-LKDF</text:span><text:span text:style-name="T5048">)</text:span>. Ger­bia­mie­ji ko­le­gos, ro­dos, prieš po­rą tre­je­tą me­tų pa­na­šų siū­ly­mą tei­kė ir J. Raz­ma, bet jam kaž­ko­dėl ne­bu­vo pri­tar­ta. Aš ma­nau, kad lo­gi­kos yra la­bai daug. Tu­ri bū­ti su­teik­ta to­kia tei­sė su­pap­ras­tin­ta tvar­ka, jei yra smul­kus pa­žei­di­mas, pa­čiam žmo­gui at­si­sa­ky­ti ne­lie­čia­my­bės tam tik­ram lai­ko­tar­piui, kol bus iš­spręs­ti tei­si­niai da­ly­kai. To­dėl siū­lau po pa­tei­ki­mo pri­tar­ti.</text:p>
        <text:p text:style-name="Roman"><text:span text:style-name="T5049">PIRMININKAS.</text:span><text:s/>Ar ga­li­me ben­dru su­ta­ri­mu pri­tar­ti? Prieš<text:s/>–<text:s/>J. Sa­ba­taus­kas. Pra­šom.</text:p>
        <text:p text:style-name="Roman"><text:span text:style-name="T5050">J. SABATAUSKAS</text:span><text:s/><text:span text:style-name="T5051">(</text:span><text:span text:style-name="T5052">LSDPF</text:span><text:span text:style-name="T5053">)</text:span>. Ačiū, ger­bia­ma­sis pir­mi­nin­ke. Mi­ni­mas pa­vyz­dys dėl ad­mi­nist­ra­ci­nio tei­sės pa­žei­di­mo, grei­čio vir­ši­ji­mo. Jūs tur­būt, ko­le­gos, pa­mir­šo­te, kad vi­sai ne­se­niai, pra­ei­tais me­tais, Sei­mas pa­kei­tė įsta­ty­mą ir už ad­mi­nist­ra­ci­nius tei­sės pa­žei­di­mus, bent jau to­kius, areš­to nuo­bau­da ne­be­tai­ko­ma. O pa­gal nau­ją Ad­mi­nist­ra­ci­nių nu­si­žen­gi­mų ko­dek­są už jo­kį ad­mi­nist­ra­ci­nį pa­žei­di­mą iš­vis ne­bus tai­ko­mas areš­tas. Tai vie­nas da­ly­kas.<text:s/></text:p>
        <text:p text:style-name="Roman">Ki­tas da­ly­kas dėl as­mens ga­li­my­bės sa­va­no­riš­kai… Taip, jis man­da­to ga­li at­si­sa­ky­ti, ką kal­bė­jo ger­bia­ma­sis Ar­vy­das, ta­čiau čia kal­ba­ma ne apie man­da­to at­si­sa­ky­mą. Čia kal­ba­ma apie tei­si­nę ne­lie­čia­my­bę. Vi­so­se de­mo­kra­tinėse vals­ty­bė­se tai yra pro­ce­dū­ros, ku­rios<text:s/>me­tu tu­ri bū­ti iš­si­aiš­kin­ta, ar tai nė­ra po­li­ti­nis per­se­kio­ji­mas, ar iš tik­rų­jų dėl kri­mi­na­li­nio nu­si­kal­ti­mo, ku­riuo įta­ria­mas Sei­mo na­rys, yra krei­pi­ma­sis. To­dėl taip su­pap­ras­ti­nus Sei­mo na­rys ga­li bū­ti ir pri­spaus­tas, kaip<text:s/><text:soft-page-break/>sa­kė ko­le­ga A. Vi­džiū­nas, ar kri­mi­na­li­nių struk­tū­rų, ar dar ko­kių nors, kad jis sa­va­no­riš­kai tai pa­da­ry­tų. To­dėl aš ma­ny­čiau, kad tik­rai de­mo­kra­tinėje vals­ty­bė­je tu­ri bū­ti<text:s/>­lai­komasi<text:s/>pro­ce­dū­rų, kad ir kiek il­gai tai truk­tų. Ačiū.<text:s/></text:p>
        <text:p text:style-name="Roman"><text:span text:style-name="T5054">PIRMININKAS.</text:span><text:s/>Bal­suo­ja­me.<text:s/></text:p>
        <text:p text:style-name="Roman">Už bal­sa­vo 30, prieš – 2, su­si­lai­kė 26. Po pa­tei­ki­mo Sei­mo sta­tu­to „Dėl Lie­tu­vos Res­pub­li­kos Sei­mo sta­tu­to Nr. I-399 23 straips­nio pa­kei­ti­mo“ pro­jek­tui pri­tar­ta. Pa­grin­di­nis ko­mi­te­tas – Tei­sės ir tei­sėt­var­kos ko­mi­te­tas, pa­pil­do­mas – Vals­ty­bės val­dy­mo ir sa­vi­val­dy­bių ko­mi­te­tas. Siū­lo­ma svar­s­ty­ti ru­dens se­si­jo­je.<text:s/></text:p>
        <text:p text:style-name="Roman">Re­pli­ka po bal­sa­vi­mo – M. Ado­mė­nas. Prašom.<text:s/></text:p>
        <text:p text:style-name="Roman"><text:span text:style-name="T5055">M. ADOMĖNAS</text:span><text:s/><text:span text:style-name="T5056">(</text:span><text:span text:style-name="T5057">TS-LKDF</text:span><text:span text:style-name="T5058">)</text:span>. Ko­le­gos, tai ne vi­sai re­pli­ka po bal­sa­vi­mo. Dėl Pre­zi­den­tės pra­ne­ši­mo ne­iš­ėjo pa­kvies­ti po­sė­džio pra­džio­je. Kvie­čiu Tarp­par­la­men­ti­nių ry­šių gru­pės su Šven­tuo­ju Sos­tu na­rius su­si­rink­ti 14 val. 50 min. po­sė­džių sa­lė­je, prie tri­bū­nos. Įvyks gru­pės su­si­rin­ki­mas.<text:s/></text:p>
        <text:p text:style-name="Roman"><text:span text:style-name="T5059">PIRMININKAS.</text:span><text:s/>Ačiū. Ger­bia­mie­ji ko­le­gos, 13 val. 4 min. Pra­de­da­me Vy­riau­sy­bės va­lan­dą.<text:s/></text:p>
        <text:p text:style-name="Roman"/>
        <text:p text:style-name="Laikas">13.04 val.</text:p>
        <text:p text:style-name="Roman12">Vy­riau­sy­bės va­lan­da</text:p>
        <text:p text:style-name="Roman"/>
        <text:p text:style-name="Roman">Jūs ži­no­te, kad šian­dien Mi­nist­ras Pir­mi­nin­kas iš­vy­kęs į Pa­ry­žių de­rė­tis dėl Lie­tu­vos pri­ėmi­mo į vie­ną iš gar­bin­gų klu­bų, to­dėl jo šian­dien ne­bus Vy­riau­sy­bės va­lan­do­je. Pro­ce­dū­ros lie­ka tos<text:s/><text:span text:style-name="T5060">pa</text:span><text:span text:style-name="T5061">­čios. Ne</text:span><text:span text:style-name="T5062">­ma</text:span><text:span text:style-name="T5063">­tau opo</text:span><text:span text:style-name="T5064">­zi</text:span><text:span text:style-name="T5065">­ci</text:span><text:span text:style-name="T5066">­jos ly</text:span><text:span text:style-name="T5067">­de</text:span><text:span text:style-name="T5068">­rio. Pir</text:span><text:span text:style-name="T5069">­ma</text:span><text:span text:style-name="T5070">­sis<text:s/></text:span>klau­sia J. Raz­ma. Ruo­šia­si K. Gla­vec­kas.<text:s/></text:p>
        <text:p text:style-name="Roman"><text:span text:style-name="T5071">J. RAZMA</text:span><text:s/><text:span text:style-name="T5072">(</text:span><text:span text:style-name="T5073">TS-LKDF</text:span><text:span text:style-name="T5074">)</text:span>. Gai­la, kad nė­ra ne tik prem­je­ro, bet ir su­si­sie­ki­mo mi­nist­ro. Mė­gin­siu klaus­ti, gal ki­ti mi­nist­rai at­sa­kys, gal­būt ei­nan­tis prem­je­ro pa­rei­gas, vi­daus rei­ka­lų mi­nist­ras gal pri­durs.<text:s/></text:p>
        <text:p text:style-name="Roman"><text:span text:style-name="T5075">Dėl lėk</text:span><text:span text:style-name="T5076">­tu</text:span><text:span text:style-name="T5077">­vo „An-2“ iš</text:span><text:span text:style-name="T5078">­kė</text:span><text:span text:style-name="T5079">­li</text:span><text:span text:style-name="T5080">­mo ope</text:span><text:span text:style-name="T5081">­ra</text:span><text:span text:style-name="T5082">­ci</text:span><text:span text:style-name="T5083">­jos.<text:s/></text:span>Pra­neš­ta, kad jis ne­bus vi­siš­kai iš­kel­tas, o bus pa­lik­tas na­rams ap­žiū­rė­ti 10 m gy­ly­je ir nu­leis­tas at­gal. Kaip ži­no­me, ga­li­mas iki­teis­mi­nis ty­ri­mas, yra vi­so­kių<text:span text:style-name="T5084"><text:s/>ver</text:span><text:span text:style-name="T5085">­si</text:span><text:span text:style-name="T5086">­jų. O esant štai to</text:span><text:span text:style-name="T5087">­kiam spren</text:span><text:span text:style-name="T5088">­di</text:span><text:span text:style-name="T5089">­mui, kaip</text:span><text:s/>da­bar pa­skelb­ta, vis­kas dar la­biau ap­au­ga gan­dais apie ko­kių nors ne­leis­ti­nų prie­mo­nių ga­be­ni­mą ir t. t. Iš tik­rų­jų, jei­gu bus iki­teis­mi­nis ty­ri­mas, jei­gu bus teis­mas, ži­no­te, bū­na pra­šo­ma ir pa­kar­to­ti­nių eks­per­ti­zių. Tai kaip mes tą iš­sprę­si­me, ar dar kar­tą kel­si­me tą lėk­tu­vą iki 10 m? Ar na­rai tu­ri li­cen­ci­jas ir teis­mo me­di­ci­nos eks­per­tų?..<text:s/></text:p>
        <text:p text:style-name="Roman"><text:span text:style-name="T5090">PIRMININKAS.</text:span><text:s/>Ger­bia­ma­sis Jur­gi, klaus­ti mi­nu­tė! Su­pra­to­me. Aš no­riu pra­neš­ti, kad su­si­sie­ki­mo mi­nist­ras kaip tik iš­vy­kęs į Klai­pė­dą, jei­gu aš ne­klys­tu. Lai­ki­nai ei­nan­tis Mi­nist­ro Pir­mi­nin­ko pa­rei­gas.<text:s/></text:p>
        <text:p text:style-name="Roman"><text:span text:style-name="T5091">R. ŠADŽIUS.</text:span><text:s/>Ačiū už klau­si­mą. Daug de­ta­lių ne­ži­nau, bet, sa­ky­čiau, mums ir ne­pri­klau­so ži­no­ti daug de­ta­lių, ka­dan­gi nuo pat pra­džių Lie­tu­vos Res­pub­li­kos ge­ne­ra­li­nė pro­ku­ra­tū­ra at­lie­ka ati­tin­<text:soft-page-break/>ka­mą ty­ri­mą. Ma­nau, kad tas ty­ri­mas tu­ri iki­teis­mi­nio ty­ri­mo sta­tu­są, tik­rai yra vi­sos ga­ran­ti­jos, kad ne­bus pra­ras­tas nė vie­nas rei­ka­lin­gas įro­dy­mas by­lo­je, juo la­biau kad vals­ty­bė yra pri­si­ė­mu­si įsi­pa­rei­go­ji­mą fi­nan­suo­ti tuos dar­bus, ku­rie yra bū­ti­ni tie­sai nu­sta­ty­ti šio­je by­lo­je.<text:s/></text:p>
        <text:p text:style-name="P5092"><text:span text:style-name="T5093">PIRMININKAS.</text:span><text:s/>Tu­rė­tų klaus­ti K. Gla­vec­kas. Jo ne­ma­tau. E. Gent­vi­lo ir­gi ne­ma­tau. Dar pa­pil­do­mai. Ger­bia­ma­sis G. Ste­po­na­vi­čius. Su­tei­kiu klau­si­mą jam.<text:s/></text:p>
        <text:p text:style-name="P5094"><text:span text:style-name="T5095">G. STEPONAVIČIUS</text:span><text:s/><text:span text:style-name="T5096">(</text:span><text:span text:style-name="T5097">LSF</text:span><text:span text:style-name="T5098">)</text:span>. La­bai ačiū. Iš­ties, ne­ma­ty­da­mas prem­je­ro, no­rė­čiau su­teik­ti pir­mą pro­gą per Vy­riau­sy­bės va­lan­dą į klau­si­mą at­sa­ky­ti nau­ja­jai dar­bą pra­dė­ju­siai švie­ti­mo ir moks­lo mi­nist­rei. Vi­sų pir­ma svei­ki­nu ir lin­kiu jums ge­ro įsi­bė­gė­ji­mo, sklan­daus dar­bo.<text:s/></text:p>
        <text:p text:style-name="P5099">Ma­no klau­si­mas yra jums ži­no­ma te­ma, ką mes ir Sei­me, Švie­ti­mo, moks­lo ir kul­tū­ros ko­mi­te­te, esa­me ne kar­tą kal­bė­ję. Tai ne­for­ma­laus ug­dy­mo krep­še­lio įve­di­mas nuo spa­lio mėn. ir pa­si­ruo­ši­mo dar­bai jam. Vis­kas ge­rai. Ma­to­me, įsta­ty­mų įgy­ven­di­na­mie­ji do­ku­men­tai ju­da į prie­kį, bet vie­nas da­ly­kas, į ką aš no­rė­čiau at­kreip­ti jū­sų dė­me­sį. Va­kar ko­mi­te­te pri­sta­ty­ta len­te­lė, ku­rio­je yra nu­ro­dy­ta 51 tūkst. vai­kų ir tik 2 mln. eu­rų pa­skirs­ty­ti per vi­sas 60 sa­vi­val­dy­bių. Sei­mas bal­sa­vo ir sky­rė 3,2 mln. Kur dings­ta 1 mln. eu­rų? Ar ne­nu­eis vien tik ad­mi­nist­ra­ci­niams kaš­tams? To ne­si­no­rė­tų ir, ma­nau, lū­kes­tis yra ki­tas.<text:s/></text:p>
        <text:p text:style-name="P5100"><text:span text:style-name="T5101">A. PITRĖNIENĖ</text:span><text:s/><text:span text:style-name="T5102">(</text:span><text:span text:style-name="T5103">DPF</text:span><text:span text:style-name="T5104">)</text:span>. Dė­ko­ju, ger­bia­ma­sis ko­le­ga, už klau­si­mą. Iš tik­rų­jų no­riu vi­siems Sei­mo na­riams pa­sa­ky­ti, kad do­ku­men­tai ren­gia­mi, kad mes tik­rai at­sa­kin­gai pa­si­žiū­rė­si­me ir į tai, kas va­kar bu­vo ap­tar­ta ko­mi­te­te, į vi­sas pa­sta­bas bus at­si­žvelg­ta. Šian­dien aš jau ma­čiau pir­mi­nį pro­jek­tą, tai ruo­šia­ma­si da­ry­ti. Tru­pu­tė­lį strin­ga dėl do­ku­men­tų, va­kar iš­ki­lo tas klau­si­mas, nes pa­gal įsta­ty­mą dir­bant su vai­kais rei­kia tu­rė­ti, kaip mes sa­ko­me, va­di­na­mą­jį pe­da­go­gi­nį cen­zą. Mes su­si­ta­rė­me, pri­ėmė­me nu­ta­ri­mą. Prie­šin­gu at­ve­ju ne­ga­lės da­ly­vau­ti pro­gra­mų kon­kur­se nei kul­tū­ros dar­buo­to­jai, nei tau­to­dai­li­nin­kai – kal­viai ar dar kas nors, kas ga­lė­tų iš tik­rų­jų pa­da­ry­ti, pa­siū­ly­ti pui­kias mo­ki­nių ug­dy­mo pro­gra­mas. Nu­ta­rė­me, kad bū­ti­nai rei­kia su­teik­ti vie­ne­rių me­tų ga­li­my­bę, jei­gu pa­si­tei­sins pro­gra­ma, žmo­gui pa­dir­bė­ti ir po to per me­tus kur­sų ar sa­viš­vie­tos bū­du at­lik­ti ir gau­ti tą pa­žy­mė­ji­mą.<text:s/></text:p>
        <text:p text:style-name="P5105">Da­bar dėl pi­ni­gų. Ger­bia­ma­sis ko­le­ga, ga­liu pa­ti­kin­ti, kad nė vie­nas mi­li­jo­nas tik­rai ne­bus pa­vog­tas.<text:s/></text:p>
        <text:p text:style-name="P5106"><text:span text:style-name="T5107">PIRMININKAS.</text:span><text:s/>Klau­sia A. Na­kas. Ruo­šia­si M. Bas­tys.<text:s/></text:p>
        <text:p text:style-name="P5108"><text:span text:style-name="T5109">A. NAKAS</text:span><text:s/><text:span text:style-name="T5110">(</text:span><text:span text:style-name="T5111">MSNG</text:span><text:span text:style-name="T5112">)</text:span>. Ne­no­riu, nė­ra ko klaus­ti.<text:s/></text:p>
        <text:p text:style-name="P5113"><text:span text:style-name="T5114">PIRMININKAS.</text:span><text:s/>Ne­no­ri. Ger­bia­ma­sis M. Ba­s­tys. Ruo­šia­si G. Ja­ka­vo­nis.<text:s/></text:p>
        <text:p text:style-name="Roman"><text:span text:style-name="T5115">M. BASTYS</text:span><text:s/><text:span text:style-name="T5116">(</text:span><text:span text:style-name="T5117">LSDPF</text:span><text:span text:style-name="T5118">)</text:span>. Dė­ko­ju, ger­bia­ma­sis po­sė­džio pir­mi­nin­ke. Ma­no klau­si­mas bū­tų že­mės<text:s/><text:soft-page-break/>ūkio mi­nist­rei, gal­būt bū­tų ga­li­ma skir­ti ir su­si­sie­ki­mo mi­nist­rui, ta­čiau jo nė­ra šian­dien.<text:s/></text:p>
        <text:p text:style-name="Roman">Ger­bia­mo­ji mi­nist­re, jums tur­būt ge­rai ži­no­mas RAIN pro­jek­tas, pla­čia­juos­čio tin­klo su­kur­ta vi­sa in­fra­struk­tū­ra. Tei­gia­ma, kad 98 % kai­mo gy­ven­to­jų ga­li pri­si­jung­ti prie šios in­fra­struk­tū­ros, ta­čiau re­a­lia­me gy­ve­ni­me vi­siš­kai to nė­ra. Pri­va­tus sek­to­rius nė­ra su­in­te­re­suo­tas, vis tiek jiems per bran­gu, nors yra su­kur­ta to­kia in­fra­struk­tū­ra, ta­čiau pri­ei­gą iki ga­lo su­kur­ti eko­no­miš­kai ne­be­ap­si­mo­ka. Ži­no­ma, kad Že­mės ūkio mi­nis­te­ri­ja ūki­nin­kams spe­cia­liai yra nu­ma­čiu­si prie­mo­nę, kaip ga­lė­tų kom­pen­suo­ti tuos pri­si­jun­gi­mus. Pra­šau pa­sa­ky­ti, ar ne­ma­no­te, kad rei­kė­tų ir ben­druo­me­nes ko­kiu nors bū­du ska­tin­ti, kad šia in­fra­struk­tū­ra bū­tų ga­li­ma ge­riau pa­si­nau­do­ti? Dė­ko­ju už at­sa­ky­mą.<text:s/></text:p>
        <text:p text:style-name="Roman"><text:span text:style-name="T5119">V. BALTRAITIENĖ</text:span><text:s/><text:span text:style-name="T5120">(</text:span><text:span text:style-name="T5121">DPF</text:span><text:span text:style-name="T5122">)</text:span>. Ačiū už klau­si­mą. Iš tik­rų­jų kaip tik su ben­druo­me­nė­mis vyks­ta po­kal­biai, kal­bė­si­mės, žiū­rė­si­me, ko­kios yra ga­li­my­bės, kur jiems yra truk­džių<text:s/>pri­si­jung­ti ir ar tik­rai tai yra taip bran­gu, bet pro­jek­tas bus įgy­ven­din­tas iki me­tų pa­bai­gos, tiks­liau, iki rug­sė­jo 30 d., kaip ir bu­vo pla­nuo­ta. Kiek su­pran­tu, vi­si bai­gia­mie­ji dar­bai vyks­ta nor­ma­liai. Aiš­ku, pri­si­jun­gi­mo mo­kes­tis. Pa­ti mi­nis­te­ri­ja, aiš­ku, žiū­ri­<text:s/>tei­si­nę ba­zę, ar mes tai ga­li­me. Ūki­nin­kams yra vie­nas da­ly­kas, o dėl ben­druo­me­nių žiū­rė­si­me, kol kas ne­ga­liu at­sa­ky­ti, ar pa­dė­si­me, ar ne.<text:s/></text:p>
        <text:p text:style-name="Roman"><text:span text:style-name="T5123">PIRMININKAS.</text:span><text:s/>Klau­sia G. Ja­ka­vo­nis. Ruo­šia­si A. Dumb­ra­va.<text:s/></text:p>
        <text:p text:style-name="Roman"><text:span text:style-name="T5124">G. JAKAVONIS</text:span><text:s/><text:span text:style-name="T5125">(</text:span><text:span text:style-name="T5126">DPF</text:span><text:span text:style-name="T5127">)</text:span>. Dė­ko­ju, pir­mi­nin­ke. Ma­no klau­si­mas fi­nan­sų mi­nist­rui. Pa­kar­to­siu, ko klau­siau aną kar­tą. Dėl sid­ro ban­de­ro­lių. Iš jū­sų at­sa­ky­mo ne­su­pra­tau, ar jūs ne­su­pra­to­te klau­si­mo, ar ne­ži­no­te at­sa­ky­mo.<text:s/></text:p>
        <text:p text:style-name="Roman">Šian­dien sid­ras mui­ti­nė­je – vie­ni skai­čiai, Mo­kes­čių ins­pek­ci­jo­je – ki­ti, Fi­nan­sų mi­nis­te­ri­jo­je – dar ki­ti. Ma­no gi­liu įsi­ti­ki­ni­mu, čia yra še­šė­lis. Aš tie­siog ki­ta­me Vy­riau­sy­bės po­sė­dy­je no­rė­čiau iš jū­sų iš­girs­ti at­sa­ky­mą, kiek iš tik­rų­jų sid­ro yra Lie­tu­vos rin­ko­je, nes jūs šių skai­čių ne­ži­no­te, jie ski­ria­si vi­so­se tri­jo­se ma­no iš­var­din­to­se ins­ti­tu­ci­jo­se.<text:s/></text:p>
        <text:p text:style-name="Roman"><text:span text:style-name="T5128">R. ŠADŽIUS.</text:span><text:s/>Ačiū už klau­si­mą. Ge­rai, tik­rai pa­si­ža­du jums pa­teik­ti raš­tu skai­čius apie sid­ro apy­var­tą ir mū­sų įver­čius dėl še­šė­lio šio­je rin­ko­je. Ta­čiau aš pa­brėž­čiau pa­pras­tą da­ly­ką, ku­ris įtvir­tin­tas ir Lie­tu­vos tei­sė­je, ir tarp­tau­ti­nė­je tei­sė­je, tarp jų Eu­ro­pos ir tei­sės ak­tuo­se, ir ati­tin­ka­mų Eu­ro­pos tei­si­nių ins­ti­tu­ci­jų ju­ris­prudencijoje, t. y. kad vi­sos ad­mi­nist­ra­ci­nės prie­mo­nės, ku­rios yra tai­ko­mos vie­naip ar ki­taip ri­bo­ti ver­slą, tu­ri bū­ti pro­por­cin­gos. Pro­por­cin­gu­mas reiš­kia, kad mes tu­ri­me gau­ti re­zul­ta­tą mi­ni­ma­liais kaš­tais ver­slui. Šiuo at­ve­ju kli­ja­vi­mas ant bet ko ban­de­ro­lių yra ver­slo ad­mi­nist­ra­ci­niai kaš­tai, nes bū­tent ver­slas ap­mo­ka ban­de­ro­lių kai­ną, jų pa­ga­mi­ni­mą ir jų pri­kli­ja­vi­mą. Ma­no nuo­mo­ne, kon­tro­liuo­jant sid­ro apy­var­tą, abe­jo­ti­na bū­tų tų ban­de­ro­lių nau­da, ly­giai kaip ir, kon­tro­liuo­jant alaus apy­var­tą, abe­jo­ti­na bū­tų nau­da, bet kaš­tai bū­tų la­bai kon­kre­tūs. Ma­no nuo­mo­ne, jie yra ne­pro­por­cin­gi. Bet dėl sid­ro apy­var­tos, aš kar­to­ju, mes jums raš­tu pa­teik­si­me in­for­ma­ci­ją.<text:s/></text:p>
        <text:p text:style-name="P5129"><text:span text:style-name="T5130">PIRMININKAS.</text:span><text:s/>Klau­sia A. Dumb­ra­va. Ruo­šia­si R. Ži­lins­kas.</text:p>
        <text:p text:style-name="P5131"><text:span text:style-name="T5132">A. DUMBRAVA</text:span><text:s/><text:span text:style-name="T5133">(</text:span><text:span text:style-name="T5134">TTF</text:span><text:span text:style-name="T5135">)</text:span>. Dė­ko­ju. No­rė­čiau pa­klaus­ti ūkio mi­nist­ro. Ger­bia­ma­sis mi­nist­re, tru­pu­čiu­ką dėl ban­kru­tuo­jan­čių įmo­nių. Mes ži­no­me, kai įmo­nės ban­kru­tuo­ja, ta­da vyks­ta teis­mas, krei­pia­ma­si į Ga­ran­ti­nį fon­dą ir ban­do­ma at­si­skai­ty­ti su kre­di­to­riais. Vis­kas yra ge­rai, bet po Ga­ran­ti­nio fon­do lyg ir vis­kas su­sto­ja. Gal­būt aš ge­rai ne­ži­nau si­tu­a­ci­jos, bet to­liau neat­si­skai­to­ma su tais dar­buo­to­jais, ku­rie dir­bo įmo­nė­je, pro­duk­ci­ja par­duo­da­ma, ne­par­duo­da­ma, iš­ve­ža­ma. Žo­džiu, at­si­ran­da toks va­ku­u­mas. Pra­šau pa­sa­ky­ti, ar mes čia ne­ga­lė­tu­me pa­im­ti ko­kias nors drau­di­mo ben­dro­ves, ku­rios gal­būt ga­lė­tų pa­dė­ti ap­draus­ti tas įmo­nes, kad kaip nors tie rei­ka­lai pa­ju­dė­tų? Gal jūs ki­tus ke­lius ma­to­te? La­bai ačiū.</text:p>
        <text:p text:style-name="P5136"><text:span text:style-name="T5137">E. GUSTAS.</text:span><text:s/>Dė­kui už klau­si­mą. Jei­gu kal­bė­tu­mė­me apie ban­kro­to pro­ce­dū­ras, tai jos yra vyk­do­mos pa­gal įsta­ty­mą. Pro­ble­ma tur­būt yra ne ta, kad iš Ga­ran­ti­nio fon­do yra ne­ski­ria­mos lė­šos. Yra ski­ria­mos to­kios lė­šos, ko­kios ir pri­klau­so, t. y. vie­no ar­ba dvie­jų vi­du­ti­nių dar­bo už­mo­kes­čio dy­džio bū­tent tos įmo­nės tam dar­buo­to­jui, bet yra di­des­nė pro­ble­ma dėl to, kad iš es­mės ban­kru­ta­vu­sių įmo­nių (ban­kro­to pro­ce­dū­ros iš tik­ro ga­na il­gai trun­ka) dar­buo­to­jai yra pra­ra­dę sa­vo vil­tį ir ele­men­ta­riai ne­si­krei­pia į Ga­ran­ti­nį fon­dą, ir ne­at­si­i­ma bū­tent tų iš­mo­kų. Yra da­bar pa­gal įsta­ty­mą ter­mi­nuo­tas iš­mo­kų mo­kė­ji­mas – iki tre­jų me­tų. Jei­gu per tą lai­ką dar­buo­to­jai ne­si­krei­pia, ele­men­ta­riai šios lė­šos yra grą­ži­na­mos į Ga­ran­ti­nį fon­dą.<text:s/></text:p>
        <text:p text:style-name="P5138">Dėl pa­pil­do­mo įmo­nių drau­di­mo. Taip, ži­no­ma, tai yra kiek­vie­nos įmo­nės rei­ka­las. Šiaip pa­gal įsta­ty­mus kai ku­rie drau­di­mai yra pri­va­lo­mi. Šiuo at­ve­ju įmo­nės ap­si­drau­di­mo nuo, sa­ky­sim, ban­kro­to ar­ba ne­mo­ku­mo įsta­ty­me nė­ra nu­ma­ty­ta, bet tai yra kiek­vie­no darb­da­vio są­ži­nės rei­ka­las.</text:p>
        <text:p text:style-name="P5139"><text:span text:style-name="T5140">PIRMININKAS.</text:span><text:s/>Klau­sia R. Ži­lins­kas. Ruo­šia­si V. A. Ma­tu­le­vi­čius.</text:p>
        <text:p text:style-name="Roman"><text:span text:style-name="T5141">R. ŽILINSKAS</text:span><text:s/><text:span text:style-name="T5142">(</text:span><text:span text:style-name="T5143">TS-LKDF</text:span><text:span text:style-name="T5144">)</text:span>. Dė­ko­ju, po­sė­džio pir­mi­nin­ke. Aš no­rė­jau pa­klaus­ti ener­ge­ti­kos mi­nist­ro. Ger­bia­ma­sis mi­nist­re, po vir­ti­nės su­si­ti­ki­mų su Lie­tu­vos ener­ge­ti­kų aka­de­mi­ne ben­druo­me­ne aš no­rė­čiau per­duo­ti jums tų žmo­nių nu­si­mi­ni­mą, kad, ne­sant aiš­kios Lie­tu­vos ener­ge­ti­kos sek­to­riaus plėt­ros stra­te­gi­jos, tie žmo­nės ne­ži­no, ar jų dar­bas nė­ra be­pras­mis. Sa­ky­ki­te, ar nu­ma­to­te ko­kių nors prie­mo­nių, kaip tiems žmo­nėms su­teik­ti aiš­ku­mo, kaip įtrauk­ti juos į Lie­tu­vos ener­ge­ti­kos sek­to­riaus plėt­rą, kad jie ne­bū­tų pas­ku­ti­niai apie ją su­ži­nan­tys, o gal­būt su sa­vo moks­li­niais lai­mė­ji­mais, su sa­vo ži­nio­mis ei­tų to pro­ce­so prie­ša­ky­je?<text:s/></text:p>
        <text:p text:style-name="Roman"><text:span text:style-name="T5145">R. MASIULIS.</text:span><text:s/>La­bai ačiū už klau­si­mą. Klau­si­mas lai­ku. Apie tai aš daug gal­vo­ju ir de­du daug pa­stan­gų, kad moks­las sek­tų pas­kui ener­ge­ti­kus, kad moks­las ga­lė­tų iš­nau­do­ti tuos tech­no­lo­gi­nius lai­mė­ji­mus, ku­rių pa­sie­kė mū­sų ener­ge­ti­kai vyk­dy­da­mi stra­te­gi­nius pro­jek­tus, ar tai bū­tų elek­tros jung­tys, ar su­skys­tin­tų­jų gam­ti­nių du­jų ter­mi­na­las. Taip pat pra­šau įmo­nių, kad jos kuo ar­čiau pri­si­leis­tų moks­li­nin­kus, kad jie da­ly­vau­tų jų dar­be, kad mū­sų Lie­tu­vos moks­las pa­si­nau­do­tų to­mis tech­no­lo­gi­nė­mis nau­jo­vė­mis ir ga­lė­tų bū­ti tarp pir­mau­jan­čių moks­lų mū­sų re­gio­ne, nes tik­rai ener­ge­ti­kos sri­ty­je mes esa­me daug pa­sie­kę. Tech­no­lo­gi­jos la­bai grei­tai nu­bė­go į prie­kį, o moks­las kaž­kiek at­si­lie­ka. Aš tą pa­tį rū­pes­tį tu­riu, kaip ir jūs, kad mes, kaip vals­ty­bė, aug­si­me ir stip­rė­si­me tik­tai ta­da, jei­gu moks­las už­pil­dys tą ni­šą, kai ver­sli­nin­kai nu­bė­go į prie­kį, o moks­las yra at­si­li­kęs. Tas pa­stan­gas de­da­me. Tiek su­skys­tin­tų­jų du­jų ter­mi­na­le Klai­pė­dos moks­li­nin­kai jau prie to pro­jek­to dir­ba. Taip pat tu­rė­jau su­si­ti­ki­mą ir su KTU moks­li­nin­kais, kad ir jie ga­lė­tų pri­si­dė­ti au­gin­da­mi spe­cia­lis­tus. Lie­tu­vos jū­rų lai­vi­nin­kys­tės mo­kyk­la pri­si­dės, ti­kė­ki­mės, prie spe­cia­lis­tų to­kio ti­po ter­mi­na­lo ope­ra­vi­mo plė­to­ji­mo, ką ga­lė­tų jie plės­ti ir ki­toms pa­sau­lio ša­lims to­kius spe­cia­lis­tus au­gin­ti. Į tuos vi­sus pro­jek­tus, ku­rie vyks­ta, ku­rie tuoj bus baig­ti ir ku­rie pa­baig­ti, sten­gia­mės moks­lą pri­trauk­ti. Gal apie tai ne­pa­kan­ka­mai ge­rai in­for­muo­ta, gal ne­pa­kan­ka­mai pla­čiai pa­skleis­ta. Jei­gu ir jūs prie to ga­lė­tu­mė­te pri­si­dė­ti, ki­ti Sei­mo na­riai, tik­rai in­ten­ci­ja yra to­kia, kad moks­las bū­ti­nai už­pil­dy­tų tą spra­gą, ku­ri yra tarp tech­no­lo­gi­jų ir da­bar­ti­nės moks­lo si­tu­a­ci­jos.</text:p>
        <text:p text:style-name="Roman"><text:span text:style-name="T5146">PIRMININKAS.</text:span><text:s/>Klau­sia V. A. Ma­tu­le­vi­čius. Ruo­šia­si E. Šab­lins­kas.</text:p>
        <text:p text:style-name="Roman"><text:span text:style-name="T5147">V. A. MATULEVIČIUS</text:span><text:s/><text:span text:style-name="T5148">(</text:span><text:span text:style-name="T5149">MSNG</text:span><text:span text:style-name="T5150">)</text:span>. Ačiū. Ma­no klau­si­mas bū­tų tei­sin­gu­mo mi­nist­rui. So­cial­de­mok­ra­tai Eu­ro­po­je tra­di­ciš­kai yra įvai­rių ma­žu­mų tei­sių gy­nė­jai, kar­tais net la­bai ra­di­ka­lūs sa­vo gy­ni­mu. Jūs pa­tei­kė­te Part­ne­rys­tės įsta­ty­mo pro­jek­tą. Sa­ky­kim, ver­ti­nant šį pro­jek­tą, jū­sų va­kar dis­ku­si­jo­je per te­le­vi­zi­ją pa­sa­ky­tus žo­džius, ar tai reiš­kia, kad So­cial­de­mok­ra­tų par­ti­ja ap­si­spren­dė ir iš to­le­ran­tiš­kes­nės ir pa­kan­tes­nės virs­ta ma­žiau to­le­ran­tiš­ka ir ma­žiau pa­kan­čia? Ačiū.</text:p>
        <text:p text:style-name="Roman"><text:span text:style-name="T5151">J. BERNATONIS</text:span><text:s/><text:span text:style-name="T5152">(</text:span><text:span text:style-name="T5153">LSDPF</text:span><text:span text:style-name="T5154">)</text:span>. Dė­ko­ju už la­bai ge­rą klau­si­mą. Aš vi­sų pir­ma no­rė­čiau pa­sa­ky­ti, kad ne­rei­kė­tų vie­nos dis­ku­si­jos ar vie­no pro­jek­to su­ab­so­liu­tin­ti. Be­je, tas pro­jek­tas, ku­ris šiuo me­tu yra Vy­riau­sy­bė­je, dar ne­baig­tas svars­ty­ti. Tai bu­vo tik­tai Vy­riau­sy­bės pa­si­ta­ri­me… Prieš po­sė­dį mes dar dis­ku­tuo­ja­me dėl įvai­rių for­mu­luo­čių.<text:s/></text:p>
        <text:p text:style-name="Roman">Ta­čiau yra kai ku­rių prin­ci­pi­nių da­ly­kų, kur ski­ria­si po­žiū­riai. Aš ma­nau, kad gal­būt vie­na žmo­gaus tei­sė Lie­tu­vo­je kaip nors per daug su­ab­so­liu­ti­na­ma ir ne­ma­to­ma vi­sų ki­tų tei­sių re­a­li­za­vi­mo dėl to su­si­kon­cen­tra­vus į vie­ną tei­sę. Da­bar mes, po­li­ti­nės par­ti­jos, ban­do­me su­si­tar­ti dėl ben­dro po­žiū­rio į vi­sas žmo­gaus tei­ses. Tai bus tam tik­ras gal­būt, jei­gu tas su­si­ta­ri­mas įvyks… nes, ži­no­te, jau kon­ser­va­to­riai kaž­kaip ne­si­lai­kė mū­sų tų su­tar­tų tai­syk­lių, užuot šian­dien su­si­ti­kus iš­sa­kę pa­sta­bas, iš­šo­ko į ži­niask­lai­dą su tuo, kas jiems ne­pa­tin­ka, bet aš vis tiek ti­kiuo­si, kad bus ben­dras su­ta­ri­mas. Ta­da bus aiš­kes­nė kryp­tis ir gal­būt aiš­kes­ni spren­di­mai bus Sei­me. Su­pran­ta­ma, pir­miau­sia mums rū­pi iš­spręs­ti tas pro­ble­mas, ku­rios yra ašt­riau­sios ir ku­rios lie­čia dau­giau­sia pi­lie­čių, ir ku­rių san­ty­kiai ne­su­re­gu­liuo­ti. Gal­būt man va­kar ne­pa­vy­ko ar­gu­men­tuo­ti, nes tai ri­bo­jo lai­kas, pa­ga­liau ri­bo­jo klau­si­mai, ku­rie bu­vo už­duo­da­mi, bet aš ma­tau svar­biau­sią už­da­vi­nį pir­miau­sia reg­la­men­tuo­jant tuos san­ty­kius, kad bū­tų ap­gin­ta sil­pnes­nė pu­sė, ku­ri daž­niau­siai yra vai­kai ar­ba mo­te­rys. O vi­si ki­ti siū­ly­mai yra svars­ty­ti­ni, bet, kaip ži­no­te, Sei­mas pri­ims įsta­ty­mus.<text:s/></text:p>
        <text:p text:style-name="Roman">Pa­čio­je So­cial­de­mok­ra­tų par­ti­jo­je, kaip de­mo­kra­tinėje par­ti­jo­je, yra įvai­rių nuo­mo­nių. Aš va­kar dės­čiau sa­vo nuo­mo­nę. Ma­no ko­le­gos, tar­kim, ir da­bar pir­mi­nin­kau­jan­tis po­sė­džiui ko­le­ga A. Sy­sas tu­ri ki­tą nuo­mo­nę, bet tai ne­reiš­kia, kad mes ne­ga­li­me dis­ku­tuo­ti ir keis­tis to­mis nuo­mo­nė­mis. Šian­dien ga­vau daug at­si­lie­pi­mų, laiš­kų. Kai ku­rie bu­vo pa­lai­kan­tys, sa­ky­čiau, la­bai vien­pu­siš­ki, ki­ti vien­pu­siš­ki kri­ti­kuo­jan­tys. Tai ro­do, kad mes dar ne­iš­mo­ko­me dis­ku­tuo­ti, ir tiek.</text:p>
        <text:p text:style-name="Roman"><text:span text:style-name="T5155">PIRMININKAS.</text:span><text:s/>Klau­sia E. Šab­lins­kas. Ruo­šia­si V. Kam­ble­vi­čius. Nė­ra. Klau­sia V. Kam­ble­vi­čius. Ruo­šia­si A. Ma­tu­las.</text:p>
        <text:p text:style-name="Roman"><text:span text:style-name="T5156">V. KAMBLEVIČIUS</text:span><text:s/><text:span text:style-name="T5157">(</text:span><text:span text:style-name="T5158">TTF</text:span><text:span text:style-name="T5159">)</text:span>. Klau­si­mą no­rė­čiau už­duo­ti švie­ti­mo mi­nist­rei. Ger­bia­mo­ji mi­nist­re, kiek aš ži­nau, jūs vi­suo­met pa­lai­kė­te ir pa­lai­ko­te kai­miš­ką­sias mo­kyk­las. Pra­ėju­sią sa­vai­tę Prie­nų ra­jo­no sa­vi­val­dy­bė nu­spren­dė nuo rug­sė­jo 1 d. už­da­ry­ti dvi pra­di­nes mo­kyk­las, ku­rio­se mo­ko­si apie 30 vai­kų. Šios abi gy­ven­vie­tės yra au­gan­čios. Nė­ra vai­kų dar­že­lio, jo­kio eko­no­mi­nio pa­grin­di­mo ne­bu­vo pa­teik­ta. Aš la­bai nuo­šir­džiai jū­sų pra­šau su­da­ry­ti ko­mi­si­ją, nu­va­žiuo­ti, iš­si­aiš­kin­ti ir įro­dy­ti, kad jie ap­skri­tai apie švie­ti­mo sis­te­mą ra­jo­ne ne­iš­ma­no. La­bai nuo­šir­džiai kvie­čiu.<text:s/></text:p>
        <text:p text:style-name="Roman"><text:span text:style-name="T5160">A. PITRĖNIENĖ</text:span><text:s/><text:span text:style-name="T5161">(</text:span><text:span text:style-name="T5162">DPF</text:span><text:span text:style-name="T5163">)</text:span>. Dė­ko­ju už pa­sta­bą ir kar­tu gal­būt no­rė­čiau pa­sa­ky­ti ke­le­tą sa­ki­nių. Ger­bia­ma­sis ko­le­ga, tin­klo per­tvar­ka sa­vi­val­dy­bė­je yra sa­vi­val­dy­bės funk­ci­ja. Vie­na­reikš­miai ta­ry­ba pri­ima spren­di­mus dėl vie­nos ar ki­tos mo­kyk­los li­ki­mo ir, kad koks bū­tų mū­sų mi­nis­te­ri­jos no­ras, ma­no, kaip mi­nist­rės, jū­sų, kaip, aš įsi­vaiz­duo­ju, Sei­mo na­rio, rink­to te­nai, iš tik­rų­jų mes tu­ri­me ga­lios tik tiek, kad pa­ro­dy­tu­me ir pa­sa­ky­tu­me sa­vo nuo­mo­nę ir re­ko­men­da­ci­ją. Spren­di­mas lie­ka tik sa­vi­val­dy­bės ran­ko­se.</text:p>
        <text:p text:style-name="Roman">Bet aš, kaip mi­nist­rė, įsi­pa­rei­go­ju pa­si­do­mė­ti jū­sų įvar­din­to­mis mo­kyk­lo­mis, ar tik­rai yra taip. Nes šiaip jau kai­mo pra­di­nė mo­kyk­la, ku­rio­je mo­ko­si 30 vai­kų, tai yra nor­ma­li ir net­gi, sa­ky­čiau, gau­si pra­di­nė mo­kyk­la. To tik­rai ne­tu­rė­tų bū­ti. Aš tik­rai iš­si­aiš­kin­siu, tik bū­ki­te ma­lo­nus, su­ra­šy­ki­te duo­me­nis ir pa­tei­ki­te man po po­sė­džio, kad aš ne­su­klys­čiau dėl mo­kyk­lų pa­va­di­ni­mų ar kur ki­tur, ge­rai? La­bai ačiū.<text:s/></text:p>
        <text:p text:style-name="Roman"><text:span text:style-name="T5164">PIRMININKAS.</text:span><text:s/>Klau­sia A. Ma­tu­las. Ruo­šia­si V. Stun­dys.</text:p>
        <text:p text:style-name="Roman"><text:span text:style-name="T5165">A. MATULAS</text:span><text:s/><text:span text:style-name="T5166">(</text:span><text:span text:style-name="T5167">TS-LKDF</text:span><text:span text:style-name="T5168">)</text:span>. Ačiū. No­rė­čiau pa­klaus­ti fi­nan­sų ir vi­daus rei­ka­lų mi­nist­rų. Ger­bia­ma­sis fi­nan­sų mi­nist­re, Sei­mas ne­se­niai pri­ėmė įsta­ty­mą ir su­kū­rė Svei­ka­tin­gu­mo fon­dą, bet Vy­riau­sy­bei rei­kia nu­sta­ty­ti ak­ci­zo dy­dį ir tvar­ką, kaip Svei­ka­tos ap­sau­gos mi­nis­te­ri­ja ad­mi­nist­ruos tą Svei­ka­tin­gu­mo fon­dą. Kaip nu­ma­to­te įgy­ven­din­ti šį įsta­ty­mą, kiek pro­cen­tų ak­ci­zų nu­ma­to­te skir­ti šiam fon­dui nuo ki­tų me­tų?</text:p>
        <text:p text:style-name="Roman">O vi­daus rei­ka­lų mi­nist­ro no­riu pa­klaus­ti, pas­ku­ti­niu me­tu Sei­mas pri­ėmė ke­le­tą reikš­min­gų įsta­ty­mų dėl ne­pil­na­me­čių at­sa­ko­my­bės už rū­ky­mą, tu­rė­ji­mą, var­to­ji­mą, taip pat ir al­ko­ho­lio au­to­mo­bi­liuo­se, ar yra at­kreip­tas po­li­ci­jos dė­me­sys į tai, kad pa­si­kei­tė tei­si­nė ba­zė, kad pa­si­kei­tė nu­ma­ty­ta at­sa­ko­my­bė? Ar at­krei­pė­te dė­me­sį, ar ins­pek­ci­ja im­sis šių prie­mo­nių?</text:p>
        <text:p text:style-name="Roman"><text:span text:style-name="T5169">R. ŠADŽIUS.</text:span><text:s/>La­bai trum­pai at­sa­kau. Biu­dže­ti­nės de­ry­bos, ku­rios yra nu­sta­ty­tos Vy­riau­sy­bės nu­ta­ri­mu, biu­dže­to pla­na­vi­mo sta­di­ja, 2016 m. pla­na­vi­mo sta­di­ja pra­si­dės bir­že­lio vi­du­ry­je, tuo me­tu ir bus iš­spręs­tas jū­sų klau­si­mas, ku­ris yra da­bar ap­ta­ri­mo sta­di­jos.<text:s/></text:p>
        <text:p text:style-name="Roman"><text:span text:style-name="T5170">A. MATULAS</text:span><text:s/><text:span text:style-name="T5171">(</text:span><text:span text:style-name="T5172">TS-LKDF</text:span><text:span text:style-name="T5173">)</text:span>. Tai kiek maž­daug pla­nuo­ja­te?</text:p>
        <text:p text:style-name="Roman"><text:span text:style-name="T5174">S. SKVERNELIS.</text:span><text:s/>Po­li­ci­ja vyk­do įsta­ty­mus. Jei­gu įsta­ty­mas nu­ma­to ki­tas tei­si­nio re­gu­lia­vi­mo nor­mas, tai, be abe­jo, be jo­kio pri­mi­ni­mo yra pri­va­lo­ma vyk­dy­ti ir pri­va­lo­ma dirb­ti.</text:p>
        <text:p text:style-name="Roman"><text:span text:style-name="T5175">PIRMININKAS.</text:span><text:s/>Dė­ko­ja­me mi­nist­rui už at­saky­mą.<text:s/></text:p>
        <text:p text:style-name="Roman">Ger­bia­mie­ji ko­le­gos, ka­dan­gi po Vy­riau­sy­bės va­lan­dos vyks slap­tas bal­sa­vi­mas, mes ma­to­me, kad tri­jų ko­mi­si­jos na­rių nė­ra, aš no­riu pa­pra­šy­ti Tė­vy­nės są­jun­gos-Lie­tu­vos krikš­čio­nių de­mo­k­ra­tų frak­ci­jos vie­toj E. Va­rei­kio pa­siū­ly­ti žmo­gų ir gal­būt S. Brun­dzą pa­pra­šy­ti da­ly­vau­ti vie­toj frak­ci­jos „Tvar­ka ir tei­sin­gu­mas“ na­rio V. Va­si­liau­s­ko, ku­rio nė­ra. (<text:span text:style-name="T5176">Bal</text:span><text:span text:style-name="T5177">­sai sa</text:span><text:span text:style-name="T5178">­lė</text:span><text:span text:style-name="T5179">­je</text:span>) Taip, pri­ima­me. Aš su­tin­ku. L. Kaz­la­vic­kas.</text:p>
        <text:p text:style-name="Roman">To­liau klau­sia K. Star­ke­vi­čius. Ruo­šia­si V. M. Čig­rie­jie­nė.</text:p>
        <text:p text:style-name="Roman"><text:span text:style-name="T5180">K. STARKEVIČIUS</text:span><text:s/><text:span text:style-name="T5181">(</text:span><text:span text:style-name="T5182">TS-LKDF</text:span><text:span text:style-name="T5183">)</text:span>. Aš no­rė­čiau pa­klaus­ti že­mės ūkio mi­nist­rės. Jau star­ta­vo nau­jos 2014–2020 m. pro­gra­mos šau­ki­mai, bu­vo spe­cia­li­zuo­tas dėl šilt­na­mių šau­ki­mas, da­bar bai­gė­si jau­nų­jų ūki­nin­kų, iš tik­rų­jų, ga­li­ma sa­ky­ti, pa­tir­tas<text:s/><text:span text:style-name="T5184">fias</text:span><text:span text:style-name="T5185">­ko, nes vis dėl</text:span><text:span text:style-name="T5186">­to 1300 no</text:span><text:span text:style-name="T5187">­rė</text:span><text:span text:style-name="T5188">­jo, o pa</text:span><text:span text:style-name="T5189">­ra</text:span><text:span text:style-name="T5190">­mą gaus tik</text:span><text:s/>dau­giau nei 340. Ir dar kas svar­biau­sia ir blo­giau­sia, tai, kad jie da­bar abe­jo­ja, ar ga­lės de­kla­ruo­ti že­mę, nes bus ki­tas šau­ki­mas ir jie jau ne­bus trak­tuo­ja­mi kaip jau­nie­ji įsi­ku­rian­tys ūki­nin­kai? Jūs<text:s/><text:span text:style-name="T5191">siū</text:span><text:span text:style-name="T5192">­lo</text:span><text:span text:style-name="T5193">­te da</text:span><text:span text:style-name="T5194">­ly</text:span><text:span text:style-name="T5195">­vau</text:span><text:span text:style-name="T5196">­ti ki</text:span><text:span text:style-name="T5197">­to</text:span><text:span text:style-name="T5198">­se pro</text:span><text:span text:style-name="T5199">­gra</text:span><text:span text:style-name="T5200">­mo</text:span><text:span text:style-name="T5201">­se, bet ki</text:span><text:span text:style-name="T5202">­to</text:span><text:span text:style-name="T5203">­se<text:s/></text:span>pro­gra­mo­se, kaip ži­no­te, jau­nie­siems ūki­nin­kams…<text:s/>Jie ruo­šė­si, iš­lei­do pi­ni­gus ir štai da­bar li­ko ne­pa­ten­kin­ti. Kas bus to­liau?<text:s/></text:p>
        <text:p text:style-name="Roman"><text:span text:style-name="T5204">V. BALTRAITIENĖ</text:span><text:s/><text:span text:style-name="T5205">(</text:span><text:span text:style-name="T5206">DPF</text:span><text:span text:style-name="T5207">)</text:span>. Jūs ma­no­te, kad pa­ty­rė­me fias­ko? Aš ma­nau, kad iš tik­rų­jų bu­vo nu­sta­ty­ti pri­ori­te­tai jau­nie­siems ūki­nin­kams, gy­vu­li­nin­kys­tei ir kiek­vie­nas, teik­da­mas sa­vo pro­jek­tą, tu­rė­jo įver­tin­ti ga­li­my­bes. Ži­no­jo, kad yra skir­ta tik 20 mln. eu­rų, tai treč­da­lis vi­so lai­ko­tar­pio su­mos ir kiek­vie­nas, teik­da­mas pro­jek­tą, kaip bet ku­ria­me ki­ta­me ver­sle, ri­zi­kuo­ja, ar gaus pa­ra­mą, ar ne­gaus, ar jo pro­jek­tas bus kon­ku­ren­cin­gas, ar jis ati­tiks rei­ka­la­vi­mus. Tur­būt ne­svar­bu, ar apie že­mės ūkį kal­ba­me, ar apie bet ku­rį ki­tą ver­slą, ar apie vie­šą­jį sek­to­rių, kur yra tei­kia­mi pro­jek­tai, vi­sur yra ver­ti­na­mos ga­li­my­bės. yra ver­ti­na­mi ba­lai, ku­rie bu­vo skir­ti. Ma­nau, kad fias­ko nė­ra, tai pa­ro­dė, kad iš tik­rų­jų no­rin­čių ūki­nin­kau­ti jau­nų žmo­nių pa­raiš­kų bu­vo pa­teik­ta la­bai daug.<text:s/></text:p>
        <text:p text:style-name="Roman">Kaip to­liau jiems elg­tis? Iš tie­sų kiek­vie­nam ūki­nin­kui yra pa­ra­šy­tas at­sa­ky­mas, kad jie tu­ri pa­tys ap­si­spręs­ti ir pri­im­ti spren­di­mą. Yra du mo­men­tai, jei­gu de­kla­ruo­ja sa­vo pa­sė­lius, va­di­na­si, jie ne­be­ga­li gau­ti įsi­kū­ri­mui, bet ga­li da­ly­vau­ti ki­to­se pro­gra­mo­se: ir smul­kio­jo ver­slo, ir ver­slo įkū­ri­mo, ir mo­der­ni­za­vi­mo, ir su­pap­ras­tin­to­je pro­gra­mo­je, ir ne­su­pap­ras­tin­to­je. Jei­gu nu­spren­džia ne­dek­la­ruo­ti, ta­da jie vėl tu­rė­tų… Pla­nuo­ja­ma gruo­džio mėn. da­ry­ti dar vie­ną šau­ki­mą ir vėl svar­s­ty­ti, ar jie tu­ri ga­li­my­bę, ma­ty­da­mi, ko­kie yra rei­ka­la­vi­mai. Kiek­vie­nas, teik­da­mas pa­raiš­ką, tu­ri įver­tin­ti sa­vo ga­li­my­bes.<text:s/></text:p>
        <text:p text:style-name="Roman">Nie­ka­da ne­bu­vo taip, kad bū­tų vi­si pa­ten­kin­ti. Jei­gu mes ma­no­me, kad pa­tei­kia 1500 ir vi­siems bus ski­ria­ma pa­ra­ma pri­va­lo­mai, tai ar ne­at­si­tiks taip, kaip at­si­ti­ko pra­ei­tu lai­ko­tar­piu, kai vai­kai gy­ve­no An­gli­jo­je, Vo­kie­ti­jo­je, Ame­ri­ko­je, ga­vo pa­ra­mą jau­no­jo ūki­nin­ko įsi­kū­ri­mui ir vis­ką už juos da­rė tė­vai. Ar čia iš tik­rų­jų yra jau­no­jo ūki­nin­ko įsi­kū­ri­mas? Jei­gu jau įsi­ku­ria, tai jis tu­ri re­a­liai ir dirb­ti kai­me.</text:p>
        <text:p text:style-name="Roman"><text:span text:style-name="T5208">PIRMININKAS.</text:span><text:s/>Klau­sia V. M. Čig­rie­jie­nė. Ruo­šia­si V. Juo­za­pai­tis.</text:p>
        <text:p text:style-name="Roman"><text:span text:style-name="T5209">V. M. ČIGRIEJIENĖ</text:span><text:s/><text:span text:style-name="T5210">(</text:span><text:span text:style-name="T5211">TS-LKDF</text:span><text:span text:style-name="T5212">)</text:span>. La­bai ačiū, po­sė­džio pir­mi­nin­ke. Ger­bia­ma­sis vi­daus rei­ka­lų mi­nist­re, jūs tei­gia­te, kad te­le­fo­nas 112 vei­kia, bet kaž­ko­dėl la­bai daug prie­kaiš­tų iš vi­suo­me­nės pu­sės su­lau­kia ši­tas nu­me­ris. Fak­tiš­kai pas­ta­rų­jų me­tų įvy­kiai ro­do, kad kaž­kas vis tiek yra ne­ge­rai, ar ža­da­te vis­ką su­tvar­ky­ti, nes ir Pre­zi­den­tė šian­dien ata­skai­ti­nia­me pra­ne­ši­me pa­žy­mė­jo tą fak­tą?</text:p>
        <text:p text:style-name="Roman">Pra­šom pa­sa­ky­ti, ant­ras klau­si­mas, ar nu­ma­ty­tas Vie­šo­jo sau­gu­mo tar­ny­bos va­das Kau­ne, ar dar ne­nu­ma­tė­te? Ir kas jis bus? Ačiū.</text:p>
        <text:p text:style-name="Roman"><text:span text:style-name="T5213">S. SKVERNELIS.</text:span><text:s/>112 ar­ba Ben­dra­sis pa­gal­bos cen­tras vei­kia. Kad ne iki ga­lo pro­jek­tas baig­tas – fak­tas. Pa­si­ža­du, kad jis bus pa­baig­tas iki ga­lo. Kas pri­klau­so nuo Vi­daus rei­ka­lų mi­nis­te­ri­jos, tą ir­gi pa­da­ry­siu.</text:p>
        <text:p text:style-name="Roman">O dėl va­do, tai bir­že­lio 29 d. bus pa­skir­tas nau­ja­sis Vie­šo­jo sau­gu­mo tar­ny­bos va­das.<text:s/></text:p>
        <text:p text:style-name="Roman"><text:span text:style-name="T5214">PIRMININKAS.</text:span><text:s/>Klau­sia V. Juo­za­pai­tis. Nė­ra. Klau­sia L. Kaz­la­vic­kas. Ruo­šia­si A. Dum­čius.</text:p>
        <text:p text:style-name="Roman"><text:span text:style-name="T5215">L. KAZLAVICKAS</text:span><text:s/><text:span text:style-name="T5216">(</text:span><text:span text:style-name="T5217">TS-LKDF</text:span><text:span text:style-name="T5218">)</text:span>. Klau­si­mą no­rė­čiau už­duo­ti švie­ti­mo ir moks­lo mi­nist­rei. Klau­si­mas su­si­jęs su Švie­ti­mo ir moks­lo mi­nis­te­ri­jos ne­pa­kan­ka­mo­mis pa­stan­go­mis spren­džiant pa­ty­čių mo­kyk­lo­se pre­ven­ci­jos klau­si­mus.<text:s/></text:p>
        <text:p text:style-name="Roman">Ger­bia­mo­ji mi­nist­re, jums, kaip bu­vu­siai Švie­ti­mo, moks­lo ir kul­tū­ros ko­mi­te­to pir­mi­nin­kei, tu­rė­tų bū­ti ži­no­ma, kad pa­ty­čias mo­kyk­lo­se, re­mian­tis ty­ri­mais, pa­ti­ria dau­giau nei 100 tūkst. mo­ki­nių. Ta­čiau vals­ty­bės at­sa­kas spren­džiant šią pro­ble­mą nė­ra adek­va­tus nei ski­ria­mu fi­nan­sa­vi­mu, nei kon­kre­čio­mis pa­stan­go­mis die­giant ati­tin­ka­mas pre­ven­ci­nes prie­mo­nes. Prieš dvi sa­vai­tes Sei­mo po­sė­dy­je jūs bal­sa­vo­te prieš siū­ly­mą į dar­bo­tvarkę įtrauk­ti nu­ta­ri­mą, ku­riuo siū­lo­ma įpa­rei­go­ti mi­nis­te­ri­ją im­tis dau­giau at­sa­ko­my­bės spren­džiant pa­ty­čių klau­si­mą ir už­tik­rin­ti, kad vi­so­se Lie­tu­vos mo­kyk­lo­se at­si­ras­tų pa­ty­čių pre­ven­ci­jos pro­gra­mos. No­rė­tų­si iš­girs­ti kon­kre­tų at­sa­ky­mą. Ar jūs, kaip po­li­ti­kė, at­sa­kin­ga už švie­ti­mo po­li­ti­ką, ir to­liau veng­si­te at­sa­ko­my­bės, spren­džiant pa­ty­čių mo­kyk­lo­se pro­ble­mas, ar tie­siog ne­ma­to­te šios pro­ble­mos?</text:p>
        <text:p text:style-name="Roman"><text:span text:style-name="T5219">A. PITRĖNIENĖ</text:span><text:s/><text:span text:style-name="T5220">(</text:span><text:span text:style-name="T5221">DPF</text:span><text:span text:style-name="T5222">)</text:span>. Dė­ko­ju, jau­nas ko­le­ga. Man yra ne­ma­lo­nu, kad jūs ma­ne kal­ti­na­te abe­jin­gu­mu švie­ti­mui. Kai ati­duo­si­te švie­ti­mui 30 me­tų, ta­da mes ga­lė­si­me pa­si­kal­bė­ti.<text:s/></text:p>
        <text:p text:style-name="Roman">O da­bar aš jums no­riu nuo­šir­džiai at­sa­ky­ti.<text:s/><text:span text:style-name="T5223">La</text:span><text:span text:style-name="T5224">­bai ge</text:span><text:span text:style-name="T5225">­rai ži</text:span><text:span text:style-name="T5226">­nau vi</text:span><text:span text:style-name="T5227">­sas pre</text:span><text:span text:style-name="T5228">­ven</text:span><text:span text:style-name="T5229">­ci</text:span><text:span text:style-name="T5230">­jos pro</text:span><text:span text:style-name="T5231">­gra</text:span><text:span text:style-name="T5232">­mas, nes su jo</text:span><text:span text:style-name="T5233">­mis esu dir</text:span><text:span text:style-name="T5234">­bu</text:span><text:span text:style-name="T5235">­si</text:span><text:span text:style-name="T5236"><text:s/>pa</text:span><text:span text:style-name="T5237">­ti. Ne</text:span><text:span text:style-name="T5238">­ži</text:span><text:span text:style-name="T5239">­nau, ar tai da</text:span><text:span text:style-name="T5240">­rė</text:span><text:span text:style-name="T5241">te jūs.<text:s/></text:span></text:p>
        <text:p text:style-name="Roman">An­tra, jūs pats tur­būt pui­kiai ži­no­te ir esa­te įsi­gi­li­nęs, jei­gu jau šiuo klau­si­mu kal­ba­te, kad pre­ven­ci­nės pro­gra­mos vi­sos at­ėjo į mo­kyk­las per eu­ro­pi­nių lė­šų iš Eu­ro­pos Są­jun­gos fon­dų pro­gra­mas. Jos iš pra­džių bu­vo fi­nan­suo­ja­mos ir daug mo­kyk­lų, apie pu­sė mo­kyk­lų, tik­rai da­ly­va­vo ši­to­se pro­gra­mo­se, bu­vo fi­nan­suo­ja­mos, ren­gia­mi kon­sul­tan­tai, kas pas mus la­bai ma­din­ga, ir tų kon­sul­tan­tų yra pri­ruoš­ta tik­rai ga­nė­ti­nai daug, ir vy­ko dar­bas.<text:s/></text:p>
        <text:p text:style-name="Roman">Kai nu­trū­ko fi­nan­sa­vi­mas, šian­dien ši­tas pro­ce­sas yra tru­pu­tį van­ges­nis, nes mo­kyk­la pa­ti ap­si­spren­džia, ko­kios pro­gra­mos jai rei­kia, ar ji ima vie­ną, ar ki­tą, ar OLWEUS, ar ki­tas, dar­že­liai – „Zi­pio drau­gai“ ir ki­to­kias. Yra daug mo­kyk­lų, ku­rios pa­čios sa­vo ini­cia­ty­va ši­tas pro­gra­mas įgy­ven­di­na be jo­kio fi­nan­sa­vi­mo, ma­ty­da­mos, kad tai yra la­bai svar­bu ir veiks­min­ga mo­kyk­lai. Jūs sa­ko­te,<text:s/><text:span text:style-name="T5242">kad ne</text:span><text:span text:style-name="T5243">­vyks</text:span><text:span text:style-name="T5244">­ta pre</text:span><text:span text:style-name="T5245">­ven</text:span><text:span text:style-name="T5246">­ci</text:span><text:span text:style-name="T5247">­nis dar</text:span><text:span text:style-name="T5248">­bas mo</text:span><text:span text:style-name="T5249">­kyk</text:span><text:span text:style-name="T5250">­lo</text:span><text:span text:style-name="T5251">­se.<text:s/></text:span>Aš to tik­rai ne­ga­lė­čiau pa­sa­ky­ti. Kiek­vie­na mo­kyk­la, kiek­vie­nas mo­kyk­los va­do­vas ir mo­ky­to­jas yra su­in­te­re­suo­ti, kad pa­ty­čių mo­kyk­lo­se ne­bū­tų. Ma­no ko­le­gos nuo­šir­džiai dir­ba ši­to­je sri­ty­je. Pro­ble­mų yra, bet tai yra ne mo­kyk­los pro­ble­mos. Jūs pa­žiū­rė­ki­te, kiek mes tu­ri­me, ko­kias mes lai­das žiū­ri­me ir mū­sų vai­kai. Ko­kį pa­vyz­dį ma­to iš ša­lies ir ko­pi­juo­ja dau­gy­bę da­ly­kų. Tai yra vai­kai, ku­rie mo­ko­si iš ap­lin­kos, iš te­le­vi­zi­jos, iš ži­niask­lai­dos. Vi­si mes pri­si­de­da­me prie to, kad yra pro­ble­mų ši­to­je sri­ty­je. Bet kad nie­ko ne­da­ro­ma, tai yra ne­tie­sa. Mo­kyk­los la­bai rū­pi­na­si, mi­nis­te­ri­ja taip pat.<text:s/></text:p>
        <text:p text:style-name="Roman"><text:span text:style-name="T5252">PIRMININKAS.</text:span><text:s/>Dė­ko­ja­me. Klau­sia A. Dum­čius. Ruo­šia­si R. Kup­čins­kas.<text:s/></text:p>
        <text:p text:style-name="Roman"><text:span text:style-name="T5253">A. DUMČIUS</text:span><text:s/><text:span text:style-name="T5254">(</text:span><text:span text:style-name="T5255">TS-LKDF</text:span><text:span text:style-name="T5256">)</text:span>. Dė­ko­ju, po­sė­džio pir­mi­nin­ke. No­rė­čiau su­si­mąs­čiu­sį fi­nan­sų mi­nist­rą pa­klaus­ti. Be­dar­bių ne­lie­siu, bet 800 tūkst. pi­lie­čių dir­ba jau ne Lie­tu­vo­je. To­liau. Mi­ni­ma­liu mė­ne­si­niu at­ly­gi­ni­mu la­bai la­bai stip­riai at­si­lie­ka­me nuo es­tų: ten 390 eu­rų, pas mus 300. Lat­viai ir tai mus pra­len­kė. Mū­sų mi­ni­ma­laus at­ly­gi­ni­mo pa­di­dė­ji­mas – 4 % per me­tus ar dar ma­žiau. Klau­si­mas yra maž­daug toks. Ger­bia­ma­sis mi­nist­re, ar jū­sų yra kaž­ko­kia re­vo­liu­cin­ges­nė vi­zi­ja mi­ni­ma­lų mė­ne­si­nį at­ly­gi­ni­mą pa­di­din­ti Lie­tu­vo­je? Mes fak­tiš­kai pra­ran­da­me jau­nuo­lius. Ma­no ko­le­gos sa­ko: tris, ke­tu­ris kar­tus, pen­kis kar­tus di­des­nį at­ly­gi­ni­mą ten gau­na. Tai žiū­rė­ki­te…</text:p>
        <text:p text:style-name="Roman"><text:span text:style-name="T5257">PIRMININKAS.</text:span><text:s/>Ger­bia­ma­sis Ari­man­tai!<text:s/></text:p>
        <text:p text:style-name="Roman"><text:span text:style-name="T5258">A. DUMČIUS</text:span><text:s/><text:span text:style-name="T5259">(</text:span><text:span text:style-name="T5260">TS-LKDF</text:span><text:span text:style-name="T5261">)</text:span>. …ko­kia nors vi­zi­ja tu­ri bū­ti, ar ne?<text:s/></text:p>
        <text:p text:style-name="Roman"><text:span text:style-name="T5262">R. ŠADŽIUS.</text:span><text:s/>Ačiū, ger­bia­ma­sis Sei­mo na­ry, už fi­lo­so­fi­nį klau­si­mą. Iš tik­rų­jų ne­ma­nau, kad mes tu­rė­tu­me da­ry­ti re­vo­liu­ci­jas dėl mi­ni­ma­laus at­ly­gi­ni­mo. Man at­ro­do, mes tu­rė­tu­me da­ry­ti re­vo­liu­ci­jas dėl mū­sų jau­ni­mo švie­ti­mo, ypač aukš­to­jo moks­lo, kad jau­ni­mas, iš­ėjęs mo­ky­mus, ne mi­ni­ma­laus, o kuo di­des­nio at­ly­gi­ni­mo siek­tų. Mi­ni­ma­lus at­ly­gi­ni­mas mo­ka­mas už ma­žiau­siai kva­li­fi­kuo­tą ar­ba vi­siš­kai ne­kva­li­fi­kuo­tą dar­bą.<text:s/></text:p>
        <text:p text:style-name="Roman">Tai, kad žmo­nės iš­vyks­ta į an­gli­jas ir nor­ve­gi­jas už mi­ni­ma­lų at­ly­gi­ni­mą dirb­ti, nė­ra ge­rai. Ne­slėp­si­me vie­nas nuo ki­to, vyks­ta žmo­nės, ku­rie tu­ri tam tik­rą iš­si­la­vi­ni­mą, bet dėl vie­no­kių ar ki­to­kių prie­žas­čių sa­vo ge­bė­ji­mų ne­ga­li pri­tai­ky­ti Lie­tu­vo­je, dėl to jo­kių ge­bė­ji­mų ne­tai­ko už­sie­ny­je. Tai tik­rai nė­ra ge­rai. Ir ma­nau, kad dau­ge­lis iš tų žmo­nių, jei­gu tu­rė­tų ge­res­nę ga­li­my­bę sa­vo ge­bė­ji­mus pri­tai­ky­ti čia, jie tik­rai ne­svars­ty­tų va­žia­vi­mo į už­sie­nį. Bū­tent to­dėl Vy­riau­sy­bė­je daug ak­ty­viau ir karš­čiau mes svars­to­me bū­dus, kaip pri­ar­tin­ti žmo­nių kva­li­fi­ka­ci­jas prie to, ko rei­kia ver­slui.<text:s/></text:p>
        <text:p text:style-name="Roman">Ver­sle yra la­bai daug lais­vų dar­bo vie­tų, kur rei­ka­lin­gi kva­li­fi­kuo­ti žmo­nės. Ver­slas pa­si­ry­žęs už tą kva­li­fi­kuo­tą dar­bą ne mi­ni­ma­lią mė­ne­si­nę al­gą, o vi­sai pa­do­rią al­gą mo­kė­ti. Ta­čiau jie tarp be­dar­bių ne­ran­da ge­ban­čių tą dar­bą dirb­ti. Štai ši­tą pro­ble­mą mes daug ak­ty­viau svars­to­me.<text:s/></text:p>
        <text:p text:style-name="Roman">Mi­ni­ma­li mė­ne­si­nė al­ga, kaip tam tik­ra ga­ran­ti­ja dar­buo­to­jams, taip, be abe­jo, ji Lie­tu­vo­je nu­sta­ty­ta se­niai, o kai ku­rios vals­ty­bės, pa­vyz­džiui, Vo­kie­ti­ja, vi­siš­kai ne­se­niai įsi­ve­dė to­kią ga­ran­ti­ją. Ma­nau, ge­rai, kad mes ją tu­ri­me, bet mi­ni­ma­li mė­ne­si­nė al­ga, jos di­na­mi­ka tu­rė­tų at­liep­ti ben­drą at­ly­gi­ni­mų di­na­mi­ką Lie­tu­vo­je. At­ly­gi­ni­mų au­gi­mas Lie­tu­vo­je, pas­ta­rai­siais duo­me­ni­mis, tru­pu­tį dau­giau kaip 4 %, pa­ly­gi­nus šių me­tų I ket­vir­tį su pra­ėju­sių me­tų I ket­vir­čiu pa­ly­gi­na­mai­siais dy­džiais. Mes prog­no­zuo­ja­me, kad pa­na­šaus tem­po 4–5 % at­ly­gi­ni­mo au­gi­mas Lie­tu­vo­je iš­liks ar­ti­miau­sius 3–4 me­tus, to­dėl mes tu­rė­si­me ir mi­ni­ma­lią mė­ne­si­ne al­gą (iš tik­rų­jų tai bū­tų tei­sin­ga ir ne­kva­li­fi­kuo­tų dar­buo­to­jų at­žvil­giu) di­din­ti.<text:s/></text:p>
        <text:p text:style-name="Roman">Ta­čiau čia ne­su­si­lai­ky­siu ne­pa­mi­nė­jęs dar vie­nos bė­dos, ku­rią mes tu­ri­me. Mes tu­ri­me daug žmo­nių, ku­rie gau­na MMA ir ma­žiau, bet tarp jų di­džio­ji dau­gu­ma gau­na ma­žiau ne­gu mi­ni­ma­lią mė­ne­si­nę al­gą. Ir tik­rai ne­at­me­tu, kad dau­gu­ma at­ve­jų ten yra pik­tnau­džia­vi­mų, ku­riuos mes tu­ri­me iš­aiš­kin­ti ir pri­vers­ti ver­slą mo­kė­ti sa­vo dar­buo­to­jams nors mi­ni­ma­lią al­gą, o ne jos treč­da­lį ar du treč­da­lius.<text:s/></text:p>
        <text:p text:style-name="Roman"><text:span text:style-name="T5263">PIRMININKAS.</text:span><text:s/>Klau­sia R. Kup­čins­kas.<text:s/></text:p>
        <text:p text:style-name="Roman"><text:span text:style-name="T5264">R. KUPČINSKAS</text:span><text:s/><text:span text:style-name="T5265">(</text:span><text:span text:style-name="T5266">TS-LKDF</text:span><text:span text:style-name="T5267">)</text:span>. La­bai ačiū. Ger­bia­ma­sis po­sė­džio pir­mi­nin­ke, aš no­rė­čiau du klau­si­mus už­duo­ti, tuo la­biau kad aš esu pas­ku­ti­nis klau­sė­jas, o Vy­riau­sy­bės va­lan­da tę­sia­si.<text:s/></text:p>
        <text:p text:style-name="Roman">Jei­gu ga­li­ma, aš pir­mą klau­si­mą no­rė­čiau už­duo­ti švie­ti­mo mi­nist­rei. Kaip jūs ma­no­te, ar ne­rei­kė­tų pa­keis­ti tą nuo­sta­tą, ku­ri yra ir Vy­riau­sy­bės tei­sės ak­tuo­se, tai yra pa­kraš­čio mo­kyk­los api­bū­di­ni­mą. Ji pri­pa­žįs­ta­ma pa­kraš­čio mo­kyk­la, kai nuo cen­tro nu­to­lu­si 10 km. Pa­ė­mus net ir Kau­ną, į vie­ną pu­sę pa­kraš­čio mo­kyk­la yra nu­to­lu­si 10 km, o ki­to­je vie­to­je vi­sai to ne­ati­tin­ka. Tai ką jūs gal­vo­ja­te apie šios nuo­sta­tos pa­kei­ti­mą?<text:s/></text:p>
        <text:p text:style-name="Roman">Da­bar dar vie­nas klau­si­mas vi­daus rei­ka­lų mi­nist­rui. Ger­bia­ma­sis vi­daus rei­ka­lų mi­nist­re, jūs tur­būt ži­no­te, kad da­bar Kau­ne, pa­kei­tus Da­riaus ir Gi­rė­no ae­ro­dro­mo ad­mi­nist­ra­ci­ją, tai yra va­do­vą, iš­ky­la rim­tų pro­ble­mų dėl to, kad ten tre­ni­ruo­ja­si Vi­daus rei­ka­lų mi­nis­te­ri­jos pa­da­li­niai, Kraš­to ap­sau­gos mi­nis­te­ri­jos, lei­džia­si Jung­ti­nių Ame­ri­kos<text:span text:style-name="T5268"><text:s/>Vals</text:span><text:span text:style-name="T5269">­ti</text:span><text:span text:style-name="T5270">­jų sraig</text:span><text:span text:style-name="T5271">­tas</text:span><text:span text:style-name="T5272">­par</text:span><text:span text:style-name="T5273">­niai. Pas</text:span><text:span text:style-name="T5274">­ta</text:span><text:span text:style-name="T5275">­ruo</text:span><text:span text:style-name="T5276">­ju me</text:span><text:span text:style-name="T5277">­tu<text:s/></text:span>ad­mi­nist­ra­ci­ja yra nu­si­tei­ku­si la­bai kri­tiš­kai šiuo at­žvil­giu ir ne­nu­ma­to, kad ta­me stra­te­gi­nia­me ob­je­k­te tre­ni­ruo­tų­si mū­sų ati­tin­ka­mi pa­da­li­niai ir net…<text:s/></text:p>
        <text:p text:style-name="P5278"><text:span text:style-name="T5279">PIRMININKAS.</text:span><text:s/>Ger­bia­ma­sis Ry­tai!<text:s/></text:p>
        <text:p text:style-name="Roman"><text:span text:style-name="T5280">R. KUPČINSKAS</text:span><text:s/><text:span text:style-name="T5281">(</text:span><text:span text:style-name="T5282">TS-LKDF</text:span><text:span text:style-name="T5283">)</text:span>. …vyk­do­mos mū­sų są­jun­gi­nin­kų avia­ci­nės pa­rei­gos. Ką jūs ga­lė­tu­mė­te pa­sa­ky­ti? Ger­bia­ma­sis po­sė­džio pir­mi­nin­ke, lai­ko dar yra.<text:s/></text:p>
        <text:p text:style-name="Roman"><text:span text:style-name="T5284">PIRMININKAS.</text:span><text:s/>Klau­si­mui – mi­nu­tė, ger­bia­ma­sis ko­le­ga.<text:s/></text:p>
        <text:p text:style-name="Roman"><text:span text:style-name="T5285">R. KUPČINSKAS</text:span><text:s/><text:span text:style-name="T5286">(</text:span><text:span text:style-name="T5287">TS-LKDF</text:span><text:span text:style-name="T5288">)</text:span>. Vy­riau­sy­bės va­lan­da dar ne­si­bai­gė.<text:s/></text:p>
        <text:p text:style-name="Roman"><text:span text:style-name="T5289">A. PITRĖNIENĖ</text:span><text:s/><text:span text:style-name="T5290">(</text:span><text:span text:style-name="T5291">DPF</text:span><text:span text:style-name="T5292">)</text:span>. Dė­ko­ju. Po­sė­džio pir­mi­nin­ke, gal ga­liu at­sa­ky­ti? Ačiū. Ger­bia­ma­sis ko­le­ga, iš tik­rų­jų dėl pa­kraš­čio mo­kyk­lų jūs ne pir­mas, ku­ris ke­lia­te ši­tą klau­si­mą. Jau da­bar per<text:s/>savo<text:s/>tris dar­bo die­nas aš gir­džiu ši­tą te­mą ne pir­mą kar­tą. Iš tik­rų­jų gal­vo­ju, kad pa­dis­ku­tuo­ti apie tai tik­rai ver­ta. O šiaip, Sei­mo na­rių ir Sei­mo va­lia yra pa­da­ry­ti vi­sus pa­kei­ti­mus. Bet pa­si­ža­du dis­ku­si­ją or­ga­ni­zuo­ti ir pa­dis­ku­tuo­ti. Gal­būt kaž­ko­kie pa­kei­ti­mai ar ryš­kes­nės ri­bos, nu­ma­ty­ti at­stu­mai su­da­ry­tų ga­li­my­bę ge­riau mums su­vok­ti, kas tai yra ta pa­kraš­čio mo­kyk­la.<text:s/></text:p>
        <text:p text:style-name="Roman"><text:span text:style-name="T5293">S. SKVERNELIS.</text:span><text:s/>Ma­nęs tie­siog ne­pa­sie­kė ne­ri­mas­tin­gos ži­nios, kad kam nors ne­lei­džia­ma tre­ni­ruo­tis, bet aš pa­si­aiš­kin­siu, ar iš tik­rų­jų tar­ny­boms truk­do. Jei­gu taip yra, tai, ma­tyt, jei­gu ae­ro­dro­mas pri­klau­so sa­vi­val­dy­bei, mes ra­si­me ir su nau­ja ad­mi­nist­ra­ci­ja<text:s/>spren­di­mus, kad tik­rai ne­nuken­tė­tų vi­daus rei­ka­lų sis­te­mos pa­rei­gū­nų pa­ren­gi­mas.<text:s/></text:p>
        <text:p text:style-name="Roman"/>
        <text:p text:style-name="Laikas">13.42 val.</text:p>
        <text:p text:style-name="Roman12">Vi­suo­me­nės svei­ka­tos prie­žiū­ros įsta­ty­mo Nr. IX-886 VI sky­riaus pa­va­di­ni­mo pa­kei­ti­mo ir 10, 43 straips­nių pa­kei­ti­mo įsta­ty­mo pro­jek­tas Nr. XIIP-3097 (<text:span text:style-name="T5294">pa</text:span><text:span text:style-name="T5295">­tei</text:span><text:span text:style-name="T5296">­ki</text:span><text:span text:style-name="T5297">­mas</text:span>)</text:p>
        <text:p text:style-name="Roman"/>
        <text:p text:style-name="Roman"><text:span text:style-name="T5298">PIRMININKAS.</text:span><text:s/>Ačiū mi­nist­rams. Ger­bia­mie­ji ko­le­gos, aš no­rė­čiau, kad mes ap­svars­ty­tu­me vie­ną po­pie­ti­nį klau­si­mą – Vi­suo­me­nės svei­ka­tos prie­žiū­ros įsta­ty­mo VI sky­riaus pa­va­di­ni­mo pa­kei­ti­mo ir 10, 43 straips­nių pa­kei­ti­mo įsta­ty­mo<text:s/><text:span text:style-name="T5299">pro</text:span><text:span text:style-name="T5300">­jek</text:span><text:span text:style-name="T5301">­tą. Jį pra</text:span><text:span text:style-name="T5302">­šo pa</text:span><text:span text:style-name="T5303">­teik</text:span><text:span text:style-name="T5304">­ti svei</text:span><text:span text:style-name="T5305">­ka</text:span><text:span text:style-name="T5306">­tos<text:s/></text:span><text:span text:style-name="T5307">apsaugos<text:s/></text:span><text:span text:style-name="T5308">mi</text:span><text:span text:style-name="T5309">­nist</text:span><text:span text:style-name="T5310">­rė<text:s/></text:span>R. Ša­la­še­vi­čiū­tė. Kvie­čiu ją į tri­bū­ną.<text:s/></text:p>
        <text:p text:style-name="Roman">Vy­riau­sy­bės na­riams dė­ko­ju už at­sa­ky­mus ir da­ly­va­vi­mą Vy­riau­sy­bės va­lan­do­je.<text:s/></text:p>
        <text:p text:style-name="Roman"><text:span text:style-name="T5311">R. ŠALAŠEVIČIŪTĖ</text:span><text:s/><text:span text:style-name="T5312">(</text:span><text:span text:style-name="T5313">LSDPF</text:span><text:span text:style-name="T5314">)</text:span>. La­ba die­na, ger­bia­mie­ji ko­le­gos. Šis įsta­ty­mo pro­jek­tas bu­vo įra­šy­tas į dar­bo­tvarkę ant­ra­die­nį. Ant­ra­die­nį mes pa­tei­kė­me ana­lo­giš­ką pro­jek­tą dėl li­cen­ci­jų iš­da­vi­mo ad­mi­nist­ra­vi­mo naš­tos su­ma­ži­ni­mo slau­gy­to­jams ir aku­še­riams vers­tis prak­ti­ka. Vi­sų pir­ma šio įsta­ty­mo tiks­las yra va­do­vau­jan­tis Kon­sti­tu­ci­nio Teis­mo prak­ti­ka, pa­tvir­tin­ta 2006 m. ge­gu­žės 31 d. nu­ta­ri­mu, ku­ria­me yra nu­sta­to­mos es­mi­nės ūki­nės veik­los są­ly­gos, drau­di­mai ir ri­bo­ji­mai, ku­rie da­ro es­mi­nį po­vei­kį ūki­nei veik­lai… Šia­me Kon­sti­tu­ci­nio Teis­mo nu­ta­ri­me yra nu­ro­dy­ta, kad tai tu­ri bū­ti įtvir­tin­ta įsta­ty­mu. To­dėl per­kel­tos įsta­ty­mo pro­jek­to nuo­sta­tos yra vi­siš­kai tos pa­čios, ku­rios šian­dien ga­lio­ja pa­gal Li­cen­ci­jų iš­da­vi­mo nuo­sta­tus ir ku­rio­mis bu­vo ir yra va­do­vau­ja­ma­si. Jo­kių pa­pil­do­mų drau­di­mų, ri­bo­ji­mų nė­ra. Pro­jek­to rei­ka­la­vi­mai nu­ma­to, kad fi­zi­nis as­muo tu­ri tu­rė­ti ati­tin­ka­mą iš­si­la­vi­ni­mą, jei jis no­ri vers­tis švie­čia­mą­ja svei­ka­tos prie­žiū­ros veik­la, dės­ty­ti ir ves­ti už­si­ė­mi­mus.<text:s/></text:p>
        <text:p text:style-name="Roman">Be to, pa­žy­miu, kad tei­kia­ma­me pro­jek­te kva­li­fi­ka­ci­niai rei­ka­la­vi­mai net su­ma­žin­ti, ne­gu yra nu­ma­ty­ti nuo­sta­tuo­se, ir įtvir­ti­na­ma nuo­sta­ta, jog yra lai­ko­ma, kad li­cen­ci­ja yra iš­duo­ta ki­tą die­ną nuo de­kla­ra­ci­jos apie ke­ti­ni­mą vers­tis ati­tin­ka­mos rū­šies vi­suo­me­nės svei­ka­tos prie­žiū­ros veik­la<text:s/><text:span text:style-name="T5315">pa</text:span><text:span text:style-name="T5316">­tei</text:span><text:span text:style-name="T5317">­ki</text:span><text:span text:style-name="T5318">­mo Vals</text:span><text:span text:style-name="T5319">­ty</text:span><text:span text:style-name="T5320">­bi</text:span><text:span text:style-name="T5321">­nei ak</text:span><text:span text:style-name="T5322">­re</text:span><text:span text:style-name="T5323">­di</text:span><text:span text:style-name="T5324">­ta</text:span><text:span text:style-name="T5325">­vi</text:span><text:span text:style-name="T5326">­mo svei</text:span><text:span text:style-name="T5327">­ka</text:span><text:span text:style-name="T5328">­tos<text:s/></text:span>prie­žiū­ros tar­ny­bai die­nos ar­ba nuo de­kla­ra­ci­jo­je apie ke­ti­ni­mą vyk­dy­ti veik­lą nu­ro­dy­tos die­nos, jei ši die­na yra vė­les­nė, nei de­kla­ra­ci­jos apie ke­ti­ni­mą vyk­dy­ti veik­lą pa­tei­ki­mo die­na. Šiuo me­tu ga­lio­jan­čiuo­se nuo­sta­tuo­se šis ter­mi­nas yra 30 die­nų. Li­cen­ci­ja iš­duo­da­ma tik po 30 die­nų.<text:s/></text:p>
        <text:p text:style-name="P5329">Pri­ėmus pro­jek­tą bus pa­leng­vin­tos są­ly­gos fi­zi­niams ir ju­ri­di­niams as­me­nims pra­dė­ti teik­ti vi­suo­me­nės svei­ka­tos prie­žiū­ros pa­slau­gas, to­dėl pa­ge­rės tei­kia­mų pa­slau­gų pri­ei­na­mu­mas vi­suo­me­nei.</text:p>
        <text:p text:style-name="Roman">Pro­jek­tas su­de­rin­tas su Tei­sin­gu­mo ir Ūkio mi­nis­te­ri­jo­mis. Vy­riau­sy­bė pro­jek­tui pri­ta­rė šių me­tų ge­gu­žės 13 d. po­sė­dy­je.</text:p>
        <text:p text:style-name="Roman"><text:span text:style-name="T5330">PIRMININKAS.</text:span><text:s/>Jū­sų no­ri pa­klaus­ti V. M. Či­g­rie­jie­nė.</text:p>
        <text:p text:style-name="Roman"><text:span text:style-name="T5331">V. M. ČIGRIEJIENĖ</text:span><text:s/><text:span text:style-name="T5332">(</text:span><text:span text:style-name="T5333">TS-LKDF</text:span><text:span text:style-name="T5334">)</text:span>. La­bai ačiū. Ger­bia­mo­ji mi­nist­re, sa­ky­ki­te, kaip jūs ma­no­te, jei mes su­ma­ži­no­me kva­li­fi­ka­ci­nius rei­ka­la­vi­mus, ar pa­ti pa­slau­ga ne­nu­ken­tės? Kaip jūs ma­no­te?</text:p>
        <text:p text:style-name="Roman"><text:span text:style-name="T5335">R. ŠALAŠEVIČIŪTĖ</text:span><text:s/><text:span text:style-name="T5336">(</text:span><text:span text:style-name="T5337">LSDPF</text:span><text:span text:style-name="T5338">)</text:span>.<text:s/>Ačiū, ger­bia­mo­ji<text:s/>ko­le­ge. Es­mė yra ta, kad tai yra švie­tė­jiš­ka<text:s/><text:span text:style-name="T5339">veik</text:span><text:span text:style-name="T5340">­la, tai yra švie</text:span><text:span text:style-name="T5341">­ti</text:span><text:span text:style-name="T5342">­mo tei</text:span><text:span text:style-name="T5343">­ki</text:span><text:span text:style-name="T5344">­mo veik</text:span><text:span text:style-name="T5345">­la, yra pen</text:span><text:span text:style-name="T5346">­kios</text:span><text:s/>gru­pės ir ne vi­soms yra su­pap­ras­tin­ti nu­ma­ty­ti kva­li­fi­ka­ci­niai rei­ka­la­vi­mai. Mū­sų nuo­mo­ne, tiek Ūkio mi­nis­te­ri­jos, tiek Tei­sin­gu­mo mi­nis­te­ri­jos, rei­ka­la­vi­mai yra pa­kan­ka­mi, to­dėl ak­cen­tas yra,<text:s/><text:span text:style-name="T5347">kad su</text:span><text:span text:style-name="T5348">­pap</text:span><text:span text:style-name="T5349">­ras</text:span><text:span text:style-name="T5350">­ti</text:span><text:span text:style-name="T5351">­na</text:span><text:span text:style-name="T5352">­me do</text:span><text:span text:style-name="T5353">­ku</text:span><text:span text:style-name="T5354">­men</text:span><text:span text:style-name="T5355">­tų pa</text:span><text:span text:style-name="T5356">­ren</text:span><text:span text:style-name="T5357">­gi</text:span><text:span text:style-name="T5358">­mą veik</text:span><text:span text:style-name="T5359">­lai.</text:span></text:p>
        <text:p text:style-name="Roman"><text:span text:style-name="T5360">PIRMININKAS.</text:span><text:s/>Dė­ko­ja­me mi­nist­rei.<text:s/></text:p>
        <text:p text:style-name="Roman"><text:span text:style-name="T5361">R. ŠALAŠEVIČIŪTĖ</text:span><text:s/><text:span text:style-name="T5362">(</text:span><text:span text:style-name="T5363">LSDPF</text:span><text:span text:style-name="T5364">)</text:span>. O kur ant­ras? Sa­kė­te, du.</text:p>
        <text:p text:style-name="P5365"><text:span text:style-name="T5366">PIRMININKAS.</text:span><text:s/>Sa­kė, vie­nas.</text:p>
        <text:p text:style-name="Roman"><text:span text:style-name="T5367">R. ŠALAŠEVIČIŪTĖ</text:span><text:s/><text:span text:style-name="T5368">(</text:span><text:span text:style-name="T5369">LSDPF</text:span><text:span text:style-name="T5370">)</text:span>. A. Ma­tu­las lyg ir bu­vo už­si­ra­šęs.</text:p>
        <text:p text:style-name="Roman"><text:span text:style-name="T5371">PIRMININKAS.</text:span><text:span text:style-name="T5372"><text:s/>Vie</text:span><text:span text:style-name="T5373">­nas vie</text:span><text:span text:style-name="T5374">­nas, ger</text:span><text:span text:style-name="T5375">­bia</text:span><text:span text:style-name="T5376">­mo</text:span><text:span text:style-name="T5377">­ji mi</text:span><text:span text:style-name="T5378">­nist</text:span><text:span text:style-name="T5379">­re. No</text:span><text:span text:style-name="T5380">­rin</text:span><text:span text:style-name="T5381">­čių kal</text:span><text:span text:style-name="T5382">­bė</text:span><text:span text:style-name="T5383">­ti už, prieš nė</text:span><text:span text:style-name="T5384">­ra. Tai</text:span><text:span text:style-name="T5385">­gi bal</text:span><text:span text:style-name="T5386">­suo</text:span><text:span text:style-name="T5387">­ja</text:span><text:span text:style-name="T5388">­me ir kar</text:span><text:span text:style-name="T5389">­tu bus re</text:span><text:span text:style-name="T5390">­gist</text:span><text:span text:style-name="T5391">­ra</text:span><text:span text:style-name="T5392">­ci</text:span><text:span text:style-name="T5393">­ja vie</text:span><text:span text:style-name="T5394">­nu me</text:span><text:span text:style-name="T5395">­tu.<text:s/></text:span></text:p>
        <text:p text:style-name="Roman"><text:span text:style-name="T5396">Už bal</text:span><text:span text:style-name="T5397">­sa</text:span><text:span text:style-name="T5398">­vo 18, prieš nė</text:span><text:span text:style-name="T5399">­ra, su</text:span><text:span text:style-name="T5400">­si</text:span><text:span text:style-name="T5401">­lai</text:span><text:span text:style-name="T5402">­kė 3.<text:s/></text:span>Vi­suo­me­nės svei­ka­tos prie­žiū­ros įsta­ty­mo VI sky­riaus pa­va­di­ni­mo pa­kei­ti­mo ir 10, 43 straips­nių pa­kei­ti­mo įsta­ty­mo pro­jek­tui Nr. XIIP-3097 po pa­tei­ki­mo pri­tar­ta. Pa­grin­di­nis ko­mi­te­tas – Svei­ka­tos<text:span text:style-name="T5403"><text:s/>rei</text:span><text:span text:style-name="T5404">­ka</text:span><text:span text:style-name="T5405">­lų ko</text:span><text:span text:style-name="T5406">­mi</text:span><text:span text:style-name="T5407">­te</text:span><text:span text:style-name="T5408">­tas. Siū</text:span><text:span text:style-name="T5409">­lo</text:span><text:span text:style-name="T5410">­ma svars</text:span><text:span text:style-name="T5411">­ty</text:span><text:span text:style-name="T5412">­ti bir</text:span><text:span text:style-name="T5413">­že</text:span><text:span text:style-name="T5414">­lio<text:s/></text:span>25 d.<text:s/></text:p>
        <text:p text:style-name="Roman">Ger­bia­mie­ji ko­le­gos… Dar mi­nist­re?</text:p>
        <text:p text:style-name="Roman"><text:span text:style-name="T5415">R. ŠALAŠEVIČIŪTĖ</text:span><text:s/><text:span text:style-name="T5416">(</text:span><text:span text:style-name="T5417">LSDPF</text:span><text:span text:style-name="T5418">)</text:span>. Taip, aš la­bai pra­šau ma­no bal­są įskai­ty­ti už, nes ne­su­vei­kė.</text:p>
        <text:p text:style-name="Roman"><text:span text:style-name="T5419">PIRMININKAS.</text:span><text:s/>Įskai­to­me.<text:s/></text:p>
        <text:p text:style-name="Roman"><text:span text:style-name="T5420">R. ŠALAŠEVIČIŪTĖ</text:span><text:s/><text:span text:style-name="T5421">(</text:span><text:span text:style-name="T5422">LSDPF</text:span><text:span text:style-name="T5423">)</text:span>. Ačiū.<text:s/></text:p>
        <text:p text:style-name="Roman"><text:span text:style-name="T5424">PIRMININKAS.</text:span><text:s/>Ger­bia­mie­ji ko­le­gos, ry­ti­nis… A. Na­ko ir­gi už. Po­sė­dis ne­baig­tas. Da­ro­ma per­trau­ka. Pri­me­nu, nuo 14 val. iki 14.30 val. yra slap­tas bal­sa­vi­mas dėl tei­sė­jų.<text:s/></text:p>
        <text:p text:style-name="Roman">No­riu pri­min­ti, kad S. Brun­dza ir L. Kaz­la­vic­kas kvie­čia­mi į ko­mi­si­ją kar­tu su ki­tais ko­mi­si­jos na­riais. Bal­sa­vi­mas – kaip vi­sa­da, to­je pa­čio­je vie­to­je. Per­trau­ka. Nuo 14 val. iki 14.30 val., dar kar­tą kar­to­ju.<text:s/></text:p>
        <text:p text:style-name="Roman"/>
        <text:p text:style-name="Pertrauka">Per­trau­ka</text:p>
        <text:p text:style-name="Roman"/>
        <text:p text:style-name="Roman"><text:span text:style-name="T5425">PIRMININKAS (V. GEDVILAS</text:span>,<text:span text:style-name="T5426"><text:s/></text:span><text:span text:style-name="T5427">DPF</text:span><text:span text:style-name="T5428">).</text:span><text:s/>Skel­biu bir­že­lio 4 d. ry­ti­nį po­sė­dį baig­tą. (<text:span text:style-name="T5429">Gon</text:span><text:span text:style-name="T5430">­gas</text:span><text:span text:style-name="T5431">)</text:span>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NormalWeb" style:display-name="Normal (Web)" style:family="paragraph" style:parent-style-name="Normal">
      <style:paragraph-properties fo:text-align="start" fo:margin-top="0.0694in" fo:margin-bottom="0.0694in" fo:text-indent="0in"/>
      <style:text-properties style:font-name="Times New Roman" fo:font-size="12pt" style:font-size-asian="12pt" style:language-asian="lt" style:country-asian="LT" fo:hyphenate="false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5<text:s/>m.<text:s/>birželio 4<text:s/>d.<text:tab/><text:tab/>Rytinis posėdis Nr.<text:s/>252</text:p>
        <text:p text:style-name="P3"><text:tab/><text:tab/></text:p>
      </style:header>
      <style:header-left>
        <text:p text:style-name="P4">Rytinis posėdis Nr.<text:s/>252<text:tab/><text:tab/>2015<text:s/>m.<text:s/>birželio<text:s/>4<text:s/>d.</text:p>
        <text:p text:style-name="P5"><text:tab/><text:tab/></text:p>
      </style:header-left>
      <style:footer>
        <text:p text:style-name="P6"><text:span text:style-name="T7"><text:page-number text:fixed="false">27</text:page-number></text:span></text:p>
        <text:p text:style-name="Footer"/>
      </style:footer>
      <style:footer-left>
        <text:p text:style-name="P8"><text:span text:style-name="T9"><text:page-number text:fixed="false">26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5-06-17T12:57:00Z</meta:creation-date>
    <dc:date>2015-06-17T12:57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28" meta:paragraph-count="2275" meta:word-count="23727" meta:character-count="191105" meta:row-count="3326" meta:non-whitespace-character-count="169653"/>
  </office:meta>
</office:document-meta>
</file>