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</style:style>
    <style:style style:name="T5" style:parent-style-name="DefaultParagraphFont" style:family="text"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HTMLPreformatted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line-height="100%" fo:text-indent="0in"/>
    </style:style>
    <style:style style:name="P19" style:parent-style-name="Normal" style:family="paragraph">
      <style:paragraph-properties fo:text-align="center" fo:text-indent="0in"/>
    </style:style>
    <style:style style:name="P20" style:parent-style-name="Normal" style:family="paragraph">
      <style:paragraph-properties fo:text-align="center" fo:text-indent="0in"/>
    </style:style>
    <style:style style:name="P21" style:parent-style-name="Normal" style:family="paragraph">
      <style:paragraph-properties fo:text-align="center" fo:line-height="100%" fo:text-indent="0in"/>
    </style:style>
    <style:style style:name="P22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40" style:parent-style-name="BodyText" style:family="paragraph">
      <style:paragraph-properties fo:line-height="150%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3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4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5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6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7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8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9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50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51" style:parent-style-name="Preformatted" style:family="paragraph">
      <style:paragraph-properties fo:text-align="justify" fo:line-height="150%"/>
      <style:text-properties style:font-name="Times New Roman" style:font-weight-complex="bold" fo:color="#000000" fo:font-size="11pt" style:font-size-asian="11pt" style:font-size-complex="11pt"/>
    </style:style>
    <style:style style:name="P52" style:parent-style-name="Preformatted" style:family="paragraph">
      <style:paragraph-properties fo:text-align="justify" fo:line-height="150%"/>
    </style:style>
    <style:style style:name="T5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54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<text:span text:style-name="T5">TEISĖS DEPARTAMENTAS</text:span></text:p>
      <text:p text:style-name="P6">IŠVADA</text:p>
      <text:p text:style-name="P7"/>
      <text:p text:style-name="P8"><text:span text:style-name="T9">DĖL<text:s/></text:span><text:span text:style-name="T10">VALSTYBINIO SOCIALINIO DRAUDIMO FONDO BIUDŽETO</text:span><text:span text:style-name="T11"><text:s/></text:span><text:span text:style-name="T12">2021 METŲ RODIKLIŲ PATVIRTINIMO ĮSTATYMO NR. XIV-122</text:span><text:span text:style-name="T13"><text:s/></text:span><text:span text:style-name="T14">1, 5 STRAIPSNIŲ, 1 IR 2 PRIEDŲ PAKEITIMO</text:span><text:span text:style-name="T15"><text:s/></text:span><text:span text:style-name="T16">ĮSTATYMO<text:s/></text:span><text:span text:style-name="T17">PROJEKTO</text:span></text:p>
      <text:p text:style-name="P18"/>
      <text:p text:style-name="P19">2021-05-17<text:s text:c="2"/>Nr. XIVP-508</text:p>
      <text:p text:style-name="P20">Vilnius</text:p>
      <text:p text:style-name="P21"/>
      <text:p text:style-name="P22"><text:span text:style-name="T23">Įvertinę projekto atitiktį Konstitucijai, galiojantiems įstatymams, teisėkūros principams ir teisės technikos taisyklėms,<text:s/></text:span><text:span text:style-name="T24">pažymime, kad projekto 3 straipsniu keičiamame ir nauja redakcija dėstomame įstatymo<text:s/></text:span><text:span text:style-name="T25">1 priede</text:span><text:span text:style-name="T26"><text:s/>virš jo teksto dešinėje pusėje kampiniu vėliaviniu būdu reikėtų nurodyti šią priedo žymą: „</text:span><text:span text:style-name="T27">Lietuvos Respublikos</text:span><text:span text:style-name="T28"><text:s/>v</text:span><text:span text:style-name="T29">alstybinio socialinio draudimo</text:span><text:span text:style-name="T30"><text:s/></text:span><text:span text:style-name="T31">fondo biudžeto 2021 metų rodiklių</text:span><text:span text:style-name="T32"><text:s/></text:span><text:span text:style-name="T33">patvirtinimo įstatymo</text:span><text:span text:style-name="T34"><text:s/></text:span><text:span text:style-name="T35">1 priedas</text:span><text:span text:style-name="T36">“. Analogiško turinio pastaba taikytina ir projekto 4 straipsniu keičiamai įstatymo 2 priedo redakcijai.</text:span></text:p>
      <text:p text:style-name="P37"/>
      <text:p text:style-name="P38"/>
      <text:p text:style-name="P39"/>
      <text:p text:style-name="P40"><text:span text:style-name="T41">Departamento direktorius                                                                          <text:s text:c="7"/>     <text:s text:c="6"/>Andrius Kabišait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A. Dulevičiūtė-Akimovienė, tel. (8 5 ) 239 6164, el. p. akvile.duleviciute@lrs.lt</text:p>
      <text:p text:style-name="P52"><text:span text:style-name="T53">E. Mušinskis, tel. (8 5) 239 6356, el. p.<text:s/></text:span><text:a xlink:href="mailto:edvinas.musinskis@lrs.lt" office:target-frame-name="_top" xlink:show="replace"><text:span text:style-name="T54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USKIENĖ Erika</meta:initial-creator>
    <dc:creator>adlibuser</dc:creator>
    <meta:creation-date>2021-05-17T13:05:00Z</meta:creation-date>
    <dc:date>2021-05-17T13:05:00Z</dc:date>
    <meta:print-date>2018-05-15T14:1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8" meta:character-count="1121" meta:row-count="71" meta:non-whitespace-character-count="1006"/>
  </office:meta>
</office:document-meta>
</file>