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0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fo:text-indent="0.4923in"/>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15%" fo:text-indent="0.5in"/>
      <style:text-properties style:font-name-asian="Calibri"/>
    </style:style>
    <style:style style:name="P33" style:parent-style-name="Dalyviai" style:family="paragraph">
      <style:paragraph-properties fo:line-height="150%"/>
    </style:style>
    <style:style style:name="T34" style:parent-style-name="DefaultParagraphFont" style:family="text">
      <style:text-properties style:font-name-asian="Calibri"/>
    </style:style>
    <style:style style:name="T35" style:parent-style-name="DefaultParagraphFont" style:family="text">
      <style:text-properties style:font-style-complex="italic" fo:color="#000000"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fo:language="en" fo:country="US"/>
    </style:style>
    <style:style style:name="T44" style:parent-style-name="DefaultParagraphFont" style:family="text">
      <style:text-properties fo:color="#000000" fo:language="en" fo:country="US"/>
    </style:style>
    <style:style style:name="T45" style:parent-style-name="DefaultParagraphFont" style:family="text">
      <style:text-properties fo:color="#000000" fo:language="en" fo:country="US"/>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st1" style:family="text">
      <style:text-properties fo:color="#000000"/>
    </style:style>
    <style:style style:name="T55" style:parent-style-name="st1" style:family="text">
      <style:text-properties fo:color="#000000"/>
    </style:style>
    <style:style style:name="T56" style:parent-style-name="st1" style:family="text">
      <style:text-properties fo:color="#000000"/>
    </style:style>
    <style:style style:name="T57" style:parent-style-name="Emphasis" style:family="text">
      <style:text-properties fo:font-weight="normal" style:font-weight-asian="normal" fo:color="#000000"/>
    </style:style>
    <style:style style:name="T58" style:parent-style-name="Emphasis" style:family="text">
      <style:text-properties fo:font-weight="normal" style:font-weight-asian="normal" fo:color="#000000"/>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1513in">
        <style:tab-stops>
          <style:tab-stop style:type="left" style:position="0.7875in"/>
        </style:tab-stops>
      </style:paragraph-properties>
      <style:text-properties fo:font-size="11pt" style:font-size-asian="11pt" style:font-size-complex="11pt"/>
    </style:style>
    <style:style style:name="P106" style:parent-style-name="Normal" style:family="paragraph">
      <style:paragraph-properties fo:text-align="justify" fo:margin-left="0in" fo:text-indent="0.1513in">
        <style:tab-stops>
          <style:tab-stop style:type="left" style:position="0.6895in"/>
        </style:tab-stops>
      </style:paragraph-properties>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margin-left="0in" fo:text-indent="0.1965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Pranešėjas" style:family="paragraph">
      <style:paragraph-properties fo:line-height="1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text:span><text:span text:style-name="T19">TERITORIJŲ PLANAVIMO ĮSTATYMO NR. I-1120 2, 6, 15, 17, 18, 21, 26 IR 27 STRAIPSNIŲ PAKEITIMO ĮSTATYMO<text:s/></text:span><text:span text:style-name="T20">PROJEKTO</text:span></text:p>
      <text:p text:style-name="P21"><text:span text:style-name="T22">NR. XIIIP-3654</text:span></text:p>
      <text:p text:style-name="P23"/>
      <text:p text:style-name="P24">2019-10-23<text:s/><text:s/>Nr.<text:s/>113-P-34</text:p>
      <text:p text:style-name="P25">Vilnius</text:p>
      <text:p text:style-name="P26"/>
      <text:p text:style-name="P27"/>
      <text:p text:style-name="P28"><text:span text:style-name="T29">1.<text:s/></text:span><text:span text:style-name="T30">Komiteto posėdyje dalyvavo:</text:span><text:span text:style-name="T31"><text:s/></text:span>Komiteto pirmininkė<text:s/>Guoda Burokienė,<text:s/>komiteto pirmininko pavaduotojas Algis Strelčiūnas,<text:s/>komiteto nariai:<text:s/>Valentinas Bukauskas, Ričardas Juška, Vytautas Kamblevičius, Gintautas Kindurys, Vanda Kravčionok, Kęstutis Masiulis, Zenonas Streikus,<text:s/>Povilas Urbšys.</text:p>
      <text:p text:style-name="P32">Komiteto biuras: vedėja Lina Milonaitė, patarėjai: Algirdas Astrauskas,<text:s/>Eglė Jonevičienė, Ieva Lavišienė,<text:s/>Rasa Mačiulytė,<text:s/>Kristina Šimkutė, <text:s/>padėjėja Genovaitė Jasaitienė.</text:p>
      <text:p text:style-name="P33"><text:span text:style-name="T34">Kviestieji asmenys:</text:span><text:s/>Aplinkos viceministras Marius Narmontas, Aplinkos ministerijos<text:s/><text:span text:style-name="T35">Statybos ir teritorijų planavimo politikos grupės</text:span><text:span text:style-name="T36"><text:s/>vyresnioji patarėja Algė Staniūnaitė-Tonkich,<text:s/></text:span>Aplinkos ministerijos<text:s/><text:span text:style-name="T37">Statybos ir teritorijų<text:s/></text:span><text:span text:style-name="T38">planavimo politikos grupės vyresnysis patarėjas Dangyras Žukauskas, Lietuvos savivaldybių asociacijos viceprezidentė, Lazdijų rajono merė, Ausma Miškinienė, Lietuvos savivaldybių asociacijos patarėjas<text:s/></text:span><text:span text:style-name="T39">k</text:span><text:span text:style-name="T40">aimo ir teritorijų planavimo klausimais</text:span><text:span text:style-name="T41"><text:s/>Gediminas Vaičionis,<text:s/></text:span><text:span text:style-name="T42">Kauno miesto savivaldybės administracijos direktoriaus pavaduotojas Paulius Keras</text:span><text:span text:style-name="T43">,<text:s/></text:span><text:span text:style-name="T44">Kauno miesto savivaldybės administracijos Miesto tvarkymo skyriaus vedėjas Aloyzas Pakalniškis</text:span><text:span text:style-name="T45">, Centrinės projektų valdymo agentūros<text:s/></text:span><text:span text:style-name="T46">Viešosios ir privačios<text:s/></text:span><text:soft-page-break/><text:span text:style-name="T47">partnerystės skyri</text:span><text:span text:style-name="T48">a</text:span><text:span text:style-name="T49">us</text:span><text:span text:style-name="T50"><text:s/>viršininkė Jekaterina Šarmavičienė, VšĮ „Investuok Lietuvoje“<text:s/></text:span><text:span text:style-name="T51">Infrastruktūros sprendimų komandos vadovas<text:s/></text:span><text:span text:style-name="T52">Gerardas Višinskis,<text:s/></text:span><text:span text:style-name="T53">UAB „Vilniaus vandenys“<text:s/></text:span><text:span text:style-name="T54">Teisės skyri</text:span><text:span text:style-name="T55">aus</text:span><text:span text:style-name="T56"><text:s/>vadovas<text:s/></text:span><text:span text:style-name="T57">Gintaras Makšimas</text:span><text:span text:style-name="T58">.</text:span></text:p>
      <text:p text:style-name="P59"><text:span text:style-name="T60">2. Ekspertų, konsultantų, specialistų išvados, pasiūlymai, pataisos, pastabos<text:s/></text:span>(toliau – pasiūlymai):</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text:p>
            <text:p text:style-name="Pasiūlymai2">2019-07-16</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galiojantiems įstatymams, teisėkūros principams <text:s/>ir teisės technikos taisyklėms, teikiame šias pastabas:</text:p>
            <text:list text:style-name="LFO13" text:continue-numbering="true">
              <text:list-item>
                <text:p text:style-name="P106"><text:span text:style-name="T107">Projekto 6 straipsniu keičiamame įstatymo 21 straipsnyje naujai nurodomo įstatymo pavadinimas keičiamame įstatyme bus vartojamas ne pirmą kartą, todėl žodžiai „Lietuvos Respublikos“ nurodomo įstatymo pavadinime nerašytini. Taip pat pirmą kartą nurodomų įstatymų pavadinimų santrumpos be žodžių „Lietuvos Respublikos“ papildomai neapibrėžiamos.</text:span></text:p>
              </text:list-item>
            </text:list>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2.<text:s/></text:p>
          </table:table-cell>
          <table:table-cell table:style-name="TableCell115">
            <text:p text:style-name="Pasiūlymai2">Seimo kanceliarijos Teisės departamentas,</text:p>
            <text:p text:style-name="Pasiūlymai2">2019-07-16</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list text:style-name="LFO13" text:continue-numbering="true">
              <text:list-item>
                <text:p text:style-name="P123">Projekto 7 straipsniu keičiamo įstatymo 26 straipsnio 8 dalyje vartojama formuluotė „ne ilgiau kaip 5 darbo dienas“, koreguotina – vietoje žodžio „dienas“ įrašant žodį „dienoms“.</text:p>
              </text:list-item>
            </text:list>
          </table:table-cell>
          <table:table-cell table:style-name="TableCell124">
            <text:p text:style-name="P125">Pritarti</text:p>
          </table:table-cell>
          <table:table-cell table:style-name="TableCell126">
            <text:p text:style-name="P127"/>
          </table:table-cell>
        </table:table-row>
      </table:table>
      <text:p text:style-name="P128"/>
      <text:p text:style-name="P129"><text:span text:style-name="T130">3. Piliečių, asociacijų, politinių partijų, lobistų ir kitų suinteresuotų asmenų pasiūlymai:</text:span><text:span text:style-name="T131"><text:s/></text:span><text:span text:style-name="T132">negauta.</text:span></text:p>
      <text:p text:style-name="P133"><text:span text:style-name="T134">4. Valstybės ir savivaldybių institucijų ir įstaigų pasiūlymai:</text:span><text:span text:style-name="T135"><text:s/></text:span><text:span text:style-name="T136">negauta.</text:span></text:p>
      <text:p text:style-name="P137"><text:span text:style-name="T138">5. Subjektų, turinčių įstatymų leidybos iniciatyvos teisę, pasiūlymai:</text:span><text:span text:style-name="T139"><text:s/></text:span><text:span text:style-name="T140">negauta.</text:span></text:p>
      <text:p text:style-name="P141"><text:span text:style-name="T142">6</text:span><text:span text:style-name="T143">. Komiteto sprendimas ir pasiūlymai:</text:span><text:span text:style-name="T144"><text:s/></text:span>pritarti įstatymo projektui Nr. XIIIP-<text:span text:style-name="T145">3654 ir<text:s/></text:span>siūlyti<text:s/>pagrindiniam komitetui jį tobulinti pagal Teisės departamento pastabas.</text:p>
      <text:p text:style-name="P146"><text:span text:style-name="T147">7</text:span><text:span text:style-name="T148">. Balsavimo rezultatai:</text:span><text:s/>pritarta bendru sutarimu.</text:p>
      <text:p text:style-name="P149"><text:span text:style-name="T150">8</text:span><text:span text:style-name="T151">. Komiteto paskirti pranešėjai:</text:span><text:span text:style-name="T152"><text:s/></text:span>Zenonas Streikus.</text:p>
      <text:p text:style-name="P153"/>
      <text:p text:style-name="P154"/>
      <text:p text:style-name="P155">Komiteto pirmininkė<text:tab/><text:tab/><text:tab/><text:tab/><text:tab/><text:tab/><text:tab/><text:tab/><text:tab/><text:tab/><text:tab/><text:tab/><text:tab/>Guoda Burokienė</text:p>
      <text:p text:style-name="P156"/>
      <text:p text:style-name="P157"/>
      <text:p text:style-name="P158"/>
      <text:p text:style-name="Normal"><text:span text:style-name="T159">Komiteto 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style="normal" style:font-style-asian="normal"/>
    </style:style>
    <style:style style:name="WW_CharLFO14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9T11:31:00Z</meta:creation-date>
    <dc:date>2019-10-29T11:31:00Z</dc:date>
    <meta:print-date>2019-10-22T13:2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e1ac9edb-7d3c-4967-b6dc-8b95fb7e72e9</meta:user-defined>
    <meta:document-statistic meta:page-count="3" meta:paragraph-count="51" meta:word-count="438" meta:character-count="3316" meta:row-count="146" meta:non-whitespace-character-count="2929"/>
  </office:meta>
</office:document-meta>
</file>