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margin-left="4.5in" fo:text-indent="0.127in" fo:background-color="#FFFFFF">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margin-left="4.3312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text-properties style:font-name-asian="Calibri" fo:font-weight="bold" style:font-weight-asian="bold"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font-weight="bold" style:font-weight-asian="bold" style:font-weight-complex="bold"/>
    </style:style>
    <style:style style:name="T124" style:parent-style-name="DefaultParagraphFont" style:family="text">
      <style:text-properties style:font-name-asian="Calibri" fo:font-weight="bold" style:font-weight-asian="bold" style:font-weight-complex="bold"/>
    </style:style>
    <style:style style:name="P125" style:parent-style-name="Normal" style:family="paragraph">
      <style:paragraph-properties fo:text-align="justify" fo:margin-left="0.7423in" fo:text-indent="-0.25in">
        <style:tab-stops/>
      </style:paragraph-properties>
      <style:text-properties style:font-name-asian="Calibri"/>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weight="bold" style:font-weight-asian="bold" style:font-weight-complex="bold"/>
    </style:style>
    <style:style style:name="T132" style:parent-style-name="DefaultParagraphFont" style:family="text">
      <style:text-properties style:font-name-asian="Calibri" fo:font-weight="bold" style:font-weight-asian="bold" style:font-weight-complex="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font-weight="bold" style:font-weight-asian="bold" style:font-weight-complex="bold"/>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fo:font-weight="bold" style:font-weight-asian="bold"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margin-left="0.7423in" fo:text-indent="-0.25in">
        <style:tab-stops/>
      </style:paragraph-properties>
      <style:text-properties style:font-name-asian="Calibri"/>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fo:language="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language="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148" style:parent-style-name="DefaultParagraphFont" style:family="text">
      <style:text-properties fo:color="#000000" fo:language="lt"/>
    </style:style>
    <style:style style:name="T149" style:parent-style-name="DefaultParagraphFont" style:family="text">
      <style:text-properties fo:font-weight="bold" style:font-weight-asian="bold" style:font-weight-complex="bold" fo:color="#000000" fo:language="lt"/>
    </style:style>
    <style:style style:name="T150" style:parent-style-name="DefaultParagraphFont" style:family="text">
      <style:text-properties fo:font-weight="bold" style:font-weight-asian="bold" style:font-weight-complex="bold" fo:color="#000000" fo:language="lt"/>
    </style:style>
    <style:style style:name="T151" style:parent-style-name="DefaultParagraphFont" style:family="text">
      <style:text-properties fo:font-weight="bold" style:font-weight-asian="bold" style:font-weight-complex="bold" fo:color="#000000" fo:language="lt"/>
    </style:style>
    <style:style style:name="T152" style:parent-style-name="DefaultParagraphFont" style:family="text">
      <style:text-properties fo:font-weight="bold" style:font-weight-asian="bold" style:font-weight-complex="bold" fo:color="#000000" fo:language="lt"/>
    </style:style>
    <style:style style:name="T153" style:parent-style-name="DefaultParagraphFont" style:family="text">
      <style:text-properties fo:font-weight="bold" style:font-weight-asian="bold" style:font-weight-complex="bold" fo:color="#000000" fo:language="lt"/>
    </style:style>
    <style:style style:name="T154" style:parent-style-name="DefaultParagraphFont" style:family="text">
      <style:text-properties fo:font-weight="bold" style:font-weight-asian="bold" style:font-weight-complex="bold" fo:color="#000000" fo:language="lt"/>
    </style:style>
    <style:style style:name="T155" style:parent-style-name="DefaultParagraphFont" style:family="text">
      <style:text-properties fo:font-weight="bold" style:font-weight-asian="bold" style:font-weight-complex="bold" fo:color="#000000" fo:language="lt"/>
    </style:style>
    <style:style style:name="T156" style:parent-style-name="DefaultParagraphFont" style:family="text">
      <style:text-properties fo:font-weight="bold" style:font-weight-asian="bold" style:font-weight-complex="bold" fo:color="#000000" fo:language="lt"/>
    </style:style>
    <style:style style:name="T157" style:parent-style-name="DefaultParagraphFont" style:family="text">
      <style:text-properties fo:color="#000000" fo:language="lt"/>
    </style:style>
    <style:style style:name="T158" style:parent-style-name="DefaultParagraphFont" style:family="text">
      <style:text-properties fo:color="#000000"/>
    </style:style>
    <style:style style:name="P159" style:parent-style-name="Normal" style:family="paragraph">
      <style:text-properties fo:font-size="10pt" style:font-size-asian="10pt"/>
    </style:style>
    <style:style style:name="P160" style:parent-style-name="Normal" style:family="paragraph">
      <style:paragraph-properties fo:text-align="justify" fo:text-indent="0.4923in"/>
      <style:text-properties style:font-name-asian="Calibri"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justify" fo:margin-left="0.492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left="0.4923in">
        <style:tab-stops/>
      </style:paragraph-properties>
      <style:text-properties style:font-size-complex="12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egoe UI"/>
    </style:style>
    <style:style style:name="T256" style:parent-style-name="DefaultParagraphFont" style:family="text">
      <style:text-properties style:font-name-asian="Segoe UI"/>
    </style:style>
    <style:style style:name="T257" style:parent-style-name="DefaultParagraphFont" style:family="text">
      <style:text-properties style:font-name-asian="Segoe UI"/>
    </style:style>
    <style:style style:name="T258" style:parent-style-name="DefaultParagraphFont" style:family="text">
      <style:text-properties style:font-name-asian="Segoe UI"/>
    </style:style>
    <style:style style:name="T259" style:parent-style-name="DefaultParagraphFont" style:family="text">
      <style:text-properties style:font-name-asian="Segoe UI"/>
    </style:style>
    <style:style style:name="T260" style:parent-style-name="DefaultParagraphFont" style:family="text">
      <style:text-properties style:font-name-asian="Segoe UI"/>
    </style:style>
    <style:style style:name="T261" style:parent-style-name="DefaultParagraphFont" style:family="text">
      <style:text-properties style:font-name-asian="Segoe UI"/>
    </style:style>
    <style:style style:name="T262" style:parent-style-name="DefaultParagraphFont" style:family="text">
      <style:text-properties style:font-name-asian="Segoe UI"/>
    </style:style>
    <style:style style:name="T263" style:parent-style-name="DefaultParagraphFont" style:family="text">
      <style:text-properties style:font-name-asian="Segoe UI"/>
    </style:style>
    <style:style style:name="T264" style:parent-style-name="DefaultParagraphFont" style:family="text">
      <style:text-properties style:font-name-asian="Segoe UI"/>
    </style:style>
    <style:style style:name="T265" style:parent-style-name="DefaultParagraphFont" style:family="text">
      <style:text-properties style:font-name-asian="Segoe UI"/>
    </style:style>
    <style:style style:name="T266" style:parent-style-name="DefaultParagraphFont" style:family="text">
      <style:text-properties style:font-name-asian="Segoe UI"/>
    </style:style>
    <style:style style:name="T267" style:parent-style-name="DefaultParagraphFont" style:family="text">
      <style:text-properties style:font-name-asian="Segoe UI"/>
    </style:style>
    <style:style style:name="T268" style:parent-style-name="DefaultParagraphFont" style:family="text">
      <style:text-properties style:font-name-asian="Segoe UI"/>
    </style:style>
    <style:style style:name="T269" style:parent-style-name="DefaultParagraphFont" style:family="text">
      <style:text-properties style:font-name="Segoe UI" style:font-name-asian="Segoe UI" style:font-name-complex="Segoe UI" fo:font-size="9pt" style:font-size-asian="9pt"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Segoe UI"/>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fo:color="#000000" style:font-size-complex="12pt" fo:background-color="#FFFFFF"/>
    </style:style>
    <style:style style:name="T275" style:parent-style-name="DefaultParagraphFont" style:family="text">
      <style:text-properties style:font-name-asian="Calibri" fo:color="#000000" style:font-size-complex="12pt" fo:background-color="#FFFFFF"/>
    </style:style>
    <style:style style:name="T276" style:parent-style-name="DefaultParagraphFont" style:family="text">
      <style:text-properties style:font-name-asian="Calibri" fo:color="#000000" style:font-size-complex="12pt" fo:background-color="#FFFFFF"/>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margin-left="1.6812in" fo:text-indent="-1.1812in">
        <style:tab-stops/>
      </style:paragraph-properties>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language-asian="lt" style:country-asian="LT"/>
    </style:style>
  </office:automatic-styles>
  <office:body>
    <office:text text:use-soft-page-breaks="true">
      <text:p text:style-name="P1">Projekto</text:p>
      <text:p text:style-name="P7">lyginamasis variantas</text:p>
      <text:p text:style-name="P8"/>
      <text:p text:style-name="P9">LIETUVOS RESPUBLIKOS</text:p>
      <text:p text:style-name="P10"><text:span text:style-name="T11">CIVILINIO PROCESO<text:s/></text:span><text:span text:style-name="T12">KODEKSO 62</text:span><text:span text:style-name="T13">6</text:span><text:span text:style-name="T14">, 663 IR<text:s/></text:span><text:span text:style-name="T15">736</text:span><text:span text:style-name="T16"><text:s/></text:span><text:span text:style-name="T17">STRAIPSNIŲ<text:s/></text:span><text:span text:style-name="T18">pakeitimo</text:span></text:p>
      <text:p text:style-name="P19">ĮSTATYMAS</text:p>
      <text:p text:style-name="P20"/>
      <text:p text:style-name="P21"><text:span text:style-name="T22">202</text:span><text:span text:style-name="T23">4</text:span><text:span text:style-name="T24"><text:s/>m. <text:s text:c="21"/>d. Nr.</text:span></text:p>
      <text:p text:style-name="P25">Vilnius</text:p>
      <text:p text:style-name="P26"/>
      <text:p text:style-name="P27">1 straipsnis. 626<text:s/>straipsnio pakeitimas</text:p>
      <text:p text:style-name="P28">1. Papildyti 626 straipsnį nauja<text:s/>4<text:s/>dalimi:</text:p>
      <text:p text:style-name="P29">„<text:span text:style-name="T30">4</text:span><text:span text:style-name="T31">.<text:s/></text:span><text:span text:style-name="T32">Antstolis, iš Užimtumo tarnybos prie Lietuvos Respublikos socialinės apsaugos ir darbo ministerijos gavęs<text:s/></text:span><text:span text:style-name="T33">duomenis</text:span><text:span text:style-name="T34"><text:s/></text:span><text:span text:style-name="T35">apie</text:span><text:span text:style-name="T36"><text:s/></text:span><text:span text:style-name="T37">skolinink</text:span><text:span text:style-name="T38">ą</text:span><text:span text:style-name="T39">, kuris paskutinius<text:s/></text:span><text:span text:style-name="T40">6</text:span><text:span text:style-name="T41"><text:s/>mėnesi</text:span><text:span text:style-name="T42">us</text:span><text:span text:style-name="T43"><text:s/>nedirbo pagal darbo sutartį arba darbo santykiams prilygintų teisinių santykių pagrindu ir pradėjo dirbti pagal darbo sutartį arba darbo santykiams prilygintų teisinių santykių pagrindu,</text:span><text:span text:style-name="T44"><text:s/></text:span><text:bookmark-start text:name="_Hlk157068005"/><text:span text:style-name="T45">esant rašytiniam skolininko prašymui</text:span><text:bookmark-end text:name="_Hlk157068005"/><text:span text:style-name="T46">,</text:span><text:span text:style-name="T47"><text:s/></text:span><text:span text:style-name="T48">privalo sustabdyti išieškojimą iš</text:span><text:span text:style-name="T49"><text:s/>skolininko</text:span><text:span text:style-name="T50"><text:s/>darbo užmokesčio ir<text:s/></text:span><text:span text:style-name="T51">jam prilygintų išmokų bei davinių</text:span><text:span text:style-name="T52">.</text:span><text:span text:style-name="T53">“</text:span></text:p>
      <text:p text:style-name="P54">2. Papildyti 626 straipsnį 5 dalimi:</text:p>
      <text:p text:style-name="P55"><text:span text:style-name="T56">„</text:span><text:span text:style-name="T57">5.</text:span><text:span text:style-name="T58"><text:s/></text:span><text:span text:style-name="T59">Šio straipsnio 4 dalyje nurodytu atveju išieškojimas stabdomas</text:span><text:span text:style-name="T60"><text:s/></text:span><text:span text:style-name="T61">6 mėnesi</text:span><text:span text:style-name="T62">ų termin</text:span><text:span text:style-name="T63">ui, kuris</text:span><text:span text:style-name="T64"><text:s/>pradedamas skaičiuoti nuo skolininko darbo pradžios</text:span><text:span text:style-name="T65">,<text:s/></text:span><text:span text:style-name="Strong">kai</text:span><text:span text:style-name="Strong"><text:s/></text:span><text:span text:style-name="Strong">šis<text:s/></text:span><text:span text:style-name="Strong">skolininkas prašymą stabdyti išieškojimą antstoliui pateikia<text:s/></text:span><text:span text:style-name="Strong">savo</text:span><text:span text:style-name="Strong"><text:s/></text:span><text:span text:style-name="Strong">darbo pradžios dieną</text:span><text:span text:style-name="T66">.</text:span><text:span text:style-name="T67"><text:s/></text:span><text:span text:style-name="T68">Šis terminas yra nepertraukiamas,</text:span><text:span text:style-name="T69"><text:s/>nenutrūksta</text:span><text:span text:style-name="T70"><text:s/>ir</text:span><text:span text:style-name="T71"><text:s/>nėra pratęsiamas</text:span><text:span text:style-name="T72">,</text:span><text:span text:style-name="T73"><text:s/>į</text:span><text:span text:style-name="T74">skaitant</text:span><text:span text:style-name="T75"><text:s/></text:span><text:span text:style-name="T76">atvejus</text:span><text:span text:style-name="T77">,<text:s/></text:span><text:span text:style-name="T78">kai</text:span><text:span text:style-name="T79"><text:s/>keičiasi</text:span><text:span text:style-name="T80"><text:s/></text:span><text:span text:style-name="T81">skolininko darbdavys</text:span><text:span text:style-name="T82">, bet<text:s/></text:span><text:span text:style-name="T83">jais<text:s/></text:span><text:span text:style-name="T84">neapsiribojant</text:span><text:span text:style-name="T85">.</text:span><text:span text:style-name="T86"><text:s/></text:span><text:span text:style-name="T87">Jeigu skolininkas prašymą stabdyti išieškojimą antstoliui pateikia vėliau nei nuo<text:s/></text:span><text:span text:style-name="T88">savo<text:s/></text:span><text:span text:style-name="T89">darbo pradžios,</text:span><text:span text:style-name="T90"><text:s/>išieškojimas stabdomas tik</text:span><text:span text:style-name="T91"><text:s/>likusiam terminui</text:span><text:span text:style-name="T92"><text:s/>po<text:s/></text:span><text:span text:style-name="T93">šio<text:s/></text:span><text:span text:style-name="T94">skolininko prašymo pateikimo antstoliui</text:span><text:span text:style-name="T95"><text:s/>dienos</text:span><text:span text:style-name="T96">.<text:s/></text:span><text:span text:style-name="T97">I</text:span><text:span text:style-name="T98">šieškojimas iš skolininko<text:s/></text:span><text:soft-page-break/><text:span text:style-name="T99">darbo užmokesčio</text:span><text:span text:style-name="T100"><text:s/></text:span><text:span text:style-name="T101">ir jam prilygintų išmokų bei davinių</text:span><text:span text:style-name="T102"><text:s/>gali būti stabdomas tik esant šio straipsnio 4 dalyje nustatytoms sąlygoms, iš viso ne daugiau kaip<text:s/></text:span><text:span text:style-name="T103">du</text:span><text:span text:style-name="T104"><text:s/></text:span><text:span text:style-name="T105">kartus per<text:s/></text:span><text:span text:style-name="T106">penkerius</text:span><text:span text:style-name="T107"><text:s/></text:span><text:span text:style-name="T108">metus.</text:span>“<text:span text:style-name="T109"><text:s/></text:span></text:p>
      <text:p text:style-name="P110">3.<text:s/>Papildyti 626 straipsnį 6 dalimi:</text:p>
      <text:p text:style-name="P111">„<text:span text:style-name="T112">6. Šio straipsnio 4 ir 5 dalių nuostatos</text:span><text:span text:style-name="T113"><text:s/>taikomos skolininko darbo užmokesčiui ir jam prilygintoms išmokoms ir daviniams, kuriuos skolininko darbdavys<text:s/></text:span><text:span text:style-name="T114">jam</text:span><text:span text:style-name="T115"><text:s/></text:span><text:span text:style-name="T116">išmoka po<text:s/></text:span><text:span text:style-name="T117">šio<text:s/></text:span><text:span text:style-name="T118">skolininko prašymo stabdyti išieškojimą pateikimo antstoliui dienos, tačiau</text:span><text:span text:style-name="T119"><text:s/>netaikomos išieškant iš šio Kodekso 737 straipsnyje nurodytų skolininko pajamų.</text:span>“</text:p>
      <text:p text:style-name="P120">4.<text:s/>Buvusią<text:s/>626 straipsnio 4 dalį<text:s/>laikyti<text:s/>7<text:s/>dalimi.</text:p>
      <text:p text:style-name="P121"/>
      <text:p text:style-name="P122"><text:span text:style-name="T123">2</text:span><text:span text:style-name="T124"><text:s/>straipsnis. 663 straipsnio pakeitimas</text:span></text:p>
      <text:p text:style-name="P125">1.<text:s/>Pakeisti 663 straipsnio 1 dalį ir ją išdėstyti taip:</text:p>
      <text:p text:style-name="P126"><text:span text:style-name="T127">„</text:span><text:span text:style-name="T128">1. Pinigų išieškojimas negali būti nukreipiamas į skolininko turtą, jeigu skolininkas pateikia antstoliui įrodymus, kad išieškotiną sumą ir vykdymo išlaidas galima išieškoti per<text:s/></text:span><text:span text:style-name="T129">šešis mėnesius</text:span><text:span text:style-name="T130"><text:s/></text:span><text:span text:style-name="T131">dvylika<text:s/></text:span><text:span text:style-name="T132">mėnesių</text:span><text:span text:style-name="T133">, o išieškant iš skolininkui priklausančio paskutinio būsto, kuriame jis gyvena, – per<text:s/></text:span><text:span text:style-name="T134">aštuoniolika mėnesių</text:span><text:span text:style-name="T135"><text:s/></text:span><text:span text:style-name="T136">trisdešimt šešis</text:span><text:span text:style-name="T137"><text:s/></text:span><text:span text:style-name="T138">mėnesius</text:span><text:span text:style-name="T139">, darant šio Kodekso 736 straipsnyje nurodyto dydžio išskaitas iš skolininko darbo užmokesčio, pensijos, stipendijos ar kitų pajamų. Šiuo atveju antstolis gali realizuoti skolininko turtą, jei paaiškėja, kad darant išskaitas iš skolininko darbo užmokesčio, pensijos, stipendijos ar kitų pajamų išieškotina suma ir vykdymo išlaidos per šioje dalyje nustatytą terminą nebus išieškotos.</text:span><text:span text:style-name="T140">“</text:span></text:p>
      <text:p text:style-name="P141">2.<text:s/>Pakeisti 663 straipsnio 3 dalį ir ją išdėstyti taip:</text:p>
      <text:p text:style-name="P142"><text:span text:style-name="T143">„</text:span><text:span text:style-name="T144">3. Jeigu skolininkas nepateikia antstoliui šio straipsnio 1 dalyje nurodytų įrodymų arba paaiškėja, kad išieškotina suma ir vykdymo išlaidos nebus išieškotos per šio straipsnio 1 dalyje nustatytą terminą, išieškoti iš skolininkui priklausančio paskutinio būsto, kuriame jis gyvena, galima tik tuo atveju, kai išieškotina suma ir vykdymo<text:s/></text:span><text:span text:style-name="T145">išlaidos</text:span><text:span text:style-name="T146"><text:s/>viršija<text:s/></text:span><text:span text:style-name="T147">keturis tūkstančius eurų</text:span><text:span text:style-name="T148"><text:s/></text:span><text:span text:style-name="T149">10</text:span><text:span text:style-name="T150"> </text:span><text:span text:style-name="T151">Vyriausybės patvirtintos minimaliosios mėnesinės algos (toliau – MMA), galiojančios<text:s/></text:span><text:soft-page-break/><text:span text:style-name="T152">paskelbiant<text:s/></text:span><text:span text:style-name="T153">varžyt</text:span><text:span text:style-name="T154">y</text:span><text:span text:style-name="T155">nes</text:span><text:span text:style-name="T156">, dydžių</text:span><text:span text:style-name="T157">. Šioje dalyje nustatytas apribojimas netaikomas, jeigu skolininkui priklausančio paskutinio būsto, kuriame jis gyvena, vertė yra mažesnė negu išieškotina suma ir vykdymo išlaidos.</text:span><text:span text:style-name="T158">“</text:span></text:p>
      <text:p text:style-name="P159"/>
      <text:p text:style-name="P160">3<text:s/>straipsnis. 736 straipsnio pakeitimas</text:p>
      <text:p text:style-name="P161">Pakeisti<text:s/><text:span text:style-name="T162">736</text:span><text:s/>straipsnį ir jį išdėstyti taip:</text:p>
      <text:p text:style-name="P163">„736<text:s/>straipsnis.<text:s/>Išskaitų iš skolininko darbo užmokesčio ir kitų jo pajamų dydis</text:p>
      <text:p text:style-name="P164">1.<text:s/><text:span text:style-name="T165">K</text:span><text:span text:style-name="T166">ol visiškai padeng</text:span><text:span text:style-name="T167">iam</text:span><text:span text:style-name="T168">os išieškomos sumos,</text:span><text:span text:style-name="T169"><text:s/></text:span><text:span text:style-name="T170">Iš</text:span><text:span text:style-name="T171"><text:s/>iš</text:span><text:span text:style-name="T172"><text:s/>skolininkui priklausančios darbo užmokesčio ir jam prilygintų išmokų bei davinių dalies</text:span><text:span text:style-name="T173">, neviršijančių Vyriausybės nustatytos MMA, išskaitoma</text:span><text:span text:style-name="T174"><text:s/></text:span><text:span text:style-name="T175">pagal vykdomuosius dokumentus tol, kol bus visiškai padengtos išieškomos sumos</text:span><text:span text:style-name="T176">:</text:span></text:p>
      <text:p text:style-name="P177"><text:span text:style-name="T178">1)<text:s/></text:span><text:span text:style-name="T179">neviršijančios MMA dydžio,</text:span><text:span text:style-name="T180"><text:s/></text:span><text:span text:style-name="T181">pagal vieną ar kelis vykdomuosius dokumentus</text:span><text:span text:style-name="T182"><text:s/>išskaitoma 10 procentų, o jei</text:span><text:span text:style-name="T183">gu</text:span><text:span text:style-name="T184"><text:s/>išieškomas išlaikymas periodinėmis išmokomis, žalos, padarytos suluošinimu ar kitokiu sveikatos sužalojimu, taip pat maitintojo gyvybės atėmimu, atlyginimas</text:span><text:span text:style-name="T185">,</text:span><text:span text:style-name="T186"><text:s/>–</text:span><text:span text:style-name="T187"><text:s/></text:span><text:span text:style-name="T188">30 procentų, jeigu kitaip nenustatyta pačiame vykdomajame rašte arba ko kita nenustato įstatymai ar teismas<text:s/></text:span><text:span text:style-name="T189">išieškant išlaikymą periodinėmis išmokomis, žalos, padarytos suluošinimu ar kitokiu sveikatos sužalojimu, taip pat maitintojo gyvybės atėmimu, atlyginimą – trisdešimt procentų, jeigu kitaip nenustatyta pačiame vykdomajame rašte arba ko kita nenustato įstatymai ar teismas</text:span><text:span text:style-name="T190">;</text:span></text:p>
      <text:p text:style-name="P191"><text:span text:style-name="T192">2)<text:s/></text:span><text:span text:style-name="T193">viršijančios MMA dydį, tačiau neviršijančios 2 MMA</text:span><text:span text:style-name="T194"><text:s/></text:span><text:span text:style-name="T195">dydžių,</text:span><text:span text:style-name="T196"><text:s/></text:span><text:span text:style-name="T197">pagal vieną ar kelis vykdomuosius dokumentus</text:span><text:span text:style-name="T198"><text:s/>išskaitoma 30 procentų, o jei</text:span><text:span text:style-name="T199">gu</text:span><text:span text:style-name="T200"><text:s/>išieškomas išlaikymas periodinėmis išmokomis, žalos, padarytos suluošinimu ar kitokiu sveikatos sužalojimu, taip pat maitintojo gyvybės atėmimu, atlyginim</text:span><text:span text:style-name="T201">as,</text:span><text:span text:style-name="T202"><text:s/>–<text:s/></text:span><text:span text:style-name="T203">5</text:span><text:span text:style-name="T204">0 procentų, jeigu ko kita nenustato įstatymai ar teismas</text:span><text:span text:style-name="T205"><text:s/></text:span><text:span text:style-name="T206">visų kitų rūšių išieškoms, jeigu kitaip nenustatyta pačiame vykdomajame rašte arba ko kita nenustato įstatymai ar teismas, – dvidešimt procentų</text:span><text:span text:style-name="T207">;</text:span></text:p>
      <text:p text:style-name="P208"><text:span text:style-name="T209">3)<text:s/></text:span><text:span text:style-name="T210">viršijančios 2 MMA dydžius,</text:span><text:span text:style-name="T211"><text:s/></text:span><text:span text:style-name="T212">pagal vieną ar kelis vykdomuosius dokumentus</text:span><text:span text:style-name="T213"><text:s/>išskaitoma<text:s/></text:span><text:span text:style-name="T214">50</text:span><text:span text:style-name="T215"><text:s/>procentų,<text:s/></text:span><text:span text:style-name="T216">jeigu ko kita nenustato įstatymai ar teismas</text:span><text:span text:style-name="T217"><text:s/>pagal kelis vykdomuosius dokumentus – trisdešimt procentų</text:span><text:span text:style-name="T218">.</text:span></text:p>
      <text:p text:style-name="P219">2. Iš darbo užmokesčio ir jam prilygintų išmokų bei davinių dalies, viršijančios Vyriausybės nustatytą MMA dydį, išskaitoma penkiasdešimt procentų, jeigu ko kita nenustato įstatymai ar teismas.</text:p>
      <text:p text:style-name="P220"><text:span text:style-name="T221">2</text:span><text:span text:style-name="T222">3</text:span><text:span text:style-name="T223">. Jeigu skolininkas išlaiko<text:s/></text:span><text:span text:style-name="T224">nedarbingus</text:span><text:span text:style-name="T225"><text:s/>šeimos narius, esant jo</text:span><text:span text:style-name="T226"><text:s/></text:span><text:span text:style-name="T227">rašytiniam prašymui, antstolio patvarkymu šio straipsnio<text:s/></text:span><text:span text:style-name="T228">2 dalyje</text:span><text:span text:style-name="T229"><text:s/></text:span><text:span text:style-name="T230">1 dalies 2 ar 3 punkte</text:span><text:span text:style-name="T231"><text:s/>nurodyta išskaitoma dalis gali būti mažinama</text:span><text:span text:style-name="T232"><text:s/></text:span><text:span text:style-name="T233">po<text:s/></text:span><text:span text:style-name="T234">dešimt</text:span><text:span text:style-name="T235">10</text:span><text:span text:style-name="T236"><text:s/></text:span><text:span text:style-name="T237">procentų kiekvienam išlaikytiniui, tačiau taip mažinant negali būti sumažinta įstatymų ar teismo nustatyta dalis. Mažinant išskaitų dydį, neatsižvelgiama į išlaikytinius, kuriems išlaikyti iš skolininko darbo užmokesčio daromos išskaitos.</text:span></text:p>
      <text:p text:style-name="P238"/>
      <text:p text:style-name="P239"><text:span text:style-name="T240">4</text:span><text:span text:style-name="T241"><text:s/>straipsnis. Įstatymo įsigaliojimas,</text:span><text:span text:style-name="T242"><text:s/>taikymas ir</text:span><text:span text:style-name="T243"><text:s/>įgyvendinimas<text:s/></text:span></text:p>
      <text:p text:style-name="P244"><text:span text:style-name="T245">1.<text:s/></text:span><text:span text:style-name="T246">Šis įstatymas, išskyrus</text:span><text:span text:style-name="T247"><text:s/>1 straipsnį</text:span><text:s/><text:span text:style-name="T248">ir šio straipsnio<text:s/></text:span><text:span text:style-name="T249">7</text:span><text:span text:style-name="T250"><text:s/>dalį</text:span><text:span text:style-name="T251">, įsigalioja 2024 m. liepos 1 d.</text:span></text:p>
      <text:p text:style-name="P252">2.<text:s/>Šio įstatymo 1 straipsnis įsigalioja 2024<text:s/>m.<text:s/>gruodžio<text:s/>1 d.</text:p>
      <text:p text:style-name="P253">3. Šiame įstatyme išdėstytos Lietuvos Respublikos civilinio proceso kodekso nuostatos taikomos ir vykdomosioms byloms, pradėtoms iki<text:s/>įsigaliojant<text:s/>šiam<text:s/>įstatymui.</text:p>
      <text:p text:style-name="P254"><text:span text:style-name="T255">4</text:span><text:span text:style-name="T256">. Asmenys, kuriems antstolių patvarkymai daryti išskaitas iš skolininko darbo užmokesčio ir kitų darbo užmokesčiui prilygintų skolininko</text:span><text:span text:style-name="T257"><text:s/>pajamų buvo pateikti iki<text:s/></text:span><text:span text:style-name="T258">įsigalioj</text:span><text:span text:style-name="T259">ant</text:span><text:span text:style-name="T260"><text:s/></text:span><text:span text:style-name="T261">ši</text:span><text:span text:style-name="T262">am</text:span><text:span text:style-name="T263"><text:s/>įstatym</text:span><text:span text:style-name="T264">ui</text:span><text:span text:style-name="T265"><text:s/>ir tebevykdomi, įsigaliojus šiam įstatymui turi daryti šio įstatymo<text:s/></text:span><text:span text:style-name="T266">3</text:span><text:span text:style-name="T267"><text:s/></text:span><text:span text:style-name="T268">straipsnyje išdėstytame Civilinio proceso kodekso 736 straipsnyje nustatyto dydžio išskaitas</text:span><text:span text:style-name="T269">.</text:span></text:p>
      <text:p text:style-name="P270">5. Šio įstatymo<text:s/><text:span text:style-name="T271">1 straipsnyje išdėstyto Civilinio proceso kodekso</text:span><text:s/>626<text:s/>straipsnio<text:s/>4–5<text:s/>dalių<text:s/>nuostatos taikomos, jeigu<text:s/>skolininkas pradėjo<text:s/>dirbti<text:s/>įsigaliojus<text:s/>šio įstatymo 1 straipsniui.</text:p>
      <text:p text:style-name="P272">6.<text:s/>Šio įstatymo<text:s/>2<text:s/>straipsnio 2 dalyje išdėstytos Civilinio proceso kodekso 663 straipsnio 3 dalies nuostatos taikomos skelbiant<text:s/>varžytynes<text:s/><text:span text:style-name="T273">2024 m. liepos 1 d.</text:span><text:span text:style-name="T274"><text:s/></text:span><text:span text:style-name="T275">ar<text:s/></text:span><text:span text:style-name="T276">vėliau.</text:span></text:p>
      <text:p text:style-name="P277">7.<text:s/>Lietuvos Respublikos<text:s/>Vyriausybė ar jos įgaliota institucija iki 2024 m. lapkričio 30 d. priima šio įstatymo<text:s/>1<text:s/>straipsnyje išdėstytų<text:s/>Civilinio proceso kodekso 626 straipsnio nuostatų įgyvendinamuosius teisės aktus.</text:p>
      <text:p text:style-name="P278"/>
      <text:p text:style-name="P279"><text:span text:style-name="T280">5</text:span><text:span text:style-name="T281"><text:s/>straipsnis.</text:span><text:span text:style-name="T282"><text:s/></text:span><text:span text:style-name="T283">Galiojančio</text:span><text:span text:style-name="T284"><text:s/>teisinio reguliavimo poveikio<text:s/></text:span><text:span text:style-name="T285">ex post</text:span><text:span text:style-name="T286"><text:s/>vertinimas</text:span></text:p>
      <text:p text:style-name="P287"><text:span text:style-name="T288">1. Lietuvos Respublikos socialinės apsaugos ir darbo ministerija atlieka šiame įstatyme nustatyto galiojančio teisinio reguliavimo poveikio<text:s/></text:span><text:span text:style-name="T289">ex post</text:span><text:span text:style-name="T290"><text:s/>vertinimą (toliau –<text:s/></text:span><text:span text:style-name="T291">ex post</text:span><text:span text:style-name="T292"><text:s/>vertinimas).</text:span></text:p>
      <text:p text:style-name="P293"><text:span text:style-name="T294">2. Atliekant<text:s/></text:span><text:span text:style-name="T295">ex post</text:span><text:span text:style-name="T296"><text:s/>vertinimą, turi būti įvertinta, ar išskaitų iš skolininko darbo užmokesčio ir kitų jo pajamų dydžių pakeitimas padidino į darbo rinką grįžtančių nedirbančių ir pajamų negaunančių skolininkų skaičių ir prisidėjo prie nelegalaus darbo ir nedeklaruotos savarankiškos veiklos mažėjimo.</text:span></text:p>
      <text:p text:style-name="P297"><text:span text:style-name="T298">3.<text:s/></text:span><text:span text:style-name="T299">Ex post</text:span><text:span text:style-name="T300"><text:s/>vertinimo laikotarpis –<text:s/></text:span><text:span text:style-name="T301">4</text:span><text:span text:style-name="T302"><text:s/>metai nuo šio įstatymo įsigaliojimo dienos.</text:span></text:p>
      <text:p text:style-name="P303"><text:span text:style-name="T304">4.</text:span><text:span text:style-name="T305"><text:s/></text:span><text:span text:style-name="T306">Ex post</text:span><text:span text:style-name="T307"><text:s/>vertinimas turi būti atliktas per 9 mėnesius nuo<text:s/></text:span><text:span text:style-name="T308">ex post</text:span><text:span text:style-name="T309"><text:s/>vertinimo laikotarpio pabaigos.</text:span></text:p>
      <text:p text:style-name="P310"/>
      <text:p text:style-name="P311"/>
      <text:p text:style-name="P312"><text:span text:style-name="T313">Skelbiu šį Lietuvos Respublikos Seimo priimtą įstatymą</text:span><text:span text:style-name="T314">.</text:span></text:p>
      <text:p text:style-name="P315"/>
      <text:p text:style-name="P316"><text:span text:style-name="T3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minėjimas1" style:display-name="Paminėjimas1" style:family="text" style:parent-style-name="DefaultParagraphFont">
      <style:text-properties fo:color="#2B579A"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VIRINAS Nedas</meta:initial-creator>
    <dc:creator>adlibuser</dc:creator>
    <meta:creation-date>2024-04-22T13:02:00Z</meta:creation-date>
    <dc:date>2024-04-22T13:02:00Z</dc:date>
    <meta:print-date>2020-08-29T05:04:00Z</meta:print-date>
    <meta:template xlink:href="Normal.dotm" xlink:type="simple"/>
    <meta:editing-cycles>2</meta:editing-cycles>
    <meta:editing-duration>PT0S</meta:editing-duration>
    <meta:user-defined meta:name="_NewReviewCycle"/>
    <meta:user-defined meta:name="ContentTypeId">0x0101004861D2684E3E9042ABFAD7C7D7422526</meta:user-defined>
    <meta:user-defined meta:name="GrammarlyDocumentId">850e460dae2c79a90ae846e7379b5daac14137386e4d206582339072cd0cfe88</meta:user-defined>
    <meta:document-statistic meta:page-count="3" meta:paragraph-count="69" meta:word-count="1033" meta:character-count="8077" meta:row-count="148" meta:non-whitespace-character-count="7113"/>
  </office:meta>
</office:document-meta>
</file>