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justify" fo:margin-left="4.8236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justify" fo:margin-left="4.8236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style:font-weight-complex="bold" fo:text-transform="uppercase" style:font-size-complex="12pt"/>
    </style:style>
    <style:style style:name="P11" style:parent-style-name="Normal" style:family="paragraph">
      <style:paragraph-properties fo:widows="0" fo:orphans="0" fo:text-align="center"/>
      <style:text-properties style:font-weight-complex="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fo:text-indent="0.5909in"/>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style:font-size-complex="12pt" style:language-asian="lt" style:country-asian="LT"/>
    </style:style>
    <style:style style:name="P81"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fo:text-indent="0.5909in"/>
      <style:text-properties style:font-size-complex="12pt" style:language-asian="lt" style:country-asian="LT"/>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left="1.6736in" fo:text-indent="-1.0826in">
        <style:tab-stops/>
      </style:paragraph-properties>
      <style:text-properties style:font-size-complex="12pt" style:language-asian="lt" style:country-asian="LT"/>
    </style:style>
    <style:style style:name="P1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909in"/>
      <style:text-properties fo:color="#000000" style:font-size-complex="12pt" style:language-asian="lt" style:country-asian="LT"/>
    </style:style>
    <style:style style:name="P128" style:parent-style-name="Normal" style:family="paragraph">
      <style:paragraph-properties fo:text-align="justify" fo:text-indent="0.5909in"/>
      <style:text-properties fo:color="#000000" style:font-size-complex="12pt" style:language-asian="lt" style:country-asian="LT"/>
    </style:style>
    <style:style style:name="P129" style:parent-style-name="Normal" style:family="paragraph">
      <style:paragraph-properties fo:text-align="justify" fo:text-indent="0.5909in"/>
      <style:text-properties fo:color="#000000" style:font-size-complex="12pt" style:language-asian="lt" style:country-asian="LT"/>
    </style:style>
    <style:style style:name="P130"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ize-complex="12pt" style:language-asian="lt" style:country-asian="LT"/>
    </style:style>
    <style:style style:name="P131"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132"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fo:font-style="italic" style:font-style-asian="italic" style:font-style-complex="italic" style:font-size-complex="12pt" style:language-asian="lt" style:country-asian="LT"/>
    </style:style>
    <style:style style:name="P133"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36" style:parent-style-name="Normal" style:family="paragraph">
      <style:text-properties fo:color="#000000" style:font-size-complex="12pt"/>
    </style:style>
    <style:style style:name="P137" style:parent-style-name="Normal" style:family="paragraph">
      <style:paragraph-properties fo:line-height="150%"/>
      <style:text-properties fo:color="#000000" style:font-size-complex="12pt"/>
    </style:style>
    <style:style style:name="P138" style:parent-style-name="Normal" style:family="paragraph">
      <style:paragraph-properties fo:line-height="150%"/>
      <style:text-properties fo:color="#000000" style:font-size-complex="12pt"/>
    </style:style>
    <style:style style:name="P139" style:parent-style-name="Normal" style:family="paragraph">
      <style:paragraph-properties fo:line-height="150%"/>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PARAMOS BŪSTUI ĮSIGYTI AR IŠSINUOMOTI ĮSTATYMO NR. XII-1215<text:s/><text:line-break/>10, 17<text:s/>IR 18<text:s/>STRAIPSNIŲ PAKEITIMO<text:s/></text:p>
      <text:p text:style-name="P14">ĮSTATYMAS</text:p>
      <text:p text:style-name="P15"/>
      <text:p text:style-name="P16">2024<text:s/>m. <text:s text:c="19"/>d. Nr.<text:s/></text:p>
      <text:p text:style-name="P17">Vilnius</text:p>
      <text:p text:style-name="P18"/>
      <text:p text:style-name="P19"><text:bookmark-start text:name="_Hlk162448125"/><text:span text:style-name="T20">1 straipsnis.<text:s/></text:span><text:span text:style-name="T21">10</text:span><text:span text:style-name="T22"><text:s/>straipsnio pakeitimas</text:span></text:p>
      <text:p text:style-name="P23"><text:bookmark-end text:name="_Hlk162448125"/>Pakeisti 10 straipsnio 1 dalies 3 punktą ir jį išdėstyti taip:</text:p>
      <text:p text:style-name="P24"><text:span text:style-name="T25">„3) šio įstatymo 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jeigu<text:s/></text:span><text:span text:style-name="T26">apskaičiuotas metinis nuomojamo</text:span><text:span text:style-name="T27"><text:s/></text:span><text:bookmark-start text:name="_Hlk161845758"/><text:span text:style-name="T28">būsto nuomos sutartyje nurodytas būsto nuomos mokesčio dydis neviršija</text:span><text:bookmark-end text:name="_Hlk161845758"/><text:span text:style-name="T29"><text:s/></text:span><text:span text:style-name="T30">60 procentų faktinių</text:span><text:span text:style-name="T31"><text:s/></text:span><text:bookmark-start text:name="_Hlk161316702"/><text:span text:style-name="T32">vidutiniškai per mėnesį asmeniui ar šeimai tenkančių pajamų</text:span><text:bookmark-end text:name="_Hlk161316702"/><text:span text:style-name="T33">, netaikant<text:s/></text:span><text:span text:style-name="T34">Piniginės socialinės paramos nepasiturintiems gyventojams įstatymo 17</text:span><text:span text:style-name="T35"> </text:span><text:span text:style-name="T36">straipsnio 1 dalyje nurodytų išimčių dėl neįskaitomų pajamų</text:span><text:span text:style-name="T37">. Apskaičiuojant<text:s/></text:span><text:span text:style-name="T38">vidutiniškai per mėnesį asmeniui ar šeimai tenkanči</text:span><text:span text:style-name="T39">as</text:span><text:span text:style-name="T40"><text:s/>pajam</text:span><text:span text:style-name="T41">as</text:span><text:span text:style-name="T42">,<text:s/></text:span><text:span text:style-name="T43">vertinamos visos<text:s/></text:span><text:span text:style-name="T44">šio straipsnio 1 dalies 1</text:span><text:span text:style-name="T45"> </text:span><text:span text:style-name="T46">punkte nustatyta tvarka</text:span><text:span text:style-name="T47"><text:s/></text:span><text:span text:style-name="T48">deklaruot</text:span><text:span text:style-name="T49">os<text:s/></text:span><text:span text:style-name="T50">pajam</text:span><text:span text:style-name="T51">o</text:span><text:span text:style-name="T52">s</text:span><text:span text:style-name="T53">,<text:s/></text:span><text:span text:style-name="T54">išskyrus pagal šį įstatymą mokamą būsto nuomos ar išperkamosios būsto nuomos mokesčio dalies kompensaciją</text:span><text:span text:style-name="T55">. J</text:span><text:span text:style-name="T56">eigu<text:s/></text:span><text:soft-page-break/><text:span text:style-name="T57">Gyventojų turto deklaravimo įstatyme nustatyta tvarka pateiktoje turto (įskaitant gautas pajamas) deklaracijoje<text:s/></text:span><text:span text:style-name="T58">nurodytų</text:span><text:span text:style-name="T59"><text:s/>pajamų</text:span><text:span text:style-name="T60"><text:s/>vidutinis dydis yra mažesnis nei būsto nuomos sutartyje nurodytas būsto nuomos mokesčio dydis</text:span><text:span text:style-name="T61">,<text:s/></text:span><text:span text:style-name="T62">apskaičiuojant<text:s/></text:span><text:span text:style-name="T63">vidutiniškai per mėnesį asmeniui ar šeimai tenkanči</text:span><text:span text:style-name="T64">as</text:span><text:span text:style-name="T65"><text:s/>pajam</text:span><text:span text:style-name="T66">as,</text:span><text:span text:style-name="T67"><text:s/>vertinamos visos praėjusių 6</text:span><text:span text:style-name="T68"> </text:span><text:span text:style-name="T69">mėnesių asmens ar šeimos pajamos, gautos iki kreipimosi dėl paramos būstui išsinuomoti</text:span><text:s/><text:span text:style-name="T70">deklaruotų asmens ar šeimos pajamų</text:span><text:span text:style-name="T71">.</text:span><text:span text:style-name="T72"><text:s/></text:span><text:bookmark-start text:name="_Hlk162601177"/><text:span text:style-name="T73">Jeigu dėl būsto nuomos mokesčio dalies kompensacijos kreipiasi pilnametis, ne vyresnis kaip 24 metų, nedirbantis (taip pat savarankiškai nedirbantis) asmuo, kuris mokosi bendrojo ugdymo mokykloje, profesinio mokymo įstaigoje ar aukštojoje mokykloje</text:span><text:span text:style-name="T74"><text:s/></text:span><text:bookmark-end text:name="_Hlk162601177"/><text:span text:style-name="T75">ir mokslo ar studijų tikslais yra atvykęs į<text:s/></text:span><text:span text:style-name="T76">kitą nei buvo jo nuolatinė gyvenamoji vieta<text:s/></text:span><text:span text:style-name="T77">savivaldybę</text:span><text:span text:style-name="T78">, šio punkto reikalavimas dėl būsto nuomos mokesčio dydžio netaikomas.</text:span><text:span text:style-name="T79">“</text:span></text:p>
      <text:p text:style-name="P80"/>
      <text:p text:style-name="P81">2<text:s/>straipsnis.<text:s/>17<text:s/>straipsnio pakeitimas</text:p>
      <text:p text:style-name="P82">Pakeisti 17<text:s/>straipsnio 1 dalį<text:s/>ir ją<text:s/>išdėstyti taip:</text:p>
      <text:p text:style-name="P83"><text:span text:style-name="T84">„</text:span><text:span text:style-name="T85">1.</text:span><text:span text:style-name="T86"><text:s/></text:span><text:span text:style-name="T87">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soft-page-break/>
      <text:p text:style-name="P88">1.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šiuos dokumentus:</text:p>
      <text:p text:style-name="P89">1) pagal Civiliniame kodekse nustatytas sąlygas ne trumpiau kaip vieniems metams sudarytą būsto nuomos ar išperkamosios būsto nuomos sutartį, pagal kurią išsinuomoja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p>
      <text:p text:style-name="P90"><text:span text:style-name="T91">2) mokslo ar studijų institucijos išduotą pažymą, patvirtinančią, kad mokslo ar studijų institucijos bendrabučiuose nepakanka apgyvendinimo vietų<text:s/></text:span><text:span text:style-name="T92">ir (</text:span><text:span text:style-name="T93">ar</text:span><text:span text:style-name="T94">)</text:span><text:span text:style-name="T95"><text:s/>kad asmuo, kuris kreipiasi dėl būsto nuomos mokesčio dalies kompensacijos, neatsisakė jam pasiūlytos apgyvendinimo vietos, kai mokslo ar studijų institucijos bendrabučiuose yra laisvų apgyvendinimo vietų, jeigu dėl būsto nuomos mokesčio dalies kompensacijos kreipiasi<text:s/></text:span><text:span text:style-name="T96">pilnametis, ne vyresnis kaip 24 metų, nedirbantis (taip pat savarankiškai nedirbantis) asmuo, kuris mokosi bendrojo ugdymo mokykloje, profesinio mokymo įstaigoje ar aukštojoje mokykloje</text:span><text:span text:style-name="T97"><text:s/>ir</text:span><text:span text:style-name="T98"><text:s/>mokslo ar studijų tikslais<text:s/></text:span><text:span text:style-name="T99">yra atvykęs į kitą nei buvo jo nuolatinė gyvenamoji vieta savivaldybę</text:span><text:span text:style-name="T100">.<text:s/></text:span><text:span text:style-name="T101">Šioje pažymoje turi būti nurodytas apgyvendinimo mokslo ar studijų institucijos bendrabutyje<text:s/></text:span><text:span text:style-name="T102">vidutinis<text:s/></text:span><text:span text:style-name="T103">mokestis asmeniui per mėnesį</text:span><text:span text:style-name="T104"><text:s/>ir jį patvirtinantis mokslo ar studijų institucijos sprendimas.</text:span><text:span text:style-name="T105">“</text:span></text:p>
      <text:p text:style-name="P106"/>
      <text:p text:style-name="P107">3<text:s/>straipsnis.<text:s/>18 straipsnio pakeitimas</text:p>
      <text:p text:style-name="P108"><text:span text:style-name="T109">Pakeisti 1</text:span><text:span text:style-name="T110">8</text:span><text:span text:style-name="T111"><text:s/>straipsn</text:span><text:span text:style-name="T112">į ir jį<text:s/></text:span><text:span text:style-name="T113">išdėstyti taip:</text:span></text:p>
      <text:p text:style-name="P114">„18 straipsnis.<text:s/>Būsto nuomos ar išperkamosios būsto nuomos mokesčio dalies kompensacijos dydis</text:p>
      <text:p text:style-name="P115">1.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šio įstatymo 11 straipsnio 4 dalyje<text:s/>nurodytus atskaitymus.</text:p>
      <text:p text:style-name="P116">2. Būsto nuomos ar išperkamosios būsto nuomos mokesčio dalies kompensacijos dydis  apskaičiuojamas, iš būsto nuomos ar išperkamosios būsto nuomos sutartyje nurodyto būsto nuomos ar išperkamosios būsto nuomos mokesčio dydžio atimant 40 procentų pagal šio straipsnio 1 dalį apskaičiuotų asmens ar šeimos pajamų, ir negali būti didesnis kaip 1 VRP dydžio vienam asmeniui ir 1 VRP x (1 + 0,2 x n) (kur n – šeimos narių skaičius) šeimoms.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p>
      <text:p text:style-name="P117">1.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text:s/>kompensacijos dydis nustatomas pagal būsto nuomos ar išperkamosios būsto nuomos sutartyje nurodytą būsto nuomos ar išperkamosios būsto nuomos mokesčio dydį ir vidutiniškai per mėnesį asmeniui ar šeimai tenkančias pajamas.</text:p>
      <text:p text:style-name="P118">2. Būsto nuomos ar išperkamosios būsto nuomos mokesčio dalies kompensacijos dydis apskaičiuojamas, iš būsto nuomos ar išperkamosios būsto nuomos sutartyje nurodyto būsto nuomos ar išperkamosios būsto nuomos mokesčio dydžio atimant<text:s/>30 procentų būsto nuomos ar išperkamosios būsto nuomos sutartyje nurodyto būsto nuomos ar išperkamosios būsto nuomos mokesčio<text:s/>dalį, kurią apmoka asmuo ar šeima savo lėšomis,<text:s/>ir<text:s/>negali viršyti 1 VRP dydžio vienam asmeniui ir 1 VRP x (1 + 0,2 x n) (kur n – šeimos narių skaičius) šeimoms.</text:p>
      <text:p text:style-name="P119">3.<text:s/>Asmenims, nurodytiems šio įstatymo<text:s/>17<text:s/>straipsnio<text:s/>1<text:s/>dalies<text:s/>2<text:s/>punkte, būsto nuomos mokesčio dalies kompensacijos dydis apskaičiuojamas,<text:s/>iš būsto nuomos sutartyje nurodyto būsto nuomos mokesčio dydžio atimant mokslo ar studijų institucijos išduotoje pažymoje nurodytą apgyvendinimo mokslo ar studijų institucijos bendrabutyje<text:s/>vidutinį<text:s/>mokesčio dydį<text:s/>asmeniui<text:s/>per mėnesį. Šiems asmenims būsto nuomos mokesčio dalies kompensacija negali viršyti<text:s/>0,5 VRP<text:s/>dydžio.“</text:p>
      <text:p text:style-name="P120"/>
      <text:p text:style-name="P121"><text:span text:style-name="T122">4</text:span><text:span text:style-name="T123"><text:s/>straipsnis.<text:s/></text:span><text:span text:style-name="T124">Įstatymo</text:span><text:span text:style-name="T125"><text:s/>įsigaliojimas,</text:span><text:span text:style-name="T126"><text:s/>įgyvendinimas ir taikymas</text:span></text:p>
      <text:p text:style-name="P127">1. Šis įstatymas, išskyrus šio straipsnio 2 dalį, įsigalioja 2024 m. birželio 1 d.</text:p>
      <text:p text:style-name="P128">2. Lietuvos Respublikos socialinės apsaugos ir darbo ministras iki 2024<text:s/>m. gegužės 31 d. priima šio įstatymo įgyvendinamuosius teisės aktus.</text:p>
      <text:p text:style-name="P129">3.<text:s/>Iki<text:s/>2024 m. gegužės 31 d.<text:s/>asmenų ir šeimų pateikti prašymai suteikti paramą būstui įsigyti ar išsinuomoti, įskaitant atvejus, kai kreiptasi dėl būsto nuomos ar išperkamosios būsto nuomos mokesčio dalies kompensacijos mokėjimo pratęsimo, nuomojant tą patį būstą, baigiami nagrinėti, vadovaujantis<text:s/>iki<text:s/>šio įstatymo<text:s/>įsigaliojimo<text:s/>dienos<text:s/>galiojusiomis<text:s/>Lietuvos Respublikos paramos būstui įsigyti ar išsinuomoti įstatymo nuostatomis.</text:p>
      <text:p text:style-name="P130"/>
      <text:p text:style-name="P131"/>
      <text:p text:style-name="P132">Skelbiu šį Lietuvos Respublikos Seimo priimtą įstatymą.<text:s/></text:p>
      <text:p text:style-name="P133"/>
      <text:p text:style-name="P134"/>
      <text:p text:style-name="P135">Respublikos Prezidentas</text:p>
      <text:p text:style-name="P136"/>
      <text:p text:style-name="P137"/>
      <text:p text:style-name="P138">Teikia</text:p>
      <text:p text:style-name="P139"><text:span text:style-name="T140">Seimo nariai</text:span><text:span text:style-name="T141"><text:tab/></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4-05T10:16:00Z</meta:creation-date>
    <dc:date>2024-04-05T10:16:00Z</dc:date>
    <meta:print-date>2021-09-28T10:17:00Z</meta:print-date>
    <meta:template xlink:href="Normal.dotm" xlink:type="simple"/>
    <meta:editing-cycles>2</meta:editing-cycles>
    <meta:editing-duration>PT0S</meta:editing-duration>
    <meta:user-defined meta:name="_NewReviewCycle"/>
    <meta:document-statistic meta:page-count="3" meta:paragraph-count="36" meta:word-count="1224" meta:character-count="9298" meta:row-count="139" meta:non-whitespace-character-count="8110"/>
  </office:meta>
</office:document-meta>
</file>